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399c"/>
    </style:style>
    <style:style style:name="T2" style:family="text">
      <style:text-properties fo:color="#990000" fo:font-size="9pt"/>
    </style:style>
    <style:style style:name="T3" style:family="text">
      <style:text-properties fo:color="#e20022"/>
    </style:style>
    <style:style style:name="T4" style:family="text">
      <style:text-properties fo:color="#e20022" fo:font-size="11.25pt"/>
    </style:style>
    <style:style style:name="T5" style:family="text">
      <style:text-properties fo:color="#e20022" fo:font-size="16pt" style:font-size-asian="16pt" style:font-size-complex="16pt"/>
    </style:style>
    <style:style style:name="T6" style:family="text">
      <style:text-properties fo:color="#e20022" fo:font-size="16pt" fo:font-style="normal" style:font-size-asian="16pt" style:font-style-asian="normal" style:font-size-complex="16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vant-première exceptionnelle à l'occasion de la Journée de la Femme</text:h>
      <text:p text:style-name="P1"><draw:a xlink:type="simple" xlink:href="http://www.cinemovida.com/arras/film/6082"><draw:frame draw:style-name="fr1" draw:name="images1" text:anchor-type="as-char" svg:width="2.981cm" svg:height="3.907cm" draw:z-index="0"><draw:image xlink:href="http://shared.cotecine.fr/Affiches/1262079642/110x145/FLEUR%20DU%20DESERT.JPG" xlink:type="simple" xlink:show="embed" xlink:actuate="onLoad"/><svg:title>FLEUR DU DESERT</svg:title></draw:frame></draw:a></text:p>
      <text:p text:style-name="P2"><text:a xlink:type="simple" xlink:href="http://www.excessif.com/cinema/desert-flower-4743838-760.html"><text:span text:style-name="Strong_20_Emphasis">Fleur du désert</text:span></text:a> évoque l'histoire tumultueuse de Waris Dirie, d'après son propre roman. </text:p>
      <text:p text:style-name="Text_20_body">Derrière l'image éblouissante du top-model à la beauté féline, qui pourrait imaginer l'histoire terrible et le chemin de croix qu'a vécus cette fille du désert somalien ? Excisée, mutilée à jamais, </text:p>
      <text:p text:style-name="Text_20_body"><text:s/>Aujourd'hui mannequin parmi les plus cotés, Waris Dirie est ambassadrice de l'ONU, chargée des questions de mutilations sexuelles. </text:p>
      <text:p text:style-name="Text_20_body">Une parole bouleversante et d'une profonde sincérité qui fait de cette Fleur du désert plus qu'un document vécu, une leçon d'espoir et un exemple de courage. </text:p>
      <text:p text:style-name="P2"><text:span text:style-name="Strong_20_Emphasis"><text:span text:style-name="T1"/></text:span></text:p>
      <text:p text:style-name="P2"><text:span text:style-name="Strong_20_Emphasis"><text:span text:style-name="T1">LE DEBAT VOUS APPARTIENT !!!</text:span></text:span></text:p>
      <text:p text:style-name="P2"><text:span text:style-name="Strong_20_Emphasis"><text:span text:style-name="Emphasis"><text:span text:style-name="T1">une fois par mois, au CINEMOVIDA<text:line-break/>autour d'un film, on échange.</text:span></text:span></text:span> </text:p>
      <text:p text:style-name="P2"><text:span text:style-name="Strong_20_Emphasis"><text:span text:style-name="Emphasis"><text:span text:style-name="T1">des spectateurs qui se parlent, s'écoutent, s'enrichissent mutuellement.</text:span></text:span></text:span> </text:p>
      <text:p text:style-name="P2"/>
      <text:p text:style-name="P2"><text:span text:style-name="Emphasis"><text:span text:style-name="Strong_20_Emphasis"><text:span text:style-name="T6">LUNDI 8 MARS A 20H30</text:span></text:span></text:span></text:p>
      <text:p text:style-name="P2"><text:span text:style-name="Emphasis"><text:span text:style-name="Strong_20_Emphasis"><text:span text:style-name="T6"/></text:span></text:span></text:p>
      <text:p text:style-name="P2"><text:span text:style-name="Strong_20_Emphasis"><text:span text:style-name="Emphasis">débat animé par Paul Masson</text:span></text:span> </text:p>
      <text:p text:style-name="P2"><text:span text:style-name="Emphasis">Tarifs : TN 5€ - TR 4€ (carte plan-séquence, étudiants)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MASSON</meta:initial-creator>
    <meta:creation-date>2010-02-12T09:19:26.90</meta:creation-date>
    <meta:document-statistic meta:table-count="0" meta:image-count="1" meta:object-count="0" meta:page-count="1" meta:paragraph-count="12" meta:word-count="142" meta:character-count="913"/>
    <dc:date>2010-02-12T09:22:21.98</dc:date>
    <dc:creator>Paul MASSON</dc:creator>
    <meta:editing-duration>PT00H02M55S</meta:editing-duration>
    <meta:editing-cycles>1</meta:editing-cycles>
    <meta:generator>OpenOffice.org/3.1$Win32 OpenOffice.org_project/310m19$Build-9420</meta:generator>
  </office:meta>
</office:document-meta>
</file>