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language="fr" fo:country="FR" officeooo:rsid="0005220d" officeooo:paragraph-rsid="0005220d"/>
    </style:style>
    <style:style style:name="P2" style:family="paragraph" style:parent-style-name="Standard">
      <style:paragraph-properties fo:text-align="justify" style:justify-single-word="false"/>
      <style:text-properties fo:language="fr" fo:country="FR" officeooo:rsid="0005220d" officeooo:paragraph-rsid="0005220d"/>
    </style:style>
    <style:style style:name="P3" style:family="paragraph" style:parent-style-name="Standard">
      <style:paragraph-properties fo:text-align="justify" style:justify-single-word="false"/>
      <style:text-properties fo:language="fr" fo:country="FR" officeooo:rsid="0005220d" officeooo:paragraph-rsid="0008dccc"/>
    </style:style>
    <style:style style:name="P4" style:family="paragraph" style:parent-style-name="Standard">
      <style:paragraph-properties fo:text-align="center" style:justify-single-word="false"/>
      <style:text-properties fo:language="fr" fo:country="FR" fo:font-weight="bold" officeooo:rsid="0005220d" officeooo:paragraph-rsid="00103d4f" style:font-weight-asian="bold" style:font-weight-complex="bold"/>
    </style:style>
    <style:style style:name="P5" style:family="paragraph" style:parent-style-name="Standard">
      <style:paragraph-properties fo:text-align="justify" style:justify-single-word="false"/>
      <style:text-properties fo:language="fr" fo:country="FR" officeooo:rsid="0008dccc" officeooo:paragraph-rsid="0008dccc"/>
    </style:style>
    <style:style style:name="P6" style:family="paragraph" style:parent-style-name="Standard">
      <style:paragraph-properties fo:text-align="justify" style:justify-single-word="false"/>
      <style:text-properties fo:language="fr" fo:country="FR" officeooo:rsid="0008dccc" officeooo:paragraph-rsid="00093122"/>
    </style:style>
    <style:style style:name="P7" style:family="paragraph" style:parent-style-name="Standard">
      <style:paragraph-properties fo:text-align="justify" style:justify-single-word="false"/>
      <style:text-properties fo:language="fr" fo:country="FR" officeooo:rsid="00093122" officeooo:paragraph-rsid="00093122"/>
    </style:style>
    <style:style style:name="P8" style:family="paragraph" style:parent-style-name="Standard">
      <style:text-properties fo:language="fr" fo:country="FR" style:text-underline-style="solid" style:text-underline-width="auto" style:text-underline-color="font-color" officeooo:rsid="00093122" officeooo:paragraph-rsid="00093122"/>
    </style:style>
    <style:style style:name="P9" style:family="paragraph" style:parent-style-name="Standard">
      <style:paragraph-properties fo:text-align="justify" style:justify-single-word="false"/>
      <style:text-properties fo:language="fr" fo:country="FR" style:text-underline-style="solid" style:text-underline-width="auto" style:text-underline-color="font-color" officeooo:rsid="00093122" officeooo:paragraph-rsid="00093122"/>
    </style:style>
    <style:style style:name="P10" style:family="paragraph" style:parent-style-name="Standard">
      <style:paragraph-properties fo:text-align="justify" style:justify-single-word="false"/>
      <style:text-properties fo:language="fr" fo:country="FR" officeooo:rsid="000a6a92" officeooo:paragraph-rsid="000a6a92"/>
    </style:style>
    <style:style style:name="P11" style:family="paragraph" style:parent-style-name="Standard">
      <style:paragraph-properties fo:text-align="justify" style:justify-single-word="false"/>
      <style:text-properties fo:language="fr" fo:country="FR" officeooo:rsid="000b96d7" officeooo:paragraph-rsid="000e220e"/>
    </style:style>
    <style:style style:name="P12" style:family="paragraph" style:parent-style-name="Standard">
      <style:paragraph-properties fo:text-align="justify" style:justify-single-word="false"/>
      <style:text-properties fo:language="fr" fo:country="FR" officeooo:rsid="000b96d7" officeooo:paragraph-rsid="000fbc43"/>
    </style:style>
    <style:style style:name="P13" style:family="paragraph" style:parent-style-name="Footnote">
      <style:text-properties officeooo:rsid="0006fe16" officeooo:paragraph-rsid="0006fe16"/>
    </style:style>
    <style:style style:name="P14" style:family="paragraph" style:parent-style-name="Footnote">
      <style:text-properties officeooo:rsid="00103d4f" officeooo:paragraph-rsid="00103d4f"/>
    </style:style>
    <style:style style:name="P15" style:family="paragraph" style:parent-style-name="Standard">
      <style:paragraph-properties fo:text-align="justify" style:justify-single-word="false"/>
      <style:text-properties fo:language="fr" fo:country="FR" officeooo:rsid="0006fe16" officeooo:paragraph-rsid="0008dccc"/>
    </style:style>
    <style:style style:name="P16" style:family="paragraph" style:parent-style-name="Standard">
      <style:paragraph-properties fo:text-align="justify" style:justify-single-word="false"/>
      <style:text-properties fo:language="fr" fo:country="FR" officeooo:rsid="000fbc43" officeooo:paragraph-rsid="000fbc43"/>
    </style:style>
    <style:style style:name="P17" style:family="paragraph" style:parent-style-name="Standard">
      <style:paragraph-properties fo:text-align="justify" style:justify-single-word="false"/>
      <style:text-properties fo:language="fr" fo:country="FR" fo:font-style="italic" officeooo:rsid="0008dccc" officeooo:paragraph-rsid="0008dccc" style:font-style-asian="italic" style:font-style-complex="italic"/>
    </style:style>
    <style:style style:name="P18" style:family="paragraph" style:parent-style-name="Standard">
      <style:paragraph-properties fo:text-align="justify" style:justify-single-word="false"/>
      <style:text-properties style:use-window-font-color="true" fo:language="fr" fo:country="FR" officeooo:rsid="000a6a92" officeooo:paragraph-rsid="000a6a92"/>
    </style:style>
    <style:style style:name="T1" style:family="text">
      <style:text-properties officeooo:rsid="0006fe16"/>
    </style:style>
    <style:style style:name="T2" style:family="text">
      <style:text-properties officeooo:rsid="0008dccc"/>
    </style:style>
    <style:style style:name="T3" style:family="text">
      <style:text-properties officeooo:rsid="00093122"/>
    </style:style>
    <style:style style:name="T4" style:family="text">
      <style:text-properties officeooo:rsid="000a6a92"/>
    </style:style>
    <style:style style:name="T5" style:family="text">
      <style:text-properties officeooo:rsid="000b4b6a"/>
    </style:style>
    <style:style style:name="T6" style:family="text">
      <style:text-properties fo:font-weight="bold" style:font-weight-asian="bold" style:font-weight-complex="bold"/>
    </style:style>
    <style:style style:name="T7" style:family="text">
      <style:text-properties officeooo:rsid="000c906f"/>
    </style:style>
    <style:style style:name="T8" style:family="text">
      <style:text-properties officeooo:rsid="000fbc43"/>
    </style:style>
    <style:style style:name="T9" style:family="text">
      <style:text-properties fo:color="#990000" officeooo:rsid="000fbc43"/>
    </style:style>
    <style:style style:name="T10" style:family="text">
      <style:text-properties fo:color="#990000" officeooo:rsid="0014c2e7"/>
    </style:style>
    <style:style style:name="T11" style:family="text">
      <style:text-properties style:use-window-font-color="true" officeooo:rsid="000fbc43"/>
    </style:style>
    <style:style style:name="T12" style:family="text">
      <style:text-properties style:use-window-font-color="true" officeooo:rsid="00103d4f"/>
    </style:style>
    <style:style style:name="T13" style:family="text">
      <style:text-properties style:use-window-font-color="true" officeooo:rsid="00111285"/>
    </style:style>
    <style:style style:name="T14" style:family="text">
      <style:text-properties style:use-window-font-color="true" officeooo:rsid="0011dee3"/>
    </style:style>
    <style:style style:name="T15" style:family="text">
      <style:text-properties style:use-window-font-color="true" officeooo:rsid="0014c2e7"/>
    </style:style>
    <style:style style:name="T16" style:family="text">
      <style:text-properties style:use-window-font-color="true" officeooo:rsid="000b4b6a"/>
    </style:style>
    <style:style style:name="T17" style:family="text">
      <style:text-properties style:use-window-font-color="true" officeooo:rsid="00157d52"/>
    </style:style>
    <style:style style:name="T18" style:family="text">
      <style:text-properties officeooo:rsid="00103d4f"/>
    </style:style>
    <style:style style:name="T19" style:family="text">
      <style:text-properties fo:font-style="italic" style:font-style-asian="italic" style:font-style-complex="italic"/>
    </style:style>
    <style:style style:name="T20" style:family="text">
      <style:text-properties fo:font-style="italic" officeooo:rsid="00093122" style:font-style-asian="italic" style:font-style-complex="italic"/>
    </style:style>
    <style:style style:name="T21" style:family="text">
      <style:text-properties fo:font-style="italic" officeooo:rsid="000a6a92" style:font-style-asian="italic" style:font-style-complex="italic"/>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officeooo:rsid="0011dee3"/>
    </style:style>
    <style:style style:name="T25" style:family="text">
      <style:text-properties officeooo:rsid="00144229"/>
    </style:style>
    <style:style style:name="T26" style:family="text">
      <style:text-properties officeooo:rsid="0014c2e7"/>
    </style:style>
    <style:style style:name="T27" style:family="text">
      <style:text-properties fo:color="#cc0000" officeooo:rsid="000b4b6a"/>
    </style:style>
    <style:style style:name="T28" style:family="text">
      <style:text-properties fo:color="#cc0000" officeooo:rsid="00157d5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ortir de notre impuissance politique<text:note text:id="ftn1" text:note-class="footnote"><text:note-citation>1</text:note-citation><text:note-body><text:p text:style-name="P14"><text:span text:style-name="T6">Sortir de notre impuissance politique</text:span> <text:span text:style-name="T19">Geoffroy de Lagasnerie</text:span> éd Fayard août 2020 <text:span text:style-name="T24">-</text:span> 5 €</text:p></text:note-body></text:note></text:p>
      <text:p text:style-name="P1"/>
      <text:p text:style-name="P1"><text:span text:style-name="T2"><text:tab/>R</text:span>ésumé schématique, donc peu nuancé<text:note text:id="ftn2" text:note-class="footnote"><text:note-citation>2</text:note-citation><text:note-body><text:p text:style-name="P13">L’essai, de 90 pages, est bien plus nuancé <text:span text:style-name="T18">et complet </text:span>que les quelques idées forces résumée ci-dessous</text:p></text:note-body></text:note>, de <text:span text:style-name="T8">quelques </text:span>idées forces <text:span text:style-name="T18">que j’ai retenues</text:span></text:p>
      <text:p text:style-name="P1"/>
      <text:p text:style-name="P8">Un constat critique :</text:p>
      <text:p text:style-name="P2">- <text:span text:style-name="T1">L</text:span>es formes de lutte ritualisé<text:span text:style-name="T26">e</text:span>s (manifs, grèves, pétitions…) s’inscrivent le plus souvent dans l’ordre social existant : <text:span text:style-name="T1">Le gouvernement détricote 1945, la gauche manifeste. Si ces luttes</text:span> permettent <text:span text:style-name="T1">de s’exprimer,</text:span> de se montrer,<text:span text:style-name="T24"> elles n’ont pas permis, depuis bientôt 40 ans, de gagner. </text:span></text:p>
      <text:p text:style-name="P3">- Le plus souvent, nous évaluons nos actions à travers cette expression <text:span text:style-name="T26">ritualisée </text:span>et <text:span text:style-name="T25">s</text:span>a spectacularisation ( nombre des p<text:span text:style-name="T25">articipant.e.s</text:span>, <text:span text:style-name="T25">ambiance, </text:span>inventivité des slogans… ) <text:span text:style-name="T2">et non en référence à l’objet du combat</text:span>.</text:p>
      <text:p text:style-name="P15"><text:span text:style-name="T23">Notre énergie militante est bouffée par cet expression-spectacle au lieu d’aller vers l’efficacité :</text:span> amener l’État à prendre en compte la volonté des opposants.</text:p>
      <text:p text:style-name="P2">- <text:span text:style-name="T24">Cette expression</text:span> s’adresse aux dominants pour argumenter <text:span text:style-name="T24">et</text:span> cherche à les convaincre. Comme si nous croyons qu’ils ne <text:span text:style-name="T26">connaissent</text:span> pas les injustices, le dérèglement climatique, l’humanité des migrants…</text:p>
      <text:p text:style-name="P6">- Nos combats sont des combats <text:span text:style-name="T3">en « réaction »,</text:span> des combats de résistances aux changements que <text:span text:style-name="T3">l</text:span>es <text:span text:style-name="T3">forces </text:span>dominant<text:span text:style-name="T26">e</text:span>s nous impose<text:span text:style-name="T24">nt</text:span>. Nous <text:span text:style-name="T3">leur laissons </text:span>le soin de choisir le<text:span text:style-name="T3">s</text:span> terrain<text:span text:style-name="T24">s</text:span> de lutte. Ce sont des combats « réactionnaires », valorisant l’ordre capitaliste ancien <text:span text:style-name="T25">(garder ce qu’il y avait avant</text:span>.<text:span text:style-name="T25">)</text:span> </text:p>
      <text:p text:style-name="P5">- <text:span text:style-name="T20">Ces combats expriment notre impuissance politique. Ce faisant, nous contribuons à nos défaites.</text:span></text:p>
      <text:p text:style-name="P17"/>
      <text:p text:style-name="P9">Des pistes pour reconquérir notre puissance</text:p>
      <text:p text:style-name="P7">- <text:span text:style-name="T19">ne p</text:span><text:span text:style-name="T21">lus perdre notre énergie en </text:span><text:span text:style-name="T19">s’adress</text:span><text:span text:style-name="T21">ant </text:span><text:span text:style-name="T19">aux dominants </text:span><text:span text:style-name="T4">sur les terrains qu’ils choisissent.</text:span> ( Ils connaissent <text:span text:style-name="T5">autant que nous la réalité des injustices sociales, du réchauffement climatique, du sort inhumain imposé des migrants, aux peuples victimes des guerres… leurs choix obéissent à d’autres priorités. Ce qui pour nous est erreur, est, pour eux, une solution.)</text:span></text:p>
      <text:p text:style-name="P10">- <text:span text:style-name="T5">Mais </text:span><text:span text:style-name="T19">s’adresser aux groupes et </text:span><text:span text:style-name="T23">forces sociales montantes</text:span><text:span text:style-name="T19"> </text:span>en terme de démographie ( jeunesse, terrains de lutte d’espérance : <text:span text:style-name="T5">une société vivable, plus humaine, plus démocratique...</text:span>) et <text:span text:style-name="T23">penser l’action dans la durée</text:span>.</text:p>
      <text:p text:style-name="P10"><text:tab/>Inspirons<text:span text:style-name="T26">-</text:span>nous des stratégies de réussite mise<text:span text:style-name="T26">s</text:span> en place par les néo-libéraux pour gagner. Opposés au consensus keynésien et à l’État social, dès les années 1970, sans faire de bruit, ils ont infiltré l<text:span text:style-name="T5">es </text:span>appareil<text:span text:style-name="T5">s</text:span> d’État, <text:span text:style-name="T5">dans le domaine de la formation universitaire pour transformer les structures mental</text:span><text:span text:style-name="T16">es de la jeunesse, dans celui de la justice pour faire évoluer le droit dans le sens de leurs intérêts…. </text:span><text:span text:style-name="T17">pour </text:span><text:span text:style-name="T16">gagn</text:span><text:span text:style-name="T17">er</text:span><text:span text:style-name="T16"> les lieux de pouvoir dans les années 1980.</text:span></text:p>
      <text:p text:style-name="P11"><text:span text:style-name="T7">- L’auteur</text:span> présente comme une erreur de désinvestir les institutions d’État au nom de nos valeurs, car c’est laisser la formation de la pensée à nos adversaires et se priver des marges de manœuvre qu’offre le droit. Un juge ou un magistrat, dans l’ombre de son travail, peut être plus efficace pour faire changer les lois <text:span text:style-name="T26">et les représentations</text:span> qu’un médiatique avocat accompagnant les luttes ZADistes. Soutenir la lutte de ces derniers, ne doit pas nous faire oublier, voire rejeter, le rôle important des premiers.</text:p>
      <text:p text:style-name="P16">- <text:span text:style-name="T19">Inventer des modes de présence en infiltrant les structures de la vie quotidienne,</text:span> qui ne se réduisent pas aux périodes électorale<text:span text:style-name="T26">s.</text:span></text:p>
      <text:p text:style-name="P12"><text:span text:style-name="T8">- </text:span><text:span text:style-name="T11">Renoncer à la convergence des luttes contre le système global, cible inatteignable. Il n’y a pas de centre, il y a des système</text:span><text:span text:style-name="T15">s</text:span><text:span text:style-name="T11"> de pouvoir qu’il faut briser un par un. Mener une lutte contre l’État répressif, pour le féminisme ou pour la prise en compte des migrants, ce n’est pas </text:span><text:span text:style-name="T13">nécessairement</text:span><text:span text:style-name="T11"> mener une lutte contre le néolibéralisme. </text:span><text:span text:style-name="T13">Il </text:span><text:span text:style-name="T14">i</text:span><text:span text:style-name="T12">llustr</text:span><text:span text:style-name="T13">e</text:span><text:span text:style-name="T12"> par la lutte </text:span><text:span text:style-name="T15">efficace</text:span><text:span text:style-name="T12"> des LGBT, qui en 40 ans sont parvenu</text:span><text:span text:style-name="T13">s à <text:s/>modifier </text:span><text:span text:style-name="T15">profondément</text:span><text:span text:style-name="T13"> les structures sociales mentales et juridiques.</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8T10:47:58.683791516</meta:creation-date>
    <dc:date>2020-11-28T16:24:36.848542209</dc:date>
    <meta:editing-duration>PT45S</meta:editing-duration>
    <meta:editing-cycles>2</meta:editing-cycles>
    <meta:generator>LibreOffice/5.2.7.2$Linux_X86_64 LibreOffice_project/20m0$Build-2</meta:generator>
    <meta:document-statistic meta:table-count="0" meta:image-count="0" meta:object-count="0" meta:page-count="1" meta:paragraph-count="18" meta:word-count="608" meta:character-count="3827" meta:non-whitespace-character-count="3232"/>
  </office:meta>
</office:document-meta>
</file>