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 style:font-style-complex="italic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5" style:family="paragraph" style:parent-style-name="Standard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_20_indent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11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2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 style:list-style-name="L1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14" style:family="paragraph" style:parent-style-name="Standard" style:list-style-name="WW8Num1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3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2">
      <style:text-properties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 style:list-style-name="L3">
      <style:text-properties fo:font-size="12pt" fo:font-style="normal" style:font-size-asian="12pt" style:font-style-asian="normal" style:font-size-complex="12pt" style:font-style-complex="normal"/>
    </style:style>
    <style:style style:name="P19" style:family="paragraph" style:parent-style-name="Standard" style:list-style-name="L4">
      <style:text-properties fo:font-size="12pt" fo:font-style="normal" style:font-size-asian="12pt" style:font-style-asian="normal" style:font-size-complex="12pt" style:font-style-complex="normal"/>
    </style:style>
    <style:style style:name="P20" style:family="paragraph" style:parent-style-name="Standard" style:list-style-name="L2"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3">
      <style:text-properties fo:font-size="12pt" style:font-size-asian="12pt" style:font-size-complex="12pt"/>
    </style:style>
    <style:style style:name="P22" style:family="paragraph" style:parent-style-name="Standard" style:list-style-name="L5">
      <style:text-properties fo:font-size="12pt" style:font-size-asian="12pt" style:font-size-complex="12pt"/>
    </style:style>
    <style:style style:name="P23" style:family="paragraph" style:parent-style-name="Standard" style:list-style-name="L5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24" style:family="paragraph" style:parent-style-name="Header" style:list-style-name="WW8Num1">
      <style:paragraph-properties>
        <style:tab-stops>
          <style:tab-stop style:position="2.625cm"/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Head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6" style:family="paragraph" style:parent-style-name="Heading_20_2">
      <style:text-properties fo:font-size="12pt" style:font-size-asian="12pt" style:font-size-complex="12pt"/>
    </style:style>
    <style:style style:name="T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2z0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équence 0</text:span><text:span text:style-name="T2"> :<text:tab/></text:span><text:span text:style-name="T4"> </text:span><text:span text:style-name="T11">Introduire la formation et constituer le groupe</text:span><text:span text:style-name="T4"><text:tab/><text:tab/><text:tab/></text:span><text:span text:style-name="T6">durée : 1h à 1h1/2</text:span></text:p>
      <text:p text:style-name="P2"/>
      <text:p text:style-name="P4"/>
      <text:p text:style-name="P5">objectifs :</text:p>
      <text:list xml:id="list8115706562" text:style-name="L1">
        <text:list-item>
          <text:p text:style-name="P13">introduire la formation</text:p>
        </text:list-item>
        <text:list-item>
          <text:p text:style-name="P13">constituer le groupe</text:p>
        </text:list-item>
        <text:list-item>
          <text:p text:style-name="P13">élaborer le contrat triangulaire</text:p>
        </text:list-item>
      </text:list>
      <text:p text:style-name="P4"/>
      <text:p text:style-name="P3">Présenter le module </text:p>
      <text:list xml:id="list1230501520" text:style-name="L2">
        <text:list-header>
          <text:p text:style-name="P15"/>
        </text:list-header>
      </text:list>
      <text:p text:style-name="P6">Méthode : </text:p>
      <text:p text:style-name="P6"/>
      <text:p text:style-name="P8"><text:span text:style-name="T9">B</text:span><text:span text:style-name="T9">ienvenu </text:span><text:span text:style-name="T9">à la </text:span>formation « comprendre la société » qui se terminera dans 4 jours </text:p>
      <text:list xml:id="list811579156" text:continue-numbering="true" text:style-name="L2">
        <text:list-header>
          <text:p text:style-name="P17"/>
        </text:list-header>
      </text:list>
      <text:p text:style-name="P8">Pour commencé, je vous propose que nous faire connaissance.</text:p>
      <text:list xml:id="list1230510020" text:continue-numbering="true" text:style-name="L2">
        <text:list-header>
          <text:p text:style-name="P20"/>
        </text:list-header>
      </text:list>
      <text:p text:style-name="P7"><text:tab/>Chacun se présente, dans l'ordre où vous voulez, <text:s/>en disant :</text:p>
      <text:list xml:id="list1952850324" text:style-name="L3">
        <text:list-item>
          <text:p text:style-name="P21"><text:span text:style-name="T3">qui il (elle) est ? <text:s text:c="5"/></text:span><text:span text:style-name="T7">(nom, prénom,. ...)</text:span></text:p>
        </text:list-item>
        <text:list-item>
          <text:p text:style-name="P21"><text:span text:style-name="T3">d'où il (elle) <text:s/>vient ? <text:s text:c="2"/></text:span><text:span text:style-name="T7">(lieu, organisation,...</text:span></text:p>
        </text:list-item>
        <text:list-item>
          <text:p text:style-name="P18"><text:span text:style-name="T9">qu'est ce qu'il (elle) vient faire ici ? <text:s text:c="2"/>C</text:span><text:span text:style-name="T7">omment ça se fait qu'aujourd'hui vous vous vouliez entreprendre une formation « comprendre la société ???</text:span><text:span text:style-name="T9"> [processus]</text:span></text:p>
        </text:list-item>
        <text:list-item>
          <text:p text:style-name="P16">qu'est ce qu'il (elle) en attend ?</text:p>
        </text:list-item>
      </text:list>
      <text:p text:style-name="P1"/>
      <text:p text:style-name="P8">Paul au fur et à mesure</text:p>
      <text:list xml:id="list1479966728" text:style-name="L4">
        <text:list-item>
          <text:p text:style-name="P19">reformule et fait apparaître ce qui est faisable et non faisable dans les attentes</text:p>
        </text:list-item>
      </text:list>
      <text:p text:style-name="P8"/>
      <text:p text:style-name="P8">Puis </text:p>
      <text:list xml:id="list1078768252" text:style-name="L5">
        <text:list-item>
          <text:p text:style-name="P22"><text:span text:style-name="T8">présentation du <text:s/>module</text:span><text:span text:style-name="T5"> :</text:span></text:p>
          <text:p text:style-name="P22"/>
        </text:list-item>
      </text:list>
      <text:p text:style-name="P1"><text:span text:style-name="T10">Présentation de</text:span> <text:span text:style-name="T10">la formation <text:s/></text:span></text:p>
      <text:p text:style-name="P9"/>
      <text:list xml:id="list1952858824" text:continue-numbering="true" text:style-name="L5">
        <text:list-item>
          <text:p text:style-name="P23">l’animateur présente la formation :<text:tab/></text:p>
          <text:list>
            <text:list-item>
              <text:p text:style-name="P22">finalité, but, objectifs de transformation sociale et de la formation</text:p>
            </text:list-item>
            <text:list-item>
              <text:p text:style-name="P22">démarche, méthode, moyens, </text:p>
            </text:list-item>
            <text:list-item>
              <text:p text:style-name="P22">posture et légitimité de l’animateur de formation</text:p>
            </text:list-item>
          </text:list>
        </text:list-item>
      </text:list>
      <text:p text:style-name="P10"/>
      <text:list xml:id="list1479975228" text:continue-numbering="true" text:style-name="L5">
        <text:list-item>
          <text:p text:style-name="P23">négocie « le contrat triangulaire » et les conditions matérielles (horaires, pauses…)</text:p>
        </text:list-item>
      </text:list>
      <text:p text:style-name="P1"/>
      <text:h text:style-name="P26" text:outline-level="2"/>
      <text:p text:style-name="P11">les objectifs de la formation :</text:p>
      <text:p text:style-name="P11"/>
      <text:p text:style-name="P12">A la fin des 4 jours nous auront mené à bien notre formation si</text:p>
      <text:list xml:id="list8115706561" text:style-name="WW8Num1">
        <text:list-item>
          <text:p text:style-name="P24">chacun a compris les liens existant, dans toute société, entre l’organisation sociale, le système de production et de consommation et le modèle culturel.</text:p>
        </text:list-item>
        <text:list-item>
          <text:p text:style-name="P24">Nous disposons d’un outil méthodologique commun pour analyser les modèles <text:span text:style-name="T9">socioculturels</text:span></text:p>
        </text:list-item>
        <text:list-item>
          <text:p text:style-name="P14">et avons capitalisé ce que nous avons appris les 4 jour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5cm" fo:margin-right="0cm" fo:margin-top="0cm" fo:margin-bottom="0cm" fo:text-indent="0cm" style:auto-text-indent="false" fo:keep-with-next="always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Masson</meta:initial-creator>
    <meta:creation-date>2013-10-17T16:00:02</meta:creation-date>
    <dc:date>2015-09-02T17:33:32</dc:date>
    <dc:creator>Paul Masson</dc:creator>
    <meta:editing-duration>PT52S</meta:editing-duration>
    <meta:editing-cycles>3</meta:editing-cycles>
    <meta:generator>LibreOffice/3.5$Linux_X86_64 LibreOffice_project/350m1$Build-2</meta:generator>
    <meta:document-statistic meta:table-count="0" meta:image-count="0" meta:object-count="0" meta:page-count="1" meta:paragraph-count="29" meta:word-count="262" meta:character-count="1526" meta:non-whitespace-character-count="1286"/>
  </office:meta>
</office:document-meta>
</file>