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e970f" officeooo:paragraph-rsid="001e970f"/>
    </style:style>
    <style:style style:name="P2" style:family="paragraph" style:parent-style-name="Footnote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text-align="justify" style:justify-single-word="false"/>
      <style:text-properties fo:language="fr" fo:country="FR" fo:font-style="normal" fo:font-weight="normal" officeooo:rsid="001ac467" officeooo:paragraph-rsid="001e970f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fr" fo:country="FR" fo:font-style="normal" officeooo:rsid="002f33af" officeooo:paragraph-rsid="001e970f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  <style:text-properties fo:language="fr" fo:country="FR" fo:font-style="normal" officeooo:rsid="002f3a3c" officeooo:paragraph-rsid="001e970f" style:font-style-asian="normal" style:font-style-complex="normal"/>
    </style:style>
    <style:style style:name="P6" style:family="paragraph" style:parent-style-name="Standard">
      <style:paragraph-properties fo:text-align="justify" style:justify-single-word="false"/>
      <style:text-properties fo:language="fr" fo:country="FR" fo:font-style="normal" officeooo:rsid="00318e5b" officeooo:paragraph-rsid="001e970f" style:font-style-asian="normal" style:font-style-complex="normal"/>
    </style:style>
    <style:style style:name="P7" style:family="paragraph" style:parent-style-name="Standard">
      <style:paragraph-properties fo:text-align="justify" style:justify-single-word="false"/>
      <style:text-properties fo:language="fr" fo:country="FR" officeooo:rsid="001675d0" officeooo:paragraph-rsid="001e970f"/>
    </style:style>
    <style:style style:name="P8" style:family="paragraph" style:parent-style-name="Standard">
      <style:text-properties fo:language="fr" fo:country="FR" officeooo:rsid="001675d0" officeooo:paragraph-rsid="001e970f"/>
    </style:style>
    <style:style style:name="P9" style:family="paragraph" style:parent-style-name="Standard">
      <style:paragraph-properties fo:text-align="justify" style:justify-single-word="false"/>
      <style:text-properties fo:language="fr" fo:country="FR" officeooo:rsid="00168600" officeooo:paragraph-rsid="001e970f"/>
    </style:style>
    <style:style style:name="P10" style:family="paragraph" style:parent-style-name="Standard">
      <style:paragraph-properties fo:text-align="justify" style:justify-single-word="false"/>
      <style:text-properties fo:language="fr" fo:country="FR" fo:font-style="italic" officeooo:rsid="00168600" officeooo:paragraph-rsid="001e970f" style:font-style-asian="italic" style:font-style-complex="italic"/>
    </style:style>
    <style:style style:name="P11" style:family="paragraph" style:parent-style-name="Standard">
      <style:paragraph-properties fo:text-align="justify" style:justify-single-word="false"/>
      <style:text-properties fo:language="fr" fo:country="FR" fo:font-style="italic" officeooo:rsid="001991aa" officeooo:paragraph-rsid="001e970f" style:font-style-asian="italic" style:font-style-complex="italic"/>
    </style:style>
    <style:style style:name="P12" style:family="paragraph" style:parent-style-name="Standard">
      <style:paragraph-properties fo:text-align="justify" style:justify-single-word="false"/>
      <style:text-properties fo:language="fr" fo:country="FR" officeooo:rsid="001ea65d" officeooo:paragraph-rsid="001e970f"/>
    </style:style>
    <style:style style:name="P13" style:family="paragraph" style:parent-style-name="Standard">
      <style:paragraph-properties fo:text-align="justify" style:justify-single-word="false"/>
      <style:text-properties fo:language="fr" fo:country="FR" officeooo:rsid="002f3a3c" officeooo:paragraph-rsid="001e970f"/>
    </style:style>
    <style:style style:name="P14" style:family="paragraph" style:parent-style-name="Standard">
      <style:text-properties fo:language="fr" fo:country="FR" officeooo:paragraph-rsid="001e970f"/>
    </style:style>
    <style:style style:name="P15" style:family="paragraph" style:parent-style-name="Standard">
      <style:text-properties fo:font-size="11pt" fo:language="fr" fo:country="FR" officeooo:rsid="001675d0" officeooo:paragraph-rsid="001e970f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use-window-font-color="true" fo:language="fr" fo:country="FR" officeooo:rsid="001ac467" officeooo:paragraph-rsid="001e970f"/>
    </style:style>
    <style:style style:name="P17" style:family="paragraph" style:parent-style-name="Standard">
      <style:paragraph-properties fo:text-align="justify" style:justify-single-word="false"/>
      <style:text-properties style:use-window-font-color="true" fo:language="fr" fo:country="FR" fo:font-style="italic" fo:font-weight="normal" officeooo:rsid="001991aa" officeooo:paragraph-rsid="001e970f" style:font-style-asian="italic" style:font-weight-asian="normal" style:font-style-complex="italic" style:font-weight-complex="normal"/>
    </style:style>
    <style:style style:name="P18" style:family="paragraph" style:parent-style-name="Heading_20_1">
      <style:paragraph-properties fo:text-align="center" style:justify-single-word="false"/>
      <style:text-properties fo:font-size="12pt" fo:language="fr" fo:country="FR" officeooo:rsid="001675d0" officeooo:paragraph-rsid="001e970f" style:font-size-asian="12pt" style:font-size-complex="12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" style:family="text">
      <style:text-properties officeooo:rsid="001819f8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819f8" style:font-style-asian="italic" style:font-style-complex="italic"/>
    </style:style>
    <style:style style:name="T6" style:family="text">
      <style:text-properties fo:font-style="italic" officeooo:rsid="00240733" style:font-style-asian="italic" style:font-style-complex="italic"/>
    </style:style>
    <style:style style:name="T7" style:family="text">
      <style:text-properties fo:font-style="italic" officeooo:rsid="00186053" style:font-style-asian="italic" style:font-style-complex="italic"/>
    </style:style>
    <style:style style:name="T8" style:family="text">
      <style:text-properties fo:font-style="italic" officeooo:rsid="002d521a" style:font-style-asian="italic" style:font-style-complex="italic"/>
    </style:style>
    <style:style style:name="T9" style:family="text">
      <style:text-properties fo:font-style="italic" officeooo:rsid="002a4766" style:font-style-asian="italic" style:font-style-complex="italic"/>
    </style:style>
    <style:style style:name="T10" style:family="text">
      <style:text-properties fo:font-style="italic" officeooo:rsid="00194237" style:font-style-asian="italic" style:font-style-complex="italic"/>
    </style:style>
    <style:style style:name="T11" style:family="text">
      <style:text-properties fo:font-style="italic" officeooo:rsid="001991aa" style:font-style-asian="italic" style:font-style-complex="italic"/>
    </style:style>
    <style:style style:name="T12" style:family="text">
      <style:text-properties fo:font-style="italic" officeooo:rsid="002523fa" style:font-style-asian="italic" style:font-style-complex="italic"/>
    </style:style>
    <style:style style:name="T13" style:family="text">
      <style:text-properties fo:font-style="italic" officeooo:rsid="001c5c5e" style:font-style-asian="italic" style:font-style-complex="italic"/>
    </style:style>
    <style:style style:name="T14" style:family="text">
      <style:text-properties fo:font-style="italic" officeooo:rsid="003358e7" style:font-style-asian="italic" style:font-style-complex="italic"/>
    </style:style>
    <style:style style:name="T15" style:family="text">
      <style:text-properties fo:font-style="italic" officeooo:rsid="002243f4" style:font-style-asian="italic" style:font-style-complex="italic"/>
    </style:style>
    <style:style style:name="T16" style:family="text">
      <style:text-properties fo:font-style="italic" officeooo:rsid="00234835" style:font-style-asian="italic" style:font-style-complex="italic"/>
    </style:style>
    <style:style style:name="T17" style:family="text">
      <style:text-properties fo:font-style="italic" officeooo:rsid="00204daa" style:font-style-asian="italic" style:font-style-complex="italic"/>
    </style:style>
    <style:style style:name="T18" style:family="text">
      <style:text-properties fo:font-style="italic" fo:font-weight="bold" officeooo:rsid="001991aa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2523fa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officeooo:rsid="001c46c2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02fa6c8" style:font-style-asian="italic" style:font-weight-asian="bold" style:font-style-complex="italic" style:font-weight-complex="bold"/>
    </style:style>
    <style:style style:name="T22" style:family="text">
      <style:text-properties fo:font-style="italic" fo:font-weight="normal" officeooo:rsid="001c46c2" style:font-style-asian="italic" style:font-weight-asian="normal" style:font-style-complex="italic" style:font-weight-complex="normal"/>
    </style:style>
    <style:style style:name="T23" style:family="text">
      <style:text-properties fo:font-style="italic" fo:font-weight="normal" officeooo:rsid="003358e7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officeooo:rsid="00261012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034c150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normal" officeooo:rsid="002fa6c8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normal" officeooo:rsid="001991aa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normal" officeooo:rsid="00204daa" style:font-style-asian="italic" style:font-weight-asian="normal" style:font-style-complex="italic" style:font-weight-complex="normal"/>
    </style:style>
    <style:style style:name="T29" style:family="text">
      <style:text-properties fo:font-style="italic" fo:font-weight="normal" officeooo:rsid="0020cb5f" style:font-style-asian="italic" style:font-weight-asian="normal" style:font-style-complex="italic" style:font-weight-complex="normal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officeooo:rsid="00186053" style:font-style-asian="normal" style:font-style-complex="normal"/>
    </style:style>
    <style:style style:name="T32" style:family="text">
      <style:text-properties fo:font-style="normal" officeooo:rsid="002a4766" style:font-style-asian="normal" style:font-style-complex="normal"/>
    </style:style>
    <style:style style:name="T33" style:family="text">
      <style:text-properties fo:font-style="normal" officeooo:rsid="002d521a" style:font-style-asian="normal" style:font-style-complex="normal"/>
    </style:style>
    <style:style style:name="T34" style:family="text">
      <style:text-properties fo:font-style="normal" officeooo:rsid="00318e5b" style:font-style-asian="normal" style:font-style-complex="normal"/>
    </style:style>
    <style:style style:name="T35" style:family="text">
      <style:text-properties fo:font-style="normal" officeooo:rsid="002243f4" style:font-style-asian="normal" style:font-style-complex="normal"/>
    </style:style>
    <style:style style:name="T36" style:family="text">
      <style:text-properties fo:font-style="normal" officeooo:rsid="00331a47" style:font-style-asian="normal" style:font-style-complex="normal"/>
    </style:style>
    <style:style style:name="T37" style:family="text">
      <style:text-properties fo:font-style="normal" officeooo:rsid="003358e7" style:font-style-asian="normal" style:font-style-complex="normal"/>
    </style:style>
    <style:style style:name="T38" style:family="text">
      <style:text-properties fo:font-style="normal" officeooo:rsid="00234835" style:font-style-asian="normal" style:font-style-complex="normal"/>
    </style:style>
    <style:style style:name="T39" style:family="text">
      <style:text-properties fo:font-style="normal" officeooo:rsid="00204daa" style:font-style-asian="normal" style:font-style-complex="normal"/>
    </style:style>
    <style:style style:name="T40" style:family="text">
      <style:text-properties fo:font-style="normal" fo:font-weight="normal" officeooo:rsid="002d521a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2bdc33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1c46c2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2fa6c8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1819f8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26285d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3128b8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34c150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3358e7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358a21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331a47" style:font-style-asian="normal" style:font-weight-asian="normal" style:font-style-complex="normal" style:font-weight-complex="normal"/>
    </style:style>
    <style:style style:name="T51" style:family="text">
      <style:text-properties officeooo:rsid="00240733"/>
    </style:style>
    <style:style style:name="T52" style:family="text">
      <style:text-properties fo:color="#800000" fo:font-style="italic" officeooo:rsid="001991aa" style:font-style-asian="italic" style:font-style-complex="italic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1c46c2" style:font-weight-asian="normal" style:font-weight-complex="normal"/>
    </style:style>
    <style:style style:name="T55" style:family="text">
      <style:text-properties fo:font-weight="normal" officeooo:rsid="001675d0" style:font-weight-asian="normal" style:font-weight-complex="normal"/>
    </style:style>
    <style:style style:name="T56" style:family="text">
      <style:text-properties fo:font-weight="normal" officeooo:rsid="003358e7" style:font-weight-asian="normal" style:font-weight-complex="normal"/>
    </style:style>
    <style:style style:name="T57" style:family="text">
      <style:text-properties fo:font-weight="normal" officeooo:rsid="0026285d" style:font-weight-asian="normal" style:font-weight-complex="normal"/>
    </style:style>
    <style:style style:name="T58" style:family="text">
      <style:text-properties fo:font-weight="normal" officeooo:rsid="001c5c5e" style:font-weight-asian="normal" style:font-weight-complex="normal"/>
    </style:style>
    <style:style style:name="T59" style:family="text">
      <style:text-properties fo:font-weight="normal" officeooo:rsid="00261012" style:font-weight-asian="normal" style:font-weight-complex="normal"/>
    </style:style>
    <style:style style:name="T60" style:family="text">
      <style:text-properties fo:font-weight="normal" officeooo:rsid="001e13b8" style:font-weight-asian="normal" style:font-weight-complex="normal"/>
    </style:style>
    <style:style style:name="T61" style:family="text">
      <style:text-properties fo:font-weight="normal" officeooo:rsid="001991aa" style:font-weight-asian="normal" style:font-weight-complex="normal"/>
    </style:style>
    <style:style style:name="T62" style:family="text">
      <style:text-properties fo:font-weight="normal" officeooo:rsid="0034c150" style:font-weight-asian="normal" style:font-weight-complex="normal"/>
    </style:style>
    <style:style style:name="T63" style:family="text">
      <style:text-properties fo:font-weight="normal" officeooo:rsid="00204daa" style:font-weight-asian="normal" style:font-weight-complex="normal"/>
    </style:style>
    <style:style style:name="T64" style:family="text">
      <style:text-properties fo:font-weight="normal" officeooo:rsid="00282242" style:font-weight-asian="normal" style:font-weight-complex="normal"/>
    </style:style>
    <style:style style:name="T65" style:family="text">
      <style:text-properties fo:font-weight="normal" officeooo:rsid="002243f4" style:font-weight-asian="normal" style:font-weight-complex="normal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style:text-underline-style="none" fo:font-weight="bold" style:font-weight-asian="bold" style:font-weight-complex="bold"/>
    </style:style>
    <style:style style:name="T68" style:family="text">
      <style:text-properties fo:language="fr" fo:country="FR"/>
    </style:style>
    <style:style style:name="T69" style:family="text">
      <style:text-properties fo:language="fr" fo:country="FR" fo:font-style="italic"/>
    </style:style>
    <style:style style:name="T70" style:family="text">
      <style:text-properties fo:language="fr" fo:country="FR" officeooo:rsid="001e970f"/>
    </style:style>
    <style:style style:name="T71" style:family="text">
      <style:text-properties style:use-window-font-color="true" fo:font-style="italic" style:font-style-asian="italic" style:font-style-complex="italic"/>
    </style:style>
    <style:style style:name="T72" style:family="text">
      <style:text-properties style:use-window-font-color="true" fo:font-style="italic" officeooo:rsid="001991aa" style:font-style-asian="italic" style:font-style-complex="italic"/>
    </style:style>
    <style:style style:name="T73" style:family="text">
      <style:text-properties style:use-window-font-color="true" fo:font-style="italic" officeooo:rsid="001ac467" style:font-style-asian="italic" style:font-style-complex="italic"/>
    </style:style>
    <style:style style:name="T74" style:family="text">
      <style:text-properties style:use-window-font-color="true" fo:font-style="italic" fo:font-weight="bold" officeooo:rsid="001991aa" style:font-style-asian="italic" style:font-weight-asian="bold" style:font-style-complex="italic" style:font-weight-complex="bold"/>
    </style:style>
    <style:style style:name="T75" style:family="text">
      <style:text-properties style:use-window-font-color="true" fo:font-style="italic" fo:font-weight="normal" officeooo:rsid="001c46c2" style:font-style-asian="italic" style:font-weight-asian="normal" style:font-style-complex="italic" style:font-weight-complex="normal"/>
    </style:style>
    <style:style style:name="T76" style:family="text">
      <style:text-properties style:use-window-font-color="true" fo:font-style="normal" officeooo:rsid="001991aa" style:font-style-asian="normal" style:font-style-complex="normal"/>
    </style:style>
    <style:style style:name="T77" style:family="text">
      <style:text-properties style:use-window-font-color="true" officeooo:rsid="001ac4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Race : Le mot est faible</text:h>
      <text:p text:style-name="P14"/>
      <text:p text:style-name="P8"><text:tab/>Dans la collection <text:a xlink:type="simple" xlink:href="https://paulmasson.atimbli.net/site/spip.php?article1080" text:style-name="Internet_20_link" text:visited-style-name="Visited_20_Internet_20_Link"><text:span text:style-name="T67">Le mot est faible</text:span></text:a>, <text:span text:style-name="T4">Sarah Mazouz</text:span><text:note text:id="ftn1" text:note-class="footnote"><text:note-citation>1</text:note-citation><text:note-body><text:p text:style-name="P15"><text:s text:c="3"/>sociologue, chargée de recherche au CNRS </text:p></text:note-body></text:note> <text:s/>a écrit <text:span text:style-name="T66">Race</text:span><text:span text:style-name="T66"><text:note text:id="ftn2" text:note-class="footnote"><text:note-citation>2</text:note-citation><text:note-body><text:p text:style-name="P2"><text:span text:style-name="Strong_20_Emphasis"><text:span text:style-name="T68"><text:s text:c="3"/>Race</text:span></text:span><text:span text:style-name="T68"> </text:span><text:span text:style-name="T69">Sarah Mazouz</text:span><text:span text:style-name="T68"> éditions anamosa <text:s/></text:span><text:span text:style-name="T70">( </text:span><text:span text:style-name="T68">août 2020 </text:span><text:span text:style-name="T70">)</text:span></text:p></text:note-body></text:note></text:span><text:span text:style-name="T66">. </text:span></text:p>
      <text:p text:style-name="P7">Voici les <text:span text:style-name="T66">idées-forces</text:span> que j’ai retenues <text:s/>de cet opuscule de 89 pages.</text:p>
      <text:p text:style-name="P7"/>
      <text:p text:style-name="P9"><text:span text:style-name="T3"><text:tab/>D’abord une mise au clair : </text:span><text:span text:style-name="T4">Il n’y a pas d</text:span><text:span text:style-name="T5">e hiérarchie entre les groupes humains, qui pourrait être fondée en nature et reposerait sur une origine manifestée notamment par des différences phénotypiques.</text:span><text:span text:style-name="T3"> </text:span>(p 24) <text:s/><text:span text:style-name="T4">Les races, au sens où les racistes les entendent n’existent pas. </text:span><text:span text:style-name="T30">(p50)</text:span><text:span text:style-name="T4"> </text:span></text:p>
      <text:p text:style-name="P10"/>
      <text:p text:style-name="P9"><text:span text:style-name="T6"><text:tab/></text:span><text:span text:style-name="T51">P</text:span>ar contre : <text:span text:style-name="T6">L</text:span><text:span text:style-name="T4">es sociétés construisent constamment des hiérarchies raciales. </text:span><text:span text:style-name="T30">(p50) </text:span><text:span text:style-name="T6">M</text:span><text:span text:style-name="T7">ême quand elles se définissent comme non racistes, </text:span><text:span text:style-name="T6">[elle</text:span><text:span text:style-name="T8">s</text:span><text:span text:style-name="T6">] </text:span><text:span text:style-name="T7">continuent à être tributaires </text:span><text:span text:style-name="T9">de l’histoire raciste. </text:span><text:span text:style-name="T31">(p 26) </text:span><text:span text:style-name="T32">[</text:span><text:span text:style-name="T33">l</text:span><text:span text:style-name="T32">a </text:span><text:span text:style-name="T33">notion de </text:span><text:span text:style-name="T32">race]</text:span><text:span text:style-name="T10"> n’a pas disparu dans les mentalités : elle a survécu </text:span><text:span text:style-name="T11">en tant que catégorie imaginaire historiquement construite, avec de </text:span><text:span text:style-name="T52">puissants effets sociaux…</text:span></text:p>
      <text:p text:style-name="P11"/>
      <text:p text:style-name="P12"><text:span text:style-name="T12">C</text:span><text:span text:style-name="T11">ertains faits, </text:span><text:span text:style-name="T13">c</text:span><text:span text:style-name="T11">ertains jugements ou propos, </text:span><text:span text:style-name="T13">c</text:span><text:span text:style-name="T11">ertaines attitudes ou comportements – même… se voulant laudateurs – sont… des gestes qui </text:span><text:span text:style-name="T18">assignent</text:span><text:span text:style-name="T11"> racialement celles et ceux sur qui </text:span><text:span text:style-name="T14">ils</text:span><text:span text:style-name="T11"> portent, c’est à dire </text:span><text:span text:style-name="T72">qui les </text:span><text:span text:style-name="T74">réduisent à une seule caractéristique censée être aux yeux de celui ou celle qui catégorise l’unique trait pertinent de leur identité .</text:span><text:span text:style-name="T72"> </text:span><text:span text:style-name="T76">(p 52)</text:span><text:span text:style-name="T72"> </text:span></text:p>
      <text:p text:style-name="P16"><text:span text:style-name="T40">Pou</text:span><text:span text:style-name="T41">r d</text:span><text:span text:style-name="T42">ésigne</text:span><text:span text:style-name="T41">r</text:span><text:span text:style-name="T22"> le processus par lequel un groupe dominant défini</text:span><text:span text:style-name="T23">t</text:span><text:span text:style-name="T22"> un groupe dominé comme étant une race </text:span><text:span text:style-name="T42">(p 49), </text:span><text:span text:style-name="T40">elle </text:span><text:span text:style-name="T41">parle de </text:span><text:span text:style-name="T19">R</text:span><text:span text:style-name="T20">acisation. </text:span><text:span text:style-name="T22">Les discriminations raciales, sont un des résultats de l’assignation </text:span><text:span text:style-name="T24">racialisante. </text:span><text:span text:style-name="T22">(p 50)</text:span></text:p>
      <text:p text:style-name="P17"/>
      <text:p text:style-name="P4"><text:span text:style-name="T71">L</text:span><text:span text:style-name="T73">a question raciale ne se confond pas avec la couleur de peau. L’enjeu est celui du statut social que confère le fait d’être racialisé d’une manière ou d’une autre.</text:span><text:span text:style-name="T77"> (p 40) </text:span><text:span text:style-name="T75">Les expressions « personnes non blanche</text:span><text:span text:style-name="T22">s » ou « personnes blanches »... [désigne</text:span><text:span text:style-name="T25">nt</text:span><text:span text:style-name="T22">] la position sociale que les unes et les autres occupent en fonction de la manière dont les processus de </text:span><text:span text:style-name="T20">racialisation</text:span><text:span text:style-name="T22"> opèrent dans un contexte particulier. </text:span><text:span text:style-name="T54">(p 36)</text:span></text:p>
      <text:p text:style-name="P5"><text:span text:style-name="T53">Pour illustrer son propos, </text:span><text:span text:style-name="T55">Sarah Mazouz</text:span><text:span text:style-name="T53"> </text:span><text:span text:style-name="T56">rend compte d’</text:span><text:span text:style-name="T53">une situation vécue, </text:span><text:span text:style-name="T57">dans</text:span><text:span text:style-name="T58"> </text:span><text:span text:style-name="T53">d</text:span><text:span text:style-name="T58">es rapports </text:span><text:span text:style-name="T56">de</text:span><text:span text:style-name="T57"> travail,</text:span><text:span text:style-name="T58"> </text:span><text:span text:style-name="T56">entre </text:span><text:span text:style-name="T53">u</text:span><text:span text:style-name="T58">ne subordonné</text:span><text:span text:style-name="T57">e</text:span><text:span text:style-name="T58">, </text:span><text:span text:style-name="T57">agent de catégorie C,</text:span><text:span text:style-name="T58"> blanche </text:span><text:span text:style-name="T53">et </text:span><text:span text:style-name="T58">sa s</text:span><text:span text:style-name="T59">u</text:span><text:span text:style-name="T58">p</text:span><text:span text:style-name="T59">érieur </text:span><text:span text:style-name="T60">hiérarchique, </text:span><text:span text:style-name="T57">agent de catégorie A,</text:span><text:span text:style-name="T58"> </text:span><text:span text:style-name="T59">originaire de Martinique.</text:span><text:span text:style-name="T58"> (p </text:span><text:span text:style-name="T59">41</text:span><text:span text:style-name="T58">) </text:span><text:span text:style-name="T56">C’est </text:span><text:span text:style-name="T53">très éclairant.</text:span><text:span text:style-name="T58"> </text:span><text:span text:style-name="T53">Elle donne également l’</text:span><text:span text:style-name="T58">exemple, </text:span><text:span text:style-name="T53">de</text:span><text:span text:style-name="T58"> l’hôpital, </text:span><text:span text:style-name="T57">où une femme </text:span><text:span text:style-name="T58">médecin noir, </text:span><text:span text:style-name="T57">est </text:span><text:span text:style-name="T58">prise, </text:span><text:span text:style-name="T57">au mieux, </text:span><text:span text:style-name="T53">pour une</text:span><text:span text:style-name="T57"> </text:span><text:span text:style-name="T58">infirmière </text:span><text:span text:style-name="T57">et souvent </text:span><text:span text:style-name="T53">pour une</text:span><text:span text:style-name="T58"> femme de ménage..</text:span><text:span text:style-name="T60">.</text:span></text:p>
      <text:p text:style-name="P3"/>
      <text:p text:style-name="P13"><text:span text:style-name="T43">S</text:span><text:span text:style-name="T44">ous couvert que nous ne sommes pas </text:span><text:span text:style-name="T45">dans un pays </text:span><text:span text:style-name="T44">raciste, </text:span><text:span text:style-name="T46">l</text:span><text:span text:style-name="T43">aisser le concept de </text:span><text:span text:style-name="T21">race</text:span><text:span text:style-name="T43"> aux racistes, et</text:span><text:span text:style-name="T44"> </text:span><text:span text:style-name="T43">ne plus utiliser </text:span><text:span text:style-name="T26">l</text:span><text:span text:style-name="T27">es concepts </text:span><text:span text:style-name="T26">de</text:span><text:span text:style-name="T27"> </text:span><text:span text:style-name="T18">racialisation</text:span><text:span text:style-name="T27"> et de </text:span><text:span text:style-name="T18">racisation</text:span><text:span text:style-name="T27">, </text:span><text:span text:style-name="T43">c’est mainte</text:span><text:span text:style-name="T47">nir</text:span><text:span text:style-name="T43"> le statut quo entre majorité blanche, racé</text:span><text:span text:style-name="T47">e</text:span><text:span text:style-name="T43">, mais non racisée, </text:span><text:span text:style-name="T48">porteuse de </text:span><text:span text:style-name="T49">privilèges</text:span><text:span text:style-name="T46"> </text:span><text:span text:style-name="T50">par rapport aux minorités racisées. </text:span><text:span text:style-name="T34">A</text:span><text:span text:style-name="T35">u nom d’une égalité </text:span><text:span text:style-name="T36">républicaine</text:span><text:span text:style-name="T35"> abstraite d’</text:span><text:span text:style-name="T15">uniformisation </text:span><text:span text:style-name="T37">on </text:span><text:span text:style-name="T38">ne reconnaît</text:span><text:span text:style-name="T16"> que des individus abstraits et </text:span><text:span text:style-name="T37">on efface</text:span><text:span text:style-name="T16"> le rôle de l’histoire dans la production de groupes soumis à des traitements … inégalitaires.</text:span><text:span text:style-name="T35"> </text:span><text:span text:style-name="T39">(p 8</text:span><text:span text:style-name="T35">2</text:span><text:span text:style-name="T39">)</text:span><text:span text:style-name="T17">.</text:span></text:p>
      <text:p text:style-name="P6"><text:span text:style-name="T56">Critiquer l</text:span><text:span text:style-name="T61">es mots </text:span><text:span text:style-name="T26">qui </text:span><text:span text:style-name="T27">permet</text:span><text:span text:style-name="T26">tent de </text:span><text:span text:style-name="T22">mettre en lumière les logiques de production des hiérarchies raciales dans telle ou telle société donnée </text:span><text:span text:style-name="T54">(p 48) </text:span><text:span text:style-name="T61">e</text:span><text:span text:style-name="T56">s</text:span><text:span text:style-name="T61">t un</text:span><text:span text:style-name="T62">e</text:span><text:span text:style-name="T61"> </text:span><text:span text:style-name="T63">échappatoire </text:span><text:span text:style-name="T64">pour </text:span><text:span text:style-name="T28">ne plus avoir à se confronter au fait que les processus de ra</text:span><text:span text:style-name="T29">c</text:span><text:span text:style-name="T28">ialisation agissent structurellement dans nos sociétés et neutraliser toute prise de parole minoritaire.</text:span><text:span text:style-name="T63"> (p 8</text:span><text:span text:style-name="T65">1</text:span><text:span text:style-name="T63">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e970f" officeooo:paragraph-rsid="001e970f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ul Masson / </text:span><text:a xlink:type="simple" xlink:href="https://paulmasson.atimbli.net/site/spip.php?article1080" text:style-name="Internet_20_link" text:visited-style-name="Visited_20_Internet_20_Link"><text:span text:style-name="MT2">https://paulmasson.atimbli.net/site/</text:span></text:a><text:span text:style-name="MT1"> <text:s/>/ novembre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12:08:49.578728956</meta:creation-date>
    <dc:date>2020-11-03T20:47:30.315543526</dc:date>
    <meta:editing-duration>PT1M54S</meta:editing-duration>
    <meta:editing-cycles>3</meta:editing-cycles>
    <meta:generator>LibreOffice/5.2.7.2$Linux_X86_64 LibreOffice_project/20m0$Build-2</meta:generator>
    <meta:document-statistic meta:table-count="0" meta:image-count="0" meta:object-count="0" meta:page-count="1" meta:paragraph-count="14" meta:word-count="519" meta:character-count="3272" meta:non-whitespace-character-count="2746"/>
  </office:meta>
</office:document-meta>
</file>