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 style:list-style-name="WW8Num1">
      <style:text-properties fo:font-size="14pt" style:font-size-asian="14pt"/>
    </style:style>
    <style:style style:name="P5" style:family="paragraph" style:parent-style-name="Standard" style:list-style-name="WW8Num2">
      <style:paragraph-properties>
        <style:tab-stops>
          <style:tab-stop style:position="4.424cm"/>
        </style:tab-stops>
      </style:paragraph-properties>
      <style:text-properties officeooo:paragraph-rsid="00099045"/>
    </style:style>
    <style:style style:name="P6" style:family="paragraph" style:parent-style-name="Standard">
      <style:paragraph-properties fo:margin-left="1.884cm" fo:margin-right="0cm" fo:text-indent="0cm" style:auto-text-indent="false"/>
    </style:style>
    <style:style style:name="P7" style:family="paragraph" style:parent-style-name="Standard">
      <style:paragraph-properties fo:margin-left="3.154cm" fo:margin-right="0cm" fo:text-indent="-0.635cm" style:auto-text-indent="false">
        <style:tab-stops>
          <style:tab-stop style:position="3.154cm"/>
        </style:tab-stops>
      </style:paragraph-properties>
    </style:style>
    <style:style style:name="P8" style:family="paragraph" style:parent-style-name="Standard">
      <style:paragraph-properties fo:margin-left="2.519cm" fo:margin-right="0cm" fo:text-indent="0cm" style:auto-text-indent="false"/>
    </style:style>
    <style:style style:name="P9" style:family="paragraph" style:parent-style-name="Title">
      <style:text-properties fo:language="none" fo:country="none" style:language-asian="none" style:country-asian="none"/>
    </style:style>
    <style:style style:name="P10" style:family="paragraph" style:parent-style-name="Title" style:master-page-name="Standard">
      <style:paragraph-properties style:page-number="auto"/>
    </style:style>
    <style:style style:name="P11" style:family="paragraph" style:parent-style-name="Heading_20_1">
      <style:paragraph-properties fo:margin-left="1.884cm" fo:margin-right="0cm" fo:text-indent="0cm" style:auto-text-indent="false"/>
    </style:style>
    <style:style style:name="P12" style:family="paragraph" style:parent-style-name="Subtitle">
      <style:text-properties fo:language="none" fo:country="none" style:language-asian="none" style:country-asian="none"/>
    </style:style>
    <style:style style:name="P13" style:family="paragraph">
      <style:paragraph-properties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8pt"/>
    </style:style>
    <style:style style:name="T6" style:family="text">
      <style:text-properties fo:font-size="18pt" style:font-size-asian="18pt"/>
    </style:style>
    <style:style style:name="T7" style:family="text">
      <style:text-properties style:font-size-asian="18pt"/>
    </style:style>
    <style:style style:name="T8" style:family="text">
      <style:text-properties officeooo:rsid="0009904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Questions à se poser pour choisir notre avenir ?</text:p>
      <text:p text:style-name="Title"/>
      <text:p text:style-name="P9"/>
      <text:p text:style-name="P12"><draw:frame draw:style-name="fr1" draw:name="Cadre1" text:anchor-type="char" svg:x="4.115cm" svg:y="0.256cm" svg:width="4.787cm" svg:height="1.93cm" draw:z-index="1"><draw:text-box><text:p text:style-name="P2"><text:span text:style-name="T1">Qu’est ce qu’on va </text:span><text:span text:style-name="T2">produire</text:span><text:span text:style-name="T1"> ?</text:span></text:p></draw:text-box></draw:frame></text:p>
      <text:p text:style-name="Title"/>
      <text:p text:style-name="P9"><draw:frame draw:style-name="fr1" draw:name="Cadre2" text:anchor-type="char" svg:x="8.878cm" svg:y="0.39cm" svg:width="4.787cm" svg:height="2.247cm" draw:z-index="4"><draw:text-box><text:p text:style-name="P2"><text:span text:style-name="T3">Quels i</text:span><text:span text:style-name="T4">nvestissements</text:span><text:span text:style-name="T3"> </text:span></text:p><text:p text:style-name="P3">va-t-on privilégier ?</text:p><text:p text:style-name="P3"/></draw:text-box></draw:frame></text:p>
      <text:p text:style-name="Title"/>
      <text:p text:style-name="Title"/>
      <text:p text:style-name="P9"><draw:custom-shape text:anchor-type="char" draw:z-index="0" draw:style-name="gr1" draw:text-style-name="P13" svg:width="6.033cm" svg:height="9.843cm" svg:x="3.81cm" svg:y="0.353cm"><text:p/><draw:enhanced-geometry svg:viewBox="0 0 21600 21600" draw:glue-points="10800 0 ?f1 10800 0 21600 10800 21600 21600 21600 ?f7 10800" draw:text-areas="?f1 10800 ?f2 18000 ?f3 7200 ?f4 21600" draw:type="isosceles-triangle" draw:modifiers="1089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9"><draw:frame draw:style-name="fr1" draw:name="Cadre4" text:anchor-type="char" svg:x="0.988cm" svg:y="0.023cm" svg:width="3.517cm" svg:height="1.93cm" draw:z-index="3"><draw:text-box><text:p text:style-name="P2"><text:span text:style-name="T4">Où</text:span><text:span text:style-name="T3"> va-t-on <text:s/>produire ?</text:span></text:p><text:p text:style-name="Standard"/></draw:text-box></draw:frame><draw:frame draw:style-name="fr1" draw:name="Cadre3" text:anchor-type="char" svg:x="12.053cm" svg:y="0.023cm" svg:width="4.881cm" svg:height="2.633cm" draw:z-index="2"><draw:text-box><text:p text:style-name="P2"><text:span text:style-name="T1">Quelles </text:span><text:span text:style-name="T2">technologies</text:span><text:span text:style-name="T1"> va-t-on privilégier ?</text:span></text:p><text:p text:style-name="P2"/></draw:text-box></draw:frame></text:p>
      <text:p text:style-name="Title"/>
      <text:p text:style-name="Title"/>
      <text:p text:style-name="Title"/>
      <text:p text:style-name="Title"/>
      <text:p text:style-name="P9"/>
      <text:p text:style-name="Title"><draw:frame draw:style-name="fr1" draw:name="Cadre6" text:anchor-type="char" svg:x="9.148cm" svg:y="0.473cm" svg:width="4.872cm" svg:height="2.515cm" draw:z-index="6"><draw:text-box><text:p text:style-name="P2"><text:span text:style-name="T3">A qui et comment va-t-on </text:span><text:span text:style-name="T4">redistribuer </text:span><text:span text:style-name="T3">la valeur produite ?</text:span></text:p><text:p text:style-name="P2"/></draw:text-box></draw:frame></text:p>
      <text:p text:style-name="Title"><draw:frame draw:style-name="fr1" draw:name="Cadre5" text:anchor-type="char" svg:x="-0.33cm" svg:y="0.222cm" svg:width="4.152cm" svg:height="2.247cm" draw:z-index="8"><draw:text-box><text:p text:style-name="Standard"><text:span text:style-name="T3">Comment va-t- on </text:span><text:span text:style-name="T4">s’organiser</text:span><text:span text:style-name="T3"> pour produire ?</text:span></text:p></draw:text-box></draw:frame></text:p>
      <text:p text:style-name="Title"/>
      <text:p text:style-name="Title"/>
      <text:p text:style-name="Title"/>
      <text:p text:style-name="P9"/>
      <text:p text:style-name="Title"/>
      <text:p text:style-name="P9"/>
      <text:p text:style-name="Title"><draw:frame draw:style-name="fr1" draw:name="Cadre7" text:anchor-type="char" svg:x="10.465cm" svg:y="0.423cm" svg:width="6.75cm" svg:height="4.195cm" draw:z-index="5"><draw:text-box><text:p text:style-name="P2"><text:span text:style-name="T3">Sur quelle </text:span><text:span text:style-name="T4">échelle de valeur</text:span><text:span text:style-name="T3"> va-t-on faire les choix ?</text:span></text:p><text:list xml:id="list903254481" text:style-name="WW8Num1"><text:list-item><text:p text:style-name="P4">pour décider ?</text:p></text:list-item><text:list-item><text:p text:style-name="P4">pour chercher et trouver des réponses ?</text:p></text:list-item><text:list-item><text:p text:style-name="P4">pour former</text:p></text:list-item></text:list><text:p text:style-name="P2"/></draw:text-box></draw:frame></text:p>
      <text:p text:style-name="Title"><draw:frame draw:style-name="fr1" draw:name="Cadre8" text:anchor-type="char" svg:x="-0.647cm" svg:y="0.125cm" svg:width="3.835cm" svg:height="2.247cm" draw:z-index="7"><draw:text-box><text:p text:style-name="P2"><text:span text:style-name="T3">Qui va </text:span><text:span text:style-name="T4">décider</text:span><text:span text:style-name="T3"> ? </text:span></text:p><text:p text:style-name="P3">et <text:s/>comment ?</text:p><text:p text:style-name="Standard"/></draw:text-box></draw:frame></text:p>
      <text:p text:style-name="Title"/>
      <text:p text:style-name="Title"/>
      <text:p text:style-name="Title"/>
      <text:p text:style-name="P9"><draw:frame draw:style-name="fr1" draw:name="Cadre9" text:anchor-type="char" svg:x="4.433cm" svg:y="0.028cm" svg:width="5.105cm" svg:height="1.612cm" draw:z-index="9"><draw:text-box><text:p text:style-name="P2"><text:span text:style-name="T3">Comment va-t-on faire les </text:span><text:span text:style-name="T4">arbitrages </text:span><text:span text:style-name="T3">?</text:span></text:p><text:p text:style-name="Standard"/></draw:text-box></draw:frame></text:p>
      <text:p text:style-name="Title"/>
      <text:p text:style-name="Title"/>
      <text:p text:style-name="Standard"/>
      <text:p text:style-name="Standard"/>
      <text:p text:style-name="Standard"/>
      <text:h text:style-name="P11" text:outline-level="1">En tenant compte</text:h>
      <text:p text:style-name="P6"/>
      <text:p text:style-name="P7"><text:span text:style-name="T1">du </text:span><text:span text:style-name="T2">contexte</text:span><text:span text:style-name="T1"> de nos choix </text:span>:<text:tab/></text:p>
      <text:p text:style-name="P8"/>
      <text:list xml:id="list437582957" text:style-name="WW8Num2">
        <text:list-item>
          <text:list>
            <text:list-item>
              <text:list>
                <text:list-item>
                  <text:p text:style-name="P5"><text:span text:style-name="T6">Europe et</text:span></text:p>
                  <text:p text:style-name="P5"><text:span text:style-name="T6"/></text:p>
                </text:list-item>
                <text:list-item>
                  <text:p text:style-name="P5"><text:span text:style-name="T6">Mondialisation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tyle-complex="italic"/>
    </style:style>
    <style:style style:name="MT1" style:family="text">
      <style:text-properties officeooo:rsid="00099045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Présidentielles – législatives 20<text:span text:style-name="MT1">12</text:span> / Paul Masso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Questions à se poser pour lire les discours et programmes des candidats</dc:title>
    <meta:initial-creator>Paul</meta:initial-creator>
    <meta:creation-date>2007-01-11T10:26:00</meta:creation-date>
    <dc:creator>Paul Masson</dc:creator>
    <dc:date>2011-10-13T17:17:55</dc:date>
    <meta:print-date>2011-10-13T15:54:55</meta:print-date>
    <meta:editing-cycles>9</meta:editing-cycles>
    <meta:editing-duration>PT01H01M00S</meta:editing-duration>
    <meta:printed-by>Paul Masson</meta:printed-by>
    <meta:document-statistic meta:table-count="0" meta:image-count="0" meta:object-count="0" meta:page-count="1" meta:paragraph-count="20" meta:word-count="105" meta:character-count="592"/>
    <meta:generator>OpenOffice.org/3.2$Linu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