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color="#000000" fo:font-size="12pt" fo:font-style="normal" officeooo:rsid="0033bc22" officeooo:paragraph-rsid="001b0d35" style:font-size-asian="12pt" style:font-style-asian="normal" style:font-size-complex="12pt" style:font-style-complex="normal"/>
    </style:style>
    <style:style style:name="P2" style:family="paragraph" style:parent-style-name="Standard">
      <style:paragraph-properties fo:text-align="center" style:justify-single-word="false"/>
      <style:text-properties officeooo:rsid="00126810" officeooo:paragraph-rsid="001b0d35"/>
    </style:style>
    <style:style style:name="P3" style:family="paragraph" style:parent-style-name="Standard">
      <style:paragraph-properties fo:text-align="justify" style:justify-single-word="false"/>
      <style:text-properties officeooo:rsid="00126810" officeooo:paragraph-rsid="001b0d35"/>
    </style:style>
    <style:style style:name="P4" style:family="paragraph" style:parent-style-name="Standard">
      <style:paragraph-properties fo:text-align="justify" style:justify-single-word="false"/>
      <style:text-properties fo:font-weight="normal" officeooo:rsid="00126810" officeooo:paragraph-rsid="001b0d35" style:font-weight-asian="normal" style:font-weight-complex="normal"/>
    </style:style>
    <style:style style:name="P5" style:family="paragraph" style:parent-style-name="Standard">
      <style:paragraph-properties fo:text-align="justify" style:justify-single-word="false"/>
      <style:text-properties fo:font-size="12pt" officeooo:rsid="00126810" officeooo:paragraph-rsid="001b0d35" style:font-size-asian="12pt" style:font-size-complex="12pt"/>
    </style:style>
    <style:style style:name="P6" style:family="paragraph" style:parent-style-name="Standard">
      <style:paragraph-properties fo:text-align="justify" style:justify-single-word="false"/>
      <style:text-properties fo:font-size="12pt" officeooo:rsid="00203a5d" officeooo:paragraph-rsid="001b0d35" style:font-size-asian="12pt" style:font-size-complex="12pt"/>
    </style:style>
    <style:style style:name="P7" style:family="paragraph" style:parent-style-name="Standard">
      <style:paragraph-properties fo:text-align="justify" style:justify-single-word="false"/>
      <style:text-properties fo:font-size="12pt" officeooo:rsid="0029bd21" officeooo:paragraph-rsid="001b0d35" style:font-size-asian="12pt" style:font-size-complex="12pt"/>
    </style:style>
    <style:style style:name="P8" style:family="paragraph" style:parent-style-name="Standard">
      <style:paragraph-properties fo:text-align="justify" style:justify-single-word="false"/>
      <style:text-properties officeooo:paragraph-rsid="00398b60"/>
    </style:style>
    <style:style style:name="P9" style:family="paragraph" style:parent-style-name="Standard">
      <style:paragraph-properties fo:text-align="justify" style:justify-single-word="false"/>
      <style:text-properties style:use-window-font-color="true" fo:font-size="12pt" fo:font-style="normal" officeooo:rsid="00239d1c" officeooo:paragraph-rsid="001b0d35" style:font-size-asian="12pt" style:font-style-asian="normal" style:font-size-complex="12pt" style:font-style-complex="normal"/>
    </style:style>
    <style:style style:name="P10" style:family="paragraph" style:parent-style-name="Footnote">
      <style:text-properties officeooo:rsid="002eb72b" officeooo:paragraph-rsid="002eb72b"/>
    </style:style>
    <style:style style:name="P11" style:family="paragraph" style:parent-style-name="Footnote">
      <style:text-properties officeooo:paragraph-rsid="00398b60"/>
    </style:style>
    <style:style style:name="T1" style:family="text">
      <style:text-properties fo:color="#000000" fo:font-weight="bold" style:font-weight-asian="bold" style:font-weight-complex="bold"/>
    </style:style>
    <style:style style:name="T2" style:family="text">
      <style:text-properties fo:color="#000000" fo:font-weight="bold" officeooo:rsid="00332e3a" style:font-weight-asian="bold" style:font-weight-complex="bold"/>
    </style:style>
    <style:style style:name="T3" style:family="text">
      <style:text-properties fo:color="#000000" officeooo:rsid="0014e0ba"/>
    </style:style>
    <style:style style:name="T4" style:family="text">
      <style:text-properties fo:color="#000000" fo:font-style="normal" style:font-style-asian="normal" style:font-style-complex="normal"/>
    </style:style>
    <style:style style:name="T5" style:family="text">
      <style:text-properties fo:color="#000000" fo:font-style="normal" officeooo:rsid="001d6805" style:font-style-asian="normal" style:font-style-complex="normal"/>
    </style:style>
    <style:style style:name="T6" style:family="text">
      <style:text-properties fo:color="#000000" fo:font-style="normal" officeooo:rsid="003cd99b" style:font-style-asian="normal" style:font-style-complex="normal"/>
    </style:style>
    <style:style style:name="T7" style:family="text">
      <style:text-properties fo:color="#000000" fo:font-style="normal" officeooo:rsid="00211c55" style:font-style-asian="normal" style:font-style-complex="normal"/>
    </style:style>
    <style:style style:name="T8" style:family="text">
      <style:text-properties fo:color="#000000" fo:font-style="normal" officeooo:rsid="0026feba" style:font-style-asian="normal" style:font-style-complex="normal"/>
    </style:style>
    <style:style style:name="T9" style:family="text">
      <style:text-properties fo:color="#000000" fo:font-style="normal" officeooo:rsid="00368832" style:font-style-asian="normal" style:font-style-complex="normal"/>
    </style:style>
    <style:style style:name="T10" style:family="text">
      <style:text-properties fo:color="#000000" fo:font-style="normal" officeooo:rsid="002eb72b" style:font-style-asian="normal" style:font-style-complex="normal"/>
    </style:style>
    <style:style style:name="T11" style:family="text">
      <style:text-properties fo:color="#000000" fo:font-style="normal" officeooo:rsid="002c10d7" style:font-style-asian="normal" style:font-style-complex="normal"/>
    </style:style>
    <style:style style:name="T12" style:family="text">
      <style:text-properties fo:color="#000000" fo:font-style="normal" officeooo:rsid="00227b42" style:font-style-asian="normal" style:font-style-complex="normal"/>
    </style:style>
    <style:style style:name="T13" style:family="text">
      <style:text-properties fo:color="#000000" fo:font-style="normal" officeooo:rsid="0028c1d3" style:font-style-asian="normal" style:font-style-complex="normal"/>
    </style:style>
    <style:style style:name="T14" style:family="text">
      <style:text-properties fo:color="#000000" fo:font-style="normal" officeooo:rsid="002ce8c2" style:font-style-asian="normal" style:font-style-complex="normal"/>
    </style:style>
    <style:style style:name="T15" style:family="text">
      <style:text-properties fo:color="#000000" fo:font-style="normal" officeooo:rsid="003845a9" style:font-style-asian="normal" style:font-style-complex="normal"/>
    </style:style>
    <style:style style:name="T16" style:family="text">
      <style:text-properties fo:color="#000000" fo:font-style="normal" officeooo:rsid="00366e6b" style:font-style-asian="normal" style:font-style-complex="normal"/>
    </style:style>
    <style:style style:name="T17" style:family="text">
      <style:text-properties fo:color="#000000" fo:font-style="normal" officeooo:rsid="0033bc22" style:font-style-asian="normal" style:font-style-complex="normal"/>
    </style:style>
    <style:style style:name="T18" style:family="text">
      <style:text-properties fo:color="#000000" fo:font-style="normal" fo:font-weight="bold" officeooo:rsid="00126810" style:font-style-asian="normal" style:font-weight-asian="bold" style:font-style-complex="normal" style:font-weight-complex="bold"/>
    </style:style>
    <style:style style:name="T19" style:family="text">
      <style:text-properties fo:font-weight="bold" style:font-weight-asian="bold" style:font-weight-complex="bold"/>
    </style:style>
    <style:style style:name="T20" style:family="text">
      <style:text-properties officeooo:rsid="0013d476"/>
    </style:style>
    <style:style style:name="T21" style:family="text">
      <style:text-properties officeooo:rsid="002c10d7"/>
    </style:style>
    <style:style style:name="T22" style:family="text">
      <style:text-properties officeooo:rsid="0014e0ba"/>
    </style:style>
    <style:style style:name="T23" style:family="text">
      <style:text-properties officeooo:rsid="00465c09"/>
    </style:style>
    <style:style style:name="T24" style:family="text">
      <style:text-properties officeooo:rsid="00150aa1"/>
    </style:style>
    <style:style style:name="T25" style:family="text">
      <style:text-properties fo:color="#800000" officeooo:rsid="0014e0ba"/>
    </style:style>
    <style:style style:name="T26" style:family="text">
      <style:text-properties fo:color="#ff0066" fo:font-style="italic" officeooo:rsid="002eb72b" style:font-style-asian="italic" style:font-style-complex="italic"/>
    </style:style>
    <style:style style:name="T27" style:family="text">
      <style:text-properties fo:color="#ff0066" fo:font-style="italic" officeooo:rsid="0014e0ba" style:font-style-asian="italic" style:font-style-complex="italic"/>
    </style:style>
    <style:style style:name="T28" style:family="text">
      <style:text-properties fo:color="#ff0066" fo:font-style="italic" officeooo:rsid="00256354" style:font-style-asian="italic" style:font-style-complex="italic"/>
    </style:style>
    <style:style style:name="T29" style:family="text">
      <style:text-properties fo:color="#ff0066" fo:font-style="italic" officeooo:rsid="0018d7ac" style:font-style-asian="italic" style:font-style-complex="italic"/>
    </style:style>
    <style:style style:name="T30" style:family="text">
      <style:text-properties fo:color="#ff0066" fo:font-style="italic" officeooo:rsid="001d6805" style:font-style-asian="italic" style:font-style-complex="italic"/>
    </style:style>
    <style:style style:name="T31" style:family="text">
      <style:text-properties fo:color="#ff0066" fo:font-style="italic" officeooo:rsid="00211c55" style:font-style-asian="italic" style:font-style-complex="italic"/>
    </style:style>
    <style:style style:name="T32" style:family="text">
      <style:text-properties fo:color="#ff0066" fo:font-style="italic" officeooo:rsid="0026feba" style:font-style-asian="italic" style:font-style-complex="italic"/>
    </style:style>
    <style:style style:name="T33" style:family="text">
      <style:text-properties fo:color="#ff0066" fo:font-style="italic" officeooo:rsid="0028c1d3" style:font-style-asian="italic" style:font-style-complex="italic"/>
    </style:style>
    <style:style style:name="T34" style:family="text">
      <style:text-properties fo:color="#ff0066" fo:font-style="italic" officeooo:rsid="003cd99b" style:font-style-asian="italic" style:font-style-complex="italic"/>
    </style:style>
    <style:style style:name="T35" style:family="text">
      <style:text-properties fo:color="#ff0066" fo:font-style="italic" officeooo:rsid="003b41b0" style:font-style-asian="italic" style:font-style-complex="italic"/>
    </style:style>
    <style:style style:name="T36" style:family="text">
      <style:text-properties fo:color="#ff0066" fo:font-style="italic" officeooo:rsid="00227b42" style:font-style-asian="italic" style:font-style-complex="italic"/>
    </style:style>
    <style:style style:name="T37" style:family="text">
      <style:text-properties fo:color="#ff0066" fo:font-style="italic" officeooo:rsid="00332e60" style:font-style-asian="italic" style:font-style-complex="italic"/>
    </style:style>
    <style:style style:name="T38" style:family="text">
      <style:text-properties fo:color="#ff0066" fo:font-style="italic" officeooo:rsid="0035159d" style:font-style-asian="italic" style:font-style-complex="italic"/>
    </style:style>
    <style:style style:name="T39" style:family="text">
      <style:text-properties fo:color="#ff0066" fo:font-style="italic" officeooo:rsid="0033bc22" style:font-style-asian="italic" style:font-style-complex="italic"/>
    </style:style>
    <style:style style:name="T40" style:family="text">
      <style:text-properties style:use-window-font-color="true" fo:font-style="normal" officeooo:rsid="00227b42" style:font-style-asian="normal" style:font-style-complex="normal"/>
    </style:style>
    <style:style style:name="T41" style:family="text">
      <style:text-properties style:use-window-font-color="true" fo:font-style="normal" officeooo:rsid="00332e60" style:font-style-asian="normal" style:font-style-complex="normal"/>
    </style:style>
    <style:style style:name="T42" style:family="text">
      <style:text-properties style:use-window-font-color="true" fo:font-style="normal" officeooo:rsid="0035159d" style:font-style-asian="normal" style:font-style-complex="normal"/>
    </style:style>
    <style:style style:name="T43" style:family="text">
      <style:text-properties style:use-window-font-color="true" fo:font-style="normal" officeooo:rsid="00366e6b" style:font-style-asian="normal" style:font-style-complex="normal"/>
    </style:style>
    <style:style style:name="T44" style:family="text">
      <style:text-properties style:use-window-font-color="true" fo:font-style="normal" officeooo:rsid="00239d1c" style:font-style-asian="normal" style:font-style-complex="normal"/>
    </style:style>
    <style:style style:name="T45" style:family="text">
      <style:text-properties style:use-window-font-color="true" fo:font-style="normal" officeooo:rsid="0029bd21" style:font-style-asian="normal" style:font-style-complex="normal"/>
    </style:style>
    <style:style style:name="T46" style:family="text">
      <style:text-properties style:use-window-font-color="true" fo:font-style="normal" officeooo:rsid="003cd99b" style:font-style-asian="normal" style:font-style-complex="normal"/>
    </style:style>
    <style:style style:name="T47" style:family="text">
      <style:text-properties style:use-window-font-color="true" fo:font-style="normal" officeooo:rsid="0047f709" style:font-style-asian="normal" style:font-style-complex="normal"/>
    </style:style>
    <style:style style:name="T48" style:family="text">
      <style:text-properties style:use-window-font-color="true" fo:font-style="normal" officeooo:rsid="002d62a0" style:font-style-asian="normal" style:font-style-complex="normal"/>
    </style:style>
    <style:style style:name="T49" style:family="text">
      <style:text-properties style:use-window-font-color="true" fo:font-style="normal" officeooo:rsid="003845a9" style:font-style-asian="normal" style:font-style-complex="normal"/>
    </style:style>
    <style:style style:name="T50" style:family="text">
      <style:text-properties style:use-window-font-color="true" fo:font-style="normal" officeooo:rsid="002a4cfd" style:font-style-asian="normal" style:font-style-complex="normal"/>
    </style:style>
    <style:style style:name="T51" style:family="text">
      <style:text-properties style:use-window-font-color="true" fo:font-style="normal" fo:font-weight="bold" officeooo:rsid="00126810" style:font-style-asian="normal" style:font-weight-asian="bold" style:font-style-complex="normal" style:font-weight-complex="bold"/>
    </style:style>
    <style:style style:name="T52" style:family="text">
      <style:text-properties style:use-window-font-color="true" fo:font-style="normal" fo:font-weight="bold" officeooo:rsid="00239d1c" style:font-style-asian="normal" style:font-weight-asian="bold" style:font-style-complex="normal" style:font-weight-complex="bold"/>
    </style:style>
    <style:style style:name="T53" style:family="text">
      <style:text-properties style:use-window-font-color="true" fo:font-style="normal" fo:font-weight="bold" officeooo:rsid="002a4cfd" style:font-style-asian="normal" style:font-weight-asian="bold" style:font-style-complex="normal" style:font-weight-complex="bold"/>
    </style:style>
    <style:style style:name="T54" style:family="text">
      <style:text-properties style:use-window-font-color="true" fo:font-size="10pt" fo:font-style="normal" officeooo:rsid="00239d1c" style:font-size-asian="10pt" style:font-style-asian="normal" style:font-size-complex="10pt" style:font-style-complex="normal"/>
    </style:style>
    <style:style style:name="T55" style:family="text">
      <style:text-properties style:use-window-font-color="true" fo:font-size="10pt" fo:font-style="normal" officeooo:rsid="00398b60" style:font-size-asian="10pt" style:font-style-asian="normal" style:font-size-complex="10pt" style:font-style-complex="normal"/>
    </style:style>
    <style:style style:name="T56" style:family="text">
      <style:text-properties style:use-window-font-color="true" fo:font-style="italic" officeooo:rsid="002a4cfd" style:font-style-asian="italic" style:font-style-complex="italic"/>
    </style:style>
    <style:style style:name="T57" style:family="text">
      <style:text-properties fo:color="#ff00ff" fo:font-style="italic" officeooo:rsid="00332e60" style:font-style-asian="italic" style:font-style-complex="italic"/>
    </style:style>
    <style:style style:name="T58" style:family="text">
      <style:text-properties fo:color="#ff0000" fo:font-style="normal" officeooo:rsid="0033bc22" style:font-style-asian="normal" style:font-style-complex="normal"/>
    </style:style>
    <style:style style:name="T59" style:family="text">
      <style:text-properties fo:color="#ff0000" fo:font-style="normal" officeooo:rsid="00332e60" style:font-style-asian="normal" style:font-style-complex="normal"/>
    </style:style>
    <style:style style:name="T60" style:family="text">
      <style:text-properties fo:color="#ff0000" fo:font-style="normal" officeooo:rsid="00227b42" style:font-style-asian="normal" style:font-style-complex="normal"/>
    </style:style>
    <style:style style:name="T61" style:family="text">
      <style:text-properties fo:color="#ff0000" fo:font-style="italic" officeooo:rsid="003b41b0" style:font-style-asian="italic" style:font-style-complex="italic"/>
    </style:style>
    <style:style style:name="T62" style:family="text">
      <style:text-properties fo:color="#ff0000" fo:font-style="italic" officeooo:rsid="00332e60" style:font-style-asian="italic" style:font-style-complex="italic"/>
    </style:style>
    <style:style style:name="T63" style:family="text">
      <style:text-properties officeooo:rsid="00239d1c"/>
    </style:style>
    <style:style style:name="T64" style:family="text">
      <style:text-properties fo:font-size="10pt" fo:font-style="italic" fo:font-weight="normal" style:font-size-asian="10pt" style:font-weight-asian="normal" style:font-size-complex="10pt" style:font-weight-complex="normal"/>
    </style:style>
    <style:style style:name="T65" style:family="text">
      <style:text-properties fo:font-size="10pt" fo:font-style="italic" style:font-size-asian="10pt" style:font-size-complex="10pt"/>
    </style:style>
    <style:style style:name="T66" style:family="text">
      <style:text-properties fo:font-size="10pt" style:font-size-asian="10pt" style:font-size-complex="10pt"/>
    </style:style>
    <style:style style:name="T67" style:family="text">
      <style:text-properties fo:font-size="10pt" fo:font-style="normal" style:font-size-asian="10pt" style:font-style-asian="normal" style:font-size-complex="10pt" style:font-style-complex="normal"/>
    </style:style>
    <style:style style:name="T68" style:family="text">
      <style:text-properties fo:font-size="10pt" fo:font-style="normal" officeooo:rsid="00398b60" style:font-size-asian="10pt" style:font-style-asian="normal" style:font-size-complex="10pt" style:font-style-complex="normal"/>
    </style:style>
    <style:style style:name="T69" style:family="text">
      <style:text-properties officeooo:rsid="00398b60"/>
    </style:style>
    <style:style style:name="T70" style:family="text">
      <style:text-properties fo:color="#cc0000" fo:font-style="italic" officeooo:rsid="003b41b0" style:font-style-asian="italic" style:font-style-complex="italic"/>
    </style:style>
    <style:style style:name="T71" style:family="text">
      <style:text-properties fo:color="#cc0000" fo:font-style="italic" officeooo:rsid="00332e60" style:font-style-asian="italic" style:font-style-complex="italic"/>
    </style:style>
    <style:style style:name="T72" style:family="text">
      <style:text-properties fo:color="#cc0000" fo:font-style="normal" officeooo:rsid="00332e60" style:font-style-asian="normal" style:font-style-complex="normal"/>
    </style:style>
    <style:style style:name="T73" style:family="text">
      <style:text-properties fo:color="#ff3399" fo:font-style="italic" officeooo:rsid="003b41b0" style:font-style-asian="italic" style:font-style-complex="italic"/>
    </style:style>
    <style:style style:name="T74" style:family="text">
      <style:text-properties fo:color="#ff3399" fo:font-style="italic" officeooo:rsid="00332e60" style:font-style-asian="italic" style:font-style-complex="italic"/>
    </style:style>
    <style:style style:name="T75" style:family="text">
      <style:text-properties fo:color="#ff3399" fo:font-style="normal" officeooo:rsid="00332e60"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Parler... a</text:span><text:span text:style-name="T1">près le silence</text:span></text:p>
      <text:p text:style-name="P3"/>
      <text:p text:style-name="P4"><text:tab/>Didier Castino est l’auteur de <text:span text:style-name="T19">Rue Monsieur-le-Prince</text:span>. Je suis allé l’écout<text:span text:style-name="T20">er</text:span> lors d’un café littéraire à Arras. <text:span text:style-name="T21">Le lendemain, dans le train qui nous conduisait à Lille, j</text:span>’ai eu la chance <text:span text:style-name="T20">de poursuivre avec lui l’échange amorcé la veille.</text:span> <text:span text:style-name="T19">Après le silence</text:span> est son premier livre, il a<text:span text:style-name="T22"> </text:span>obtenu <text:span text:style-name="T22">deux</text:span> <text:span text:style-name="T23">p</text:span>rix en 2015.</text:p>
      <text:p text:style-name="P5"><text:tab/>L<text:span text:style-name="T24">ouis, l</text:span>e personnage principal, père d<text:span text:style-name="T22">u narrateur est ouvrier. Le premier tiers du livre parle de l’usine, référence permanente. L’usine façonne Louis, elle structure la vie de sa famille. Elle constitue le premier lieu de conditionnement de la vie ouvrière. Un accident du travail va faire basculer le système familial : Louis meurt écrasé par la chute d’un moule de plusieurs tonnes, le crochet du pont roulant a cassé. Ce drame, c’est encore l’usine</text:span><text:span text:style-name="T25">.</text:span><text:span text:style-name="T22"> L’enterrement restitue la culture du milieu qui a perdu un des siens. Les participants aux obsèques connaissent la violence que leur classe doit subir et affronter, nous restons immergé dans l</text:span><text:span text:style-name="T3">a condition ouvrière. </text:span></text:p>
      <text:p text:style-name="P5"><text:span text:style-name="T22">La mort du père défait le système familial, </text:span><text:span text:style-name="T26">c</text:span><text:span text:style-name="T27">hacun doit prendre une nouvelle place</text:span><text:span text:style-name="T27"><text:note text:id="ftn1" text:note-class="footnote"><text:note-citation>1</text:note-citation><text:note-body><text:p text:style-name="P10">Les textes en italique sont extraits du roman</text:p></text:note-body></text:note></text:span><text:span text:style-name="T27">.</text:span><text:span text:style-name="T22"> Dans ce nouveau contexte, l’auteur fait dire au père mort :</text:span><text:span text:style-name="T27"> </text:span><text:span text:style-name="T28">Des </text:span><text:span text:style-name="T27">hommes qui sont venus </text:span><text:span text:style-name="T29">après moi et qui ont compris qu’il fallait que je reste un homme. Même mort, il fallait qu’un père reste… Des hommes qui ont partagé la place du père. Des hommes debout pour qu’existe encore celui qui vient de mourir.</text:span><text:span text:style-name="T27"> </text:span><text:span text:style-name="T22"><text:s/>Les fils vont également se voir amener à assumer des rôles nouveaux, pas choisis. Un nouveau système relationnel se tisse dans cette famille. On perçoit les injonctions du milieu, les places prises par le docteur Massi, par Henri, le frère de Louis et Alexandre l’ami de la famille, enseignant. Louis mort dit à son fils </text:span><text:span text:style-name="T27">Alexandre est là où je ne suis plus, où tu te perds… </text:span><text:span text:style-name="T30">c’est une main-forte, une voix qui raisonne.… C’est un professeur, ce n’est pas un ouvrier.</text:span></text:p>
      <text:p text:style-name="P6"><text:span text:style-name="T5">A</text:span><text:span text:style-name="T4">u trois quart</text:span><text:span text:style-name="T6">s</text:span><text:span text:style-name="T4"> du livre, </text:span><text:span text:style-name="T7">un basculement se produit</text:span><text:span text:style-name="T4">, le plus jeune fils, </text:span><text:span text:style-name="T8">devenu adulte et père </text:span><text:span text:style-name="T6">à</text:span><text:span text:style-name="T8"> son tour, </text:span><text:span text:style-name="T4">n’accepte plus </text:span><text:span text:style-name="T7">la parole de c</text:span><text:span text:style-name="T9">e</text:span><text:span text:style-name="T7"> père </text:span><text:span text:style-name="T8">mort</text:span><text:span text:style-name="T7">, </text:span><text:span text:style-name="T8">n’accepte plus </text:span><text:span text:style-name="T7">le discours sur son père. </text:span><text:span text:style-name="T10">Il</text:span><text:span text:style-name="T7"> prend la parole.</text:span><text:span text:style-name="T31"> On invente ce qu’on n’a plus, ce qui nous manque, ce qu’on a perdu, on invente avec ce qui nous reste de toi… c’est ça aussi vivre après ta mort, vivre malgré ta mort. Mais j’arrête maintenant… foutre en l’air la rengaine, le mythe éternel… Parler après le silence</text:span><text:span text:style-name="T7">. Le </text:span><text:span text:style-name="T11">plus jeune </text:span><text:span text:style-name="T7">fils raconte comment il </text:span><text:span text:style-name="T12">s’est approprié le décès de son père. </text:span><text:span text:style-name="T13">Il parle de l</text:span><text:span text:style-name="T12">’enterrement et </text:span><text:span text:style-name="T13">du</text:span><text:span text:style-name="T12"> procès dont on l’a privé parce qu’</text:span><text:span text:style-name="T13">il était </text:span><text:span text:style-name="T12">trop jeune, </text:span><text:span text:style-name="T13">raconte </text:span><text:span text:style-name="T14">comment </text:span><text:span text:style-name="T13">il </text:span><text:span text:style-name="T8">a </text:span><text:span text:style-name="T14">cherché les </text:span><text:span text:style-name="T6">traces</text:span><text:span text:style-name="T32"> </text:span><text:span text:style-name="T33">abandonné</text:span><text:span text:style-name="T34">e</text:span><text:span text:style-name="T33">s </text:span><text:span text:style-name="T32">dans </text:span><text:span text:style-name="T33">un carton où l’on a rassemblé les affaires de Louis</text:span><text:span text:style-name="T12">. Il explique ses difficultés à se construire </text:span><text:span text:style-name="T13">une </text:span><text:span text:style-name="T12">représentation propre, détachée du discours mythifié construit autour d</text:span><text:span text:style-name="T14">u</text:span><text:span text:style-name="T12"> père </text:span><text:span text:style-name="T9">qui n'est plu</text:span><text:span text:style-name="T6">s</text:span><text:span text:style-name="T12">. Il explique qu’en quarante ans le monde a changé.</text:span><text:span text:style-name="T40"> </text:span><text:span text:style-name="T73">Je n'ai jamais mis les pieds dans une usine, je n'en connais pas l'odeur, la chaleur….</text:span><text:span text:style-name="T75"> </text:span><text:span text:style-name="T74">Je ne suis pas ouvrier, il n’y a plus d’ouvriers.</text:span><text:span text:style-name="T62"> </text:span><text:span text:style-name="T12">Il constate qu’adulte, il n’est pas conforme au modèle d’homme qu’on a fait de son père. </text:span><text:span text:style-name="T14">Le lecteur </text:span><text:span text:style-name="T12">perçoit </text:span><text:span text:style-name="T14">les difficultés d</text:span><text:span text:style-name="T10">u fils </text:span><text:span text:style-name="T14">à gérer </text:span><text:span text:style-name="T15">une</text:span><text:span text:style-name="T12"> tension </text:span><text:span text:style-name="T14">interne. </text:span><text:span text:style-name="T16">Le personnage </text:span><text:span text:style-name="T17">se débat. </text:span><text:span text:style-name="T16">P</text:span><text:span text:style-name="T17">ris </text:span><text:span text:style-name="T12">entre son désir de s’émanciper de la pression du mythe paternel </text:span><text:span text:style-name="T17">construit par </text:span><text:span text:style-name="T16">s</text:span><text:span text:style-name="T17">a </text:span><text:span text:style-name="T12">culture ouvrière </text:span><text:span text:style-name="T17">d’origine et son désir d’assumer sa situation dans le</text:span><text:span text:style-name="T14"> monde </text:span><text:span text:style-name="T17">actuel. </text:span><text:span text:style-name="T6">I</text:span><text:span text:style-name="T16">l dit</text:span><text:span text:style-name="T17"> :</text:span><text:span text:style-name="T42"> </text:span><text:span text:style-name="T36">Régler mes comptes avec toi, je ne sais pas si c’est possible </text:span><text:span text:style-name="T43">et plus loin :</text:span><text:span text:style-name="T58"> </text:span><text:span text:style-name="T37">Je ne suis pas ouvrier </text:span><text:span text:style-name="T38">et</text:span><text:span text:style-name="T39"> je t’emmerde</text:span><text:span text:style-name="T37">. </text:span></text:p>
      <text:p text:style-name="P6"><text:span text:style-name="T44">On retrouve dans </text:span><text:span text:style-name="T51">Après le silence</text:span><text:span text:style-name="T44"> les conflits de loyauté, colonne vertébrale de la majorité des livres d’Annie Ernau</text:span><text:span text:style-name="T45">x</text:span><text:span text:style-name="T44"><text:note text:id="ftn2" text:note-class="footnote"><text:note-citation>2</text:note-citation><text:note-body><text:p text:style-name="P11"><text:span text:style-name="T63">Voir <text:s/></text:span><text:a xlink:type="simple" xlink:href="https://paulmasson.atimbli.net/site/spip.php?article603" text:style-name="Internet_20_link" text:visited-style-name="Visited_20_Internet_20_Link">Annie Ernaux et autres conflits de loyauté culturelle</text:a></text:p></text:note-body></text:note></text:span><text:span text:style-name="T44">. </text:span><text:span text:style-name="T45">La résolution de cette </text:span><text:span text:style-name="T52">névrose de classe</text:span><text:span text:style-name="T44"><text:note text:id="ftn3" text:note-class="footnote"><text:note-citation>3</text:note-citation><text:note-body><text:p text:style-name="P8"><text:span text:style-name="Strong_20_Emphasis"><text:span text:style-name="T54"><text:s text:c="4"/>La névrose de classe</text:span></text:span><text:span text:style-name="T54"> </text:span><text:span text:style-name="T55">livre de </text:span><text:span text:style-name="Strong_20_Emphasis"><text:span text:style-name="T64">Vincent de Gaulejac</text:span></text:span><text:span text:style-name="Strong_20_Emphasis"><text:span text:style-name="T65"> </text:span></text:span><text:span text:style-name="T65"><text:s/></text:span><text:span text:style-name="T66">Hommes et groupes </text:span><text:span text:style-name="T67">éditeurs - </text:span><text:span text:style-name="T68">1992</text:span></text:p></text:note-body></text:note></text:span><text:span text:style-name="T44"> </text:span><text:span text:style-name="T45">est ici c</text:span><text:span text:style-name="T44">omplexifié</text:span><text:span text:style-name="T45">e par le</text:span><text:span text:style-name="T44"> fait du </text:span><text:span text:style-name="T45">père </text:span><text:span text:style-name="T44">déc</text:span><text:span text:style-name="T45">édé, </text:span><text:span text:style-name="T44">absent quand enfant, adolescent </text:span><text:span text:style-name="T46">et </text:span><text:span text:style-name="T44">jeune adulte, </text:span><text:span text:style-name="T47">le fils</text:span><text:span text:style-name="T44"> se construit.</text:span></text:p>
      <text:p text:style-name="P9"/>
      <text:p text:style-name="P7"><text:span text:style-name="T44"><text:tab/>U</text:span><text:span text:style-name="T42">n livre riche </text:span><text:span text:style-name="T48">restituant une culture, celle de la </text:span><text:span text:style-name="T42">classe ouvrière </text:span><text:span text:style-name="T48">des années 1960-1970. J’ai </text:span><text:span text:style-name="T49">d'ailleurs </text:span><text:span text:style-name="T48">classé </text:span><text:span text:style-name="T18">Après le silence </text:span><text:span text:style-name="T50">à coté de </text:span><text:span text:style-name="T53">Michel Rondet</text:span><text:span text:style-name="T50"> d’</text:span><text:span text:style-name="T56">André Philippe</text:span><text:span text:style-name="T50">, à coté de </text:span><text:span text:style-name="T53">Germinal</text:span><text:span text:style-name="T50"> de </text:span><text:span text:style-name="T56">Zola </text:span><text:span text:style-name="T50">et des ouvrages de </text:span><text:span text:style-name="T56">Van Der Meersch</text:span><text:span text:style-name="T56"><text:note text:id="ftn4" text:note-class="footnote"><text:note-citation>4</text:note-citation><text:note-body><text:p text:style-name="P11"><text:span text:style-name="T69">Voir </text:span><text:a xlink:type="simple" xlink:href="https://paulmasson.atimbli.net/site/spip.php?article611" text:style-name="Internet_20_link" text:visited-style-name="Visited_20_Internet_20_Link">Zola, Philippe, Van der Meersch, trois regards différents sur la classe ouvrière</text:a></text:p></text:note-body></text:note></text:span><text:span text:style-name="T56">. </text:span></text:p>
      <text:p text:style-name="P7"><text:span text:style-name="T56"><text:tab/></text:span><text:span text:style-name="T48">Mais </text:span><text:span text:style-name="T49">ce livre est </text:span><text:span text:style-name="T48">également une illustration </text:span><text:span text:style-name="T50">très bien rendu</text:span><text:span text:style-name="T46">e</text:span><text:span text:style-name="T50"> </text:span><text:span text:style-name="T48">de l’approche systémique des relations familiales et des difficultés à vivre les</text:span><text:span text:style-name="T50"> conflits de loyauté.</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6T12:37:06.219292995</meta:creation-date>
    <dc:date>2018-12-26T12:41:49.235013826</dc:date>
    <meta:editing-duration>PT4M25S</meta:editing-duration>
    <meta:editing-cycles>2</meta:editing-cycles>
    <meta:generator>LibreOffice/5.2.7.2$Linux_X86_64 LibreOffice_project/20m0$Build-2</meta:generator>
    <meta:document-statistic meta:table-count="0" meta:image-count="0" meta:object-count="0" meta:page-count="1" meta:paragraph-count="12" meta:word-count="752" meta:character-count="4379" meta:non-whitespace-character-count="3625"/>
  </office:meta>
</office:document-meta>
</file>