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12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parer une intervention sur l’histoire</text:p>
      <text:h text:style-name="Heading_20_2" text:outline-level="2"/>
      <text:h text:style-name="Heading_20_2" text:outline-level="2">Note pour les intervenants en l’histoire</text:h>
      <text:p text:style-name="P2"/>
      <text:p text:style-name="P2"/>
      <text:p text:style-name="P2"/>
      <text:p text:style-name="P5">Préalable sur l’histoire</text:p>
      <text:p text:style-name="P4"/>
      <text:list xml:id="list31221184" text:style-name="WW8Num12">
        <text:list-item>
          <text:list>
            <text:list-item>
              <text:p text:style-name="P3"><text:span text:style-name="T1">Il n’existe pas d’histoire en soi</text:span>, mais des travaux sur l’histoire, des échanges de connaissances, des débats qui relancent la recherche historique.</text:p>
            </text:list-item>
          </text:list>
        </text:list-item>
      </text:list>
      <text:p text:style-name="Standard"/>
      <text:list xml:id="list31231933" text:continue-numbering="true" text:style-name="WW8Num12">
        <text:list-item>
          <text:list>
            <text:list-item>
              <text:p text:style-name="P3"><text:span text:style-name="T1">L’histoire est</text:span> une recherche<text:span text:style-name="T1">, une quête de sens à partir de faits temporels, </text:span>c’est une construction. </text:p>
            </text:list-item>
          </text:list>
        </text:list-item>
      </text:list>
      <text:p text:style-name="P6"/>
      <text:list xml:id="list31238403" text:continue-numbering="true" text:style-name="WW8Num12">
        <text:list-item>
          <text:list>
            <text:list-item>
              <text:p text:style-name="P3"><text:span text:style-name="T1">Cette construction suppose de prendre des options</text:span>. Quelles que soient les options choisies, elle sont <text:span text:style-name="T1">discutables</text:span>. </text:p>
            </text:list-item>
          </text:list>
        </text:list-item>
      </text:list>
      <text:p text:style-name="Standard"/>
      <text:list xml:id="list31235139" text:continue-numbering="true" text:style-name="WW8Num12">
        <text:list-item>
          <text:list>
            <text:list-item>
              <text:p text:style-name="P3">« l’Histoire » officielle est <text:span text:style-name="T1">l’approche des faits présentée par l’idéologie dominante</text:span>.</text:p>
            </text:list-item>
          </text:list>
        </text:list-item>
      </text:list>
      <text:p text:style-name="Standard"/>
      <text:list xml:id="list31247036" text:continue-numbering="true" text:style-name="WW8Num12">
        <text:list-item>
          <text:list>
            <text:list-item>
              <text:p text:style-name="P3">Un <text:span text:style-name="T1">événement du passé</text:span> ne peut être compris à partir de notre positionnement présent. Pour le comprendre, il faut <text:span text:style-name="T1">le repositionner dans son contexte</text:span> de l’époque.</text:p>
            </text:list-item>
          </text:list>
        </text:list-item>
      </text:list>
      <text:p text:style-name="Standard"/>
      <text:p text:style-name="Standard"/>
      <text:h text:style-name="Heading_20_1" text:outline-level="1">Préalable à une intervention historique</text:h>
      <text:p text:style-name="P1"/>
      <text:list xml:id="list31233631" text:continue-numbering="true" text:style-name="WW8Num12">
        <text:list-item>
          <text:list>
            <text:list-item>
              <text:p text:style-name="P3">L’histoire se pense à partir du <text:span text:style-name="T2">présent</text:span> (d’une situation présente qu’on cherche à comprendre) en vue de formuler des options pour <text:span text:style-name="T2">l’avenir.</text:span> </text:p>
            </text:list-item>
          </text:list>
        </text:list-item>
      </text:list>
      <text:p text:style-name="P6"/>
      <text:list xml:id="list31235919" text:continue-numbering="true" text:style-name="WW8Num12">
        <text:list-item>
          <text:list>
            <text:list-item>
              <text:p text:style-name="P3">Toute intervention sur l’histoire se fait dans un contexte. Ce contexte explique en grande partie les options prises par l’intervenant-historien.</text:p>
            </text:list-item>
          </text:list>
        </text:list-item>
      </text:list>
      <text:p text:style-name="P6"/>
      <text:list xml:id="list31239715" text:continue-numbering="true" text:style-name="WW8Num12">
        <text:list-item>
          <text:list>
            <text:list-item>
              <text:p text:style-name="P3">Un souci de loyauté intellectuelle suppose que l’intervenant-historien annonce à ses auditeurs ses présupposés et ses options.</text:p>
            </text:list-item>
          </text:list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 fo:font-size="8pt" style:font-size-asian="8pt"/>
    </style:style>
    <style:style style:name="WW8Num12z3" style:family="text">
      <style:text-properties style:font-name="Symbol"/>
    </style:style>
    <style:style style:name="WW8Num12z5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ul MASSON / Histoire /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ASSON</meta:initial-creator>
    <meta:creation-date>2010-08-28T11:10:31.09</meta:creation-date>
    <meta:document-statistic meta:table-count="0" meta:image-count="0" meta:object-count="0" meta:page-count="1" meta:paragraph-count="13" meta:word-count="183" meta:character-count="1201"/>
    <dc:date>2010-08-28T11:12:15.54</dc:date>
    <dc:creator>Paul MASSON</dc:creator>
    <meta:editing-duration>PT00H01M44S</meta:editing-duration>
    <meta:editing-cycles>1</meta:editing-cycles>
    <meta:generator>OpenOffice.org/3.2$Win32 OpenOffice.org_project/320m18$Build-9502</meta:generator>
  </office:meta>
</office:document-meta>
</file>