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Arial Unicode MS'"/>
    <style:font-face style:name="Symbol" svg:font-family="Symbo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4cm" table:align="left" style:writing-mode="lr-tb"/>
    </style:style>
    <style:style style:name="Tableau1.A" style:family="table-column">
      <style:table-column-properties style:column-width="17.014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014cm" table:align="left" style:writing-mode="lr-tb"/>
    </style:style>
    <style:style style:name="Tableau2.A" style:family="table-column">
      <style:table-column-properties style:column-width="17.014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P1" style:family="paragraph" style:parent-style-name="Footnote">
      <style:text-properties officeooo:rsid="000960db" officeooo:paragraph-rsid="000960db"/>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fo:font-weight="bold" officeooo:paragraph-rsid="000960db"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text-properties fo:font-style="normal" style:font-style-asian="normal" style:font-style-complex="normal"/>
    </style:style>
    <style:style style:name="P12" style:family="paragraph" style:parent-style-name="Standard">
      <style:paragraph-properties fo:text-align="justify" style:justify-single-word="false"/>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paragraph-properties fo:margin-left="-0.018cm" fo:margin-right="0cm" fo:text-align="justify" style:justify-single-word="false" fo:text-indent="0.018cm" style:auto-text-indent="false"/>
      <style:text-properties fo:font-weight="normal" style:font-weight-asian="normal" style:font-weight-complex="normal"/>
    </style:style>
    <style:style style:name="P18"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style:style style:name="P19"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color="#0000ff"/>
    </style:style>
    <style:style style:name="T7" style:family="text">
      <style:text-properties fo:color="#0000ff" fo:font-weight="normal" fo:background-color="transparent" loext:char-shading-value="0" style:font-weight-asian="normal" style:font-weight-complex="normal"/>
    </style:style>
    <style:style style:name="T8" style:family="text">
      <style:text-properties fo:font-style="normal" style:font-style-asian="normal" style:font-style-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style="normal" fo:font-weight="bold" style:font-size-asian="14pt" style:font-style-asian="normal" style:font-weight-asian="bold" style:font-size-complex="14pt" style:font-style-complex="normal" style:font-weight-complex="bold"/>
    </style:style>
    <style:style style:name="T11"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Quelques points de repères sur les retraites</text:p>
      <text:p text:style-name="Standard"/>
      <text:p text:style-name="P19">Les notions définies: âge légal, âge pivot, âge d'équilibre, Caisse nationale de retraite universelle, conférence de financement, les cotisations, date d'entrée en vigueur du régime universel, le régime universel de retraites (réforme systémique, mesures paramétriques), le revenu moyen d'activité par tête, les points (valeur du point, points supplémentaires, points de solidarité), valeur d'achat ou d'acquisition, valeur de service. </text:p>
      <text:p text:style-name="P19"/>
      <text:p text:style-name="P3"><text:tab/><text:tab/>Âge légal, âge pivot, âge d'équilibre</text:p>
      <text:p text:style-name="P3"><text:span text:style-name="T2"/></text:p>
      <text:p text:style-name="P7"><text:span text:style-name="T2">Âge minimal légal de départ: </text:span>c'est l'âge où un salarié peut faire valoir ses droits. Depuis 2010, il est et restera fixé à 62 ans.</text:p>
      <text:p text:style-name="P7"><text:span text:style-name="T2"/></text:p>
      <text:p text:style-name="P7"><text:span text:style-name="T2">Âge pivot, Âge d'équilibre (</text:span><text:span text:style-name="T3">désigné ainsi parce qu'il permet de maintenir les comptes de la sécurité sociale dans le vert</text:span>). L'âge pivot et l'âge d'équilibre veulent dire la même chose. Il s'agit de l'âge de départ pour toucher une retraite à taux plein. Il est fixé actuellement à 64 ans.</text:p>
      <text:p text:style-name="P7"><text:span text:style-name="T4">Une </text:span><text:span text:style-name="Strong_20_Emphasis"><text:span text:style-name="T4">majoration ou une minoration de 5%</text:span></text:span><text:span text:style-name="T4"> par an s'appliqueront selon que l'assuré parte après ou avant. </text:span></text:p>
      <text:p text:style-name="P7">Cet âge sera commun à toute une une génération (sauf dérogation pour les carrières pénibles ou longues), mais évoluera pour tenir compte de l’évolution de l’espérance de vie. </text:p>
      <text:p text:style-name="P7"><text:span text:style-name="T4">A l'entrée en vigueur du système, il sera fixé sur </text:span><text:span text:style-name="Strong_20_Emphasis"><text:span text:style-name="T4">proposition du conseil d'administration de la </text:span></text:span><text:span text:style-name="Strong_20_Emphasis"><text:span text:style-name="T7">Caisse nationale de retraite universelle</text:span></text:span><text:span text:style-name="T4">. S'il n'y parvient pas, il évoluera automatiquement à raison des 2/3 des gains d'espérance de vie constatés.</text:span></text:p>
      <text:p text:style-name="P7">L'étude d'impact prévoit qu'il pourrait être fixé à 65 ans pour la génération 1975 (soit un an de plus que l'espérance de vie en bonne santé moyenne des Français). </text:p>
      <text:p text:style-name="Standard"/>
      <text:p text:style-name="P3"><text:tab/><text:tab/>Caisse nationale de retraite universelle</text:p>
      <text:p text:style-name="P3"><text:span text:style-name="T8"/></text:p>
      <text:p text:style-name="P11">C'est le futur organisme qui va assurer la gestion du système.<text:line-break/>Les partenaires sociaux, le Parlement et l’état y seront représentés paritairement.</text:p>
      <text:p text:style-name="P11"/>
      <text:p text:style-name="P3"><text:tab/><text:tab/>Conférence de financement</text:p>
      <text:p text:style-name="P3"/>
      <text:p text:style-name="P7">La CFDT a fait la proposition de cette conférence pour combattre <text:span text:style-name="T6">l'âge d'équilibre</text:span>. Le but est de trouver des solutions alternatives au recul de l'âge de départ à 62 ans à taux plein pour combler le déficit des caisses de retraites en 2027. </text:p>
      <text:p text:style-name="P7">La conférence a été mise en place par le gouvernement le 30 janvier. Elle regroupe les organisations patronales et les syndicats de salariés.</text:p>
      <text:p text:style-name="P7">Les travaux sont cadrés: ne pas diminuer les pensions, ne pas alourdir le coût du travail, les propositions doivent être faites pour avril.</text:p>
      <text:p text:style-name="P7"/>
      <text:p text:style-name="P5"><text:tab/><text:tab/>Les cotisations</text:p>
      <text:p text:style-name="P5"/>
      <text:p text:style-name="P7">Les salariés du privé, des régimes spéciaux et les fonctionnaires auront, à terme, un taux de cotisation identique fixé à 28,12% <text:s/>de revenu brut annuel (jusqu’à 120.000 euros). Ces cotisations seront transformées en points ( voir <text:span text:style-name="T6">Valeur du point)</text:span>.</text:p>
      <text:p text:style-name="P7">Les cotisations sont partagées à 60% pour les employeurs et 40% pour les assurés, comme actuellement. </text:p>
      <text:p text:style-name="P7">Une part de 2,81% des 28,12% servira à la solidarité. Elle s'appliquera également sur les revenus de plus de 120 000 €. La part des cotisations ouvrant droit à retraite est donc de 25,3 %. </text:p>
      <text:p text:style-name="P7"><text:soft-page-break/>Les fonctionnaires cotiseront sur l’ensemble de leur rémunération, primes comprises (les enseignants et chercheurs bénéficieront d’une revalorisation salariale pour obtenir les mêmes niveaux de retraite que les corps équivalents de la fonction publique). </text:p>
      <text:p text:style-name="P7">Au delà de 120 000€ par an , les revenus sont exonérés de cotisations sociales. Cela toucherait environ 200 000 salariés qui devront se tourner vers des dispositifs de retraite par capitalisation pour conserver le même niveau de retraite.</text:p>
      <text:p text:style-name="P7"><text:span text:style-name="T9"/></text:p>
      <text:p text:style-name="P5"><text:tab/><text:tab/>Date d'entrée en vigueur du système universel</text:p>
      <text:p text:style-name="P5"/>
      <text:p text:style-name="P7">Initialement, il devait s’appliquer à partir de la génération 1963. Il s'appliquera finalement en 2025 aux générations nées après 1975. </text:p>
      <text:p text:style-name="P7">La génération 1975 cotisera au nouveau système de retraite à partir du 1er janvier 2025. Les droits acquis avant 2025 seront calculés selon les anciennes règles et les droits acquis par la suite seront calculés selon les règles du régime universel.</text:p>
      <text:p text:style-name="P7">Pour les fonctionnaires et agents des régimes spéciaux dont l’âge légal de départ à la retraite est de 57 ou 52 ans, les premières générations concernées seront, respectivement, celles de 1980 et de 1985. </text:p>
      <text:p text:style-name="P7">Le système entrera pleinement en vigueur dès 2022 pour les jeunes nés à partir de 2004, qui auront 18 ans à cette date. </text:p>
      <text:p text:style-name="P7">Les premières retraites liquidées sous le nouveau régime le seront donc en 2037 (sauf départ anticipé). <text:s/></text:p>
      <text:p text:style-name="P7"><text:span text:style-name="T9"/></text:p>
      <text:p text:style-name="P3"><text:tab/><text:tab/><text:a xlink:type="simple" xlink:href="https://paulmasson.atimbli.net/site/spip.php?article1050" text:style-name="Internet_20_link" text:visited-style-name="Visited_20_Internet_20_Link">Régime universel de retraite</text:a></text:p>
      <text:p text:style-name="Standard"/>
      <table:table table:name="Tableau1" table:style-name="Tableau1">
        <table:table-column table:style-name="Tableau1.A"/>
        <table:table-row table:style-name="Tableau1.1">
          <table:table-cell table:style-name="Tableau1.A1" office:value-type="string">
            <text:p text:style-name="P2">Réforme systémique</text:p>
            <text:p text:style-name="P7">La réforme présentée est systémique dans le sens où elle propose un système totalement différent du précédent. Il s'agit d’acquérir des points et non plus de valider des trimestres.</text:p>
            <text:p text:style-name="P7">Au moment de la retraite, le total des points accumulés au cours de la carrière du salarié déterminera le montant de la retraite en fonction de la<text:span text:style-name="T6"> valeur du point</text:span>. </text:p>
            <text:p text:style-name="P14">Mesures paramétriques</text:p>
            <text:p text:style-name="P7">Les mesures paramétriques sont des mesures d'adaptation à l'intérieur du système: allongement de la durée de cotisations, augmentation des cotisations, «avancement» de l'âge de départ en retraite....</text:p>
          </table:table-cell>
        </table:table-row>
      </table:table>
      <text:p text:style-name="Standard"/>
      <text:p text:style-name="Standard">Le régime universel de retraite est une promesse de campagne d’Emmanuel Macron.</text:p>
      <text:p text:style-name="Standard">Il vise à uniformiser les 42 régimes existant actuellement et à créer un système unique d'où le mot «universel» par points.</text:p>
      <text:p text:style-name="Standard">Ce système aurait du <text:span text:style-name="Strong_20_Emphasis"><text:span text:style-name="T4">couvrir l'ensemble des assurés quelle que soit leur activité professionnelle</text:span></text:span><text:span text:style-name="T4"> </text:span>: salariés du privé ou du public, fonctionnaires, magistrats, militaires, travailleurs indépendants (artisans, commerçants), professions libérales et agriculteurs, élus et assurés relevant actuellement des régimes spéciaux (SNCF, RATP...).</text:p>
      <text:p text:style-name="Standard">Il sera <text:span text:style-name="Strong_20_Emphasis"><text:span text:style-name="T4">financé par répartition</text:span></text:span><text:span text:style-name="T4"> </text:span>comme c'est déjà le cas (les cotisations des actifs financent les pensions des retraites).</text:p>
      <text:p text:style-name="Standard">Chaque salarié accumulera tout au long de sa carrière des <text:span text:style-name="T6">points </text:span>qui serviront au calcul de sa retraite. Ce système prend en compte l’ensemble de la carrière (et non plus comme aujourd'hui les 25 meilleures années pour les salariés du privé ou les six derniers mois pour les fonctionnaires).</text:p>
      <text:p text:style-name="Standard">Ce système assurera une couverture jusqu’à un plafond de revenus annuels bruts de 120.000 euros environ. </text:p>
      <text:p text:style-name="P15">Certaines professions <text:s/>ont obtenu ou pourraient obtenir des dérogations: les policiers, les policiers municipaux, les militaires, les pompiers, les danseurs de l'Opéra, gendarmes, personnel pénitentiaire, contrôleurs aériens, les marins pêcheurs, les routiers, les pilotes de ligne, le hôtesses et stewards, les agents de la Banque de France.</text:p>
      <text:p text:style-name="P13"><text:soft-page-break/><text:tab/><text:tab/></text:p>
      <text:p text:style-name="Standard"><text:span text:style-name="T1"><text:tab/><text:tab/>R</text:span><text:span text:style-name="T9">evenu moyen d'activité par tête</text:span></text:p>
      <text:p text:style-name="Standard"><text:span text:style-name="T10"/></text:p>
      <text:p text:style-name="P11">Il s'agit d'un indicateur qui n'existe pas encore. Selon Laurent Pietraszewski, il sera <text:s/>défini par décret et sera déterminé par l'Insée <text:s/>de façon indépendante .</text:p>
      <text:p text:style-name="P11">Il est censé refléter la situation de l'ensemble des actifs du pays, et non des seuls salariés. </text:p>
      <text:p text:style-name="P11">"En France, il y a 70 % de salariés, 20% de fonctionnaires et 10 % d'indépendants et de professions libérales. Eh bien il est relativement aisé de comprendre que le revenu moyen d'activité par tête sera composé à sept dixième du revenu moyen des salariés, de celui des fonctionnaires à hauteur de 20% et de celui des indépendants à hauteur de 10 %" <text:s/>expliquait le secrétaire d’État sur Public Sénat. </text:p>
      <text:p text:style-name="P13"><text:tab/><text:tab/></text:p>
      <text:p text:style-name="P13"><text:span text:style-name="T9"/></text:p>
      <text:p text:style-name="P6"><text:tab/><text:tab/><text:a xlink:type="simple" xlink:href="https://paulmasson.atimbli.net/site/spip.php?article1051" text:style-name="Internet_20_link" text:visited-style-name="Visited_20_Internet_20_Link">Les points</text:a></text:p>
      <text:p text:style-name="P6"><text:tab/></text:p>
      <text:p text:style-name="P16">Valeur du point</text:p>
      <text:p text:style-name="P16"/>
      <text:p text:style-name="P7">Pour déterminer la valeur du point, il faut d'abord déterminer le montant de cotisation nécessaire pour acquérir un point (<text:span text:style-name="T6">valeur d'achat</text:span>). Le rapport Delevoye propose une valeur de 10 € de cotisation. </text:p>
      <text:p text:style-name="P7">Il faut ensuite fixer la valeur du point lors du départ à la retraite (<text:span text:style-name="T6">valeur de service</text:span>). <text:s/>Pour le moment, le taux retenu par le gouvernement est de 5,5% . Ce qui donne 0,55 € de pension par tranche de 10 € cotisée.</text:p>
      <text:p text:style-name="P7">C'est sur cette valeur de service que seront appliqués les différents bonus et malus (périodes de chômage, arrêts maladie, congés maternité, pénibilité, nombre d'enfants, surcote). </text:p>
      <text:p text:style-name="P7">C'est également sur elle que va jouer le système de décote et de surcote de l'âge d'équilibre, <text:s/>ajoutant ou retirant 5% par année d'écart avec ce dernier. La valeur de service d'un point est donc variable.</text:p>
      <text:p text:style-name="P7">En l'état actuel des plans du gouvernement, il n'est pas garanti qu'un euro de cotisation donne les mêmes droits d'une génération à une autre, puisque la gouvernance du système de retraite pourra reculer l'âge pivot pour maintenir l'équilibre financier du système. En appliquant la décote de 5 % par année d'écart, à un actif concerné par un recul de l'âge pivot, il subira un malus plus important par rapport à un autre actif appartenant à une génération que ledit recul ne concerne pas.</text:p>
      <text:p text:style-name="P7">Une fois tous ces bonus et malus appliqués, on obtient un "coefficient de conversion".</text:p>
      <text:p text:style-name="P7"/>
      <table:table table:name="Tableau2" table:style-name="Tableau2">
        <table:table-column table:style-name="Tableau2.A"/>
        <table:table-row table:style-name="Tableau2.1">
          <table:table-cell table:style-name="Tableau2.A1" office:value-type="string">
            <text:p text:style-name="P7">On peut résumer le calcul d'une pension par cette formule : nombre de points multiplié par le coefficient de conversion. </text:p>
            <text:p text:style-name="P7">Exemple : M Lambda a cotisé l'équivalent de 500.000 euros dans sa carrière. Il a donc accumulé 50.000 points. Il n'a aucun bonus mais veut partir à la retraite à 63 ans soit deux ans avant l'âge pivot fixé à 65 ans. </text:p>
            <text:p text:style-name="P7">La valeur de service de ses points de retraite ne sera donc pas de 0,55 euro, mais de 0,495 euro (0,55-10%). Soit 21.750 euros de pension par an, l'équivalent de 1.812 euros de retraite par mois.</text:p>
          </table:table-cell>
        </table:table-row>
      </table:table>
      <text:p text:style-name="P7"/>
      <text:p text:style-name="P7">Au départ, pour garantir le pouvoir d'achat des retraités, le gouvernement souhaitait que la valeur du point soit indexée non plus sur l'inflation mais sur le salaire moyen (ce dernier augmente en effet plus vite que la hausse des prix sauf crise économique). </text:p>
      <text:p text:style-name="P7">Dans le projet de loi présenté par le gouvernement, la valeur du point n'est plus indexée sur le salaire moyen, mais sur le <text:span text:style-name="T6">revenu moyen d'activité par tête</text:span>, une subtilité qui pourrait tout changer. </text:p>
      <text:p text:style-name="P7"><text:span text:style-name="T11">Ce revenu moyen</text:span> implique dans le calcul des catégories d'actifs qui tirent son niveau vers le bas dans la mesure où, depuis 2012, les salaires ont augmenté d'environ 14%, alors que les ressources des indépendants n'ont progressé que de 4%.</text:p>
      <text:p text:style-name="P7">Ce nouvel indicateur entrera pleinement en vigueur en 2042, dans 22 ans ! D'ici là, la hausse annuelle de la valeur du point sera comprise entre l’évolution de l'inflation et le revenu moyen <text:soft-page-break/>d'activité par tête, donc moins que ce qu'elle aurait été en suivant l'indicateur déjà existant du salaire moyen.</text:p>
      <text:p text:style-name="P7">Une fois le revenu moyen d'activité par tête pleinement en vigueur, il ne servira de référence pour revaloriser la valeur du point que par défaut, la gouvernance du système pouvant en décider autrement. </text:p>
      <text:p text:style-name="P7">Mais cette dernière risque de se retrouver coincée entre les deux "règles d'or" voulues par le gouvernement : garantir l'équilibre financier du système sur cinq ans d'une part et ne pas baisser la valeur du point d'autre part. Dans ce cas, la seule issue possible de ce dilemme semble être de repousser toujours plus loin l'âge pivot.</text:p>
      <text:p text:style-name="P7"/>
      <text:p text:style-name="P14">Les points supplémentaires</text:p>
      <text:p text:style-name="P14"/>
      <text:p text:style-name="P7">Les périodes de congés maternité, congés maladie, périodes d’invalidité et de chômage donneront lieu à l’acquisition de points. </text:p>
      <text:p text:style-name="P7">Des points supplémentaires seront accordés pour chaque enfant (dès le premier enfant - et non à partir du 3e comme aujourd’hui). Cette majoration de 5% par enfant sera accordée à la mère (sauf choix contraire des parents). 2% supplémentaires seront accordés aux parents de famille nombreuse (3 enfants et plus). </text:p>
      <text:p text:style-name="P7">Le système de réversion sera généralisé et <text:span text:style-name="Emphasis">«amélioré»</text:span> en garantissant au conjoint survivant <text:span text:style-name="Emphasis">«70% des ressources du couple»</text:span>. La réversion reste toutefois réservée aux couples mariés et sera attribuée à compter de 55 ans. </text:p>
      <text:p text:style-name="P7">Pour les jeunes générations, le texte prévoit l’instauration d’un rachat de points à tarif réduit au titre des années d’études supérieures et des stages effectués, sur le principe de ce qui existe aujourd’hui. </text:p>
      <text:p text:style-name="P7"/>
      <text:p text:style-name="P14">Les points de solidarité</text:p>
      <text:p text:style-name="P14"><text:span text:style-name="T4"/></text:p>
      <text:p text:style-name="P7"><text:span text:style-name="T4">Des </text:span><text:span text:style-name="Strong_20_Emphasis"><text:span text:style-name="T4">points de solidarité</text:span></text:span><text:span text:style-name="T4"> pourront être accordés au titre des périodes pendant lesquelles les assurés auront bénéficié :</text:span></text:p>
      <text:list xml:id="list6876317985076302896" text:style-name="WW8Num2">
        <text:list-item>
          <text:p text:style-name="P8"><text:span text:style-name="T4">de prestations en espèces d'assurance </text:span><text:span text:style-name="Strong_20_Emphasis"><text:span text:style-name="T4">maladie</text:span></text:span><text:span text:style-name="T4"> ou de prestations au titre d'une </text:span><text:span text:style-name="Strong_20_Emphasis"><text:span text:style-name="T4">incapacité</text:span></text:span><text:span text:style-name="T4"> ou d'une </text:span><text:span text:style-name="Strong_20_Emphasis"><text:span text:style-name="T4">invalidité temporaire</text:span></text:span><text:span text:style-name="T4"> ; </text:span></text:p>
        </text:list-item>
      </text:list>
      <text:list xml:id="list3630420977312483163" text:style-name="WW8Num3">
        <text:list-item>
          <text:p text:style-name="P9"><text:span text:style-name="T4">de prestations en espèces au titre de l'assurance </text:span><text:span text:style-name="Strong_20_Emphasis"><text:span text:style-name="T4">maternité</text:span></text:span><text:span text:style-name="T4"> ou d'un</text:span><text:span text:style-name="Strong_20_Emphasis"><text:span text:style-name="T4"> congé de paternité ou d'adoption</text:span></text:span><text:span text:style-name="T4"> ; </text:span></text:p>
        </text:list-item>
      </text:list>
      <text:list xml:id="list5071826967734609858" text:style-name="WW8Num4">
        <text:list-item>
          <text:p text:style-name="P10"><text:span text:style-name="T4">de prestations en espèces d'assurance invalidité, </text:span><text:span text:style-name="Strong_20_Emphasis"><text:span text:style-name="T4">accident du travail et maladie professionnelle</text:span></text:span><text:span text:style-name="T4"> ou de prestations au titre d'une</text:span><text:span text:style-name="Strong_20_Emphasis"><text:span text:style-name="T4"> incapacité permanente</text:span></text:span><text:span text:style-name="T4">, partielle ou totale.</text:span></text:p>
        </text:list-item>
      </text:list>
      <text:p text:style-name="P17">Donneront également droit à l'attribution de points,</text:p>
      <text:list xml:id="list101039670307275" text:continue-numbering="true" text:style-name="WW8Num4">
        <text:list-item>
          <text:p text:style-name="P10"><text:span text:style-name="T4">les </text:span><text:span text:style-name="Strong_20_Emphasis"><text:span text:style-name="T4">stages de formation professionnelle</text:span></text:span><text:span text:style-name="T4"> ou les périodes de </text:span><text:span text:style-name="Strong_20_Emphasis"><text:span text:style-name="T4">détention provisoire</text:span></text:span><text:span text:style-name="T4">.</text:span></text:p>
        </text:list-item>
        <text:list-item>
          <text:p text:style-name="P10"><text:span text:style-name="T4">l'aide (aidant) aux personnes, aux personnes <text:s/>handicapées (enfant ou adulte), aux personnes âgées en situation de perte d'autonomie, aux personnes malades, aux assurés qui ont réduit ou interrompu leur activité pour se consacrer à l'</text:span><text:span text:style-name="Strong_20_Emphasis"><text:span text:style-name="T4">éducation de leurs enfants</text:span></text:span></text:p>
        </text:list-item>
        <text:list-item>
          <text:p text:style-name="P10"><text:span text:style-name="Strong_20_Emphasis"><text:span text:style-name="T4">les périodes de chômage.</text:span></text:span></text:p>
        </text:list-item>
      </text:list>
      <text:p text:style-name="P7"><text:span text:style-name="T4">Les </text:span><text:span text:style-name="Strong_20_Emphasis"><text:span text:style-name="T4">interruptions de carrière</text:span></text:span><text:span text:style-name="T4"> devraient être mieux prises en compte.</text:span></text:p>
      <text:p text:style-name="P7"><text:tab/><text:tab/></text:p>
      <text:p text:style-name="P5"><text:tab/><text:tab/>Valeur d'achat ou d'acquisition</text:p>
      <text:p text:style-name="P5"><text:span text:style-name="T4"/></text:p>
      <text:p text:style-name="P7"><text:span text:style-name="T4">C'est la valeur d'achat du point. Elle per</text:span>mettra de calculer le nombre de points acquis grâce aux cotisations de retraite versées annuellement au titre de l'activité professionnelle. </text:p>
      <text:p text:style-name="P7"/>
      <text:p text:style-name="P5"><text:tab/><text:tab/>Valeur de service</text:p>
      <text:p text:style-name="P7"><text:span text:style-name="T4">C'est la valeur du point au moment du départ à la retraite qui </text:span>permettra de déterminer le montant de la retraite en fonction du nombre total de points acqu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OpenSymbol" svg:font-family="OpenSymbol, 'Arial Unicode MS'"/>
    <style:font-face style:name="Symbol" svg:font-family="Symbol"/>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SimSun" style:font-family-asian="SimSun" style:font-pitch-asian="variable" style:font-size-asian="18pt" style:font-weight-asian="bold" style:font-name-complex="Mangal1" style:font-family-complex="Mangal"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SimSun" style:font-family-asian="SimSun" style:font-pitch-asian="variable" style:font-size-asian="14pt" style:font-weight-asian="bold" style:font-name-complex="Mangal1" style:font-family-complex="Mangal"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style>
    <style:style style:name="WW8Num3z0" style:family="text">
      <style:text-properties style:font-name="Symbol" fo:font-family="Symbol" style:font-name-complex="OpenSymbol" style:font-family-complex="OpenSymbol, 'Arial Unicode MS'"/>
    </style:style>
    <style:style style:name="WW8Num4z0" style:family="text">
      <style:text-properties style:font-name="Symbol" fo:font-family="Symbol"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60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2T06:32:57</meta:creation-date>
    <meta:editing-duration>P23DT22H11M23S</meta:editing-duration>
    <dc:date>2020-03-09T10:10:38.926067092</dc:date>
    <meta:editing-cycles>1</meta:editing-cycles>
    <meta:document-statistic meta:table-count="2" meta:image-count="0" meta:object-count="0" meta:page-count="4" meta:paragraph-count="84" meta:word-count="2050" meta:character-count="12775" meta:non-whitespace-character-count="10745"/>
    <meta:generator>LibreOffice/5.2.7.2$Linux_X86_64 LibreOffice_project/20m0$Build-2</meta:generator>
  </office:meta>
</office:document-meta>
</file>