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text-properties officeooo:rsid="002158f0" officeooo:paragraph-rsid="002158f0"/>
    </style:style>
    <style:style style:name="P2" style:family="paragraph" style:parent-style-name="Standard">
      <style:text-properties fo:font-size="13pt" fo:font-weight="bold" officeooo:rsid="00193a96" officeooo:paragraph-rsid="00193a96" style:font-size-asian="13pt" style:font-weight-asian="bold" style:font-size-complex="13pt" style:font-weight-complex="bold"/>
    </style:style>
    <style:style style:name="P3" style:family="paragraph" style:parent-style-name="Standard">
      <style:text-properties fo:font-size="13pt" officeooo:rsid="00193a96" officeooo:paragraph-rsid="00193a96" style:font-size-asian="13pt" style:font-size-complex="13pt"/>
    </style:style>
    <style:style style:name="P4" style:family="paragraph" style:parent-style-name="Standard">
      <style:paragraph-properties fo:text-align="justify" style:justify-single-word="false"/>
      <style:text-properties fo:font-size="13pt" officeooo:rsid="00193a96" officeooo:paragraph-rsid="00193a96" style:font-size-asian="13pt" style:font-size-complex="13pt"/>
    </style:style>
    <style:style style:name="P5" style:family="paragraph" style:parent-style-name="Footnote">
      <style:text-properties officeooo:paragraph-rsid="002158f0"/>
    </style:style>
    <style:style style:name="T1" style:family="text">
      <style:text-properties officeooo:rsid="001a8e14"/>
    </style:style>
    <style:style style:name="T2" style:family="text">
      <style:text-properties officeooo:rsid="001aff06"/>
    </style:style>
    <style:style style:name="T3" style:family="text">
      <style:text-properties officeooo:rsid="001f717f"/>
    </style:style>
    <style:style style:name="T4" style:family="text">
      <style:text-properties officeooo:rsid="00201186"/>
    </style:style>
    <style:style style:name="T5" style:family="text">
      <style:text-properties officeooo:rsid="002158f0"/>
    </style:style>
    <style:style style:name="T6" style:family="text">
      <style:text-properties officeooo:rsid="00221178"/>
    </style:style>
    <style:style style:name="T7" style:family="text">
      <style:text-properties fo:font-style="italic" style:font-style-asian="italic" style:font-style-complex="italic"/>
    </style:style>
    <style:style style:name="T8" style:family="text">
      <style:text-properties fo:font-style="italic" officeooo:rsid="00287ee4" style:font-style-asian="italic" style:font-style-complex="italic"/>
    </style:style>
    <style:style style:name="T9" style:family="text">
      <style:text-properties fo:font-style="normal" style:font-style-asian="normal" style:font-style-complex="normal"/>
    </style:style>
    <style:style style:name="T10" style:family="text">
      <style:text-properties fo:font-weight="bold" officeooo:rsid="002158f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cques Cœur l’inconnu<text:note text:id="ftn1" text:note-class="footnote"><text:note-citation>1</text:note-citation><text:note-body><text:p text:style-name="P5"><text:span text:style-name="T10">Jacques Cœur l’inconnu</text:span><text:span text:style-name="T5"> </text:span><text:s/><text:span text:style-name="T7">Jean Goblet <text:s/></text:span><text:span text:style-name="T9">Éditions Petit Pavé,</text:span><text:span text:style-name="T7"> <text:s/>110 pages, <text:s/></text:span><text:span text:style-name="T8">novembre 2014 </text:span><text:span text:style-name="T7">15 €.</text:span></text:p><text:p text:style-name="P1"/></text:note-body></text:note></text:p>
      <text:p text:style-name="P3"/>
      <text:p text:style-name="P4"><text:tab/>Un petit livre de cent pages qui présente Jacques Cœur, un personnage <text:span text:style-name="T3">à différentes </text:span>dimensions. <text:span text:style-name="T2">Armateur, c</text:span>ommerçant<text:span text:style-name="T2"> </text:span>dans l’import/export, c’est un financier <text:span text:style-name="T3">multi-</text:span>facettes : banquier, i<text:span text:style-name="T3">l est également </text:span>faussaire <text:span text:style-name="T3">et</text:span> spéculateur. <text:span text:style-name="T3">Grand c</text:span>ommis de l’État, il organise les finances royales, <text:span text:style-name="T3">et,</text:span> diplomate, <text:span text:style-name="T2">il négo</text:span>cie avec Gênes et les papautés. <text:span text:style-name="T1">Fils d’une bouchère, il deviendra la plus grosse fortune du royaume.</text:span></text:p>
      <text:p text:style-name="P4"><text:tab/><text:span text:style-name="T1">L’auteur, journaliste, donne à travers la bibliographie de Jacques Cœur une idée assez précise du règne de Charles VII et plus généralement la période qui va de la mort de Philippe Le Bel (1314) à l’avènement de Louis XI (1461). Période particulièrement trouble. Nous sommes pendant la guerre de 100 ans où l’Angleterre revendique le trône de France. L’opposition entre Armagnacs et Bourguignons ajoute, sur le territoire de France, une guerre civile qui favorise les pillages par des bandes armées. Cette période voit également deux papes rivaux Eugène IV et Félix V.</text:span></text:p>
      <text:p text:style-name="P4"/>
      <text:p text:style-name="P4"><text:tab/><text:span text:style-name="T4">L’approche journalistique de cette période, conduit le lecteur a faire des rapprochements avec la période actuelle : mondialisation des échanges, nouvelle classe montante (les marchands) rivale de l’aristocratie installée, mélange de l’intérêt public et des intérêts privés …</text:span></text:p>
      <text:p text:style-name="P4"><text:tab/><text:span text:style-name="T5">Un excellent ouvrage de vulgarisation historique, bien construit et facile à l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12:12:27.822061101</meta:creation-date>
    <dc:date>2020-03-22T18:19:34.515860899</dc:date>
    <meta:editing-duration>PT1H55M32S</meta:editing-duration>
    <meta:editing-cycles>2</meta:editing-cycles>
    <meta:generator>LibreOffice/5.2.7.2$Linux_X86_64 LibreOffice_project/20m0$Build-2</meta:generator>
    <meta:document-statistic meta:table-count="0" meta:image-count="0" meta:object-count="0" meta:page-count="1" meta:paragraph-count="6" meta:word-count="219" meta:character-count="1450" meta:non-whitespace-character-count="1229"/>
  </office:meta>
</office:document-meta>
</file>