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2" style:family="paragraph" style:parent-style-name="Footnote">
      <style:text-properties fo:font-size="14pt" fo:font-style="italic" style:font-size-asian="14pt" style:font-style-asian="italic" style:font-style-complex="italic"/>
    </style:style>
    <style:style style:name="P3" style:family="paragraph" style:parent-style-name="Footnote">
      <style:text-properties fo:font-size="14pt" style:font-size-asian="14pt"/>
    </style:style>
    <style:style style:name="P4" style:family="paragraph" style:parent-style-name="Footnote" style:list-style-name="WW8Num2"/>
    <style:style style:name="P5" style:family="paragraph" style:parent-style-name="Footnote">
      <style:paragraph-properties fo:margin-left="0cm" fo:margin-right="0cm" fo:text-indent="1.249cm" style:auto-text-indent="false"/>
    </style:style>
    <style:style style:name="P6" style:family="paragraph" style:parent-style-name="Footnote">
      <style:paragraph-properties fo:margin-left="5.62cm" fo:margin-right="0cm" fo:text-indent="0.624cm" style:auto-text-indent="false"/>
    </style:style>
    <style:style style:name="P7" style:family="paragraph" style:parent-style-name="Footnote">
      <style:paragraph-properties fo:margin-left="5.62cm" fo:margin-right="0cm" fo:text-indent="0.624cm" style:auto-text-indent="false"/>
      <style:text-properties fo:font-size="14pt" fo:font-style="italic" style:font-size-asian="14pt" style:font-style-asian="italic"/>
    </style:style>
    <style:style style:name="P8" style:family="paragraph" style:parent-style-name="Footnote">
      <style:paragraph-properties fo:margin-left="5.62cm" fo:margin-right="0cm" fo:text-indent="0.624cm" style:auto-text-indent="false"/>
      <style:text-properties fo:font-size="14pt" style:font-size-asian="14pt"/>
    </style:style>
    <style:style style:name="P9" style:family="paragraph" style:parent-style-name="Heading_20_1">
      <style:paragraph-properties fo:margin-left="0cm" fo:margin-right="-0.508cm" fo:text-indent="0cm" style:auto-text-indent="false"/>
    </style:style>
    <style:style style:name="P10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8e574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9" text:outline-level="1">La problémation</text:h>
      <text:p text:style-name="Footnote"/>
      <text:p text:style-name="P1"/>
      <text:p text:style-name="P1">Définition :</text:p>
      <text:p text:style-name="P1"/>
      <text:p text:style-name="P5"><text:span text:style-name="T4">« La problémation » est une étape dans la démarche </text:span><text:span text:style-name="T5">d’Éducation</text:span><text:span text:style-name="T4"> Populaire que nous vous proposons.</text:span></text:p>
      <text:p text:style-name="P3"/>
      <text:p text:style-name="P1">Méthode :</text:p>
      <text:p text:style-name="P1"/>
      <text:list xml:id="list6201771625808831733" text:style-name="WW8Num2">
        <text:list-item>
          <text:p text:style-name="P4"><text:span text:style-name="T4">Elle consiste à </text:span><text:span text:style-name="T3">identifier </text:span><text:span text:style-name="T4">dans la situation qu’on souhaite analyser, </text:span><text:span text:style-name="T3">les forces qui</text:span><text:span text:style-name="T4"> sont en tension, <text:s/></text:span><text:span text:style-name="T3">s’opposent l’une à l’autre.</text:span></text:p>
        </text:list-item>
      </text:list>
      <text:p text:style-name="P3"/>
      <text:list xml:id="list130851429258939" text:continue-numbering="true" text:style-name="WW8Num2">
        <text:list-item>
          <text:p text:style-name="P4"><text:span text:style-name="T4">A partir de cette identification, on va pouvoir déterminer </text:span><text:span text:style-name="T3">quels sont les problèmes</text:span><text:span text:style-name="T4">.</text:span></text:p>
        </text:list-item>
      </text:list>
      <text:p text:style-name="P3"/>
      <text:p text:style-name="P3"/>
      <text:p text:style-name="Footnote"><text:span text:style-name="T4">La problémation terminée, on entrera dans la phase </text:span><text:span text:style-name="T1">d’Analyse</text:span></text:p>
      <text:p text:style-name="P1"/>
      <text:list xml:id="list130852178272050" text:continue-numbering="true" text:style-name="WW8Num2">
        <text:list-item>
          <text:p text:style-name="P4"><text:span text:style-name="T4">Définir </text:span><text:span text:style-name="T3">en quoi c’est un problème</text:span><text:span text:style-name="T4">,</text:span></text:p>
        </text:list-item>
      </text:list>
      <text:p text:style-name="P7">pour qui c’est un problème</text:p>
      <text:p text:style-name="P6"><text:span text:style-name="T4">(pour qui c’est une solution)</text:span></text:p>
      <text:p text:style-name="P8"/>
      <text:list xml:id="list130850805122050" text:continue-numbering="true" text:style-name="WW8Num2">
        <text:list-item>
          <text:p text:style-name="P4"><text:span text:style-name="T4">Rechercher quelles en sont les</text:span><text:span text:style-name="T3"> causes</text:span></text:p>
        </text:list-item>
      </text:list>
      <text:p text:style-name="P3"/>
      <text:list xml:id="list130851864156083" text:continue-numbering="true" text:style-name="WW8Num2">
        <text:list-item>
          <text:p text:style-name="P4"><text:span text:style-name="T4">Prévoir quelles seront les </text:span><text:span text:style-name="T3">conséquences <text:s/></text:span><text:span text:style-name="T4">si rien n’est fait</text:span></text:p>
        </text:list-item>
      </text:list>
      <text:p text:style-name="P3"/>
      <text:list xml:id="list130850170584636" text:continue-numbering="true" text:style-name="WW8Num2">
        <text:list-item>
          <text:p text:style-name="P4"><text:span text:style-name="T4">Il faudra ensuite </text:span><text:span text:style-name="T3">hiérarchiser </text:span><text:span text:style-name="T4">parmi les problèmes identifiés</text:span></text:p>
        </text:list-item>
      </text:list>
      <text:p text:style-name="P8">ceux qui sont importants à traiter</text:p>
      <text:p text:style-name="P6"><text:span text:style-name="T4">(ceux qu’il est important de ne pas traiter)</text:span></text:p>
      <text:p text:style-name="P3"/>
      <text:list xml:id="list130852050534156" text:continue-numbering="true" text:style-name="WW8Num2">
        <text:list-item>
          <text:p text:style-name="P4"><text:span text:style-name="T4">et déterminer les </text:span><text:span text:style-name="T3">urgences</text:span></text:p>
        </text:list-item>
      </text:list>
      <text:p text:style-name="P2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6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4pt" style:font-size-asian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Paul MASSON / entraînement mental / 2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roblémation</dc:title>
    <meta:initial-creator>MASSON</meta:initial-creator>
    <meta:creation-date>2003-05-26T15:14:00</meta:creation-date>
    <dc:date>2020-01-28T13:08:49.931672486</dc:date>
    <meta:print-date>2003-05-26T19:06:00</meta:print-date>
    <meta:editing-cycles>6</meta:editing-cycles>
    <meta:editing-duration>PT50M53S</meta:editing-duration>
    <meta:document-statistic meta:table-count="0" meta:image-count="0" meta:object-count="0" meta:page-count="1" meta:paragraph-count="17" meta:word-count="135" meta:character-count="804" meta:non-whitespace-character-count="691"/>
    <meta:generator>LibreOffice/5.2.7.2$Linux_X86_64 LibreOffice_project/20m0$Build-2</meta:generator>
  </office:meta>
</office:document-meta>
</file>