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start" style:justify-single-word="false" style:page-number="auto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3" style:family="paragraph" style:parent-style-name="Header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WW8Num5">
      <style:text-properties fo:font-size="12pt" fo:letter-spacing="-0.005cm" style:font-size-asian="12pt" style:font-size-complex="12pt"/>
    </style:style>
    <style:style style:name="P8" style:family="paragraph" style:parent-style-name="Standard">
      <style:text-properties fo:font-size="12pt" fo:letter-spacing="-0.005cm" style:font-size-asian="12pt" style:font-size-complex="12pt" style:font-style-complex="italic" style:font-weight-complex="bold"/>
    </style:style>
    <style:style style:name="P9" style:family="paragraph" style:parent-style-name="Standard" style:list-style-name="WW8Num3">
      <style:text-properties fo:font-size="12pt" fo:letter-spacing="-0.005cm" style:font-size-asian="12pt" style:font-size-complex="12pt" style:font-style-complex="italic" style:font-weight-complex="bold"/>
    </style:style>
    <style:style style:name="P10" style:family="paragraph" style:parent-style-name="Standard"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 style:list-style-name="WW8Num5">
      <style:paragraph-properties fo:margin-left="1.27cm" fo:margin-right="0.499cm" fo:text-align="justify" style:justify-single-word="false" fo:text-indent="-0.635cm" style:auto-text-indent="false">
        <style:tab-stops>
          <style:tab-stop style:position="-1.27cm"/>
          <style:tab-stop style:position="0.628cm"/>
        </style:tab-stops>
      </style:paragraph-properties>
      <style:text-properties fo:font-size="12pt" fo:letter-spacing="-0.005cm" style:font-size-asian="12pt" style:font-size-complex="12pt"/>
    </style:style>
    <style:style style:name="P12" style:family="paragraph" style:parent-style-name="Standard" style:list-style-name="WW8Num1">
      <style:paragraph-properties fo:margin-left="1.27cm" fo:margin-right="0.499cm" fo:text-indent="-0.635cm" style:auto-text-indent="false">
        <style:tab-stops>
          <style:tab-stop style:position="-1.27cm"/>
          <style:tab-stop style:position="0.628cm"/>
        </style:tab-stops>
      </style:paragraph-properties>
      <style:text-properties fo:font-size="12pt" fo:letter-spacing="-0.005cm" style:font-size-asian="12pt" style:font-size-complex="12pt"/>
    </style:style>
    <style:style style:name="P13" style:family="paragraph" style:parent-style-name="Standard">
      <style:paragraph-properties fo:margin-left="0cm" fo:margin-right="0cm" fo:text-indent="0.737cm" style:auto-text-indent="false"/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2pt" fo:letter-spacing="-0.005cm" style:font-size-asian="12pt" style:font-size-complex="12pt" style:font-style-complex="italic" style:font-weight-complex="bold"/>
    </style:style>
    <style:style style:name="P15" style:family="paragraph" style:parent-style-name="Standard">
      <style:paragraph-properties fo:margin-left="0.63cm" fo:margin-right="0.131cm" fo:margin-top="0cm" fo:margin-bottom="0.212cm" fo:text-align="center" style:justify-single-word="false" fo:text-indent="0cm" style:auto-text-indent="false"/>
    </style:style>
    <style:style style:name="P16" style:family="paragraph" style:parent-style-name="Heading_20_2">
      <style:paragraph-properties fo:text-align="start" style:justify-single-word="false"/>
      <style:text-properties fo:font-variant="normal" fo:text-transform="none" fo:font-size="12pt" fo:font-style="italic" style:font-size-asian="12pt" style:font-style-asian="italic" style:font-size-complex="12pt" style:font-style-complex="italic"/>
    </style:style>
    <style:style style:name="P17" style:family="paragraph" style:parent-style-name="Heading_20_2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Heading_20_1">
      <style:text-properties fo:font-size="11pt" fo:font-style="normal" style:font-size-asian="11pt" style:font-style-asian="normal" style:font-style-complex="normal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P20" style:family="paragraph" style:parent-style-name="Heading_20_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ing_20_1">
      <style:paragraph-properties fo:text-align="center" style:justify-single-word="false" fo:background-color="#d9d9d9">
        <style:tab-stops>
          <style:tab-stop style:position="7.144cm"/>
          <style:tab-stop style:position="10.911cm" style:type="center"/>
        </style:tab-stops>
        <style:background-image/>
      </style:paragraph-properties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 style:font-weight-complex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fo:letter-spacing="-0.005cm" fo:font-weight="bold" style:font-size-asian="11pt" style:font-weight-asian="bold" style:font-weight-complex="bold"/>
    </style:style>
    <style:style style:name="T6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urier New"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e d’Appui aux Projets<text:tab/><text:tab/><text:tab/><text:tab/><text:tab/><text:tab/><text:span text:style-name="T1">Fiche Outil Pédagogique</text:span></text:p>
      <text:p text:style-name="Caption"/>
      <text:p text:style-name="Caption"/>
      <text:h text:style-name="P21" text:outline-level="1">CIRCEPT</text:h>
      <text:h text:style-name="P18" text:outline-level="1"/>
      <text:p text:style-name="P4">Technique de communication et de créativité collective</text:p>
      <text:p text:style-name="P5"><text:tab/></text:p>
      <text:h text:style-name="P17" text:outline-level="2">DESCRIPTION :</text:h>
      <text:p text:style-name="P6"/>
      <text:p text:style-name="P3"><text:span text:style-name="T2">Un « circept » est une représentation schématique, un mode d’organisation d’un ensemble de données composé d’axes présentés autour d’une </text:span><text:span text:style-name="T3">CIRconférence</text:span><text:span text:style-name="T2">; cet ensemble de données <text:s/>caractérisant les éléments d’un </text:span><text:span text:style-name="T3">conCEPT</text:span><text:span text:style-name="T2"> sur lequel on réfléchit en faisant apparaître les tensions et les proximités entre les éléments.</text:span></text:p>
      <text:p text:style-name="P2"/>
      <text:h text:style-name="P19" text:outline-level="1">C’est utile pour….</text:h>
      <text:p text:style-name="P6"/>
      <text:h text:style-name="P20" text:outline-level="1">visualiser des éléments d’un concept (par nature théorique)</text:h>
      <text:list xml:id="list626339923" text:style-name="WW8Num5">
        <text:list-item>
          <text:p text:style-name="P11">rompre avec la logique binaire basée sur le « et/ou » et le tiers exclu et découvrir la complexité d’une réalité</text:p>
        </text:list-item>
        <text:list-item>
          <text:p text:style-name="P11">prendre en compte les proximités, les oppositions et leurs gradations</text:p>
        </text:list-item>
        <text:list-item>
          <text:p text:style-name="P11">descendre dans la zone affective profonde où sont vécues et exprimées les ambivalences et les contradictions d’une situation</text:p>
        </text:list-item>
        <text:list-item>
          <text:p text:style-name="P11">enrichir et clarifier les intentions d’un projet pour mieux appréhender les contraintes et opportunités qu’il offre</text:p>
        </text:list-item>
        <text:list-item>
          <text:p text:style-name="P11">s’aider de la charge affective que porte l’analogie à partir du langage et des expressions du groupe</text:p>
        </text:list-item>
        <text:list-item>
          <text:p text:style-name="P11">permettre au groupe de créer ses propres définitions et références conceptuelles et de se situer dans ces clarifications et aussi ces ambiguïtés</text:p>
        </text:list-item>
        <text:list-item>
          <text:p text:style-name="P11">créer un langage propre au groupe à la fois global, immédiat, riche et ambigu</text:p>
        </text:list-item>
        <text:list-item>
          <text:p text:style-name="P7">souligner les points de tension, de contradiction, de déséquilibre pour mieux évaluer l’action et imaginer des solutions</text:p>
        </text:list-item>
      </text:list>
      <text:p text:style-name="P13"/>
      <text:p text:style-name="P10">EXPLOITATION :</text:p>
      <text:p text:style-name="P10"/>
      <text:p text:style-name="P14">3 domaines d’exploitation possibles :</text:p>
      <text:list xml:id="list1772467790" text:style-name="WW8Num3">
        <text:list-item>
          <text:p text:style-name="P9">communication : créer une vision et un langage commun à un groupe</text:p>
        </text:list-item>
        <text:list-item>
          <text:p text:style-name="P9">créativité : faire apparaître les « polarités » divergentes</text:p>
        </text:list-item>
        <text:list-item>
          <text:p text:style-name="P9">évaluation : formulation d’une appréciation à partir d’un circept-modèle ou reflet </text:p>
        </text:list-item>
      </text:list>
      <text:p text:style-name="P8"/>
      <text:h text:style-name="P16" text:outline-level="2">C’est efficace si…</text:h>
      <text:list xml:id="list1172603195" text:style-name="WW8Num1">
        <text:list-item>
          <text:p text:style-name="P12">le groupe est participatif</text:p>
        </text:list-item>
        <text:list-item>
          <text:p text:style-name="P12">le groupe est bien imprégné du sujet à traiter</text:p>
        </text:list-item>
        <text:list-item>
          <text:p text:style-name="P12">le groupe s’attarde plus aux idées qu’à leur formulation exacte</text:p>
        </text:list-item>
        <text:list-item>
          <text:p text:style-name="P12">le groupe est suffisamment chaud (warm-up)</text:p>
        </text:list-item>
        <text:list-item>
          <text:p text:style-name="P12">une relation est créée entre l’animateur et le groupe</text:p>
        </text:list-item>
        <text:list-item>
          <text:p text:style-name="P12">le circept fait apparaître à la fois les<text:span text:style-name="T7"> tensions</text:span> et les <text:span text:style-name="T7">proximités</text:span></text:p>
        </text:list-item>
        <text:list-item>
          <text:p text:style-name="P12">la définition des axes du circept reprend les mots utilisés par le group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cm" fo:margin-right="0.131cm" fo:margin-top="0cm" fo:margin-bottom="0.212cm" fo:text-align="center" style:justify-single-word="false" fo:text-indent="0cm" style:auto-text-indent="false"/>
    </style:style>
    <style:style style:name="MT1" style:family="text">
      <style:text-properties style:font-name="Courier New" fo:font-size="10pt" fo:font-weight="bold" style:font-size-asian="10pt" style:font-weight-asian="bold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█▄█▀█▄█▀█</text:span><text:span text:style-name="MT2"> <text:s/>G.A.P <text:s/></text:span><text:span text:style-name="MT3">105, boulevard Vauban – 59000 LILLE</text:span><text:span text:style-name="MT4"> ( France ) <text:s text:c="2"/></text:span><text:span text:style-name="MT1">█▄█▀█▄█▀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</meta:initial-creator>
    <meta:creation-date>2006-01-17T16:20:00</meta:creation-date>
    <dc:creator>Paul Masson</dc:creator>
    <dc:date>2012-12-03T09:33:37</dc:date>
    <meta:editing-cycles>1</meta:editing-cycles>
    <meta:editing-duration>PT00H04M00S</meta:editing-duration>
    <meta:document-statistic meta:table-count="0" meta:image-count="0" meta:object-count="0" meta:page-count="1" meta:paragraph-count="30" meta:word-count="343" meta:character-count="2121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