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language="fr" fo:country="FR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language="fr" fo:country="FR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6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1.27cm" fo:margin-right="0cm" fo:text-align="start" style:justify-single-word="false" fo:orphans="0" fo:widows="0" fo:text-indent="0cm" style:auto-text-indent="false" style:vertical-align="auto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800080" style:font-name="Arial1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ff0000"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11" style:family="paragraph" style:parent-style-name="Standard" style:list-style-name="L6">
      <style:paragraph-properties fo:text-align="start" style:justify-single-word="false" fo:orphans="0" fo:widows="0" style:vertical-align="auto">
        <style:tab-stops/>
      </style:paragraph-properties>
    </style:style>
    <style:style style:name="P12" style:family="paragraph" style:parent-style-name="Standard" style:list-style-name="L3">
      <style:paragraph-properties fo:text-align="start" style:justify-single-word="false" fo:orphans="0" fo:widows="0" style:vertical-align="auto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L4">
      <style:paragraph-properties fo:text-align="start" style:justify-single-word="false" fo:orphans="0" fo:widows="0" style:vertical-align="auto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L5">
      <style:paragraph-properties fo:text-align="start" style:justify-single-word="false" fo:orphans="0" fo:widows="0" style:vertical-align="auto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L4">
      <style:paragraph-properties fo:text-align="start" style:justify-single-word="false" fo:orphans="0" fo:widows="0" style:vertical-align="auto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text-align="start" style:justify-single-word="false" fo:orphans="0" fo:widows="0" style:vertical-align="auto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L5">
      <style:paragraph-properties fo:text-align="start" style:justify-single-word="false" fo:orphans="0" fo:widows="0" style:vertical-align="auto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L6">
      <style:paragraph-properties fo:text-align="start" style:justify-single-word="false" fo:orphans="0" fo:widows="0" style:vertical-align="auto">
        <style:tab-stops>
          <style:tab-stop style:position="1.905cm"/>
        </style:tab-stops>
      </style:paragraph-properties>
    </style:style>
    <style:style style:name="P19" style:family="paragraph" style:parent-style-name="Standard" style:list-style-name="L1">
      <style:paragraph-properties fo:text-align="start" style:justify-single-word="false" fo:orphans="0" fo:widows="0" style:vertical-align="auto">
        <style:tab-stops>
          <style:tab-stop style:position="1.905cm"/>
        </style:tab-stops>
      </style:paragraph-properties>
    </style:style>
    <style:style style:name="P20" style:family="paragraph" style:parent-style-name="Standard" style:list-style-name="WWNum5">
      <style:paragraph-properties fo:text-align="start" style:justify-single-word="false" fo:orphans="0" fo:widows="0" style:vertical-align="auto">
        <style:tab-stops/>
      </style:paragraph-properties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1" style:family="paragraph" style:parent-style-name="Standard" style:list-style-name="L1">
      <style:paragraph-properties fo:text-align="start" style:justify-single-word="false" fo:orphans="0" fo:widows="0" style:vertical-align="auto">
        <style:tab-stops/>
      </style:paragraph-properties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2" style:family="paragraph" style:parent-style-name="Standard" style:list-style-name="L2">
      <style:paragraph-properties fo:text-align="start" style:justify-single-word="false" fo:orphans="0" fo:widows="0" style:vertical-align="auto">
        <style:tab-stops/>
      </style:paragraph-properties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3" style:family="paragraph" style:parent-style-name="Standard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2pt" fo:language="fr" fo:country="FR" fo:font-style="normal" fo:font-weight="normal" style:font-size-asian="12pt" style:language-asian="fr" style:country-asian="FR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1.27cm" fo:margin-right="0cm" fo:text-align="start" style:justify-single-word="false" fo:orphans="0" fo:widows="0" fo:text-indent="0.635cm" style:auto-text-indent="false" style:vertical-align="auto"/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6" style:family="paragraph" style:parent-style-name="Standard">
      <style:paragraph-properties fo:margin-left="1.27cm" fo:margin-right="0cm" fo:text-align="start" style:justify-single-word="false" fo:orphans="0" fo:widows="0" fo:text-indent="-0.635cm" style:auto-text-indent="false" style:vertical-align="auto">
        <style:tab-stops>
          <style:tab-stop style:position="1.27cm"/>
        </style:tab-stops>
      </style:paragraph-properties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fr" fo:country="FR" fo:font-style="italic" style:font-size-asian="12pt" style:language-asian="fr" style:country-asian="FR" style:font-style-asian="italic"/>
    </style:style>
    <style:style style:name="P28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P29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1" fo:font-size="12pt" fo:language="fr" fo:country="FR" fo:font-style="normal" fo:font-weight="bold" style:font-size-asian="12pt" style:language-asian="fr" style:country-asian="FR" style:font-style-asian="normal" style:font-weight-asian="bold"/>
    </style:style>
    <style:style style:name="T1" style:family="text">
      <style:text-properties style:font-name="Arial1" fo:font-size="12pt" fo:language="fr" fo:country="FR" style:font-size-asian="12pt" style:language-asian="fr" style:country-asian="FR"/>
    </style:style>
    <style:style style:name="T2" style:family="text">
      <style:text-properties style:font-name="Arial1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T3" style:family="text">
      <style:text-properties style:font-name="Arial1" fo:font-size="12pt" fo:language="fr" fo:country="FR" fo:font-weight="bold" style:font-size-asian="12pt" style:language-asian="fr" style:country-asian="FR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dées-force autour de l'Europe</text:p>
      <text:p text:style-name="P2"/>
      <text:list xml:id="list296343577" text:style-name="L3">
        <text:list-item>
          <text:p text:style-name="P12"><text:span text:style-name="T2">L'Europe est une organisation du capitalisme construite après guerre.</text:span></text:p>
        </text:list-item>
      </text:list>
      <text:p text:style-name="P23"><text:tab/><text:tab/>Pensée dès 1925 ( accords de <text:s/>Locarno ) pour offrir un cadre sécurisant aux investisseurs. (dynasties sidérurgiques)</text:p>
      <text:p text:style-name="P5"/>
      <text:list xml:id="list513905896" text:style-name="L4">
        <text:list-item>
          <text:p text:style-name="P13"><text:span text:style-name="T2">Elle s’est bâtie autour de deux axes</text:span></text:p>
        </text:list-item>
      </text:list>
      <text:p text:style-name="P5"/>
      <text:list xml:id="list308761918" text:continue-numbering="true" text:style-name="L4">
        <text:list-item>
          <text:list>
            <text:list-item>
              <text:p text:style-name="P15"><text:span text:style-name="T2">assurer la paix à l'intérieur de l’espace européen et</text:span></text:p>
            </text:list-item>
            <text:list-item>
              <text:p text:style-name="P15"><text:span text:style-name="T2"><text:s/>constituer un rempart contre la "menace communiste".</text:span></text:p>
            </text:list-item>
          </text:list>
        </text:list-item>
      </text:list>
      <text:p text:style-name="P5"/>
      <text:list xml:id="list1566723425" text:continue-numbering="true" text:style-name="L4">
        <text:list-item>
          <text:p text:style-name="P13"><text:span text:style-name="T2">Le marché </text:span><text:span text:style-name="T1">(depuis le </text:span><text:span text:style-name="T3">M</text:span><text:span text:style-name="T1">arché </text:span><text:span text:style-name="T3">C</text:span><text:span text:style-name="T1">ommun jusqu’au </text:span><text:span text:style-name="T3">T</text:span><text:span text:style-name="T1">raité </text:span><text:span text:style-name="T3">C</text:span><text:span text:style-name="T1">onstitutionnel </text:span><text:span text:style-name="T3">E</text:span><text:span text:style-name="T1">uropéen / traité de Lisbonne) </text:span><text:span text:style-name="T2">est l’élément unificateur. </text:span></text:p>
        </text:list-item>
      </text:list>
      <text:p text:style-name="P5"/>
      <text:list xml:id="list1707008410" text:continue-numbering="true" text:style-name="L4">
        <text:list-item>
          <text:p text:style-name="P13"><text:span text:style-name="T2">L’Union Européenne a un pouvoir très important sur notre vie quotidienne.</text:span></text:p>
        </text:list-item>
      </text:list>
      <text:p text:style-name="P5"/>
      <text:p text:style-name="P16"><text:span text:style-name="T2"><text:tab/>Puisque 70% des lois qui sont votées par le Parlement Français, sont la <text:tab/>mise en œuvre des « directives Européennes »</text:span></text:p>
      <text:p text:style-name="P5"/>
      <text:list xml:id="list1374308018" text:style-name="L5">
        <text:list-item>
          <text:p text:style-name="P14"><text:span text:style-name="T2">Par son poids économique et géopolitique, les choix et positions de l’Union Européenne sont déterminants pour l’avenir du monde (écologique ; social ; alimentaire ; paix ; ….. )</text:span></text:p>
        </text:list-item>
      </text:list>
      <text:p text:style-name="P5"/>
      <text:list xml:id="list1092146982" text:continue-numbering="true" text:style-name="L5">
        <text:list-item>
          <text:p text:style-name="P14"><text:span text:style-name="T2">En Europe, les décisions se prennent généralement au consensus.</text:span></text:p>
        </text:list-item>
      </text:list>
      <text:p text:style-name="P5"/>
      <text:list xml:id="list844548645" text:continue-numbering="true" text:style-name="L5">
        <text:list-item>
          <text:p text:style-name="P14"><text:span text:style-name="T2">L’Union Européenne est organisée <text:s/></text:span></text:p>
        </text:list-item>
      </text:list>
      <text:p text:style-name="P5"/>
      <text:list xml:id="list1892548681" text:continue-numbering="true" text:style-name="L5">
        <text:list-item>
          <text:list>
            <text:list-item>
              <text:p text:style-name="P17"><text:span text:style-name="T2">autour d'une techno-structure (la commission)</text:span></text:p>
            </text:list-item>
            <text:list-item>
              <text:p text:style-name="P17"><text:span text:style-name="T2">sous le contrôle des États (Conseil et Conseil des ministres).</text:span></text:p>
            </text:list-item>
            <text:list-item>
              <text:p text:style-name="P17"><text:span text:style-name="T2">Le Parlement Européen (représentation des citoyens) acquerra progressivement une place dans cette organisation. </text:span></text:p>
            </text:list-item>
          </text:list>
        </text:list-item>
      </text:list>
      <text:list xml:id="list806580387" text:style-name="WWNum5">
        <text:list-header>
          <text:p text:style-name="P20"/>
        </text:list-header>
      </text:list>
      <text:list xml:id="list1337102158" text:style-name="L6">
        <text:list-item>
          <text:p text:style-name="P11"><text:span text:style-name="T2">le Parlement Européen est constitué de groupes politiques.</text:span></text:p>
          <text:list>
            <text:list-item>
              <text:p text:style-name="P18"><text:span text:style-name="T2">Deux groupes dominent le parlement [PPE-DE (où siège l’UMP) et le PSE (où siègent les Socialistes)] et se répartissent les places</text:span></text:p>
            </text:list-item>
            <text:list-item>
              <text:p text:style-name="P18"><text:span text:style-name="T2">La droite domine nettement au Parlement Européen.</text:span></text:p>
            </text:list-item>
          </text:list>
        </text:list-item>
      </text:list>
      <text:p text:style-name="P5"/>
      <text:list xml:id="list1667077639" text:continue-numbering="true" text:style-name="L6">
        <text:list-item>
          <text:p text:style-name="P11"><text:span text:style-name="T2">Le Parlement Européen ( seule instance élue au suffrage universel par les citoyens de l’Union) est la seule instance, représentative des forces sociales populaires, en mesure de faire contre-poids</text:span></text:p>
        </text:list-item>
      </text:list>
      <text:p text:style-name="P5"/>
      <text:list xml:id="list1023504445" text:continue-numbering="true" text:style-name="L6">
        <text:list-item>
          <text:list>
            <text:list-item>
              <text:p text:style-name="P18"><text:span text:style-name="T2">par rapport aux intérêts partisans des États (conseil) et</text:span></text:p>
            </text:list-item>
            <text:list-item>
              <text:p text:style-name="P18"><text:span text:style-name="T2">aux choix proposés par la techno-structure (la commission)</text:span></text:p>
            </text:list-item>
          </text:list>
        </text:list-item>
      </text:list>
      <text:p text:style-name="P6"><text:soft-page-break/></text:p>
      <text:p text:style-name="P7"/>
      <text:p text:style-name="P5"/>
      <text:p text:style-name="P9">"quelle Europe, pour quel projet de société?"</text:p>
      <text:p text:style-name="P2"/>
      <text:p text:style-name="P5"/>
      <text:list xml:id="list1963347602" text:style-name="L1">
        <text:list-item>
          <text:p text:style-name="P21">L'élargissement rapide, suite à l'échec du modèle communiste, nécessite</text:p>
        </text:list-item>
      </text:list>
      <text:p text:style-name="P5"/>
      <text:list xml:id="list1766232236" text:continue-numbering="true" text:style-name="L1">
        <text:list-item>
          <text:list>
            <text:list-item>
              <text:p text:style-name="P19"><text:span text:style-name="T2">de repenser les institutions en référence à des valeurs (démocratie, justice sociale, écologie )</text:span></text:p>
            </text:list-item>
          </text:list>
        </text:list-item>
      </text:list>
      <text:p text:style-name="P7"/>
      <text:list xml:id="list1158582960" text:continue-numbering="true" text:style-name="L1">
        <text:list-item>
          <text:list>
            <text:list-item>
              <text:p text:style-name="P19"><text:span text:style-name="T2">d’élaborer un projet européen ( à construire avec les citoyens)</text:span></text:p>
            </text:list-item>
          </text:list>
        </text:list-item>
      </text:list>
      <text:p text:style-name="P24">( Le marché n’est pas une valeur, et ne peut constituer un projet de</text:p>
      <text:p text:style-name="P24"><text:s/>société commun )</text:p>
      <text:p text:style-name="P7"/>
      <text:list xml:id="list1096937765" text:style-name="L2">
        <text:list-item>
          <text:p text:style-name="P22">En Europe, comme en France et ailleurs, ce sont les forces sociales organisées qui conditionnent l’avenir. Nous faisons partie de ces forces sociales.</text:p>
        </text:list-item>
      </text:list>
      <text:p text:style-name="P5"/>
      <text:list xml:id="list1742363020" text:continue-numbering="true" text:style-name="L2">
        <text:list-item>
          <text:p text:style-name="P22">Si les élections ne sont pas le seul lieu où s’exercent ces forces, elles contribuent à construire l’avenir.</text:p>
        </text:list-item>
      </text:list>
      <text:p text:style-name="P5"/>
      <text:p text:style-name="P2"/>
      <text:p text:style-name="P25">Quelles positions peut prendre l'Europe face aux enjeux planétaires</text:p>
      <text:p text:style-name="P25">(écologique ; social ; alimentaire ; géopolitique ; …. )</text:p>
      <text:p text:style-name="P25">si son organisation et son projet est la « concurrence » dans un « marché <text:s/>libre et non faussé » ?</text:p>
      <text:p text:style-name="P2"/>
      <text:p text:style-name="P5"/>
      <text:p text:style-name="P10"><text:s/>Par notre vote</text:p>
      <text:p text:style-name="P5"/>
      <text:p text:style-name="P26">nous contribuons à élargir l’espace démocratique dans cette <text:s/>technostructure européenne sous contrôle des États.</text:p>
      <text:p text:style-name="P5"/>
      <text:p text:style-name="P5"/>
      <text:h text:style-name="P28" text:outline-level="1">Ne pas voter aux élections, c’est se priver de ce pouvoir de résistance </text:h>
      <text:p text:style-name="P3"/>
      <text:h text:style-name="P29" text:outline-level="1">Voter, c’est contribuer à orienter le modèle européen dans le sens que nous voulons.</text:h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 style:vertical-align="auto"/>
      <style:text-properties style:font-name="Arial"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fr" fo:country="FR" fo:font-style="italic" style:font-size-asian="12pt" style:language-asian="fr" style:country-asian="FR" style:font-style-asian="italic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.499cm" fo:margin-bottom="2.54cm" fo:margin-left="2.499cm" fo:margin-right="2.499cm" style:writing-mode="lr-tb" style:layout-grid-color="#c0c0c0" style:layout-grid-lines="22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ul MASSON / Démocratie et élections / Europe <text:s/>/ 201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</meta:initial-creator>
    <meta:creation-date>2009-04-16T16:44:00</meta:creation-date>
    <dc:date>2014-04-22T18:17:29</dc:date>
    <meta:editing-cycles>7</meta:editing-cycles>
    <meta:editing-duration>PT2M14S</meta:editing-duration>
    <dc:creator>Paul Masson</dc:creator>
    <meta:generator>LibreOffice/3.5$Linux_x86 LibreOffice_project/350m1$Build-2</meta:generator>
    <meta:printed-by>Paul Masson</meta:printed-by>
    <meta:print-date>2014-04-22T18:13:57</meta:print-date>
    <meta:document-statistic meta:table-count="0" meta:image-count="0" meta:object-count="0" meta:page-count="2" meta:paragraph-count="37" meta:word-count="470" meta:character-count="2915" meta:non-whitespace-character-count="2490"/>
    <meta:user-defined meta:name="Operator">perso</meta:user-defined>
  </office:meta>
</office:document-meta>
</file>