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7e2fe" officeooo:paragraph-rsid="0019a051"/>
    </style:style>
    <style:style style:name="P2" style:family="paragraph" style:parent-style-name="Standard">
      <style:text-properties officeooo:rsid="0019a051" officeooo:paragraph-rsid="0019a051"/>
    </style:style>
    <style:style style:name="P3" style:family="paragraph" style:parent-style-name="Standard">
      <style:text-properties officeooo:rsid="0019a051" officeooo:paragraph-rsid="0019f90a"/>
    </style:style>
    <style:style style:name="P4" style:family="paragraph" style:parent-style-name="Standard">
      <style:text-properties officeooo:rsid="0019a051" officeooo:paragraph-rsid="001e00ea"/>
    </style:style>
    <style:style style:name="P5" style:family="paragraph" style:parent-style-name="Standard">
      <style:text-properties officeooo:rsid="0019a051" officeooo:paragraph-rsid="001febfd"/>
    </style:style>
    <style:style style:name="P6" style:family="paragraph" style:parent-style-name="Standard">
      <style:text-properties officeooo:paragraph-rsid="0019a051"/>
    </style:style>
    <style:style style:name="P7" style:family="paragraph" style:parent-style-name="Standard">
      <style:text-properties fo:font-weight="bold" officeooo:paragraph-rsid="0019a051" style:font-weight-asian="bold" style:font-weight-complex="bold"/>
    </style:style>
    <style:style style:name="P8" style:family="paragraph" style:parent-style-name="Standard" style:list-style-name="L1">
      <style:text-properties fo:font-weight="bold" officeooo:rsid="0019a051" officeooo:paragraph-rsid="0019f90a" style:font-weight-asian="bold" style:font-weight-complex="bold"/>
    </style:style>
    <style:style style:name="P9" style:family="paragraph" style:parent-style-name="Standard" style:list-style-name="L2">
      <style:text-properties fo:font-weight="bold" officeooo:rsid="0019a051" officeooo:paragraph-rsid="0019f90a" style:font-weight-asian="bold" style:font-weight-complex="bold"/>
    </style:style>
    <style:style style:name="P10" style:family="paragraph" style:parent-style-name="Standard" style:list-style-name="L3">
      <style:text-properties fo:font-weight="bold" officeooo:rsid="0019a051" officeooo:paragraph-rsid="001e00ea" style:font-weight-asian="bold" style:font-weight-complex="bold"/>
    </style:style>
    <style:style style:name="P11" style:family="paragraph" style:parent-style-name="Standard">
      <style:text-properties style:font-name="Liberation Serif1" fo:font-size="12pt" officeooo:rsid="0019a051" officeooo:paragraph-rsid="001e00ea" style:font-size-asian="12pt" style:font-size-complex="12pt"/>
    </style:style>
    <style:style style:name="P12" style:family="paragraph" style:parent-style-name="Standard">
      <style:text-properties style:font-name="Liberation Serif1" fo:font-size="12pt" officeooo:rsid="0019a051" officeooo:paragraph-rsid="001febfd" style:font-size-asian="12pt" style:font-size-complex="12pt"/>
    </style:style>
    <style:style style:name="P13" style:family="paragraph" style:parent-style-name="Standard" style:list-style-name="L4">
      <style:text-properties style:font-name="Liberation Serif1" fo:font-size="12pt" fo:font-weight="bold" officeooo:rsid="0019f90a" officeooo:paragraph-rsid="001febfd" style:font-size-asian="12pt" style:font-weight-asian="bold" style:font-size-complex="12pt" style:font-weight-complex="bold"/>
    </style:style>
    <style:style style:name="P14" style:family="paragraph" style:parent-style-name="Standard" style:list-style-name="L3">
      <style:text-properties style:font-name="Liberation Serif1" fo:font-size="12pt" fo:font-weight="bold" officeooo:rsid="0019a051" officeooo:paragraph-rsid="001e6fd0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Liberation Serif1" fo:font-size="12pt" fo:font-weight="bold" officeooo:rsid="001e6fd0" officeooo:paragraph-rsid="001e6fd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4pt" fo:font-weight="bold" officeooo:rsid="001e6fd0" officeooo:paragraph-rsid="002062f9" style:font-size-asian="14pt" style:font-weight-asian="bold" style:font-size-complex="14pt" style:font-weight-complex="bold"/>
    </style:style>
    <style:style style:name="P17" style:family="paragraph" style:parent-style-name="Standard">
      <style:text-properties officeooo:paragraph-rsid="001e00ea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17e2fe" officeooo:paragraph-rsid="002374ef" style:font-size-asian="14pt" style:font-weight-asian="bold" style:font-size-complex="14pt" style:font-weight-complex="bold"/>
    </style:style>
    <style:style style:name="P19" style:family="paragraph" style:parent-style-name="Standard">
      <style:text-properties officeooo:paragraph-rsid="001febfd"/>
    </style:style>
    <style:style style:name="P20" style:family="paragraph" style:parent-style-name="Footnote">
      <style:text-properties style:font-name="Liberation Serif1" officeooo:paragraph-rsid="001e6fd0"/>
    </style:style>
    <style:style style:name="P21" style:family="paragraph" style:parent-style-name="Footer">
      <style:paragraph-properties fo:text-align="center" style:justify-single-word="false"/>
      <style:text-properties officeooo:rsid="0023665c" officeooo:paragraph-rsid="002374ef"/>
    </style:style>
    <style:style style:name="T1" style:family="text">
      <style:text-properties officeooo:rsid="0019a051"/>
    </style:style>
    <style:style style:name="T2" style:family="text">
      <style:text-properties fo:color="#800000" style:font-name="Liberation Serif1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800000" style:font-name="Liberation Serif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800000" style:font-name="sans-serif" fo:font-size="15pt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9f90a"/>
    </style:style>
    <style:style style:name="T7" style:family="text">
      <style:text-properties officeooo:rsid="001b4f7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b4f73" style:font-weight-asian="normal" style:font-weight-complex="normal"/>
    </style:style>
    <style:style style:name="T10" style:family="text">
      <style:text-properties fo:font-weight="normal" officeooo:rsid="001d340c" style:font-weight-asian="normal" style:font-weight-complex="normal"/>
    </style:style>
    <style:style style:name="T11" style:family="text">
      <style:text-properties fo:font-weight="normal" officeooo:rsid="001e00ea" style:font-weight-asian="normal" style:font-weight-complex="normal"/>
    </style:style>
    <style:style style:name="T12" style:family="text">
      <style:text-properties fo:font-weight="normal" officeooo:rsid="001e6fd0" style:font-weight-asian="normal" style:font-weight-complex="normal"/>
    </style:style>
    <style:style style:name="T13" style:family="text">
      <style:text-properties fo:font-weight="normal" officeooo:rsid="001febfd" style:font-weight-asian="normal" style:font-weight-complex="normal"/>
    </style:style>
    <style:style style:name="T14" style:family="text">
      <style:text-properties fo:font-weight="normal" officeooo:rsid="002062f9" style:font-weight-asian="normal" style:font-weight-complex="normal"/>
    </style:style>
    <style:style style:name="T15" style:family="text">
      <style:text-properties fo:font-weight="normal" officeooo:rsid="00218d89" style:font-weight-asian="normal" style:font-weight-complex="normal"/>
    </style:style>
    <style:style style:name="T16" style:family="text">
      <style:text-properties fo:font-weight="normal" officeooo:rsid="0023665c" style:font-weight-asian="normal" style:font-weight-complex="normal"/>
    </style:style>
    <style:style style:name="T17" style:family="text">
      <style:text-properties officeooo:rsid="001d340c"/>
    </style:style>
    <style:style style:name="T18" style:family="text">
      <style:text-properties style:use-window-font-color="true" style:font-name="Liberation Serif1" fo:font-size="12pt" fo:font-style="normal" officeooo:rsid="001d340c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Liberation Serif1" fo:font-size="12pt" fo:font-style="normal" officeooo:rsid="001e6fd0" style:font-size-asian="12pt" style:font-style-asian="normal" style:font-size-complex="12pt" style:font-style-complex="normal"/>
    </style:style>
    <style:style style:name="T20" style:family="text">
      <style:text-properties officeooo:rsid="001e00ea"/>
    </style:style>
    <style:style style:name="T21" style:family="text">
      <style:text-properties officeooo:rsid="001e6fd0"/>
    </style:style>
    <style:style style:name="T22" style:family="text">
      <style:text-properties fo:font-size="10.5pt"/>
    </style:style>
    <style:style style:name="T23" style:family="text">
      <style:text-properties fo:font-size="10.5pt" officeooo:rsid="001e6fd0"/>
    </style:style>
    <style:style style:name="T24" style:family="text">
      <style:text-properties fo:font-size="10.5pt" fo:font-style="italic" style:font-style-asian="italic" style:font-style-complex="italic"/>
    </style:style>
    <style:style style:name="T25" style:family="text">
      <style:text-properties fo:font-size="10.5pt" fo:font-style="normal" officeooo:rsid="001e6fd0" style:font-style-asian="normal" style:font-style-complex="normal"/>
    </style:style>
    <style:style style:name="T26" style:family="text">
      <style:text-properties officeooo:rsid="001febfd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9pt" fo:font-style="italic" style:font-size-asian="9pt" style:font-style-asian="italic" style:font-size-complex="9pt" style:font-style-complex="italic"/>
    </style:style>
    <style:style style:name="T29" style:family="text">
      <style:text-properties fo:font-size="9pt" fo:font-style="italic" officeooo:rsid="0052533a" style:font-size-asian="9pt" style:font-style-asian="italic" style:font-size-complex="9pt" style:font-style-complex="italic"/>
    </style:style>
    <style:style style:name="T30" style:family="text">
      <style:text-properties fo:font-size="9pt" fo:font-style="italic" officeooo:rsid="002374ef" style:font-size-asian="9pt" style:font-style-asian="italic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Enfin 2020</text:span></text:p>
      <text:p text:style-name="P18"><text:span text:style-name="T1"><text:s/>advint </text:span></text:p>
      <text:p text:style-name="P1"/>
      <text:p text:style-name="P1"/>
      <text:p text:style-name="P1"/>
      <text:p text:style-name="P6"><text:span text:style-name="T1"><text:tab/>Je vous souhaite une année d’espoir !</text:span></text:p>
      <text:p text:style-name="P6"/>
      <text:p text:style-name="P7"><text:span text:style-name="T1">Une année qui déploie les espérances nées dans la décennie précédente.</text:span></text:p>
      <text:p text:style-name="P6"/>
      <text:list xml:id="list4526115640793179466" text:style-name="L1">
        <text:list-item>
          <text:p text:style-name="P8"><text:span text:style-name="T17">L</text:span>’espérance <text:span text:style-name="T6">écologique</text:span></text:p>
        </text:list-item>
      </text:list>
      <text:p text:style-name="P3"><text:span text:style-name="T6">- </text:span>née de <text:span text:style-name="T6">l’appel de l</text:span>a jeune Greta Thunberg</text:p>
      <text:p text:style-name="P6"><text:span text:style-name="T1">- celle de la mobilisation de la jeunesse soucieuse de sauver la vie sur la planète.</text:span></text:p>
      <text:p text:style-name="P2"/>
      <text:p text:style-name="P12"/>
      <text:list xml:id="list7284483989138198682" text:style-name="L4">
        <text:list-item>
          <text:p text:style-name="P13">L’espérance féminine</text:p>
        </text:list-item>
      </text:list>
      <text:p text:style-name="P19"><text:span text:style-name="T7">- née des plaintes en justice de </text:span><text:span text:style-name="T9">plusieurs dizaines de femmes,</text:span><text:span text:style-name="T8"> </text:span><text:span text:style-name="T9">contre un prédateur.</text:span></text:p>
      <text:p text:style-name="P19"><text:span text:style-name="T9">- celle des femmes victime</text:span><text:span text:style-name="T10">s</text:span><text:span text:style-name="T9"> qui </text:span><text:span text:style-name="T11">se sont levées, </text:span><text:span text:style-name="T9">ont parl</text:span><text:span text:style-name="T11">é </text:span><text:span text:style-name="T9">et dénonc</text:span><text:span text:style-name="T12">é</text:span><text:span text:style-name="T9"> les agressions sexuelles et viol</text:span><text:span text:style-name="T11">s</text:span><text:span text:style-name="T9"> qu'elles ont vécus.</text:span></text:p>
      <text:p text:style-name="P19"><text:span text:style-name="T9"/></text:p>
      <text:p text:style-name="P5"/>
      <text:list xml:id="list8774165680629870160" text:style-name="L2">
        <text:list-item>
          <text:p text:style-name="P9"><text:span text:style-name="T17">L’</text:span>espérance <text:span text:style-name="T6">citoyenne</text:span></text:p>
        </text:list-item>
      </text:list>
      <text:p text:style-name="P3"><text:span text:style-name="T6">- </text:span>née du mouvement <text:span text:style-name="T6">spontané </text:span>des gilets jaunes</text:p>
      <text:p text:style-name="P4">- cel<text:span text:style-name="T21">le de celles et ceux qui jusque là, ne manifestaient pas, </text:span>des <text:span text:style-name="T6">citoyennes et des </text:span>citoyens<text:span text:style-name="T6"> </text:span>ordinaires, <text:span text:style-name="T20">mobilisés pour </text:span>être pris en compte, </text:p>
      <text:p text:style-name="P4"><text:span text:style-name="T21">pour pouvoir garder </text:span>les services publics <text:span text:style-name="T20">dans les villes moyennes et les campagnes.</text:span></text:p>
      <text:p text:style-name="P2"/>
      <text:list xml:id="list7641186983711841683" text:style-name="L3">
        <text:list-item>
          <text:p text:style-name="P10"><text:span text:style-name="T17">L</text:span>’espérance <text:span text:style-name="T6">sociale</text:span></text:p>
        </text:list-item>
      </text:list>
      <text:p text:style-name="P4">- né<text:span text:style-name="T7">e</text:span> avec l’opposition à la <text:span text:style-name="T17">destruction du droit du travail, et à la </text:span>réforme des retraites</text:p>
      <text:p text:style-name="P17"><text:span text:style-name="T1">- celle des salarié.es qui souhaitent garder </text:span><text:span text:style-name="T2">« Une retraite permettant aux vieux travailleurs de finir </text:span><text:span text:style-name="T3">dignement </text:span><text:span text:style-name="T2">leurs jours</text:span><text:span text:style-name="T2"><text:note text:id="ftn0" text:note-class="footnote"><text:note-citation>1</text:note-citation><text:note-body><text:p text:style-name="P20"><text:span text:style-name="T23">Extrait de </text:span><text:span text:style-name="T24">«Les jours Heureux» </text:span><text:span text:style-name="T25">(</text:span><text:span text:style-name="T22"> Programme du Conseil National de la Résistance </text:span><text:span text:style-name="T23">)</text:span></text:p></text:note-body></text:note></text:span><text:span text:style-name="T4">»,</text:span><text:span text:style-name="T2"> </text:span><text:span text:style-name="T18">et refuse</text:span><text:span text:style-name="T19">nt</text:span><text:span text:style-name="T18"> que les rapports au travail soient régulés par la seule loi mondialisée </text:span><text:span text:style-name="T19">du moins offrant.</text:span></text:p>
      <text:p text:style-name="P11"><text:span text:style-name="T9"/></text:p>
      <text:p text:style-name="P11"><text:span text:style-name="T9"/></text:p>
      <text:list xml:id="list155135038070394" text:continue-numbering="true" text:style-name="L3">
        <text:list-item>
          <text:p text:style-name="P14"><text:span text:style-name="T17">L’espérance humaniste</text:span></text:p>
        </text:list-item>
      </text:list>
      <text:p text:style-name="P15"><text:span text:style-name="T8">- née de la multitude des inconnu.</text:span><text:span text:style-name="T16">e</text:span><text:span text:style-name="T8">s, avant d’être conduit</text:span><text:span text:style-name="T15">s</text:span><text:span text:style-name="T8"> en justice </text:span><text:span text:style-name="T13">pour délit d’humanité</text:span></text:p>
      <text:p text:style-name="P15"><text:span text:style-name="T8">- celles et ceux qui tendent la main, accueillent, </text:span><text:span text:style-name="T13">reçoivent chez eux les </text:span><text:span text:style-name="T8">migrant</text:span><text:span text:style-name="T13">s et autres </text:span><text:span text:style-name="T8">déshérité</text:span><text:span text:style-name="T13">s de la terre.</text:span></text:p>
      <text:p text:style-name="P15"><text:span text:style-name="T13"/></text:p>
      <text:p text:style-name="P15"><text:span text:style-name="T13"/></text:p>
      <text:p text:style-name="P16"><text:span text:style-name="T26">Je vous souhaite pour 2020 et toute la décennie avenir : L’Espoir </text:span></text:p>
      <text:p text:style-name="P16"><text:span text:style-name="T13">celui qui naît chaque fois que </text:span><text:span text:style-name="T14">le peuple se </text:span><text:span text:style-name="T13">mobilis</text:span><text:span text:style-name="T14">e pour assumer sa digni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3665c" officeooo:paragraph-rsid="002374ef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officeooo:rsid="0052533a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2374ef" style:font-size-asian="9pt" style:font-style-asian="italic" style:font-size-complex="9pt" style:font-style-complex="italic"/>
    </style:style>
    <style:style style:name="MT4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«à temps et contre temps » <text:s/>n°</text:span><text:span text:style-name="MT2">3</text:span><text:span text:style-name="MT3">4</text:span><text:span text:style-name="MT2"> </text:span><text:span text:style-name="MT1"><text:s/>– </text:span><text:span text:style-name="MT3">janvier </text:span><text:span text:style-name="MT2">20</text:span><text:span text:style-name="MT3">20</text:span><text:span text:style-name="MT1"> – Publication <text:s/>aléatoire à tirage variable – Contact : paulmasson@nordnet.fr</text:span><text:span text:style-name="MT4"> <text:s text:c="2"/></text:span><text:a xlink:type="simple" xlink:href="https://paulmasson.atimbli.net/site/" text:style-name="Internet_20_link" text:visited-style-name="Visited_20_Internet_20_Link"><text:span text:style-name="MT4">https://paulmasson.atimbli.net/site/</text:span></text:a><text:span text:style-name="MT4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9T10:42:36.877703439</meta:creation-date>
    <dc:date>2020-01-19T15:51:32.816176361</dc:date>
    <meta:editing-duration>PT38S</meta:editing-duration>
    <meta:editing-cycles>1</meta:editing-cycles>
    <meta:document-statistic meta:table-count="0" meta:image-count="0" meta:object-count="0" meta:page-count="1" meta:paragraph-count="24" meta:word-count="287" meta:character-count="1754" meta:non-whitespace-character-count="1481"/>
    <meta:generator>LibreOffice/5.2.7.2$Linux_X86_64 LibreOffice_project/20m0$Build-2</meta:generator>
  </office:meta>
</office:document-meta>
</file>