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9pt" fo:font-style="italic" officeooo:paragraph-rsid="001fd17d" style:font-size-asian="19pt" style:font-style-asian="italic" style:font-name-complex="Arial" style:font-style-complex="italic"/>
    </style:style>
    <style:style style:name="P2" style:family="paragraph" style:parent-style-name="Footer">
      <style:paragraph-properties fo:text-align="center" style:justify-single-word="false"/>
      <style:text-properties fo:font-size="9pt" fo:font-style="italic" officeooo:paragraph-rsid="001fd17d" style:font-size-asian="9pt" style:font-style-asian="italic" style:font-size-complex="9pt" style:font-style-complex="italic"/>
    </style:style>
    <style:style style:name="P3" style:family="paragraph" style:parent-style-name="Footer">
      <style:paragraph-properties fo:text-align="center" style:justify-single-word="false"/>
      <style:text-properties officeooo:paragraph-rsid="001fd17d"/>
    </style:style>
    <style:style style:name="P4" style:family="paragraph" style:parent-style-name="Footnote">
      <style:text-properties officeooo:rsid="00396dc4" officeooo:paragraph-rsid="00396dc4"/>
    </style:style>
    <style:style style:name="P5" style:family="paragraph" style:parent-style-name="Footnote">
      <style:text-properties fo:font-size="10pt" fo:font-weight="normal" officeooo:rsid="00200141" style:font-size-asian="10pt" style:font-weight-asian="normal" style:font-size-complex="10pt" style:font-weight-complex="normal"/>
    </style:style>
    <style:style style:name="P6" style:family="paragraph" style:parent-style-name="Text_20_body">
      <style:text-properties officeooo:paragraph-rsid="001fd17d"/>
    </style:style>
    <style:style style:name="P7" style:family="paragraph" style:parent-style-name="Text_20_body">
      <style:text-properties fo:font-weight="bold" officeooo:paragraph-rsid="001fd17d"/>
    </style:style>
    <style:style style:name="P8" style:family="paragraph" style:parent-style-name="Standard">
      <style:paragraph-properties fo:text-align="justify" style:justify-single-word="false"/>
      <style:text-properties fo:font-size="12pt" fo:font-style="normal" officeooo:rsid="00127fbb" officeooo:paragraph-rsid="001fd17d" style:font-size-asian="12pt" style:font-style-asian="normal" style:font-size-complex="12pt" style:font-style-complex="normal"/>
    </style:style>
    <style:style style:name="P9" style:family="paragraph" style:parent-style-name="Standard">
      <style:paragraph-properties fo:text-align="justify" style:justify-single-word="false"/>
      <style:text-properties fo:font-size="12pt" fo:font-style="normal" officeooo:rsid="0011192f" officeooo:paragraph-rsid="001fd17d"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12pt" fo:font-style="normal" officeooo:rsid="00155230" officeooo:paragraph-rsid="001fd17d"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font-size="12pt" fo:font-style="normal" officeooo:rsid="0015e5ca" officeooo:paragraph-rsid="001fd17d"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fo:font-size="12pt" fo:font-style="normal" officeooo:rsid="00309840" officeooo:paragraph-rsid="001fd17d"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fo:font-size="12pt" fo:font-style="normal" officeooo:rsid="001a3972" officeooo:paragraph-rsid="001fd17d"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font-size="12pt" fo:font-style="normal" officeooo:rsid="00299366" officeooo:paragraph-rsid="001fd17d"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officeooo:rsid="0007db05" officeooo:paragraph-rsid="001fd17d"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officeooo:paragraph-rsid="001fd17d"/>
    </style:style>
    <style:style style:name="P17" style:family="paragraph" style:parent-style-name="Standard">
      <style:paragraph-properties fo:text-align="justify" style:justify-single-word="false"/>
      <style:text-properties officeooo:rsid="000d1003" officeooo:paragraph-rsid="001fd17d"/>
    </style:style>
    <style:style style:name="P18" style:family="paragraph" style:parent-style-name="Standard">
      <style:paragraph-properties fo:text-align="justify" style:justify-single-word="false"/>
      <style:text-properties officeooo:rsid="0007db05" officeooo:paragraph-rsid="001fd17d"/>
    </style:style>
    <style:style style:name="P19" style:family="paragraph" style:parent-style-name="Standard">
      <style:text-properties officeooo:paragraph-rsid="001fd17d"/>
    </style:style>
    <style:style style:name="P20" style:family="paragraph" style:parent-style-name="Standard">
      <style:paragraph-properties fo:text-align="center" style:justify-single-word="false"/>
      <style:text-properties fo:font-size="15pt" fo:font-weight="bold" officeooo:rsid="00326cca" officeooo:paragraph-rsid="001fd17d" style:font-size-asian="15pt" style:font-weight-asian="bold" style:font-size-complex="15pt" style:font-weight-complex="bold"/>
    </style:style>
    <style:style style:name="P21" style:family="paragraph" style:parent-style-name="Standard">
      <style:paragraph-properties fo:text-align="justify" style:justify-single-word="false"/>
      <style:text-properties officeooo:rsid="003be59d" officeooo:paragraph-rsid="001fd17d"/>
    </style:style>
    <style:style style:name="P22" style:family="paragraph" style:parent-style-name="Standard">
      <style:paragraph-properties fo:text-align="justify" style:justify-single-word="false"/>
      <style:text-properties fo:font-size="12pt" fo:font-style="normal" officeooo:rsid="003be59d" officeooo:paragraph-rsid="001fd17d" style:font-size-asian="12pt" style:font-style-asian="normal" style:font-size-complex="12pt" style:font-style-complex="normal"/>
    </style:style>
    <style:style style:name="P23" style:family="paragraph" style:parent-style-name="Standard">
      <style:paragraph-properties fo:text-align="end" style:justify-single-word="false"/>
      <style:text-properties fo:font-size="12pt" fo:font-style="normal" officeooo:rsid="00216e85" officeooo:paragraph-rsid="00216e85" style:font-size-asian="12pt" style:font-style-asian="normal" style:font-size-complex="12pt" style:font-style-complex="normal"/>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8pt" fo:font-style="italic" style:font-size-asian="8pt" style:font-style-asian="italic" style:font-size-complex="9pt" style:font-style-complex="italic"/>
    </style:style>
    <style:style style:name="T3" style:family="text">
      <style:text-properties fo:font-size="8pt" fo:font-style="italic" officeooo:rsid="001fd17d" style:font-size-asian="8pt" style:font-style-asian="italic" style:font-size-complex="9pt" style:font-style-complex="italic"/>
    </style:style>
    <style:style style:name="T4" style:family="text">
      <style:text-properties officeooo:rsid="0007db05"/>
    </style:style>
    <style:style style:name="T5" style:family="text">
      <style:text-properties fo:font-style="italic" style:font-style-asian="italic" style:font-style-complex="italic"/>
    </style:style>
    <style:style style:name="T6" style:family="text">
      <style:text-properties fo:font-style="italic" officeooo:rsid="0007db05" style:font-style-asian="italic" style:font-style-complex="italic"/>
    </style:style>
    <style:style style:name="T7" style:family="text">
      <style:text-properties fo:font-style="italic" officeooo:rsid="0015740b" style:font-style-asian="italic" style:font-style-complex="italic"/>
    </style:style>
    <style:style style:name="T8" style:family="text">
      <style:text-properties fo:font-style="italic" officeooo:rsid="0026b1d1" style:font-style-asian="italic" style:font-style-complex="italic"/>
    </style:style>
    <style:style style:name="T9" style:family="text">
      <style:text-properties fo:font-style="italic" fo:font-weight="bold"/>
    </style:style>
    <style:style style:name="T10" style:family="text">
      <style:text-properties officeooo:rsid="0015740b"/>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officeooo:rsid="0007db05" style:font-size-asian="12pt" style:font-style-asian="italic" style:font-size-complex="12pt" style:font-style-complex="italic"/>
    </style:style>
    <style:style style:name="T13" style:family="text">
      <style:text-properties fo:font-size="12pt" fo:font-style="italic" officeooo:rsid="0015e5ca" style:font-size-asian="12pt" style:font-style-asian="italic" style:font-size-complex="12pt" style:font-style-complex="italic"/>
    </style:style>
    <style:style style:name="T14" style:family="text">
      <style:text-properties fo:font-size="12pt" fo:font-style="italic" officeooo:rsid="00127fbb" style:font-size-asian="12pt" style:font-style-asian="italic" style:font-size-complex="12pt" style:font-style-complex="italic"/>
    </style:style>
    <style:style style:name="T15" style:family="text">
      <style:text-properties fo:font-size="12pt" fo:font-style="italic" officeooo:rsid="002f7f16" style:font-size-asian="12pt" style:font-style-asian="italic" style:font-size-complex="12pt" style:font-style-complex="italic"/>
    </style:style>
    <style:style style:name="T16" style:family="text">
      <style:text-properties fo:font-size="12pt" fo:font-style="italic" officeooo:rsid="00309840" style:font-size-asian="12pt" style:font-style-asian="italic" style:font-size-complex="12pt" style:font-style-complex="italic"/>
    </style:style>
    <style:style style:name="T17" style:family="text">
      <style:text-properties fo:font-size="12pt" fo:font-style="italic" officeooo:rsid="00217fdc" style:font-size-asian="12pt" style:font-style-asian="italic" style:font-size-complex="12pt" style:font-style-complex="italic"/>
    </style:style>
    <style:style style:name="T18" style:family="text">
      <style:text-properties fo:font-size="12pt" fo:font-style="italic" fo:font-weight="normal" officeooo:rsid="002ef053" style:font-size-asian="12pt" style:font-style-asian="italic" style:font-size-complex="12pt" style:font-style-complex="italic"/>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fo:font-style="normal" officeooo:rsid="000b33a1" style:font-size-asian="12pt" style:font-style-asian="normal" style:font-size-complex="12pt" style:font-style-complex="normal"/>
    </style:style>
    <style:style style:name="T21" style:family="text">
      <style:text-properties fo:font-size="12pt" fo:font-style="normal" officeooo:rsid="0034b364" style:font-size-asian="12pt" style:font-style-asian="normal" style:font-size-complex="12pt" style:font-style-complex="normal"/>
    </style:style>
    <style:style style:name="T22" style:family="text">
      <style:text-properties fo:font-size="12pt" fo:font-style="normal" officeooo:rsid="001f185e" style:font-size-asian="12pt" style:font-style-asian="normal" style:font-size-complex="12pt" style:font-style-complex="normal"/>
    </style:style>
    <style:style style:name="T23" style:family="text">
      <style:text-properties fo:font-size="12pt" fo:font-style="normal" officeooo:rsid="000d1003" style:font-size-asian="12pt" style:font-style-asian="normal" style:font-size-complex="12pt" style:font-style-complex="normal"/>
    </style:style>
    <style:style style:name="T24" style:family="text">
      <style:text-properties fo:font-size="12pt" fo:font-style="normal" officeooo:rsid="000d7629" style:font-size-asian="12pt" style:font-style-asian="normal" style:font-size-complex="12pt" style:font-style-complex="normal"/>
    </style:style>
    <style:style style:name="T25" style:family="text">
      <style:text-properties fo:font-size="12pt" fo:font-style="normal" officeooo:rsid="00200141" style:font-size-asian="12pt" style:font-style-asian="normal" style:font-size-complex="12pt" style:font-style-complex="normal"/>
    </style:style>
    <style:style style:name="T26" style:family="text">
      <style:text-properties fo:font-size="12pt" fo:font-style="normal" officeooo:rsid="00338dd9" style:font-size-asian="12pt" style:font-style-asian="normal" style:font-size-complex="12pt" style:font-style-complex="normal"/>
    </style:style>
    <style:style style:name="T27" style:family="text">
      <style:text-properties fo:font-size="12pt" fo:font-style="normal" officeooo:rsid="002ef053" style:font-size-asian="12pt" style:font-style-asian="normal" style:font-size-complex="12pt" style:font-style-complex="normal"/>
    </style:style>
    <style:style style:name="T28" style:family="text">
      <style:text-properties fo:font-size="12pt" fo:font-style="normal" officeooo:rsid="0015e5ca" style:font-size-asian="12pt" style:font-style-asian="normal" style:font-size-complex="12pt" style:font-style-complex="normal"/>
    </style:style>
    <style:style style:name="T29" style:family="text">
      <style:text-properties fo:font-size="12pt" fo:font-style="normal" officeooo:rsid="0026b1d1" style:font-size-asian="12pt" style:font-style-asian="normal" style:font-size-complex="12pt" style:font-style-complex="normal"/>
    </style:style>
    <style:style style:name="T30" style:family="text">
      <style:text-properties fo:font-size="12pt" fo:font-style="normal" officeooo:rsid="001739d7" style:font-size-asian="12pt" style:font-style-asian="normal" style:font-size-complex="12pt" style:font-style-complex="normal"/>
    </style:style>
    <style:style style:name="T31" style:family="text">
      <style:text-properties fo:font-size="12pt" fo:font-style="normal" officeooo:rsid="0010d332" style:font-size-asian="12pt" style:font-style-asian="normal" style:font-size-complex="12pt" style:font-style-complex="normal"/>
    </style:style>
    <style:style style:name="T32" style:family="text">
      <style:text-properties fo:font-size="12pt" fo:font-style="normal" officeooo:rsid="0011192f" style:font-size-asian="12pt" style:font-style-asian="normal" style:font-size-complex="12pt" style:font-style-complex="normal"/>
    </style:style>
    <style:style style:name="T33" style:family="text">
      <style:text-properties fo:font-size="12pt" fo:font-style="normal" officeooo:rsid="000f5cf5" style:font-size-asian="12pt" style:font-style-asian="normal" style:font-size-complex="12pt" style:font-style-complex="normal"/>
    </style:style>
    <style:style style:name="T34" style:family="text">
      <style:text-properties fo:font-size="12pt" fo:font-style="normal" officeooo:rsid="000f7694" style:font-size-asian="12pt" style:font-style-asian="normal" style:font-size-complex="12pt" style:font-style-complex="normal"/>
    </style:style>
    <style:style style:name="T35" style:family="text">
      <style:text-properties fo:font-size="12pt" fo:font-style="normal" officeooo:rsid="001857e8" style:font-size-asian="12pt" style:font-style-asian="normal" style:font-size-complex="12pt" style:font-style-complex="normal"/>
    </style:style>
    <style:style style:name="T36" style:family="text">
      <style:text-properties fo:font-size="12pt" fo:font-style="normal" officeooo:rsid="002871a9" style:font-size-asian="12pt" style:font-style-asian="normal" style:font-size-complex="12pt" style:font-style-complex="normal"/>
    </style:style>
    <style:style style:name="T37" style:family="text">
      <style:text-properties fo:font-size="12pt" fo:font-style="normal" officeooo:rsid="002f7f16" style:font-size-asian="12pt" style:font-style-asian="normal" style:font-size-complex="12pt" style:font-style-complex="normal"/>
    </style:style>
    <style:style style:name="T38" style:family="text">
      <style:text-properties fo:font-size="12pt" fo:font-style="normal" officeooo:rsid="00127fbb" style:font-size-asian="12pt" style:font-style-asian="normal" style:font-size-complex="12pt" style:font-style-complex="normal"/>
    </style:style>
    <style:style style:name="T39" style:family="text">
      <style:text-properties fo:font-size="12pt" fo:font-style="normal" officeooo:rsid="003b377e" style:font-size-asian="12pt" style:font-style-asian="normal" style:font-size-complex="12pt" style:font-style-complex="normal"/>
    </style:style>
    <style:style style:name="T40" style:family="text">
      <style:text-properties fo:font-size="12pt" fo:font-style="normal" officeooo:rsid="0013ec54" style:font-size-asian="12pt" style:font-style-asian="normal" style:font-size-complex="12pt" style:font-style-complex="normal"/>
    </style:style>
    <style:style style:name="T41" style:family="text">
      <style:text-properties fo:font-size="12pt" fo:font-style="normal" officeooo:rsid="00217fdc" style:font-size-asian="12pt" style:font-style-asian="normal" style:font-size-complex="12pt" style:font-style-complex="normal"/>
    </style:style>
    <style:style style:name="T42" style:family="text">
      <style:text-properties fo:font-size="12pt" fo:font-style="normal" officeooo:rsid="00309840" style:font-size-asian="12pt" style:font-style-asian="normal" style:font-size-complex="12pt" style:font-style-complex="normal"/>
    </style:style>
    <style:style style:name="T43" style:family="text">
      <style:text-properties fo:font-size="12pt" fo:font-style="normal" officeooo:rsid="0007db05" style:font-size-asian="12pt" style:font-style-asian="normal" style:font-size-complex="12pt" style:font-style-complex="normal"/>
    </style:style>
    <style:style style:name="T44" style:family="text">
      <style:text-properties fo:font-size="12pt" fo:font-style="normal" officeooo:rsid="0033fee2" style:font-size-asian="12pt" style:font-style-asian="normal" style:font-size-complex="12pt" style:font-style-complex="normal"/>
    </style:style>
    <style:style style:name="T45" style:family="text">
      <style:text-properties fo:font-size="12pt" fo:font-style="normal" officeooo:rsid="000abb92" style:font-size-asian="12pt" style:font-style-asian="normal" style:font-size-complex="12pt" style:font-style-complex="normal"/>
    </style:style>
    <style:style style:name="T46" style:family="text">
      <style:text-properties fo:font-size="12pt" fo:font-style="normal" officeooo:rsid="00100697" style:font-size-asian="12pt" style:font-style-asian="normal" style:font-size-complex="12pt" style:font-style-complex="normal"/>
    </style:style>
    <style:style style:name="T47" style:family="text">
      <style:text-properties fo:font-size="12pt" fo:font-style="normal" officeooo:rsid="000ae9c8" style:font-size-asian="12pt" style:font-style-asian="normal" style:font-size-complex="12pt" style:font-style-complex="normal"/>
    </style:style>
    <style:style style:name="T48" style:family="text">
      <style:text-properties fo:font-size="12pt" fo:font-style="normal" officeooo:rsid="000b274c" style:font-size-asian="12pt" style:font-style-asian="normal" style:font-size-complex="12pt" style:font-style-complex="normal"/>
    </style:style>
    <style:style style:name="T49" style:family="text">
      <style:text-properties fo:font-size="12pt" fo:font-style="normal" officeooo:rsid="00222ebf" style:font-size-asian="12pt" style:font-style-asian="normal" style:font-size-complex="12pt" style:font-style-complex="normal"/>
    </style:style>
    <style:style style:name="T50" style:family="text">
      <style:text-properties fo:font-size="12pt" fo:font-style="normal" officeooo:rsid="00155230" style:font-size-asian="12pt" style:font-style-asian="normal" style:font-size-complex="12pt" style:font-style-complex="normal"/>
    </style:style>
    <style:style style:name="T51" style:family="text">
      <style:text-properties fo:font-size="12pt" fo:font-style="normal" officeooo:rsid="001a3972" style:font-size-asian="12pt" style:font-style-asian="normal" style:font-size-complex="12pt" style:font-style-complex="normal"/>
    </style:style>
    <style:style style:name="T52" style:family="text">
      <style:text-properties fo:font-size="12pt" fo:font-style="normal" officeooo:rsid="001b32cd" style:font-size-asian="12pt" style:font-style-asian="normal" style:font-size-complex="12pt" style:font-style-complex="normal"/>
    </style:style>
    <style:style style:name="T53" style:family="text">
      <style:text-properties fo:font-size="12pt" fo:font-style="normal" officeooo:rsid="002aa5da" style:font-size-asian="12pt" style:font-style-asian="normal" style:font-size-complex="12pt" style:font-style-complex="normal"/>
    </style:style>
    <style:style style:name="T54" style:family="text">
      <style:text-properties fo:font-size="12pt" fo:font-style="normal" officeooo:rsid="00299366" style:font-size-asian="12pt" style:font-style-asian="normal" style:font-size-complex="12pt" style:font-style-complex="normal"/>
    </style:style>
    <style:style style:name="T55" style:family="text">
      <style:text-properties fo:font-size="12pt" fo:font-style="normal" officeooo:rsid="001d2465" style:font-size-asian="12pt" style:font-style-asian="normal" style:font-size-complex="12pt" style:font-style-complex="normal"/>
    </style:style>
    <style:style style:name="T56" style:family="text">
      <style:text-properties fo:font-size="12pt" fo:font-style="normal" officeooo:rsid="003513f7" style:font-size-asian="12pt" style:font-style-asian="normal" style:font-size-complex="12pt" style:font-style-complex="normal"/>
    </style:style>
    <style:style style:name="T57" style:family="text">
      <style:text-properties fo:font-size="12pt" fo:font-style="normal" officeooo:rsid="0038c882" style:font-size-asian="12pt" style:font-style-asian="normal" style:font-size-complex="12pt" style:font-style-complex="normal"/>
    </style:style>
    <style:style style:name="T58" style:family="text">
      <style:text-properties fo:font-size="12pt" fo:font-style="normal" officeooo:rsid="00359b5d" style:font-size-asian="12pt" style:font-style-asian="normal" style:font-size-complex="12pt" style:font-style-complex="normal"/>
    </style:style>
    <style:style style:name="T59" style:family="text">
      <style:text-properties fo:font-size="12pt" fo:font-style="normal" officeooo:rsid="00326cca" style:font-size-asian="12pt" style:font-style-asian="normal" style:font-size-complex="12pt" style:font-style-complex="normal"/>
    </style:style>
    <style:style style:name="T60" style:family="text">
      <style:text-properties fo:font-size="12pt" fo:font-style="normal" fo:font-weight="bold" officeooo:rsid="000b33a1" style:font-size-asian="12pt" style:font-style-asian="normal" style:font-weight-asian="bold" style:font-size-complex="12pt" style:font-style-complex="normal" style:font-weight-complex="bold"/>
    </style:style>
    <style:style style:name="T61" style:family="text">
      <style:text-properties fo:font-size="12pt" fo:font-style="normal" fo:font-weight="bold" officeooo:rsid="000f5cf5" style:font-size-asian="12pt" style:font-style-asian="normal" style:font-weight-asian="bold" style:font-size-complex="12pt" style:font-style-complex="normal" style:font-weight-complex="bold"/>
    </style:style>
    <style:style style:name="T62" style:family="text">
      <style:text-properties fo:font-size="12pt" fo:font-style="normal" fo:font-weight="bold" officeooo:rsid="000d7629" style:font-size-asian="12pt" style:font-style-asian="normal" style:font-weight-asian="bold" style:font-size-complex="12pt" style:font-style-complex="normal" style:font-weight-complex="bold"/>
    </style:style>
    <style:style style:name="T63" style:family="text">
      <style:text-properties fo:font-size="12pt" fo:font-style="normal" fo:font-weight="bold" officeooo:rsid="0011192f" style:font-size-asian="12pt" style:font-style-asian="normal" style:font-weight-asian="bold" style:font-size-complex="12pt" style:font-style-complex="normal" style:font-weight-complex="bold"/>
    </style:style>
    <style:style style:name="T64" style:family="text">
      <style:text-properties fo:font-size="12pt" fo:font-style="normal" fo:font-weight="bold" officeooo:rsid="0010d332" style:font-size-asian="12pt" style:font-style-asian="normal" style:font-weight-asian="bold" style:font-size-complex="12pt" style:font-style-complex="normal" style:font-weight-complex="bold"/>
    </style:style>
    <style:style style:name="T65" style:family="text">
      <style:text-properties fo:font-size="12pt" fo:font-style="normal" fo:font-weight="bold" officeooo:rsid="000ae9c8" style:font-size-asian="12pt" style:font-style-asian="normal" style:font-weight-asian="bold" style:font-size-complex="12pt" style:font-style-complex="normal" style:font-weight-complex="bold"/>
    </style:style>
    <style:style style:name="T66" style:family="text">
      <style:text-properties fo:font-size="12pt" fo:font-style="normal" fo:font-weight="bold" officeooo:rsid="002aa5da" style:font-size-asian="12pt" style:font-style-asian="normal" style:font-weight-asian="bold" style:font-size-complex="12pt" style:font-style-complex="normal" style:font-weight-complex="bold"/>
    </style:style>
    <style:style style:name="T67" style:family="text">
      <style:text-properties fo:font-size="12pt" fo:font-style="normal" fo:font-weight="normal" officeooo:rsid="001739d7" style:font-size-asian="12pt" style:font-style-asian="normal" style:font-size-complex="12pt" style:font-style-complex="normal"/>
    </style:style>
    <style:style style:name="T68" style:family="text">
      <style:text-properties fo:font-size="12pt" fo:font-style="normal" fo:font-weight="normal" officeooo:rsid="00338dd9" style:font-size-asian="12pt" style:font-style-asian="normal" style:font-size-complex="12pt" style:font-style-complex="normal"/>
    </style:style>
    <style:style style:name="T69" style:family="text">
      <style:text-properties fo:font-size="12pt" fo:font-style="normal" fo:font-weight="normal" officeooo:rsid="001857e8" style:font-size-asian="12pt" style:font-style-asian="normal" style:font-size-complex="12pt" style:font-style-complex="normal"/>
    </style:style>
    <style:style style:name="T70" style:family="text">
      <style:text-properties fo:font-size="12pt" fo:font-style="normal" fo:font-weight="normal" officeooo:rsid="003b377e" style:font-size-asian="12pt" style:font-style-asian="normal" style:font-size-complex="12pt" style:font-style-complex="normal"/>
    </style:style>
    <style:style style:name="T71" style:family="text">
      <style:text-properties fo:font-size="12pt" fo:font-style="normal" fo:font-weight="normal" officeooo:rsid="0026b1d1" style:font-size-asian="12pt" style:font-style-asian="normal" style:font-size-complex="12pt" style:font-style-complex="normal"/>
    </style:style>
    <style:style style:name="T72" style:family="text">
      <style:text-properties fo:font-size="12pt" fo:font-style="normal" fo:font-weight="normal" officeooo:rsid="002871a9" style:font-size-asian="12pt" style:font-style-asian="normal" style:font-size-complex="12pt" style:font-style-complex="normal"/>
    </style:style>
    <style:style style:name="T73" style:family="text">
      <style:text-properties fo:font-size="12pt" fo:font-style="normal" fo:font-weight="normal" officeooo:rsid="00270308" style:font-size-asian="12pt" style:font-style-asian="normal" style:font-size-complex="12pt" style:font-style-complex="normal"/>
    </style:style>
    <style:style style:name="T74" style:family="text">
      <style:text-properties fo:font-size="12pt" fo:font-style="normal" fo:font-weight="normal" officeooo:rsid="002ef053" style:font-size-asian="12pt" style:font-style-asian="normal" style:font-size-complex="12pt" style:font-style-complex="normal"/>
    </style:style>
    <style:style style:name="T75" style:family="text">
      <style:text-properties fo:font-size="12pt" fo:font-style="normal" fo:font-weight="normal" officeooo:rsid="0010d332" style:font-size-asian="12pt" style:font-style-asian="normal" style:font-weight-asian="normal" style:font-size-complex="12pt" style:font-style-complex="normal" style:font-weight-complex="normal"/>
    </style:style>
    <style:style style:name="T76" style:family="text">
      <style:text-properties fo:font-size="12pt" fo:font-style="normal" fo:font-weight="normal" officeooo:rsid="0011192f" style:font-size-asian="12pt" style:font-style-asian="normal" style:font-weight-asian="normal" style:font-size-complex="12pt" style:font-style-complex="normal" style:font-weight-complex="normal"/>
    </style:style>
    <style:style style:name="T77" style:family="text">
      <style:text-properties fo:font-size="12pt" fo:font-style="normal" fo:font-weight="normal" officeooo:rsid="0034b364" style:font-size-asian="12pt" style:font-style-asian="normal" style:font-weight-asian="normal" style:font-size-complex="12pt" style:font-style-complex="normal" style:font-weight-complex="normal"/>
    </style:style>
    <style:style style:name="T78" style:family="text">
      <style:text-properties fo:font-size="12pt" fo:font-style="normal" fo:font-weight="normal" officeooo:rsid="00217fdc" style:font-size-asian="12pt" style:font-style-asian="normal" style:font-weight-asian="normal" style:font-size-complex="12pt" style:font-style-complex="normal" style:font-weight-complex="normal"/>
    </style:style>
    <style:style style:name="T79" style:family="text">
      <style:text-properties fo:font-size="12pt" fo:font-style="normal" fo:font-weight="normal" officeooo:rsid="000ae9c8" style:font-size-asian="12pt" style:font-style-asian="normal" style:font-weight-asian="normal" style:font-size-complex="12pt" style:font-style-complex="normal" style:font-weight-complex="normal"/>
    </style:style>
    <style:style style:name="T80" style:family="text">
      <style:text-properties fo:font-size="12pt" fo:font-style="normal" fo:font-weight="normal" officeooo:rsid="00326cca" style:font-size-asian="12pt" style:font-style-asian="normal" style:font-weight-asian="normal" style:font-size-complex="12pt" style:font-style-complex="normal" style:font-weight-complex="normal"/>
    </style:style>
    <style:style style:name="T81" style:family="text">
      <style:text-properties fo:font-size="12pt" style:font-size-asian="12pt" style:font-size-complex="12pt"/>
    </style:style>
    <style:style style:name="T82" style:family="text">
      <style:text-properties fo:font-size="12pt" officeooo:rsid="00100697" style:font-size-asian="12pt" style:font-size-complex="12pt"/>
    </style:style>
    <style:style style:name="T83" style:family="text">
      <style:text-properties fo:font-size="12pt" officeooo:rsid="000ae9c8" style:font-size-asian="12pt" style:font-size-complex="12pt"/>
    </style:style>
    <style:style style:name="T84" style:family="text">
      <style:text-properties fo:font-size="12pt" officeooo:rsid="0009321f" style:font-size-asian="12pt" style:font-size-complex="12pt"/>
    </style:style>
    <style:style style:name="T85" style:family="text">
      <style:text-properties officeooo:rsid="00200141"/>
    </style:style>
    <style:style style:name="T86" style:family="text">
      <style:text-properties fo:font-weight="bold" style:font-weight-asian="bold" style:font-weight-complex="bold"/>
    </style:style>
    <style:style style:name="T87" style:family="text">
      <style:text-properties fo:font-size="10pt" fo:font-weight="normal" style:font-size-asian="10pt" style:font-weight-asian="normal" style:font-size-complex="10pt" style:font-weight-complex="normal"/>
    </style:style>
    <style:style style:name="T88" style:family="text">
      <style:text-properties fo:font-size="10pt" fo:font-weight="normal" officeooo:rsid="00217fdc" style:font-size-asian="10pt" style:font-weight-asian="normal" style:font-size-complex="10pt" style:font-weight-complex="normal"/>
    </style:style>
    <style:style style:name="T89" style:family="text">
      <style:text-properties fo:font-size="10pt" fo:font-weight="normal" officeooo:rsid="00200141" style:font-size-asian="10pt" style:font-weight-asian="normal" style:font-size-complex="10pt" style:font-weight-complex="normal"/>
    </style:style>
    <style:style style:name="T90" style:family="text">
      <style:text-properties fo:font-size="10pt" fo:font-weight="bold" style:font-size-asian="10pt" style:font-weight-asian="bold" style:font-size-complex="10pt" style:font-weight-complex="bold"/>
    </style:style>
    <style:style style:name="T91" style:family="text">
      <style:text-properties fo:font-size="10pt" fo:font-style="italic" fo:font-weight="bold" style:font-size-asian="10pt" style:font-style-asian="italic" style:font-size-complex="10pt" style:font-style-complex="italic"/>
    </style:style>
    <style:style style:name="T92" style:family="text">
      <style:text-properties fo:font-size="10pt" style:font-size-asian="10pt" style:font-size-complex="10pt"/>
    </style:style>
    <style:style style:name="T93" style:family="text">
      <style:text-properties fo:font-size="10pt" officeooo:rsid="0009321f" style:font-size-asian="10pt" style:font-size-complex="10pt"/>
    </style:style>
    <style:style style:name="T94" style:family="text">
      <style:text-properties fo:font-size="10pt" officeooo:rsid="000ae9c8" style:font-size-asian="10pt" style:font-size-complex="10pt"/>
    </style:style>
    <style:style style:name="T95" style:family="text">
      <style:text-properties fo:font-size="10pt" officeooo:rsid="001a3972" style:font-size-asian="10pt" style:font-size-complex="10pt"/>
    </style:style>
    <style:style style:name="T96" style:family="text">
      <style:text-properties fo:font-size="10pt" officeooo:rsid="002313e4" style:font-size-asian="10pt" style:font-size-complex="10pt"/>
    </style:style>
    <style:style style:name="T97" style:family="text">
      <style:text-properties officeooo:rsid="00100697"/>
    </style:style>
    <style:style style:name="T98" style:family="text">
      <style:text-properties officeooo:rsid="0009321f"/>
    </style:style>
    <style:style style:name="T99" style:family="text">
      <style:text-properties officeooo:rsid="002313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Pour ou contre...</text:p>
      <text:p text:style-name="P19"/>
      <text:p text:style-name="P19"/>
      <text:p text:style-name="P16"><text:span text:style-name="T4"><text:tab/>Comme vous, je suis interpellé par pétitions et appelé à me positionner face à la vaccination obligatoire... au pass sanitaire… au pass vaccinal…, souvent les 3 choses différentes étant présentées comme une seule et même réalité. On me demande de choisir un camp </text:span><text:span text:style-name="T6">Pour</text:span><text:span text:style-name="T4"> ou </text:span><text:span text:style-name="T6">Contre</text:span><text:span text:style-name="T4">. Chaque organisateur cherche à augmenter le nombre de ses alliés pour en découdre avec le camp adverse. <text:s/>Je suis très mal à l’aise face à cette </text:span><text:span text:style-name="T6">demande </text:span><text:span text:style-name="T5">manichéen</text:span><text:span text:style-name="T7">ne</text:span><text:span text:style-name="T10"> qui veut séparer sans nuance le camp des bons et bonnes citoyen.es de celui des mauvais et mauvaises. Bien sûr chaque camp est persuadé d’être du bon coté. Je suis encore plus mal à l’aise concernant l</text:span><text:span text:style-name="T7">’objet </text:span><text:span text:style-name="T8">prioritaire </text:span><text:span text:style-name="T7">d</text:span><text:span text:style-name="T8">u choix qui est </text:span><text:span text:style-name="T7">demand</text:span><text:span text:style-name="T8">é</text:span><text:span text:style-name="T10">. </text:span></text:p>
      <text:p text:style-name="P15"/>
      <text:p text:style-name="P16"><text:span text:style-name="T12"><text:tab/></text:span><text:span text:style-name="T20">Aujourd’hui, l’humanité est confronté</text:span><text:span text:style-name="T21">e</text:span><text:span text:style-name="T20"> à </text:span><text:span text:style-name="T22">un</text:span><text:span text:style-name="T20"> réchauffement climatique lié à l’activité humaine. </text:span><text:span text:style-name="T22">Il </text:span><text:span text:style-name="T20">met en pé</text:span><text:span text:style-name="T23">r</text:span><text:span text:style-name="T20">il </text:span><text:span text:style-name="T23">l’existence</text:span><text:span text:style-name="T20"> </text:span><text:span text:style-name="T23">de sa propre </text:span><text:span text:style-name="T20">espèce. </text:span><text:span text:style-name="T23">La montée des océans, les dérèglements climatiques </text:span><text:span text:style-name="T24">vont </text:span><text:span text:style-name="T23">entraîn</text:span><text:span text:style-name="T24">er </text:span><text:span text:style-name="T23">des zones inondées, des zones désertiques... et leur</text:span><text:span text:style-name="T24">s</text:span><text:span text:style-name="T23"> corollaire</text:span><text:span text:style-name="T24">s</text:span><text:span text:style-name="T23"> : des mouvements migratoires important</text:span><text:span text:style-name="T25">s</text:span><text:span text:style-name="T23"> sur la planète. Si l’humanité continue dans sa course folle à la surconsommation par rapport à la capacité de régénération de la </text:span><text:span text:style-name="T26">terre</text:span><text:span text:style-name="T23">, elle court à sa propre disparition. </text:span><text:span text:style-name="T22">Cette situation est </text:span><text:span text:style-name="T27">anxiogène, s</text:span><text:span text:style-name="T22">ource d’</text:span><text:span text:style-name="T20">un </text:span><text:span text:style-name="T60">stress énorme</text:span><text:span text:style-name="T20">. </text:span><text:span text:style-name="T23">P</text:span><text:span text:style-name="T28">our sortir de cette impasse les humains doivent </text:span><text:span text:style-name="T13">repenser l’organisation de monde et la redistribution des richesses</text:span><text:span text:style-name="T13"><text:note text:id="ftn1" text:note-class="footnote"><text:note-citation>1</text:note-citation><text:note-body><text:p text:style-name="Footnote"><text:span text:style-name="T85">L</text:span>es <text:span text:style-name="T86">10 %</text:span> les plus riches au monde consomment environ l<text:span text:style-name="T86">a moitié (45 %) de toute l'énergie</text:span> associée au transport terrestre, et quelque <text:span text:style-name="T86">75 %</text:span> de toute l'énergie liée à l'aviation. <text:span text:style-name="T87">Les </text:span><text:span text:style-name="T90">1 % les plus riches </text:span><text:span text:style-name="T87">sont responsables de </text:span><text:span text:style-name="T90">deux fois plus</text:span><text:span text:style-name="T87"> d’émissions </text:span><text:span text:style-name="T88">de CO2 </text:span><text:span text:style-name="T87"><text:s/>que l</text:span><text:span text:style-name="T90">a moitié</text:span><text:span text:style-name="T87"> la plus pauvre </text:span><text:span text:style-name="T90">de l’humanité. </text:span><text:span text:style-name="T89">( </text:span><text:span text:style-name="T87">étude du World Inequality Lab )</text:span><text:span text:style-name="T89">(oxfam)</text:span></text:p><text:p text:style-name="P5"/><text:p text:style-name="P4"><text:span text:style-name="T89"><text:s text:c="7"/></text:span><text:span text:style-name="T87">Concernant le </text:span><text:span text:style-name="T90">patrimoine </text:span><text:span text:style-name="T87">mondial, </text:span><text:span text:style-name="T90">1 %</text:span><text:span text:style-name="T87"> de la population en détient </text:span><text:span text:style-name="T90">44 %</text:span><text:span text:style-name="T87"> et</text:span></text:p><text:p text:style-name="P4"><text:span text:style-name="T87"><text:s text:c="6"/></text:span><text:span text:style-name="T90"><text:s/>56,6 %</text:span><text:span text:style-name="T87"> du reste de la population en détient </text:span><text:span text:style-name="T90">1,8 %</text:span></text:p></text:note-body></text:note></text:span><text:span text:style-name="T13"> </text:span><text:span text:style-name="T28">entre les hommes. <text:s/></text:span></text:p>
      <text:p text:style-name="P11"/>
      <text:p text:style-name="P16"><text:span text:style-name="T28">Un travail </text:span><text:span text:style-name="T27">énorme </text:span><text:span text:style-name="T28">doit mobiliser l’énergie de notre intelligence collective </text:span><text:span text:style-name="T29">pour remettre en cause le modèle capitaliste consumériste </text:span><text:span text:style-name="T27">installé depuis plusieurs siècle</text:span><text:span text:style-name="T21">s</text:span><text:span text:style-name="T27"> qui nous conduit à la catastrophe.</text:span><text:span text:style-name="T29"> </text:span><text:span text:style-name="T27">Les humains doivent repenser d</text:span><text:span text:style-name="T28">es choix </text:span><text:span text:style-name="T29">radicalement différent</text:span><text:span text:style-name="T27">s</text:span><text:span text:style-name="T28"> pour créer une société </text:span><text:span text:style-name="T30">autour des valeurs </text:span><text:span text:style-name="Strong_20_Emphasis"><text:span text:style-name="T67">écologiques, démocratiques et sociales. </text:span></text:span><text:span text:style-name="Strong_20_Emphasis"><text:span text:style-name="T68">Ce changement nous fait peur car nous n’avons pas de modèle. Il </text:span></text:span><text:span text:style-name="Strong_20_Emphasis"><text:span text:style-name="T67">fait naître des craintes, </text:span></text:span><text:span text:style-name="Strong_20_Emphasis"><text:span text:style-name="T69">des angoisses. </text:span></text:span><text:span text:style-name="Strong_20_Emphasis"><text:span text:style-name="T70">L’</text:span></text:span><text:span text:style-name="Strong_20_Emphasis"><text:span text:style-name="T71">ampleur </text:span></text:span><text:span text:style-name="Strong_20_Emphasis"><text:span text:style-name="T70">de ce changement indispensable </text:span></text:span><text:span text:style-name="Strong_20_Emphasis"><text:span text:style-name="T67">nécessite de l’invention, </text:span></text:span><text:span text:style-name="Strong_20_Emphasis"><text:span text:style-name="T69">la prise en compte du complexe, </text:span></text:span><text:span text:style-name="Strong_20_Emphasis"><text:span text:style-name="T72">tout </text:span></text:span><text:span text:style-name="Strong_20_Emphasis"><text:span text:style-name="T73">le contraire de la pensée binaire </text:span></text:span><text:span text:style-name="Strong_20_Emphasis"><text:span text:style-name="T18">Pour - Contre</text:span></text:span><text:span text:style-name="Strong_20_Emphasis"><text:span text:style-name="T74">.</text:span></text:span></text:p>
      <text:p text:style-name="P16"><text:span text:style-name="Strong_20_Emphasis"><text:span text:style-name="T69"><text:s/></text:span></text:span></text:p>
      <text:p text:style-name="P16"><text:span text:style-name="Strong_20_Emphasis"><text:span text:style-name="T69"/></text:span></text:p>
      <text:p text:style-name="P17"><text:span text:style-name="Strong_20_Emphasis"><text:span text:style-name="T68">Nous cherchons souvent à fuir dans le quotidien répétitif, </text:span></text:span><text:span text:style-name="Strong_20_Emphasis"><text:span text:style-name="T70">connu, sécurisant</text:span></text:span><text:span text:style-name="Strong_20_Emphasis"><text:span text:style-name="T68">. </text:span></text:span><text:span text:style-name="Strong_20_Emphasis"><text:span text:style-name="T70">M</text:span></text:span><text:span text:style-name="Strong_20_Emphasis"><text:span text:style-name="T68">ais t</text:span></text:span><text:span text:style-name="T24">rès régulièrement, l’information d’un incendie géant, d’une canicule, d’un typhon ou d’une catastrophe naturelle, telle</text:span><text:span text:style-name="T31">s</text:span><text:span text:style-name="T24"> des décharges électriques, nous </text:span><text:span text:style-name="T26">le rappelle, nous</text:span><text:span text:style-name="T24"> </text:span><text:span text:style-name="T61">agresse</text:span><text:span text:style-name="T62">. </text:span><text:span text:style-name="T31">Ces manifestation</text:span><text:span text:style-name="T32">s</text:span><text:span text:style-name="T31"> de la nature </text:span><text:span text:style-name="T33">réveille</text:span><text:span text:style-name="T32">nt</text:span><text:span text:style-name="T33"> nos peurs </text:span><text:span text:style-name="T34">existentielles. </text:span><text:span text:style-name="T32">Elles </text:span><text:span text:style-name="T33">nous renvoie</text:span><text:span text:style-name="T32">nt</text:span><text:span text:style-name="T33"> à notre capacité de survie </text:span><text:span text:style-name="T35">et</text:span><text:span text:style-name="T32"> provoque</text:span><text:span text:style-name="T35">nt</text:span><text:span text:style-name="T32"> chez les humains des </text:span><text:span text:style-name="T63">réactions</text:span><text:span text:style-name="T33"> </text:span><text:span text:style-name="T36">primaires, </text:span><text:span text:style-name="T32">des mobilisations </text:span><text:span text:style-name="T36">fantasmé</text:span><text:span text:style-name="T21">e</text:span><text:span text:style-name="T36">s </text:span><text:span text:style-name="T32">contre un ennemi </text:span><text:span text:style-name="T30">potentiel</text:span><text:span text:style-name="T32"> qui nous voudrait du mal. </text:span><text:span text:style-name="T35">Or, c</text:span><text:span text:style-name="T30">et ennemi n’existe pas. Les phénomènes naturels, conséquences de l’activité humaine, n’ont </text:span><text:span text:style-name="T25">d</text:span><text:span text:style-name="T30">’intention ni belliqueuses, ni bienveillantes. Ils obéissent aux lois de la nature que nous connaissons. </text:span></text:p>
      <text:p text:style-name="P9"/>
      <text:p text:style-name="P9"/>
      <text:p text:style-name="P17"><text:span text:style-name="T32"><text:tab/>Depuis bientôt deux ans, le coronavirus est le sujet qui mobilise l’a</text:span><text:span text:style-name="T37">c</text:span><text:span text:style-name="T32">t</text:span><text:span text:style-name="T37">ualité</text:span><text:span text:style-name="T32">. Il occupe les unes de l’information, alimente les échanges sur les réseaux-sociaux. Il est rentré </text:span><text:span text:style-name="T38">dans les </text:span><text:span text:style-name="T36">conflits </text:span><text:span text:style-name="T39">familiaux</text:span><text:span text:style-name="T38"> et contribue à cliver</text:span><text:span text:style-name="T32"> </text:span><text:span text:style-name="T38">la société en deux camps </text:span><text:span text:style-name="T40">antagoniste</text:span><text:span text:style-name="T35">s</text:span><text:span text:style-name="T40"> </text:span><text:span text:style-name="T38">autour d’un </text:span><text:span text:style-name="T40">choix</text:span><text:span text:style-name="T38"> binaire </text:span><text:span text:style-name="T14">Pour</text:span><text:span text:style-name="T38"> ou </text:span><text:span text:style-name="T14">Contre</text:span><text:span text:style-name="T38">. </text:span><text:span text:style-name="T25">Le </text:span><text:span text:style-name="T27">choix de l’un ou l’autre camp est </text:span><text:span text:style-name="T25">souvent </text:span><text:span text:style-name="T41">motivé par des motivations </text:span><text:span text:style-name="T27">irrationnelle</text:span><text:span text:style-name="T21">s</text:span><text:span text:style-name="T27"> liées à un besoin de </text:span><text:soft-page-break/><text:span text:style-name="T41">confort psychologique peu conscient. </text:span><text:span text:style-name="T40">Tout </text:span><text:span text:style-name="T37">le débat sociétal </text:span><text:span text:style-name="T40">s</text:span><text:span text:style-name="T37">e concentre autour de </text:span><text:span text:style-name="T42">la réponse </text:span></text:p>
      <text:p text:style-name="P12"/>
      <text:p text:style-name="P17"><text:span text:style-name="T42">s</text:span><text:span text:style-name="T37">imple </text:span><text:span text:style-name="T15">pour </text:span><text:span text:style-name="T37">ou </text:span><text:span text:style-name="T15">contre</text:span><text:span text:style-name="T37"> </text:span><text:span text:style-name="T43">la vaccination obligatoire... </text:span><text:span text:style-name="T42">le p</text:span><text:span text:style-name="T43">ass sanitaire… </text:span><text:span text:style-name="T42">le </text:span><text:span text:style-name="T43">pass vaccinal… </text:span><text:span text:style-name="T42">comme si </text:span><text:span text:style-name="T35">la mobilisation autour du coronavirus </text:span><text:span text:style-name="T42">était </text:span><text:span text:style-name="T35">l’enjeu sociétal premier. </text:span><text:span text:style-name="T42">C</text:span><text:span text:style-name="T37">omme si</text:span><text:span text:style-name="T40"> l’avenir de la société dépendait d’</text:span><text:span text:style-name="T35">un</text:span><text:span text:style-name="T40">e réponse simple, </text:span><text:span text:style-name="T42">comme si l’enjeu de l’équilibre écologique, la redistribution des richesses était second</text:span><text:span text:style-name="T44">aire</text:span><text:span text:style-name="T42">, comme si la vie démocratique </text:span><text:span text:style-name="T44">pouvait </text:span><text:span text:style-name="T42">se </text:span><text:span text:style-name="T44">réaliser à travers </text:span><text:span text:style-name="T42">un décompte des </text:span><text:span text:style-name="T16">pour</text:span><text:span text:style-name="T42"> et des </text:span><text:span text:style-name="T16">contre</text:span><text:span text:style-name="T42"> validé par un référendum</text:span><text:span text:style-name="T40">.</text:span></text:p>
      <text:p text:style-name="P18"/>
      <text:p text:style-name="P18"/>
      <text:p text:style-name="P18"><text:tab/>Je <text:span text:style-name="T97">pense aux travaux </text:span>du profess<text:span text:style-name="T81">eur Laborit</text:span><text:span text:style-name="T81"><text:note text:id="ftn2" text:note-class="footnote"><text:note-citation>2</text:note-citation><text:note-body><text:p text:style-name="P7"><text:s/></text:p><text:p text:style-name="P6"><text:span text:style-name="T91">Henri Laborit</text:span><text:span text:style-name="T92"> </text:span><text:span text:style-name="T96">médecin</text:span><text:span text:style-name="T92"> </text:span><text:span text:style-name="T96">chirurgien </text:span><text:span text:style-name="T92">et </text:span><text:span text:style-name="T96">neurobiologiste</text:span><text:span text:style-name="T92">. également spécialiste du comportement animal </text:span><text:span text:style-name="T93">et </text:span><text:span text:style-name="T92">du </text:span><text:span text:style-name="T96">comportement humain)</text:span><text:span text:style-name="T92"> </text:span><text:span text:style-name="T94">Il a entre autre étudié les fonctions des </text:span><text:span text:style-name="T92">trois niveaux cérébraux : </text:span><text:span text:style-name="T94">reptilien, limbique et </text:span><text:span text:style-name="T95">celui du</text:span><text:span text:style-name="T94"> néocortex.</text:span></text:p></text:note-body></text:note></text:span><text:span text:style-name="T81"> </text:span><text:span text:style-name="T82">sur les comportements</text:span><text:span text:style-name="T81"> </text:span><text:span text:style-name="T82">humains, et plus </text:span><text:span text:style-name="T81"><text:s/></text:span><text:span text:style-name="T83">particulièrement </text:span><text:span text:style-name="T81">à </text:span><text:span text:style-name="T83">cette </text:span><text:span text:style-name="T81">expérience </text:span><text:span text:style-name="T83">sur le</text:span><text:span text:style-name="T81">s rats dont Alain Resnais </text:span><text:span text:style-name="T84">rend compte dans son film </text:span><text:span text:style-name="T11">Mon oncle d’Amérique</text:span><text:span text:style-name="T11"><text:note text:id="ftn3" text:note-class="footnote"><text:note-citation>3</text:note-citation><text:note-body><text:p text:style-name="Footnote"><text:span text:style-name="T9">Mon oncle d'Amérique</text:span> <text:span text:style-name="T98">film</text:span> <text:span text:style-name="T98">r</text:span>éalisé par <text:span text:style-name="T99">Alain Resnais, </text:span>sorti en <text:span text:style-name="T99">1980</text:span>. </text:p></text:note-body></text:note></text:span><text:span text:style-name="T11">. </text:span><text:span text:style-name="T45">J’en </text:span><text:span text:style-name="T46">présente</text:span><text:span text:style-name="T45"> deux séquences. </text:span><text:span text:style-name="T31">L</text:span><text:span text:style-name="T45">es rats, </text:span><text:span text:style-name="T47">enfermés dans une cage, </text:span><text:span text:style-name="T31">subissent l’</text:span><text:span text:style-name="T61">agress</text:span><text:span text:style-name="T64">ion</text:span><text:span text:style-name="T75"> de</text:span><text:span text:style-name="T47"> décharges électriques peu puissantes, </text:span><text:span text:style-name="T64">ils stressent</text:span><text:span text:style-name="T47">. </text:span><text:span text:style-name="T48">Dans </text:span><text:span text:style-name="T20">la première </text:span><text:span text:style-name="T48">séquence, le rat </text:span><text:span text:style-name="T20">est seul </text:span><text:span text:style-name="T41">dans la cage</text:span><text:span text:style-name="T20">. I</text:span><text:span text:style-name="T48">nhibé, </text:span><text:span text:style-name="T20">il</text:span><text:span text:style-name="T48"> somatise </text:span><text:span text:style-name="T47">(apparition d'ulcères). </text:span><text:span text:style-name="T48">Dans l</text:span><text:span text:style-name="T20">a deuxième</text:span><text:span text:style-name="T48"> séquence, </text:span><text:span text:style-name="T20">il y a deux rats dans la cage. Ceux-ci se mettent à se battre l’un contre l’autre. Cela ne fait pas diminuer l’intensité du courant, mais les rats ne somatisent pas. </text:span><text:span text:style-name="T31">Leur énergie est mobilisée dans une lutte inefficace </text:span><text:span text:style-name="T35">contre un ennemi imaginaire</text:span><text:span text:style-name="T31">.</text:span><text:span text:style-name="T20"> </text:span><text:span text:style-name="T47">Dans </text:span><text:span text:style-name="T31">les deux c</text:span><text:span text:style-name="T47">as, les rats </text:span><text:span text:style-name="T65">victimes</text:span><text:span text:style-name="T47"> des décharges </text:span><text:span text:style-name="T31">subi</text:span><text:span text:style-name="T36">e</text:span><text:span text:style-name="T31">s <text:s/></text:span><text:span text:style-name="T65">réagissent, </text:span><text:span text:style-name="T76">inconscient</text:span><text:span text:style-name="T77">s</text:span><text:span text:style-name="T76"> de l’inefficacité de leur lutte. </text:span><text:span text:style-name="T78">Mais ils</text:span><text:span text:style-name="T76"> </text:span><text:span text:style-name="T65">n’agissent pas </text:span><text:span text:style-name="T47">sur ce qui est la cause de leur mal-être, </text:span><text:span text:style-name="T41">seul moyen de voir </text:span><text:span text:style-name="T49">disparaître leur stress.</text:span><text:span text:style-name="T47"> </text:span><text:span text:style-name="T35">Les rats n’ont pas le choix, ils ne disposent pas, comme les humains d’un néocortex développé. </text:span><text:span text:style-name="T41">Dans le combat entre </text:span><text:span text:style-name="T17">Pour </text:span><text:span text:style-name="T41">et </text:span><text:span text:style-name="T17">Contre</text:span><text:span text:style-name="T41">, nous sommes comme </text:span><text:span text:style-name="T40">les </text:span><text:span text:style-name="T50">deux </text:span><text:span text:style-name="T40">rats de Laborit, nous organisons </text:span><text:span text:style-name="T51">une lutte contre </text:span></text:p>
      <text:p text:style-name="P13"/>
      <text:p text:style-name="P18"><text:span text:style-name="T50">un adversaire fictif </text:span><text:span text:style-name="T51">sans lien avec la cause de notre douleur.</text:span></text:p>
      <text:p text:style-name="P10"/>
      <text:p text:style-name="P10"/>
      <text:p text:style-name="P18"><text:span text:style-name="T51"><text:tab/>L</text:span><text:span text:style-name="T52">e coronavirus existe, c’est un fait.</text:span><text:span text:style-name="T49"> </text:span><text:span text:style-name="T53">Et b</text:span><text:span text:style-name="T54">ien sûr qu’il nous </text:span><text:span text:style-name="T49">faut prendre toutes les mesures pour faire cesser </text:span><text:span text:style-name="T54">le plus vite possible </text:span><text:span text:style-name="T49">cette pandémie </text:span><text:span text:style-name="T54">qui gâche la vie de chacun.e de nous, mais</text:span><text:span text:style-name="T55"> n</text:span><text:span text:style-name="T52">ous ne sommes pas « en guerre » contre le coronavirus. </text:span><text:span text:style-name="T53">P</text:span><text:span text:style-name="T52">hénomène naturel, </text:span><text:span text:style-name="T53">il </text:span><text:span text:style-name="T52">n’a aucune intention belliqueuse à notre égard. </text:span><text:span text:style-name="T56">L’</text:span><text:span text:style-name="T57">apparition du </text:span><text:span text:style-name="T56">virus </text:span><text:span text:style-name="T57">est un </text:span><text:span text:style-name="T58">i</text:span><text:span text:style-name="T54">ndicateur d’</text:span><text:span text:style-name="T59">un changement lié aux nouveaux rapports entre l’homme et le règne animal. </text:span><text:span text:style-name="T57">Son développement planétaire un indicateur des effets</text:span><text:span text:style-name="T59"> </text:span><text:span text:style-name="T57">de l’organisation </text:span><text:span text:style-name="T59">mondiale de </text:span><text:span text:style-name="T57">la production et des </text:span><text:span text:style-name="T59">échanges</text:span><text:span text:style-name="T54">, </text:span><text:span text:style-name="T53">il nous faut </text:span><text:span text:style-name="T66">agir</text:span><text:span text:style-name="T53"> </text:span><text:span text:style-name="T59">sur </text:span><text:span text:style-name="T53">l’</text:span><text:span text:style-name="T52">organisation sociale qui l’a fait naître et lui permet de se développer. </text:span><text:span text:style-name="T59">Un combat binaire entre nous n’est pas plus efficace que celui </text:span><text:span text:style-name="T47">les rats </text:span><text:span text:style-name="T65">victimes</text:span><text:span text:style-name="T47"> des décharges </text:span><text:span text:style-name="T31">subi</text:span><text:span text:style-name="T36">e</text:span><text:span text:style-name="T31">s </text:span><text:span text:style-name="T59">qui</text:span><text:span text:style-name="T31"> </text:span><text:span text:style-name="T65">réagissent</text:span><text:span text:style-name="T79">, </text:span><text:span text:style-name="T80">en se battant l’un contre l’autre. </text:span><text:span text:style-name="T54">Le coronavirus </text:span><text:span text:style-name="T59">ne doit pas nous faire perdre de vue les</text:span><text:span text:style-name="T54"> enjeu</text:span><text:span text:style-name="T59">x</text:span><text:span text:style-name="T54"> de société prioritaire</text:span><text:span text:style-name="T44">s</text:span><text:span text:style-name="T54">.</text:span></text:p>
      <text:p text:style-name="P14"/>
      <text:p text:style-name="P21"><text:span text:style-name="T54"><text:tab/></text:span><text:span text:style-name="T19">Je ne veux pas me laisser distraire des enjeux écologistes, sociaux et démocratiques vitaux par un combat simpliste et stérile. Je ne veux pas rentrer dans le débat </text:span><text:span text:style-name="T11">Pour-Contre</text:span><text:span text:style-name="T19">.</text:span></text:p>
      <text:p text:style-name="P22"/>
      <text:p text:style-name="P23">Paul Masso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9pt" fo:font-style="italic" officeooo:paragraph-rsid="001fd17d" style:font-size-asian="19pt" style:font-style-asian="italic" style:font-name-complex="Arial" style:font-style-complex="italic"/>
    </style:style>
    <style:style style:name="MP2" style:family="paragraph" style:parent-style-name="Footer">
      <style:paragraph-properties fo:text-align="center" style:justify-single-word="false"/>
      <style:text-properties fo:font-size="9pt" fo:font-style="italic" officeooo:paragraph-rsid="001fd17d" style:font-size-asian="9pt" style:font-style-asian="italic" style:font-size-complex="9pt" style:font-style-complex="italic"/>
    </style:style>
    <style:style style:name="MP3" style:family="paragraph" style:parent-style-name="Footer">
      <style:paragraph-properties fo:text-align="center" style:justify-single-word="false"/>
      <style:text-properties officeooo:paragraph-rsid="001fd17d"/>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8pt" fo:font-style="italic" style:font-size-asian="8pt" style:font-style-asian="italic" style:font-size-complex="9pt" style:font-style-complex="italic"/>
    </style:style>
    <style:style style:name="MT3" style:family="text">
      <style:text-properties fo:font-size="8pt" fo:font-style="italic" officeooo:rsid="001fd17d" style:font-size-asian="8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à temps et contre temps »</text:p>
        <text:p text:style-name="MP1"/>
      </style:header>
      <style:footer>
        <text:p text:style-name="MP2"/>
        <text:p text:style-name="MP3"><text:span text:style-name="MT1">«à temps et contre temps </text:span><text:span text:style-name="MT2">» <text:s/>n°</text:span><text:span text:style-name="MT3">4</text:span><text:span text:style-name="MT2">1 – j</text:span><text:span text:style-name="MT3">anvier </text:span><text:span text:style-name="MT2">20</text:span><text:span text:style-name="MT3">22</text:span><text:span text:style-name="MT1"> – Publication <text:s/>aléatoire à tirage variable –</text:span></text:p>
        <text:p text:style-name="MP3"><text:span text:style-name="MT1">Contact : </text:span><text:a xlink:type="simple" xlink:href="mailto:paulmasson@nordnet.fr" text:style-name="Internet_20_link" text:visited-style-name="Visited_20_Internet_20_Link"><text:span text:style-name="Internet_20_link"><text:span text:style-name="MT1">paulmasson@nordnet.fr</text:span></text:span></text:a><text:span text:style-name="MT1"> <text:s/>Site : </text:span><text:a xlink:type="simple" xlink:href="http://paulmasson.atimbli.net/" text:style-name="Internet_20_link" text:visited-style-name="Visited_20_Internet_20_Link"><text:span text:style-name="Internet_20_link"><text:span text:style-name="MT1">http://paulmasson.atimbli.net</text:span></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9T09:53:07.755680524</meta:creation-date>
    <dc:date>2021-12-29T10:29:29.511882478</dc:date>
    <meta:editing-duration>PT20M59S</meta:editing-duration>
    <meta:editing-cycles>3</meta:editing-cycles>
    <meta:generator>LibreOffice/6.1.5.2$Linux_X86_64 LibreOffice_project/10$Build-2</meta:generator>
    <meta:document-statistic meta:table-count="0" meta:image-count="0" meta:object-count="0" meta:page-count="2" meta:paragraph-count="22" meta:word-count="1089" meta:character-count="6934" meta:non-whitespace-character-count="5825"/>
  </office:meta>
</office:document-meta>
</file>