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451207" officeooo:paragraph-rsid="001d84de" style:font-name-asian="DejaVu Sans" style:font-weight-asian="bold" style:font-name-complex="DejaVu Sans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officeooo:rsid="00451207" officeooo:paragraph-rsid="001d84de" style:font-name-asian="DejaVu Sans" style:font-weight-asian="bold" style:font-name-complex="DejaVu Sans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d84de" officeooo:paragraph-rsid="001d84de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weight="bold" officeooo:rsid="004d9bcb" officeooo:paragraph-rsid="001d84de" style:font-name-asian="DejaVu Sans" style:font-weight-asian="bold" style:font-name-complex="DejaVu Sans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weight="bold" officeooo:rsid="004f5cd0" officeooo:paragraph-rsid="001d84de" style:font-name-asian="DejaVu Sans" style:font-weight-asian="bold" style:font-name-complex="DejaVu Sans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weight="bold" officeooo:rsid="004f0630" officeooo:paragraph-rsid="001d84de" style:font-name-asian="DejaVu Sans" style:font-weight-asian="bold" style:font-name-complex="DejaVu Sans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weight="bold" officeooo:rsid="0050e476" officeooo:paragraph-rsid="001d84de" style:font-name-asian="DejaVu Sans" style:font-weight-asian="bold" style:font-name-complex="DejaVu Sans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rsid="004d9bcb" officeooo:paragraph-rsid="001d84de" style:font-name-asian="DejaVu Sans" style:font-name-complex="DejaVu Sans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4f0630" officeooo:paragraph-rsid="001d84de" style:font-name-asian="DejaVu Sans" style:font-name-complex="DejaVu Sans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officeooo:rsid="004f0630" officeooo:paragraph-rsid="001d84de" style:font-name-asian="DejaVu Sans" style:font-name-complex="DejaVu Sans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officeooo:rsid="004f5cd0" officeooo:paragraph-rsid="001d84de" style:font-name-asian="DejaVu Sans" style:font-name-complex="DejaVu Sans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rsid="004f5cd0" officeooo:paragraph-rsid="001d84de" style:font-name-asian="DejaVu Sans" style:font-name-complex="DejaVu Sans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officeooo:rsid="0050e476" officeooo:paragraph-rsid="001d84de" style:font-name-asian="DejaVu Sans" style:font-name-complex="DejaVu Sans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weight="normal" officeooo:rsid="004f0630" officeooo:paragraph-rsid="001d84de" style:font-name-asian="DejaVu Sans" style:font-weight-asian="normal" style:font-name-complex="DejaVu Sans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normal" officeooo:rsid="004f0630" officeooo:paragraph-rsid="001eee4e" style:font-name-asian="DejaVu Sans" style:font-weight-asian="normal" style:font-name-complex="DejaVu Sans" style:font-weight-complex="normal"/>
    </style:style>
    <style:style style:name="T1" style:family="text">
      <style:text-properties fo:font-size="18pt" fo:font-style="normal" style:text-underline-style="none" fo:font-weight="normal" officeooo:rsid="005184b7" fo:background-color="transparent" loext:char-shading-value="0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size="18pt" fo:font-style="normal" style:text-underline-style="none" fo:font-weight="normal" officeooo:rsid="004d9bcb" fo:background-color="transparent" loext:char-shading-value="0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size="18pt" fo:font-style="normal" style:text-underline-style="none" fo:font-weight="normal" officeooo:rsid="001d84de" fo:background-color="transparent" loext:char-shading-value="0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officeooo:rsid="004f0630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f5cd0" style:font-weight-asian="bold" style:font-weight-complex="bold"/>
    </style:style>
    <style:style style:name="T8" style:family="text">
      <style:text-properties fo:font-weight="bold" officeooo:rsid="001eee4e" style:font-weight-asian="bold" style:font-weight-complex="bold"/>
    </style:style>
    <style:style style:name="T9" style:family="text">
      <style:text-properties officeooo:rsid="004f5cd0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50e476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officeooo:rsid="001d84de"/>
    </style:style>
    <style:style style:name="T17" style:family="text">
      <style:text-properties fo:font-style="normal" style:text-underline-style="none" fo:font-weight="normal" officeooo:rsid="001d84d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4d9bcb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ize="14pt" fo:font-style="normal" style:text-underline-style="none" fo:font-weight="normal" officeooo:rsid="001d84d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style="normal" style:text-underline-style="none" fo:font-weight="normal" officeooo:rsid="004d9bc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cc0000" loext:opacity="100%"/>
    </style:style>
    <style:style style:name="T22" style:family="text">
      <style:text-properties fo:color="#cc0000" loext:opacity="100%" fo:font-weight="bold" style:font-weight-asian="bold" style:font-weight-complex="bold"/>
    </style:style>
    <style:style style:name="T23" style:family="text">
      <style:text-properties fo:color="#cc0000" loext:opacity="100%" style:text-line-through-style="solid" style:text-line-through-type="single"/>
    </style:style>
    <style:style style:name="T24" style:family="text">
      <style:text-properties fo:color="#cc0000" loext:opacity="100%" style:text-line-through-style="solid" style:text-line-through-type="single" fo:font-weight="bold" style:font-weight-asian="bold" style:font-weight-complex="bold"/>
    </style:style>
    <style:style style:name="T25" style:family="text">
      <style:text-properties fo:color="#cc0000" loext:opacity="100%" style:text-line-through-style="none" style:text-line-through-type="none"/>
    </style:style>
    <style:style style:name="T26" style:family="text">
      <style:text-properties fo:color="#cc0000" loext:opacity="100%" style:text-line-through-style="none" style:text-line-through-type="none" fo:font-weight="bold" style:font-weight-asian="bold" style:font-weight-complex="bold"/>
    </style:style>
    <style:style style:name="T27" style:family="text">
      <style:text-properties officeooo:rsid="001ea6c1"/>
    </style:style>
    <style:style style:name="T28" style:family="text">
      <style:text-properties officeooo:rsid="001eee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La réforme néo-libérale des retraites et de la « protection » sociale</text:p>
      <text:p text:style-name="P2"><text:span text:style-name="Strong_20_Emphasis"><text:span text:style-name="T19"/></text:span></text:p>
      <text:p text:style-name="P1"><text:span text:style-name="Strong_20_Emphasis"><text:span text:style-name="T19">Synthèse</text:span></text:span></text:p>
      <text:p text:style-name="P2"><text:span text:style-name="Strong_20_Emphasis"><text:span text:style-name="T20"/></text:span></text:p>
      <table:table table:name="Tableau1" table:style-name="Tableau1">
        <table:table-column table:style-name="Tableau1.A"/>
        <table:table-column table:style-name="Tableau1.B"/>
        <table:table-row table:style-name="TableLine93966114516480">
          <table:table-cell table:style-name="Tableau1.A1" office:value-type="string">
            <text:p text:style-name="P4">Faire disparaître le système so<text:span text:style-name="T4">lidaire</text:span> de 1945</text:p>
            <text:p text:style-name="P8"/>
            <text:p text:style-name="P8"><text:span text:style-name="T10">avec</text:span><text:span text:style-name="T11"> </text:span><text:span text:style-name="T22">une retraite permettant aux vieux travailleurs de finir dignement leurs jours.</text:span><text:span text:style-name="T6"> </text:span></text:p>
            <text:p text:style-name="P8"/>
            <text:p text:style-name="P8">visé<text:span text:style-name="T27">e</text:span> <text:span text:style-name="T6">Collective</text:span></text:p>
            <text:p text:style-name="P8"/>
            <text:p text:style-name="P8"/>
            <text:p text:style-name="P8">***</text:p>
            <text:p text:style-name="P8"/>
            <text:p text:style-name="P9">en fonction d’<text:span text:style-name="T6">affectation d’une </text:span><text:span text:style-name="T7">part de la </text:span></text:p>
            <text:p text:style-name="P5">valeur-ajoutée décidée démocratiquement</text:p>
          </table:table-cell>
          <table:table-cell table:style-name="Tableau1.A1" office:value-type="string">
            <text:p text:style-name="P8">Au profit du <text:span text:style-name="T6">système </text:span><text:span text:style-name="T7">néo-libéral</text:span><text:span text:style-name="T9"> </text:span>où</text:p>
            <text:p text:style-name="P9"/>
            <text:p text:style-name="P9">chacun.e <text:span text:style-name="T11">individuellement</text:span> gère ses</text:p>
            <text:p text:style-name="P9"/>
            <text:p text:style-name="P9">risques de <text:span text:style-name="T12">SANTÉ</text:span> et <text:span text:style-name="T13">s</text:span>es revenus </text:p>
            <text:p text:style-name="P9"><text:span text:style-name="T6">pour finir</text:span> <text:span text:style-name="T24">dignement</text:span><text:span text:style-name="T26"> </text:span><text:span text:style-name="T15"><text:s/></text:span><text:span text:style-name="T6">ses vieux jours</text:span></text:p>
            <text:p text:style-name="P9"/>
            <text:p text:style-name="P9"/>
            <text:p text:style-name="P11">***</text:p>
            <text:p text:style-name="P11"/>
            <text:p text:style-name="P9">en fonction de <text:span text:style-name="T6">ses capacités d’épargne</text:span></text:p>
            <text:p text:style-name="P6">individuel<text:span text:style-name="T16">le</text:span></text:p>
            <text:p text:style-name="P9"/>
            <text:p text:style-name="P9"/>
          </table:table-cell>
        </table:table-row>
        <table:table-row table:style-name="TableLine93966142725808">
          <table:table-cell table:style-name="Tableau1.A1" office:value-type="string">
            <text:p text:style-name="P12"><text:s text:c="6"/></text:p>
            <text:p text:style-name="P12"><text:s text:c="5"/>Géré par </text:p>
            <text:p text:style-name="P11">- les <text:span text:style-name="T6">travailleurs</text:span> (jusqu’en 1967 )</text:p>
            <text:p text:style-name="P12"><text:s text:c="14"/>- <text:span text:style-name="T6">paritairement</text:span> (depuis 1967 )</text:p>
            <text:p text:style-name="P12"/>
          </table:table-cell>
          <table:table-cell table:style-name="Tableau1.A1" office:value-type="string">
            <text:p text:style-name="P10"><text:span text:style-name="T9"><text:s text:c="8"/></text:span></text:p>
            <text:p text:style-name="P10"><text:span text:style-name="T9"><text:s text:c="5"/>G</text:span>éré par <text:span text:style-name="T9">les</text:span></text:p>
            <text:p text:style-name="P6">Marchés financiers</text:p>
            <text:p text:style-name="P14"/>
          </table:table-cell>
        </table:table-row>
        <table:table-row table:style-name="TableLine9396614272580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3"/>
            <text:p text:style-name="P13">L’État facilitant le passage</text:p>
            <text:p text:style-name="P13">au <text:span text:style-name="T6">marché privé</text:span></text:p>
            <text:p text:style-name="P13"><text:span text:style-name="T6"/></text:p>
          </table:table-cell>
        </table:table-row>
        <table:table-row table:style-name="TableLine93966052136448">
          <table:table-cell table:style-name="Tableau1.A1" office:value-type="string">
            <text:p text:style-name="P9"/>
            <text:p text:style-name="P9">Garantie par <text:span text:style-name="T6">l’État </text:span>social</text:p>
            <text:p text:style-name="P9"/>
            <text:p text:style-name="P9"/>
          </table:table-cell>
          <table:table-cell table:style-name="Tableau1.A1" office:value-type="string">
            <text:p text:style-name="P13"><text:span text:style-name="T6"/></text:p>
            <text:p text:style-name="P15"><text:span text:style-name="T28">soumis aux </text:span><text:span text:style-name="T8">al</text:span><text:span text:style-name="T7">éas de </text:span><text:span text:style-name="T6">la Bourse</text:span></text:p>
          </table:table-cell>
        </table:table-row>
        <table:table-row table:style-name="TableLine93966132643888">
          <table:table-cell table:style-name="Tableau1.A1" office:value-type="string">
            <text:p text:style-name="P13">Ici, <text:span text:style-name="T16">assurer à toute.s une</text:span></text:p>
            <text:p text:style-name="P13"/>
            <text:p text:style-name="P7">Sécurité Sociale </text:p>
          </table:table-cell>
          <table:table-cell table:style-name="Tableau1.A1" office:value-type="string">
            <text:p text:style-name="P13">Ici, organiser </text:p>
            <text:p text:style-name="P13"/>
            <text:p text:style-name="P7">L’insécurité sociale</text:p>
            <text:p text:style-name="P13"><text:s/></text:p>
            <text:p text:style-name="P13">pour offrir au marché privé </text:p>
            <text:p text:style-name="P13">les 320 milliards d’€ <text:span text:style-name="T27">dont</text:span></text:p>
            <text:p text:style-name="P13">il ne peut pas tirer profit</text:p>
            <text:p text:style-name="P13"/>
            <text:p text:style-name="P13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9T11:12:22.893750158</meta:creation-date>
    <dc:date>2022-03-19T11:58:07.671915347</dc:date>
    <meta:editing-duration>PT5M13S</meta:editing-duration>
    <meta:editing-cycles>1</meta:editing-cycles>
    <meta:document-statistic meta:table-count="1" meta:image-count="0" meta:object-count="0" meta:page-count="1" meta:paragraph-count="34" meta:word-count="137" meta:character-count="899" meta:non-whitespace-character-count="746"/>
    <meta:generator>LibreOffice/7.0.4.2$Linux_X86_64 LibreOffice_project/00$Build-2</meta:generator>
  </office:meta>
</office:document-meta>
</file>