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19pt" fo:font-style="italic" officeooo:paragraph-rsid="0052533a" style:font-size-asian="19pt" style:font-style-asian="italic" style:font-name-complex="Arial" style:font-style-complex="italic"/>
    </style:style>
    <style:style style:name="P2" style:family="paragraph" style:parent-style-name="Footer">
      <style:paragraph-properties fo:text-align="center" style:justify-single-word="false"/>
      <style:text-properties fo:font-size="9pt" fo:font-style="italic" officeooo:paragraph-rsid="0052533a" style:font-size-asian="9pt" style:font-style-asian="italic" style:font-size-complex="9pt" style:font-style-complex="italic"/>
    </style:style>
    <style:style style:name="P3" style:family="paragraph" style:parent-style-name="Standard">
      <style:text-properties officeooo:rsid="000380a1" officeooo:paragraph-rsid="000380a1"/>
    </style:style>
    <style:style style:name="P4" style:family="paragraph" style:parent-style-name="Standard">
      <style:paragraph-properties fo:text-align="justify" style:justify-single-word="false"/>
      <style:text-properties officeooo:rsid="000380a1" officeooo:paragraph-rsid="000380a1"/>
    </style:style>
    <style:style style:name="P5" style:family="paragraph" style:parent-style-name="Standard">
      <style:paragraph-properties fo:text-align="justify" style:justify-single-word="false"/>
      <style:text-properties fo:color="#000000" officeooo:rsid="000380a1" officeooo:paragraph-rsid="0004cbca"/>
    </style:style>
    <style:style style:name="P6" style:family="paragraph" style:parent-style-name="Standard">
      <style:paragraph-properties fo:text-align="justify" style:justify-single-word="false"/>
      <style:text-properties fo:color="#000000" officeooo:rsid="0004cbca" officeooo:paragraph-rsid="000befb1"/>
    </style:style>
    <style:style style:name="P7" style:family="paragraph" style:parent-style-name="Standard">
      <style:paragraph-properties fo:text-align="justify" style:justify-single-word="false"/>
      <style:text-properties fo:color="#000000" officeooo:rsid="0004cbca" officeooo:paragraph-rsid="00265721"/>
    </style:style>
    <style:style style:name="P8" style:family="paragraph" style:parent-style-name="Standard">
      <style:paragraph-properties fo:text-align="justify" style:justify-single-word="false"/>
      <style:text-properties fo:color="#000000" officeooo:rsid="0004cbca" officeooo:paragraph-rsid="003e08d7"/>
    </style:style>
    <style:style style:name="P9" style:family="paragraph" style:parent-style-name="Standard">
      <style:paragraph-properties fo:text-align="justify" style:justify-single-word="false"/>
      <style:text-properties fo:color="#000000" officeooo:rsid="0004cbca" officeooo:paragraph-rsid="0047e3a3"/>
    </style:style>
    <style:style style:name="P10" style:family="paragraph" style:parent-style-name="Standard">
      <style:paragraph-properties fo:text-align="justify" style:justify-single-word="false"/>
      <style:text-properties fo:color="#000000" officeooo:rsid="0004cbca" officeooo:paragraph-rsid="005510a3"/>
    </style:style>
    <style:style style:name="P11" style:family="paragraph" style:parent-style-name="Standard">
      <style:paragraph-properties fo:text-align="center" style:justify-single-word="false"/>
      <style:text-properties fo:color="#000000" officeooo:rsid="0004cbca" officeooo:paragraph-rsid="0047e3a3"/>
    </style:style>
    <style:style style:name="P12" style:family="paragraph" style:parent-style-name="Standard">
      <style:paragraph-properties fo:text-align="justify" style:justify-single-word="false"/>
      <style:text-properties fo:color="#000000" officeooo:rsid="0019a041" officeooo:paragraph-rsid="001fd708"/>
    </style:style>
    <style:style style:name="P13" style:family="paragraph" style:parent-style-name="Standard">
      <style:paragraph-properties fo:text-align="justify" style:justify-single-word="false"/>
      <style:text-properties fo:color="#000000" officeooo:rsid="0019a041" officeooo:paragraph-rsid="0049a32b"/>
    </style:style>
    <style:style style:name="P14" style:family="paragraph" style:parent-style-name="Standard">
      <style:paragraph-properties fo:text-align="justify" style:justify-single-word="false"/>
      <style:text-properties fo:color="#000000" officeooo:rsid="00209ebc" officeooo:paragraph-rsid="003b9956"/>
    </style:style>
    <style:style style:name="P15" style:family="paragraph" style:parent-style-name="Standard">
      <style:paragraph-properties fo:text-align="justify" style:justify-single-word="false"/>
      <style:text-properties fo:color="#000000" officeooo:rsid="00209ebc" officeooo:paragraph-rsid="00216dea"/>
    </style:style>
    <style:style style:name="P16" style:family="paragraph" style:parent-style-name="Standard">
      <style:paragraph-properties fo:text-align="justify" style:justify-single-word="false"/>
      <style:text-properties fo:color="#000000" officeooo:rsid="00209ebc" officeooo:paragraph-rsid="0049a32b"/>
    </style:style>
    <style:style style:name="P17" style:family="paragraph" style:parent-style-name="Standard">
      <style:paragraph-properties fo:text-align="justify" style:justify-single-word="false"/>
      <style:text-properties fo:color="#000000" officeooo:rsid="00182c8a" officeooo:paragraph-rsid="00322f06"/>
    </style:style>
    <style:style style:name="P18" style:family="paragraph" style:parent-style-name="Standard">
      <style:paragraph-properties fo:text-align="justify" style:justify-single-word="false"/>
      <style:text-properties fo:color="#000000" officeooo:rsid="00182c8a" officeooo:paragraph-rsid="0039a998"/>
    </style:style>
    <style:style style:name="P19" style:family="paragraph" style:parent-style-name="Standard">
      <style:paragraph-properties fo:text-align="justify" style:justify-single-word="false"/>
      <style:text-properties fo:color="#000000" officeooo:rsid="00265721" officeooo:paragraph-rsid="00265721"/>
    </style:style>
    <style:style style:name="P20" style:family="paragraph" style:parent-style-name="Standard">
      <style:paragraph-properties fo:text-align="justify" style:justify-single-word="false"/>
      <style:text-properties fo:color="#000000" officeooo:rsid="003b09d5" officeooo:paragraph-rsid="00450ed8"/>
    </style:style>
    <style:style style:name="P21" style:family="paragraph" style:parent-style-name="Standard">
      <style:paragraph-properties fo:text-align="justify" style:justify-single-word="false"/>
      <style:text-properties fo:color="#000000" officeooo:rsid="0045ff41" officeooo:paragraph-rsid="004af095"/>
    </style:style>
    <style:style style:name="P22" style:family="paragraph" style:parent-style-name="Standard">
      <style:paragraph-properties fo:text-align="justify" style:justify-single-word="false"/>
      <style:text-properties fo:color="#000000" officeooo:rsid="0045ff41" officeooo:paragraph-rsid="0052533a"/>
    </style:style>
    <style:style style:name="P23" style:family="paragraph" style:parent-style-name="Standard">
      <style:paragraph-properties fo:text-align="justify" style:justify-single-word="false"/>
      <style:text-properties fo:color="#000000" officeooo:rsid="0045ff41" officeooo:paragraph-rsid="00544452"/>
    </style:style>
    <style:style style:name="P24" style:family="paragraph" style:parent-style-name="Standard">
      <style:paragraph-properties fo:text-align="justify" style:justify-single-word="false"/>
      <style:text-properties fo:color="#000000" officeooo:rsid="0045ff41" officeooo:paragraph-rsid="004c48f8"/>
    </style:style>
    <style:style style:name="P25" style:family="paragraph" style:parent-style-name="Standard">
      <style:paragraph-properties fo:text-align="justify" style:justify-single-word="false"/>
      <style:text-properties fo:color="#000000" officeooo:rsid="0023247b" officeooo:paragraph-rsid="0051b808"/>
    </style:style>
    <style:style style:name="P26" style:family="paragraph" style:parent-style-name="Standard">
      <style:paragraph-properties fo:text-align="center" style:justify-single-word="false"/>
      <style:text-properties fo:color="#000000" fo:font-size="12pt" fo:font-style="normal" fo:font-weight="bold" officeooo:rsid="000380a1" officeooo:paragraph-rsid="0056fe30" style:font-size-asian="12pt" style:font-style-asian="normal" style:font-weight-asian="bold" style:font-size-complex="12pt" style:font-style-complex="normal" style:font-weight-complex="bold"/>
    </style:style>
    <style:style style:name="P27" style:family="paragraph" style:parent-style-name="Standard">
      <style:paragraph-properties fo:text-align="center" style:justify-single-word="false"/>
      <style:text-properties fo:color="#000000" fo:font-size="10.5pt" fo:font-style="normal" fo:font-weight="bold" officeooo:rsid="000380a1" officeooo:paragraph-rsid="0056fe30" style:font-size-asian="10.5pt" style:font-style-asian="normal" style:font-weight-asian="bold" style:font-size-complex="10.5pt" style:font-style-complex="normal" style:font-weight-complex="bold"/>
    </style:style>
    <style:style style:name="P28" style:family="paragraph" style:parent-style-name="Standard">
      <style:paragraph-properties fo:text-align="justify" style:justify-single-word="false"/>
      <style:text-properties fo:color="#000000" officeooo:rsid="000befb1" officeooo:paragraph-rsid="005510a3"/>
    </style:style>
    <style:style style:name="P29" style:family="paragraph" style:parent-style-name="Standard">
      <style:paragraph-properties fo:text-align="justify" style:justify-single-word="false"/>
      <style:text-properties officeooo:paragraph-rsid="000b9525"/>
    </style:style>
    <style:style style:name="P30" style:family="paragraph" style:parent-style-name="Standard">
      <style:paragraph-properties fo:text-align="start" style:justify-single-word="false"/>
      <style:text-properties fo:font-size="18pt" fo:font-style="italic" fo:font-weight="bold" officeooo:rsid="000380a1" officeooo:paragraph-rsid="0052533a" style:font-size-asian="18pt" style:font-style-asian="italic" style:font-weight-asian="bold" style:font-size-complex="18pt" style:font-style-complex="italic" style:font-weight-complex="bold"/>
    </style:style>
    <style:style style:name="P31" style:family="paragraph" style:parent-style-name="Standard">
      <style:paragraph-properties fo:text-align="center" style:justify-single-word="false"/>
      <style:text-properties fo:font-size="20pt" fo:font-style="italic" fo:font-weight="bold" officeooo:rsid="000380a1" officeooo:paragraph-rsid="0052533a" style:font-size-asian="20pt" style:font-style-asian="italic" style:font-weight-asian="bold" style:font-size-complex="20pt" style:font-style-complex="italic" style:font-weight-complex="bold"/>
    </style:style>
    <style:style style:name="P32" style:family="paragraph" style:parent-style-name="Footnote">
      <style:text-properties officeooo:paragraph-rsid="000b9525"/>
    </style:style>
    <style:style style:name="P33" style:family="paragraph" style:parent-style-name="Footnote">
      <style:text-properties officeooo:rsid="000e3da6" officeooo:paragraph-rsid="000e3da6"/>
    </style:style>
    <style:style style:name="P34" style:family="paragraph" style:parent-style-name="Footnote">
      <style:text-properties officeooo:rsid="002dbbd3" officeooo:paragraph-rsid="002dbbd3"/>
    </style:style>
    <style:style style:name="P35" style:family="paragraph" style:parent-style-name="Footnote">
      <style:text-properties officeooo:rsid="002dbbd3" officeooo:paragraph-rsid="002f29af"/>
    </style:style>
    <style:style style:name="P36" style:family="paragraph" style:parent-style-name="Footnote">
      <style:text-properties officeooo:rsid="0030af7a" officeooo:paragraph-rsid="0030af7a"/>
    </style:style>
    <style:style style:name="P37" style:family="paragraph" style:parent-style-name="Footnote">
      <style:text-properties officeooo:rsid="00412785" officeooo:paragraph-rsid="00412785"/>
    </style:style>
    <style:style style:name="P38" style:family="paragraph" style:parent-style-name="Footnote">
      <style:text-properties fo:font-size="9pt" officeooo:rsid="004c48f8" officeooo:paragraph-rsid="004c48f8" style:font-size-asian="9pt" style:font-size-complex="9pt"/>
    </style:style>
    <style:style style:name="P39" style:family="paragraph" style:parent-style-name="Text_20_body">
      <style:paragraph-properties fo:text-align="center" style:justify-single-word="false"/>
      <style:text-properties fo:color="#000000" fo:font-size="10.5pt" fo:font-style="normal" fo:font-weight="normal" officeooo:rsid="000380a1" officeooo:paragraph-rsid="0056fe30" style:font-size-asian="10.5pt" style:font-style-asian="normal" style:font-weight-asian="normal" style:font-size-complex="10.5pt" style:font-style-complex="normal" style:font-weight-complex="normal"/>
    </style:style>
    <style:style style:name="P40" style:family="paragraph" style:parent-style-name="Text_20_body">
      <style:paragraph-properties fo:text-align="center" style:justify-single-word="false"/>
      <style:text-properties fo:font-size="10.5pt" style:font-size-asian="10.5pt" style:font-size-complex="10.5pt"/>
    </style:style>
    <style:style style:name="T1" style:family="text">
      <style:text-properties officeooo:rsid="0052533a"/>
    </style:style>
    <style:style style:name="T2" style:family="text">
      <style:text-properties officeooo:rsid="0004cbca"/>
    </style:style>
    <style:style style:name="T3" style:family="text">
      <style:text-properties officeooo:rsid="0006bb25"/>
    </style:style>
    <style:style style:name="T4" style:family="text">
      <style:text-properties fo:color="#000000"/>
    </style:style>
    <style:style style:name="T5" style:family="text">
      <style:text-properties fo:color="#000000" officeooo:rsid="000380a1"/>
    </style:style>
    <style:style style:name="T6" style:family="text">
      <style:text-properties fo:color="#000000" officeooo:rsid="000b9525"/>
    </style:style>
    <style:style style:name="T7" style:family="text">
      <style:text-properties fo:color="#000000" officeooo:rsid="000bd4b6"/>
    </style:style>
    <style:style style:name="T8" style:family="text">
      <style:text-properties fo:color="#000000" officeooo:rsid="000befb1"/>
    </style:style>
    <style:style style:name="T9" style:family="text">
      <style:text-properties fo:color="#000000" fo:font-style="italic" fo:font-weight="bold" officeooo:rsid="000befb1" style:font-style-asian="italic" style:font-weight-asian="bold" style:font-style-complex="italic" style:font-weight-complex="bold"/>
    </style:style>
    <style:style style:name="T10" style:family="text">
      <style:text-properties fo:color="#000000" fo:font-style="italic" fo:font-weight="bold" officeooo:rsid="002f29af" style:font-style-asian="italic" style:font-weight-asian="bold" style:font-style-complex="italic" style:font-weight-complex="bold"/>
    </style:style>
    <style:style style:name="T11" style:family="text">
      <style:text-properties fo:color="#000000" officeooo:rsid="0035e08e"/>
    </style:style>
    <style:style style:name="T12" style:family="text">
      <style:text-properties fo:color="#000000" officeooo:rsid="003e08d7"/>
    </style:style>
    <style:style style:name="T13" style:family="text">
      <style:text-properties fo:color="#000000" officeooo:rsid="00209ebc"/>
    </style:style>
    <style:style style:name="T14" style:family="text">
      <style:text-properties fo:font-weight="bold" officeooo:rsid="000380a1" style:font-weight-asian="bold" style:font-weight-complex="bold"/>
    </style:style>
    <style:style style:name="T15" style:family="text">
      <style:text-properties officeooo:rsid="000b9525"/>
    </style:style>
    <style:style style:name="T16" style:family="text">
      <style:text-properties fo:language="fr" fo:country="FR"/>
    </style:style>
    <style:style style:name="T17" style:family="text">
      <style:text-properties officeooo:rsid="000380a1"/>
    </style:style>
    <style:style style:name="T18" style:family="text">
      <style:text-properties officeooo:rsid="000bd4b6"/>
    </style:style>
    <style:style style:name="T19" style:family="text">
      <style:text-properties officeooo:rsid="000befb1"/>
    </style:style>
    <style:style style:name="T20" style:family="text">
      <style:text-properties fo:font-style="italic" style:font-style-asian="italic" style:font-style-complex="italic"/>
    </style:style>
    <style:style style:name="T21" style:family="text">
      <style:text-properties fo:font-style="italic" officeooo:rsid="000befb1" style:font-style-asian="italic" style:font-style-complex="italic"/>
    </style:style>
    <style:style style:name="T22" style:family="text">
      <style:text-properties fo:font-style="italic" officeooo:rsid="001b4ce4" style:font-style-asian="italic" style:font-style-complex="italic"/>
    </style:style>
    <style:style style:name="T23" style:family="text">
      <style:text-properties fo:font-style="italic" officeooo:rsid="0004cbca" style:font-style-asian="italic" style:font-style-complex="italic"/>
    </style:style>
    <style:style style:name="T24" style:family="text">
      <style:text-properties fo:font-style="italic" officeooo:rsid="0006bb25" style:font-style-asian="italic" style:font-style-complex="italic"/>
    </style:style>
    <style:style style:name="T25" style:family="text">
      <style:text-properties fo:font-style="italic" officeooo:rsid="00275a97" style:font-style-asian="italic" style:font-style-complex="italic"/>
    </style:style>
    <style:style style:name="T26" style:family="text">
      <style:text-properties fo:font-style="italic" officeooo:rsid="00287eb8" style:font-style-asian="italic" style:font-style-complex="italic"/>
    </style:style>
    <style:style style:name="T27" style:family="text">
      <style:text-properties fo:font-style="italic" officeooo:rsid="0039a998" style:font-style-asian="italic" style:font-style-complex="italic"/>
    </style:style>
    <style:style style:name="T28" style:family="text">
      <style:text-properties fo:font-style="italic" officeooo:rsid="00216dea" style:font-style-asian="italic" style:font-style-complex="italic"/>
    </style:style>
    <style:style style:name="T29" style:family="text">
      <style:text-properties fo:font-style="italic" officeooo:rsid="0019a041" style:font-style-asian="italic" style:font-style-complex="italic"/>
    </style:style>
    <style:style style:name="T30" style:family="text">
      <style:text-properties fo:font-style="italic" officeooo:rsid="003b09d5"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officeooo:rsid="000befb1" style:font-style-asian="italic" style:font-weight-asian="bold" style:font-style-complex="italic" style:font-weight-complex="bold"/>
    </style:style>
    <style:style style:name="T33" style:family="text">
      <style:text-properties fo:font-style="italic" fo:font-weight="bold" officeooo:rsid="005b539b" style:font-style-asian="italic" style:font-weight-asian="bold" style:font-style-complex="italic" style:font-weight-complex="bold"/>
    </style:style>
    <style:style style:name="T34" style:family="text">
      <style:text-properties fo:font-style="italic" fo:font-weight="normal" officeooo:rsid="000befb1" style:font-style-asian="italic" style:font-weight-asian="normal" style:font-style-complex="italic" style:font-weight-complex="normal"/>
    </style:style>
    <style:style style:name="T35" style:family="text">
      <style:text-properties fo:font-style="italic" fo:font-weight="normal" officeooo:rsid="003ec4d3" style:font-style-asian="italic" style:font-weight-asian="normal" style:font-style-complex="italic" style:font-weight-complex="normal"/>
    </style:style>
    <style:style style:name="T36" style:family="text">
      <style:text-properties fo:font-style="italic" fo:font-weight="normal" officeooo:rsid="0047e3a3" style:font-style-asian="italic" style:font-weight-asian="normal" style:font-style-complex="italic" style:font-weight-complex="normal"/>
    </style:style>
    <style:style style:name="T37" style:family="text">
      <style:text-properties officeooo:rsid="000f261c"/>
    </style:style>
    <style:style style:name="T38" style:family="text">
      <style:text-properties fo:font-style="normal" officeooo:rsid="000befb1" style:font-style-asian="normal" style:font-style-complex="normal"/>
    </style:style>
    <style:style style:name="T39" style:family="text">
      <style:text-properties fo:font-style="normal" officeooo:rsid="0011efc6" style:font-style-asian="normal" style:font-style-complex="normal"/>
    </style:style>
    <style:style style:name="T40" style:family="text">
      <style:text-properties fo:font-style="normal" officeooo:rsid="00275a97" style:font-style-asian="normal" style:font-style-complex="normal"/>
    </style:style>
    <style:style style:name="T41" style:family="text">
      <style:text-properties fo:font-style="normal" officeooo:rsid="00287eb8" style:font-style-asian="normal" style:font-style-complex="normal"/>
    </style:style>
    <style:style style:name="T42" style:family="text">
      <style:text-properties fo:font-style="normal" officeooo:rsid="002981f9" style:font-style-asian="normal" style:font-style-complex="normal"/>
    </style:style>
    <style:style style:name="T43" style:family="text">
      <style:text-properties fo:font-style="normal" officeooo:rsid="002b2c45" style:font-style-asian="normal" style:font-style-complex="normal"/>
    </style:style>
    <style:style style:name="T44" style:family="text">
      <style:text-properties fo:font-style="normal" officeooo:rsid="002cb6fe" style:font-style-asian="normal" style:font-style-complex="normal"/>
    </style:style>
    <style:style style:name="T45" style:family="text">
      <style:text-properties fo:font-style="normal" officeooo:rsid="003745f8" style:font-style-asian="normal" style:font-style-complex="normal"/>
    </style:style>
    <style:style style:name="T46" style:family="text">
      <style:text-properties fo:font-style="normal" officeooo:rsid="003c1b9e" style:font-style-asian="normal" style:font-style-complex="normal"/>
    </style:style>
    <style:style style:name="T47" style:family="text">
      <style:text-properties fo:font-style="normal" officeooo:rsid="003ec4d3" style:font-style-asian="normal" style:font-style-complex="normal"/>
    </style:style>
    <style:style style:name="T48" style:family="text">
      <style:text-properties fo:font-style="normal" officeooo:rsid="0047e3a3" style:font-style-asian="normal" style:font-style-complex="normal"/>
    </style:style>
    <style:style style:name="T49" style:family="text">
      <style:text-properties fo:font-style="normal" officeooo:rsid="004e22dc" style:font-style-asian="normal" style:font-style-complex="normal"/>
    </style:style>
    <style:style style:name="T50" style:family="text">
      <style:text-properties fo:font-style="normal" fo:font-weight="normal" officeooo:rsid="002dbbd3" style:font-style-asian="normal" style:font-weight-asian="normal" style:font-style-complex="normal" style:font-weight-complex="normal"/>
    </style:style>
    <style:style style:name="T51" style:family="text">
      <style:text-properties fo:font-style="normal" fo:font-weight="normal" officeooo:rsid="003ec4d3" style:font-style-asian="normal" style:font-weight-asian="normal" style:font-style-complex="normal" style:font-weight-complex="normal"/>
    </style:style>
    <style:style style:name="T52" style:family="text">
      <style:text-properties fo:font-style="normal" fo:font-weight="normal" officeooo:rsid="004fd874" style:font-style-asian="normal" style:font-weight-asian="normal" style:font-style-complex="normal" style:font-weight-complex="normal"/>
    </style:style>
    <style:style style:name="T53" style:family="text">
      <style:text-properties officeooo:rsid="0018669d"/>
    </style:style>
    <style:style style:name="T54" style:family="text">
      <style:text-properties officeooo:rsid="001b4ce4"/>
    </style:style>
    <style:style style:name="T55" style:family="text">
      <style:text-properties officeooo:rsid="00216dea"/>
    </style:style>
    <style:style style:name="T56" style:family="text">
      <style:text-properties officeooo:rsid="00265721"/>
    </style:style>
    <style:style style:name="T57" style:family="text">
      <style:text-properties fo:font-weight="normal" style:font-weight-asian="normal" style:font-weight-complex="normal"/>
    </style:style>
    <style:style style:name="T58" style:family="text">
      <style:text-properties fo:font-weight="normal" officeooo:rsid="000befb1" style:font-weight-asian="normal" style:font-weight-complex="normal"/>
    </style:style>
    <style:style style:name="T59" style:family="text">
      <style:text-properties officeooo:rsid="002f29af"/>
    </style:style>
    <style:style style:name="T60" style:family="text">
      <style:text-properties officeooo:rsid="00321bb8"/>
    </style:style>
    <style:style style:name="T61" style:family="text">
      <style:text-properties officeooo:rsid="00322f06"/>
    </style:style>
    <style:style style:name="T62" style:family="text">
      <style:text-properties officeooo:rsid="0033bdcf"/>
    </style:style>
    <style:style style:name="T63" style:family="text">
      <style:text-properties officeooo:rsid="0039a998"/>
    </style:style>
    <style:style style:name="T64" style:family="text">
      <style:text-properties officeooo:rsid="003b09d5"/>
    </style:style>
    <style:style style:name="T65" style:family="text">
      <style:text-properties officeooo:rsid="003e1b3d"/>
    </style:style>
    <style:style style:name="T66" style:family="text">
      <style:text-properties officeooo:rsid="00412785"/>
    </style:style>
    <style:style style:name="T67" style:family="text">
      <style:text-properties officeooo:rsid="00428920"/>
    </style:style>
    <style:style style:name="T68" style:family="text">
      <style:text-properties officeooo:rsid="00450ed8"/>
    </style:style>
    <style:style style:name="T69" style:family="text">
      <style:text-properties officeooo:rsid="0045ff41"/>
    </style:style>
    <style:style style:name="T70" style:family="text">
      <style:text-properties officeooo:rsid="00082e3b"/>
    </style:style>
    <style:style style:name="T71" style:family="text">
      <style:text-properties officeooo:rsid="0047ca0c"/>
    </style:style>
    <style:style style:name="T72" style:family="text">
      <style:text-properties officeooo:rsid="0019a041"/>
    </style:style>
    <style:style style:name="T73" style:family="text">
      <style:text-properties officeooo:rsid="004af095"/>
    </style:style>
    <style:style style:name="T74" style:family="text">
      <style:text-properties officeooo:rsid="004e22dc"/>
    </style:style>
    <style:style style:name="T75" style:family="text">
      <style:text-properties officeooo:rsid="004fd874"/>
    </style:style>
    <style:style style:name="T76" style:family="text">
      <style:text-properties officeooo:rsid="0051b808"/>
    </style:style>
    <style:style style:name="T77" style:family="text">
      <style:text-properties fo:font-size="20pt" style:font-size-asian="20pt" style:font-size-complex="20pt"/>
    </style:style>
    <style:style style:name="T78" style:family="text">
      <style:text-properties officeooo:rsid="0056fe30"/>
    </style:style>
    <style:style style:name="T79" style:family="text">
      <style:text-properties fo:font-size="11pt" officeooo:rsid="004af095"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77">Celle que je préfère,</text:span> </text:p>
      <text:p text:style-name="P31">c’est la guerre de 14 – 18</text:p>
      <text:p text:style-name="P3"/>
      <text:p text:style-name="P4"/>
      <text:p text:style-name="P29"><text:span text:style-name="T17"><text:tab/>La guerre de 14-1</text:span><text:span text:style-name="T5">8, </text:span><text:span text:style-name="T12">a fait </text:span><text:span text:style-name="T4">environ 18,6 millions de morts</text:span><text:span text:style-name="T5"><text:note text:id="ftn1" text:note-class="footnote"><text:note-citation>1</text:note-citation><text:note-body><text:p text:style-name="P32"><text:span text:style-name="T15">Sources : WIKIPEDIA : </text:span><text:bookmark text:name="firstHeading"/><text:span text:style-name="T16">Pertes humaines de la Première Guerre mondiale</text:span></text:p></text:note-body></text:note></text:span><text:span text:style-name="T5">, </text:span><text:span text:style-name="T12">elle a entraîné </text:span><text:span text:style-name="T6">plus de quatre ans de misère, </text:span><text:span text:style-name="T12">et t</text:span><text:span text:style-name="T7">ou</text:span><text:span text:style-name="T11">s</text:span><text:span text:style-name="T7"> les continents </text:span><text:span text:style-name="T12">ont été</text:span><text:span text:style-name="T7"> touchés. </text:span><text:span text:style-name="T12">Un tel désastre m</text:span><text:span text:style-name="T5">érite qu’on s’en souvienne, qu’on garde mémoire de cette </text:span><text:span text:style-name="T11">grande </text:span><text:span text:style-name="T5">tuerie organisée </text:span><text:span text:style-name="T6">par les pays civilisés</text:span><text:span text:style-name="T5">. </text:span><text:span text:style-name="T6">Aussi, en c</text:span><text:span text:style-name="T5">es temps de commémoration, </text:span><text:span text:style-name="T6">je veux apporter ma contribution</text:span><text:span text:style-name="T5">.</text:span></text:p>
      <text:p text:style-name="P5"/>
      <text:p text:style-name="P5"><text:span text:style-name="T2">Jeune e</text:span>nfant, <text:span text:style-name="T18">la guerre de </text:span>14-18, me renvoie « au tonton Johannes ». Nous allions lui rendre visite chaque année, en janvier, à l’occasion des vœux. Et toutes les années, nous avions droit à Verdun, <text:span text:style-name="T2">à La Guerre, - il en était resté à celle de 14-18 – et à </text:span><text:span text:style-name="T23">la patrie</text:span><text:span text:style-name="T2"> qu’il avait défendue... Ces discours agaçaient les adultes, mais ses intonations, ses mimiques nous amusaient ma sœur et moi. Deux générations plus tard, je retrouve ce même amusement chez un jeune enfant devant les mimiques de son arrière grand-père atteint de la maladie d’Alzheimer.</text:span></text:p>
      <text:p text:style-name="P5"/>
      <text:p text:style-name="P8"><text:span text:style-name="T71">Toujours enfant, mais u</text:span>n peu plus vieux, la mémoire de 14-18 me renvoie à mon grand-père <text:span text:style-name="T37">maternel</text:span>.<text:span text:style-name="T3"> Lui, n’aborde pas les guerres. Seules ses crises de paludisme, contracté lors d’un séjour à Thessalonique en 14-18, nous rappellent que la Grande Guerre a laissé des traces dans sa chair. Le ton de sa voix lorsqu’il parle des « boches » et sa vénération inconditionnelle du maréchal Pétain laissent percevoir que 14-18 a également laissé des traces dans son esprit. Pour ces deux hommes, </text:span><text:span text:style-name="T24">la patrie</text:span><text:span text:style-name="T3">, c’est un bien important qu’il faut défendre inconditionnellement. Et surtout, ne pas se poser de questions. Enfant, je n’arrive pas à concevoir que des humains puissent organiser des guerres. Alors, pour comprendre ce qui pouvait bien les motiver, j’essaie d’interroger mon grand-père. Il parle alors avec animosité de complots, d’alliance entre juifs et francs-maçons. Cette explication ne me satisfait pas. Si j’insiste, son animosité monte. Ma mère, si elle est là, me demande de me taire.</text:span></text:p>
      <text:p text:style-name="P6"/>
      <text:p text:style-name="P19"><text:span text:style-name="T65">Jeune adulte, </text:span>la lutte contre l’extension du camps militaire du Larzac, <text:span text:style-name="T74">m’amène à réfléchir et à comprendre les enjeux. Cette réflexion me conduit à</text:span> rejoindre le camp des antimilitaristes.</text:p>
      <text:p text:style-name="P7"/>
      <text:p text:style-name="P9"><text:span text:style-name="T56">A plus de trente ans, je quitte Saint-Étienne et m’installe dans le Pas de Calais. Les cimetières militaires peuplant le paysage, les restes d’obus abandonnés au bord des champs, les lieux du souvenir bien entretenus, réveillent ma mémoire. Sur les plaques commémoratives de Vimy, de Lorette… des mots gravés : </text:span><text:span text:style-name="T21">courage, honneur, héroïsme, sacrifice...</text:span><text:span text:style-name="T19"> Pour moi, les mots attachés aux tranchées et à leurs victimes, je les ai forgés à partir de mes lectures de Tardi</text:span><text:span text:style-name="T21"><text:note text:id="ftn2" text:note-class="footnote"><text:note-citation>2</text:note-citation><text:note-body><text:p text:style-name="P33">Tardi dans <text:span text:style-name="T20">Adieu Brindavoine</text:span>, <text:span text:style-name="T20">La fleur au fusil</text:span> et <text:span text:style-name="T20">C’était la guerre des tranchées</text:span> <text:s/></text:p></text:note-body></text:note></text:span><text:span text:style-name="T21">.</text:span><text:span text:style-name="T38"> </text:span><text:span text:style-name="T39">S</text:span><text:span text:style-name="T38">es poilus </text:span><text:span text:style-name="T40">n’ont </text:span><text:span text:style-name="T38">rien d’héroïque. </text:span><text:span text:style-name="T40">Dans la boue, le froid, à c</text:span><text:span text:style-name="T49">ô</text:span><text:span text:style-name="T40">té des </text:span><text:span text:style-name="T38">rats, </text:span><text:span text:style-name="T40">ils manifestent de la</text:span><text:span text:style-name="T25"> peur. </text:span><text:span text:style-name="T43">Ils </text:span><text:span text:style-name="T38">sont hébétés devant la chair </text:span><text:span text:style-name="T43">humaine</text:span><text:span text:style-name="T38"> déchiquetée, </text:span><text:span text:style-name="T43">qui se décompose</text:span><text:span text:style-name="T38"> sous leurs yeux </text:span><text:span text:style-name="T45">dans des no-man’s land, </text:span><text:span text:style-name="T47">où ils ne peuvent aller </text:span><text:span text:style-name="T48">relever leur collègues</text:span><text:span text:style-name="T38">. </text:span><text:span text:style-name="T42">H</text:span><text:span text:style-name="T41">agards, </text:span><text:span text:style-name="T42">i</text:span><text:span text:style-name="T41">ls ne semblent pas comprendre ce qui leur arrive. L’</text:span><text:span text:style-name="T26">absurde</text:span><text:span text:style-name="T41"> semble les habiter. Ils ne rêvent pas de gloire ou de victoire, ils attendent, </text:span><text:span text:style-name="T43">espérant être encore en vie au moment de </text:span><text:span text:style-name="T41">la relève. </text:span><text:span text:style-name="T49">Ils</text:span><text:span text:style-name="T38"> rêve</text:span><text:span text:style-name="T49">nt d’</text:span><text:span text:style-name="T41">une </text:span><text:span text:style-name="T38">blessure suffisamment grave pour </text:span><text:span text:style-name="T47">qu’on les évacue du </text:span><text:span text:style-name="T38">front. </text:span><text:span text:style-name="T43">Certains </text:span><text:span text:style-name="T38">vont jusqu’à l’automutilation pour échapper à leur sort de sacrifié, de mort en sursis. </text:span><text:span text:style-name="T43">Mes </text:span><text:span text:style-name="T45">mots,</text:span><text:span text:style-name="T43"> </text:span><text:span text:style-name="T45">l</text:span><text:span text:style-name="T43">oin de </text:span><text:span text:style-name="T45">ceux</text:span><text:span text:style-name="T43"> gravé</text:span><text:span text:style-name="T44">s dans les lieux de souvenir, sont : </text:span><text:span text:style-name="T21">peur, absurde, illusion, floué</text:span><text:span text:style-name="T19">. </text:span></text:p>
      <text:p text:style-name="P11"/>
      <text:p text:style-name="P28"><text:tab/>Sur le lieu des champs de bataille, soixante-dix ans après les combats, je perçois encore plus la stupidité du discours idéologique inventé pour justifier 14. </text:p>
      <text:p text:style-name="P10"><text:span text:style-name="T19">En 1918, </text:span><text:span text:style-name="T36">l</text:span><text:span text:style-name="T34">a France </text:span><text:span text:style-name="T35">victorieuse </text:span><text:span text:style-name="T34">avait gagné la guerre</text:span><text:span text:style-name="T58">.</text:span><text:span text:style-name="T19"> La France avait perdu une génération de jeunes hommes qu’elle avait élevée, puis </text:span><text:soft-page-break/><text:span text:style-name="T19">sacrifiée. Cette jeunesse était tombée au front avant même d’avoir eu le temps de vivre et produire quoi que ce soit pour la génération future. Qu’avait gagné la France ? Notre mémoire commune doit-t-elle conserver le souvenir d’une victoire ou d’un sanglant échec ? </text:span></text:p>
      <text:p text:style-name="P10"/>
      <text:p text:style-name="P10"><text:span text:style-name="T19">J’ai lu l’un après l’autre </text:span><text:span text:style-name="T32">A l’</text:span><text:span text:style-name="T33">ou</text:span><text:span text:style-name="T32">est rien de nouveau</text:span><text:span text:style-name="T32"><text:note text:id="ftn3" text:note-class="footnote"><text:note-citation>3</text:note-citation><text:note-body><text:p text:style-name="P34"><text:span text:style-name="T9">A l’est rien de nouveau </text:span>Eric Maria Remarque Le livre de Poche</text:p></text:note-body></text:note></text:span><text:span text:style-name="T19"> et </text:span><text:span text:style-name="T32">Les croix de bois</text:span><text:span text:style-name="T32"><text:note text:id="ftn4" text:note-class="footnote"><text:note-citation>4</text:note-citation><text:note-body><text:p text:style-name="P35"><text:span text:style-name="T9">Les croix de boi</text:span><text:span text:style-name="T10">s</text:span><text:span text:style-name="T9"> </text:span>Roland Dorges <text:span text:style-name="T59">J’ai lu</text:span></text:p></text:note-body></text:note></text:span><text:span text:style-name="T32">. </text:span><text:span text:style-name="T50">Les deux romans rendent compte de la vie des tranché</text:span><text:span text:style-name="T52">e</text:span><text:span text:style-name="T50">s, l’un </text:span><text:span text:style-name="T51">d’</text:span><text:span text:style-name="T19">Eric Maria Remarque raconte la guerre des </text:span><text:span text:style-name="T21">perdants</text:span><text:span text:style-name="T19">, l’autre, de Roland Dorgeles, celle des </text:span><text:span text:style-name="T21">gagnants</text:span><text:span text:style-name="T19">. Or, rien n’est plus proche du soldat </text:span><text:span text:style-name="T21">perdant</text:span><text:span text:style-name="T19"> que le soldat </text:span><text:span text:style-name="T21">gagnant</text:span><text:span text:style-name="T19"> : les mêmes peurs, les mêmes attentes que cela cesse, le même désir de retourner chez eux. J’ai également lu </text:span><text:span text:style-name="T32">Dans la guerre</text:span><text:span text:style-name="T32"><text:note text:id="ftn5" text:note-class="footnote"><text:note-citation>5</text:note-citation><text:note-body><text:p text:style-name="P36"><text:span text:style-name="T9">Dans la guerre </text:span><text:s/><text:span text:style-name="T8">Alice Ferney <text:s/></text:span><text:span text:style-name="T4">Babel</text:span></text:p></text:note-body></text:note></text:span><text:span text:style-name="T19"> d’Alice Ferney. Jules, mobilisé, est envoyé au front. Pendant quatre ans, deux femmes, son épouse et sa mère doivent seules, s’occuper de la ferme et prendre soin de l’enfant né peu avant le départ de son père. Elles travaillent dur, attendent chaque jour l’arrivée du facteur, prises entre l’espoir de recevoir une lettre de Jules et l’angoisse de recevoir </text:span><text:span text:style-name="T21">La</text:span><text:span text:style-name="T19"> lettre annonçant sa mort. </text:span><text:span text:style-name="T21">Cette</text:span><text:span text:style-name="T19"> lettre que d’autres femmes au village ont déjà reçue. Le sort et les sentiments des femmes allemandes, de l’autre coté de la frontière, étaient-ils différents ? </text:span></text:p>
      <text:p text:style-name="P17"/>
      <text:p text:style-name="P18">Ceux de 14, qui en sont revenu<text:span text:style-name="T61">s</text:span>, <text:span text:style-name="T62">sont</text:span>-ils plus proche<text:span text:style-name="T60">s</text:span> de celles qu’i<text:span text:style-name="T62">ls</text:span> retrouvent a<text:span text:style-name="T62">u</text:span> village <text:span text:style-name="T62">ou </text:span>de ceux d’Allemagne qui <text:span text:style-name="T62">ont partagé,</text:span> <text:span text:style-name="T63">pendant quatre ans, la vie d</text:span>es tranché<text:span text:style-name="T75">e</text:span>s. <text:span text:style-name="T53">En 1918, les hommes qui rentrent chez eux, abîmés dans leurs corps et leurs esprits ne sont plus ceux qui sont partis. C</text:span>elles de 14, qui <text:span text:style-name="T62">ont</text:span> produit <text:span text:style-name="T53">la nourriture</text:span>, <text:span text:style-name="T62">soigné les animaux, </text:span>élevé les enfants, <text:span text:style-name="T53">pendant quatre ans, sont-elles plus proches de ces hommes qui reviennent ou des inconnues, qui de l’autre coté de la frontière ont vécu les mêmes contraintes du travail, ressenti les mêmes craintes, les mêmes angoisses ? La France doit-elle garder mémoire de </text:span><text:span text:style-name="T22">p</text:span><text:span text:style-name="T29">atriotes</text:span><text:span text:style-name="T72"> défenseurs de frontières qui ne correspondent à rien de réel pour les femmes et les hommes qui sont de part et d’autre ? </text:span></text:p>
      <text:p text:style-name="P13">De quel <text:span text:style-name="T20">héroïsme</text:span> doit-on garder mémoire ? Viendrait-il à l’idée de qualifier de héros, <text:span text:style-name="T54">les millions d’africains et africaines, envoyés en esclavage aux Amériques ? Ces hommes et ces femmes sont des victimes de ceux qui ont organisé l’esclavagisme, pas des héros. Par leur travail, ils ont produit de la richesse dont l’Europe a tiré profit. Nous devons, à leur égard, garder la mémoire de l’inhumanité de l’esclavagisme qu’ils et elles ont subit. Nous devons garder en mémoire qu’une grande partie de la richesse de l’occident, nous la devons à leur travail forcé. Mais nous n’avons pas à</text:span><text:span text:style-name="T21"> </text:span><text:span text:style-name="T27">honorer leur </text:span><text:span text:style-name="T21">courage, </text:span><text:span text:style-name="T27">leur </text:span><text:span text:style-name="T21">héroïsme, </text:span><text:span text:style-name="T27">leur</text:span><text:span text:style-name="T21"> sacrifice.</text:span><text:span text:style-name="T38"> </text:span><text:span text:style-name="T46">Ils n’avaient pas le choix. </text:span><text:span text:style-name="T54">Les Poilus, pas plus que les esclaves, n’avaient le choix. Comme eux, ils ont été contraints de faire ce que d’autres avaient décidé pour eux. Ce sont les victimes des marchands de canons et de leurs complices qui ont organisé la guerre, ce ne sont pas des héros. A la différence des esclaves, les soldats de 14-18, quelle que soit leur nationalité, n’ont produit aucune richesse dont nous pourrions leur être redevables. Ils n’ont produit que des destructions. Ils n’ont engendré que la mort et la souffrance dont ils ont été les premières victimes. </text:span></text:p>
      <text:p text:style-name="P12"/>
      <text:p text:style-name="P12"/>
      <text:p text:style-name="P16"><text:span text:style-name="T63">P</text:span>lus tard <text:span text:style-name="T63">encore</text:span>, <text:span text:style-name="T63">j’ai lu</text:span> <text:span text:style-name="T31">Roux, le bandit</text:span><text:span text:style-name="T31"><text:note text:id="ftn6" text:note-class="footnote"><text:note-citation>6</text:note-citation><text:note-body><text:p text:style-name="P37"><text:span text:style-name="T31">Roux le bandit</text:span> <text:s/><text:span text:style-name="T13">André Chamson <text:s/></text:span><text:span text:style-name="T4">France Loisir</text:span></text:p></text:note-body></text:note></text:span> d’André Chamson. <text:span text:style-name="T66">L</text:span>’auteur r<text:span text:style-name="T63">apporte</text:span> une histoire qui se racontait à la veillée, dans son village des Cévennes <text:span text:style-name="T66">en 1925</text:span>. Roux, lorsqu’il est appelé en 1914, fuit dans la montagne et s’<text:span text:style-name="T67">y</text:span> cache. Pour les villageois, <text:span text:style-name="T20">ce garçon a fait quelque chose qui n’est pas bien</text:span>… <text:span text:style-name="T64">C’est un couard, </text:span><text:span text:style-name="T20">Ce garçon-là n’est pas honnête, </text:span><text:span text:style-name="T64">et devient pour toutes et tous :</text:span> Roux, le bandit. Recherché par les gendarme<text:span text:style-name="T64">s, il réussit à leur échapper durant plusieurs années. Finalement, il est pris et emprisonné. La guerre finie, les représentations évoluent. Roux emprisonné </text:span><text:soft-page-break/><text:span text:style-name="T64">est source de gène dans le village. Les jugements changent. Et, le déserteur de 1914, Roux le bandit, devient dans l’histoire qu’on raconte en 1925, un modèle de juste, fidèle à son Dieu qui lui a dit : </text:span><text:span text:style-name="T30">Tu ne tueras point. </text:span></text:p>
      <text:p text:style-name="P14"/>
      <text:p text:style-name="P20">En 1915, des mutineries ont lieu au front. Six cents cinquante six soldats ayant refusé d’obéir pour monter <text:span text:style-name="T67">à l’assaut </text:span>sont passés par les armes. <text:s/>C<text:span text:style-name="T67">es mutins n’étaient pas contraints de désobéir. Ils ont </text:span>choi<text:span text:style-name="T67">si la désobéissance</text:span>, <text:span text:style-name="T67">dans un contexte où leur choix était mal jugé. Plusieurs centaines en sont morts. </text:span></text:p>
      <text:p text:style-name="P20"/>
      <text:p text:style-name="P25"><text:span text:style-name="T67">N</text:span>’est ce pas <text:span text:style-name="T68">aux actes de Roux le bandit ou à ceux des mutins que devraient revenir les termes de </text:span><text:span text:style-name="T21">courage, héroïsme, sacrifice… </text:span><text:span text:style-name="T68"><text:s/>N</text:span>’est ce pas <text:span text:style-name="T69">ces hommes qu’il convient d’</text:span><text:span text:style-name="T28">honorer </text:span><text:span text:style-name="T55">? N</text:span>’est ce pas <text:span text:style-name="T76">de ces hommes et de leurs actes que nous devons garder une mémoire commune ? <text:s/></text:span></text:p>
      <text:p text:style-name="P15"><text:s/></text:p>
      <text:p text:style-name="P15"/>
      <text:p text:style-name="P21"><text:tab/>Oui, il convient de <text:span text:style-name="T73">se rappeler et commémorer </text:span>14-18. Pour cela, <text:span text:style-name="T70">je propose à chacune et chacun d’entre vous de joindre votre voix à la mienne et à celle de Georges Brassens pour chanter : </text:span><text:span text:style-name="T14">Celle que je préfère, c’est la guerre de 14 – 18.</text:span></text:p>
      <text:p text:style-name="P22">Pour celles et ceux <text:span text:style-name="T73">qui ne connaîtraient pas la chanson </text:span><text:span text:style-name="T79">– La mémoire collective a parfois des lacunes de retransmission </text:span><text:span text:style-name="T73">– ou </text:span>qui <text:span text:style-name="T73">auraient oublié les paroles </text:span><text:span text:style-name="T79">- La mémoire individuelle en a également - </text:span><text:span text:style-name="T73"><text:s/>voici </text:span><text:a xlink:type="simple" xlink:href="http://www.brassens-cahierdechanson.fr/OEUVRES/CHANSONS/guerre14.html" text:style-name="Internet_20_link" text:visited-style-name="Visited_20_Internet_20_Link"><text:span text:style-name="T73">les paroles</text:span></text:a><text:span text:style-name="T73"><text:note text:id="ftn7" text:note-class="footnote"><text:note-citation>7</text:note-citation><text:note-body><text:p text:style-name="P38">http://www.brassens-cahierdechanson.fr/OEUVRES/CHANSONS/guerre14.html</text:p></text:note-body></text:note></text:span><text:span text:style-name="T73">, et </text:span><text:a xlink:type="simple" xlink:href="https://www.youtube.com/watch?v=l2F5qaHzkj0" text:style-name="Internet_20_link" text:visited-style-name="Visited_20_Internet_20_Link"><text:span text:style-name="T73">son interprétation par l’auteur-compositeur lui même</text:span></text:a><text:span text:style-name="T73"><text:note text:id="ftn8" text:note-class="footnote"><text:note-citation>8</text:note-citation><text:note-body><text:p text:style-name="P38">https://www.youtube.com/watch?v=l2F5qaHzkj0</text:p></text:note-body></text:note></text:span><text:span text:style-name="T73">.</text:span> </text:p>
      <text:p text:style-name="P23"/>
      <text:p text:style-name="P24"/>
      <text:p text:style-name="P26"><text:span text:style-name="T78">L</text:span>a guerre de 14 – 18</text:p>
      <text:p text:style-name="P27"/>
      <text:p text:style-name="P39">Depuis que l'homme écrit l'Histoire, <text:line-break/>Depuis qu'il bataille à cœur joie <text:line-break/>Entre mille et une guerr' notoires, <text:line-break/>Si j'étais t'nu de faire un choix, <text:line-break/>A l'encontre du vieil Homère, <text:line-break/>Je déclarais tout de suit' : <text:line-break/>" Moi, mon colon, cell' que j' préfère, <text:line-break/>C'est la guerr' de quatorz'-dix-huit ! " </text:p>
      <text:p text:style-name="P40"><text:span text:style-name="T57">Est-ce à dire que je méprise </text:span><text:line-break/>Les nobles guerres de jadis, <text:line-break/>Que je m' souci' comm' d'un' cerise <text:line-break/>De celle de soixante-dix ? <text:line-break/>Au contrair', je la révère <text:line-break/>Et lui donne un satisfecit <text:line-break/>Mais, mon colon, celle que j' préfère, <text:line-break/>C'est la guerr' de quatorz'-dix-huit ! </text:p>
      <text:p text:style-name="P40">Je sais que les guerriers de Sparte <text:line-break/>Plantaient pas leurs epé's dans l'eau, <text:line-break/>Que les grognards de Bonaparte <text:line-break/>Tiraient pas leur poudre aux moineaux... <text:line-break/>Leurs faits d'armes sont légendaires, <text:line-break/>Au garde-à-vous, je les félicit', <text:line-break/>Mais, mon colon, celle que j' préfère, <text:line-break/>C'est la guerr' de quatorz'-dix-huit ! </text:p>
      <text:p text:style-name="P40">Bien sûr, celle de l'an quarante <text:line-break/>Ne m'as pas tout a fait déçu, <text:line-break/>Elle fut longue et massacrante <text:line-break/>Et je ne crache pas dessus, <text:line-break/>Mais à mon sens, elle ne vaut guère, <text:line-break/>Guèr' plus qu'un premier accessit, <text:line-break/>Moi, mon colon, celle que j' préfère, <text:line-break/>C'est la guerr' de quatorz'-dix-huit ! </text:p>
      <text:p text:style-name="P40">Mon but n'est pas de chercher noise <text:line-break/>Au guérillas, non, fichtre ! non, <text:line-break/>Guerres saintes, guerres sournoises, <text:line-break/>Qui n'osent pas dire leur nom, <text:line-break/>Chacune a quelque chos' pour plaire, <text:line-break/>Chacune a son petit mérit', <text:line-break/>Mais, mon colon, celle que j' préfère, <text:line-break/>C'est la guerr' de quatorz'-dix-huit ! </text:p>
      <text:p text:style-name="P40">Du fond de son sac à malices, <text:line-break/>Mars va sans doute, à l'occasion, <text:line-break/>En sortir une - un vrai délice ! - <text:line-break/>Qui me fera grosse impression... <text:line-break/>En attendant je persévère <text:line-break/>A dir' que ma guerr' favorit', <text:line-break/>Cell', mon colon, que j' voudrais faire, <text:line-break/>C'est la guerr' de quatorz'-dix-huit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9pt" fo:font-style="italic" officeooo:paragraph-rsid="0052533a" style:font-size-asian="19pt" style:font-style-asian="italic" style:font-name-complex="Arial" style:font-style-complex="italic"/>
    </style:style>
    <style:style style:name="MP2" style:family="paragraph" style:parent-style-name="Footer">
      <style:paragraph-properties fo:text-align="center" style:justify-single-word="false"/>
      <style:text-properties fo:font-size="9pt" fo:font-style="italic" officeooo:paragraph-rsid="0052533a" style:font-size-asian="9pt" style:font-style-asian="italic" style:font-size-complex="9pt" style:font-style-complex="italic"/>
    </style:style>
    <style:style style:name="MT1" style:family="text">
      <style:text-properties officeooo:rsid="0052533a"/>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style:column style:rel-width="4989*" fo:start-indent="0cm" fo:end-indent="0.3cm"/>
          <style:column style:rel-width="4649*" fo:start-indent="0.3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à temps et contre temps »</text:p>
      </style:header>
      <style:footer>
        <text:p text:style-name="MP2">«à temps et contre temps » <text:s/>n°<text:span text:style-name="MT1">32 </text:span><text:s/>– <text:span text:style-name="MT1">novembre 2018</text:span> – Publication <text:s/>aléatoire à tirage variable – Contact : paulmasson@nordnet.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8T12:11:24.968827194</meta:creation-date>
    <dc:date>2018-12-12T09:08:33.963431568</dc:date>
    <meta:editing-duration>PT1H21M24S</meta:editing-duration>
    <meta:editing-cycles>13</meta:editing-cycles>
    <meta:generator>LibreOffice/5.2.7.2$Linux_X86_64 LibreOffice_project/20m0$Build-2</meta:generator>
    <meta:document-statistic meta:table-count="0" meta:image-count="0" meta:object-count="0" meta:page-count="3" meta:paragraph-count="35" meta:word-count="1852" meta:character-count="11079" meta:non-whitespace-character-count="9176"/>
  </office:meta>
</office:document-meta>
</file>