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2dfc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2e7cc" officeooo:paragraph-rsid="0002dfc0" style:font-name-asian="Times New Roman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officeooo:paragraph-rsid="0002dfc0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02dfc0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size="22pt" fo:font-weight="bold" officeooo:paragraph-rsid="0002dfc0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2dfc0"/>
    </style:style>
    <style:style style:name="P7" style:family="paragraph" style:parent-style-name="Standard">
      <style:paragraph-properties fo:text-align="center" style:justify-single-word="false"/>
      <style:text-properties officeooo:paragraph-rsid="000390c8"/>
    </style:style>
    <style:style style:name="P8" style:family="paragraph" style:parent-style-name="Standard">
      <style:text-properties fo:color="#ff0000" fo:font-size="16pt" fo:font-weight="bold" officeooo:paragraph-rsid="0002dfc0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2e7cc" officeooo:paragraph-rsid="0002dfc0"/>
    </style:style>
    <style:style style:name="P10" style:family="paragraph" style:parent-style-name="Standard">
      <loext:graphic-properties draw:fill="none"/>
      <style:paragraph-properties fo:margin-left="0cm" fo:margin-right="1cm" fo:text-align="justify" style:justify-single-word="false" fo:text-indent="0cm" style:auto-text-indent="false" fo:background-color="transparent"/>
      <style:text-properties officeooo:rsid="0002dfc0" officeooo:paragraph-rsid="000390c8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02dfc0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02dfc0"/>
    </style:style>
    <style:style style:name="P13" style:family="paragraph" style:parent-style-name="Standard">
      <style:paragraph-properties fo:margin-left="4.763cm" fo:margin-right="0cm" fo:text-indent="0cm" style:auto-text-indent="false"/>
      <style:text-properties fo:font-size="14pt" officeooo:paragraph-rsid="0002dfc0" style:font-size-asian="14pt" style:font-size-complex="14pt"/>
    </style:style>
    <style:style style:name="P14" style:family="paragraph" style:parent-style-name="Footnote">
      <style:text-properties officeooo:rsid="0002dfc0" officeooo:paragraph-rsid="0002dfc0"/>
    </style:style>
    <style:style style:name="P15" style:family="paragraph" style:parent-style-name="Standard">
      <style:paragraph-properties fo:text-align="center" style:justify-single-word="false"/>
      <style:text-properties fo:color="#0000ff" fo:font-size="16pt" fo:font-weight="bold" officeooo:rsid="000390c8" officeooo:paragraph-rsid="000390c8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2dfc0"/>
    </style:style>
    <style:style style:name="P17" style:family="paragraph" style:parent-style-name="Standard">
      <loext:graphic-properties draw:fill="none"/>
      <style:paragraph-properties fo:margin-left="0cm" fo:margin-right="1cm" fo:text-align="justify" style:justify-single-word="false" fo:text-indent="0cm" style:auto-text-indent="false" fo:background-color="transparent"/>
      <style:text-properties fo:font-size="14pt" officeooo:rsid="0002dfc0" officeooo:paragraph-rsid="000390c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1504" style:font-size-asian="14pt" style:font-size-complex="14pt"/>
    </style:style>
    <style:style style:name="T3" style:family="text">
      <style:text-properties fo:font-size="14pt" officeooo:rsid="0006303a" style:font-size-asian="14pt" style:font-size-complex="14pt"/>
    </style:style>
    <style:style style:name="T4" style:family="text">
      <style:text-properties fo:font-size="14pt" officeooo:rsid="0002e7cc" style:font-size-asian="14pt" style:font-size-complex="14pt"/>
    </style:style>
    <style:style style:name="T5" style:family="text">
      <style:text-properties fo:font-size="14pt" officeooo:rsid="0005c8d4" style:font-size-asian="14pt" style:font-size-complex="14pt"/>
    </style:style>
    <style:style style:name="T6" style:family="text">
      <style:text-properties fo:font-size="14pt" officeooo:rsid="0003fa22" style:font-size-asian="14pt" style:font-size-complex="14pt"/>
    </style:style>
    <style:style style:name="T7" style:family="text">
      <style:text-properties fo:font-size="14pt" officeooo:rsid="000390c8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font-weight="bold" officeooo:rsid="0002e7cc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390c8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6303a" style:font-size-asian="14pt" style:font-weight-asian="bold" style:font-size-complex="14pt" style:font-weight-complex="bold"/>
    </style:style>
    <style:style style:name="T13" style:family="text">
      <style:text-properties fo:color="#0000ff" fo:font-weight="bold" officeooo:rsid="0002dfc0" style:font-name-asian="Times New Roman" style:font-weight-asian="bold" style:font-weight-complex="bold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fo:color="#0000ff" fo:font-weight="bold" officeooo:rsid="0002e7cc" style:font-weight-asian="bold" style:font-weight-complex="bold"/>
    </style:style>
    <style:style style:name="T16" style:family="text">
      <style:text-properties fo:color="#0000ff" fo:font-size="20pt" fo:font-weight="bold" style:font-name-asian="Times New Roman" style:font-size-asian="20pt" style:font-weight-asian="bold" style:font-size-complex="20pt" style:font-weight-complex="bold"/>
    </style:style>
    <style:style style:name="T1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ff" fo:font-size="16pt" fo:font-weight="bold" officeooo:rsid="00031504" style:font-size-asian="16pt" style:font-weight-asian="bold" style:font-size-complex="16pt" style:font-weight-complex="bold"/>
    </style:style>
    <style:style style:name="T19" style:family="text">
      <style:text-properties fo:color="#0000ff" fo:font-size="16pt" fo:font-weight="bold" officeooo:rsid="000390c8" style:font-size-asian="16pt" style:font-weight-asian="bold" style:font-size-complex="16pt" style:font-weight-complex="bold"/>
    </style:style>
    <style:style style:name="T20" style:family="text">
      <style:text-properties fo:color="#0000ff" fo:font-size="16pt" fo:font-weight="bold" officeooo:rsid="0005e4e3" style:font-size-asian="16pt" style:font-weight-asian="bold" style:font-size-complex="16pt" style:font-weight-complex="bold"/>
    </style:style>
    <style:style style:name="T2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ff0000" fo:font-size="16pt" fo:font-weight="bold" officeooo:rsid="0002dfc0" style:font-size-asian="16pt" style:font-weight-asian="bold" style:font-size-complex="16pt" style:font-weight-complex="bold"/>
    </style:style>
    <style:style style:name="T2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2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fo:color="#000000" fo:font-size="14pt" style:text-underline-style="none" style:font-size-asian="14pt" style:font-size-complex="1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2dfc0" style:font-weight-asian="bold" style:font-weight-complex="bold"/>
    </style:style>
    <style:style style:name="T30" style:family="text"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T31" style:family="text">
      <style:text-properties fo:font-size="24pt" fo:font-weight="bold" officeooo:rsid="0002dfc0" style:font-name-asian="Times New Roman" style:font-size-asian="24pt" style:font-weight-asian="bold" style:font-size-complex="24pt" style:font-weight-complex="bold"/>
    </style:style>
    <style:style style:name="T32" style:family="text">
      <style:text-properties officeooo:rsid="000390c8"/>
    </style:style>
    <style:style style:name="T3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0">A </text:span><text:span text:style-name="T31">l’Envol</text:span></text:p>
      <text:p text:style-name="P6"><text:span text:style-name="T28">23, </text:span><text:span text:style-name="T29">rue du dépôt </text:span><text:span text:style-name="T9"><text:s/>à Arras</text:span><text:span text:style-name="T28"><text:line-break/></text:span></text:p>
      <text:p text:style-name="P2"/>
      <text:p text:style-name="P3"><text:span text:style-name="T13">Samedi 23 octobre à 18</text:span><text:span text:style-name="T15"> </text:span><text:span text:style-name="T14">h</text:span></text:p>
      <text:p text:style-name="P5"/>
      <text:p text:style-name="P4">Conférence-Spectacle</text:p>
      <text:p text:style-name="P6"><text:span text:style-name="T25"/></text:p>
      <text:p text:style-name="P6"><text:span text:style-name="T25">Gaston COUTE,</text:span></text:p>
      <text:p text:style-name="P6"><text:span text:style-name="T22">un </text:span><text:span text:style-name="T21">poète-chansonnier </text:span><text:span text:style-name="T22">pour aujourd’hui</text:span><text:span text:style-name="T21">.</text:span></text:p>
      <text:p text:style-name="P8"/>
      <text:p text:style-name="P8"/>
      <text:p text:style-name="P11"><text:span text:style-name="T26"><text:s text:c="3"/><text:tab/><text:tab/><text:tab/></text:span><text:span text:style-name="T1">Gaston Couté, né à </text:span><text:a xlink:type="simple" xlink:href="https://fr.wikipedia.org/wiki/Beaugency" text:style-name="Internet_20_link" text:visited-style-name="Visited_20_Internet_20_Link"><text:span text:style-name="Internet_20_link"><text:span text:style-name="T27">Beaugency</text:span></text:span></text:a><text:span text:style-name="T1">  </text:span><text:span text:style-name="T4">l</text:span><text:span text:style-name="T1">e </text:span><text:a xlink:type="simple" xlink:href="https://fr.wikipedia.org/wiki/23_septembre" text:style-name="Internet_20_link" text:visited-style-name="Visited_20_Internet_20_Link"><text:span text:style-name="Internet_20_link"><text:span text:style-name="T27">23</text:span></text:span></text:a><text:span text:style-name="T1"> </text:span><text:a xlink:type="simple" xlink:href="https://fr.wikipedia.org/wiki/Septembre_1880" text:style-name="Internet_20_link" text:visited-style-name="Visited_20_Internet_20_Link"><text:span text:style-name="Internet_20_link"><text:span text:style-name="T27">septembre</text:span></text:span></text:a><text:span text:style-name="T1"> </text:span><text:a xlink:type="simple" xlink:href="https://fr.wikipedia.org/wiki/1880" text:style-name="Internet_20_link" text:visited-style-name="Visited_20_Internet_20_Link"><text:span text:style-name="Internet_20_link"><text:span text:style-name="T27">1880</text:span></text:span></text:a><text:span text:style-name="T1">, mort à <text:tab/><text:tab/><text:tab/>Paris le </text:span><text:a xlink:type="simple" xlink:href="https://fr.wikipedia.org/wiki/28_juin" text:style-name="Internet_20_link" text:visited-style-name="Visited_20_Internet_20_Link"><text:span text:style-name="Internet_20_link"><text:span text:style-name="T27">28</text:span></text:span></text:a><text:span text:style-name="T1"> </text:span><text:a xlink:type="simple" xlink:href="https://fr.wikipedia.org/wiki/Juin_1911" text:style-name="Internet_20_link" text:visited-style-name="Visited_20_Internet_20_Link"><text:span text:style-name="Internet_20_link"><text:span text:style-name="T27">juin</text:span></text:span></text:a><text:span text:style-name="T1"> </text:span><text:a xlink:type="simple" xlink:href="https://fr.wikipedia.org/wiki/1911" text:style-name="Internet_20_link" text:visited-style-name="Visited_20_Internet_20_Link"><text:span text:style-name="Internet_20_link"><text:span text:style-name="T27">1911</text:span></text:span></text:a><text:span text:style-name="T1">, est un poète <text:s/></text:span><text:a xlink:type="simple" xlink:href="https://fr.wikipedia.org/wiki/Libertaire" text:style-name="Internet_20_link" text:visited-style-name="Visited_20_Internet_20_Link"><text:span text:style-name="Internet_20_link"><text:span text:style-name="T27">libertaire</text:span></text:span></text:a><text:span text:style-name="T1"> et </text:span><text:a xlink:type="simple" xlink:href="https://fr.wikipedia.org/wiki/Chansonnier_(humoriste)" text:style-name="Internet_20_link" text:visited-style-name="Visited_20_Internet_20_Link"><text:span text:style-name="Internet_20_link"><text:span text:style-name="T27">chansonnier</text:span></text:span></text:a><text:span text:style-name="T1"> français, <text:tab/><text:tab/><text:tab/>connu pour ses textes </text:span><text:a xlink:type="simple" xlink:href="https://fr.wikipedia.org/wiki/Antimilitariste" text:style-name="Internet_20_link" text:visited-style-name="Visited_20_Internet_20_Link"><text:span text:style-name="Internet_20_link"><text:span text:style-name="T27">antimilitaristes</text:span></text:span></text:a><text:span text:style-name="T1">, sociaux </text:span><text:span text:style-name="T5">e</text:span><text:span text:style-name="T1">t </text:span><text:a xlink:type="simple" xlink:href="https://fr.wikipedia.org/wiki/Anarchiste" text:style-name="Internet_20_link" text:visited-style-name="Visited_20_Internet_20_Link"><text:span text:style-name="Internet_20_link"><text:span text:style-name="T27">anarchistes</text:span></text:span></text:a><text:span text:style-name="T1"> utilisant <text:tab/><text:tab/><text:tab/>parfois le patois </text:span><text:a xlink:type="simple" xlink:href="https://fr.wikipedia.org/wiki/Beauce_(région)" text:style-name="Internet_20_link" text:visited-style-name="Visited_20_Internet_20_Link"><text:span text:style-name="Internet_20_link"><text:span text:style-name="T27">beauceron</text:span></text:span></text:a><text:span text:style-name="T1"> . <text:s text:c="48"/></text:span></text:p>
      <text:p text:style-name="P12"><text:span text:style-name="T1"><text:tab/><text:tab/><text:tab/>Celui qu'on appellera le poète-paysan monte à Paris, aux heures de <text:tab/><text:tab/>gloire de Montmartre pour une brève vie de bohème. </text:span><text:span text:style-name="T4">Son</text:span><text:span text:style-name="T1"> </text:span><text:span text:style-name="T4">œuvre</text:span><text:span text:style-name="T1"> </text:span><text:span text:style-name="T6">est <text:tab/><text:tab/><text:tab/></text:span><text:span text:style-name="T1">emprunte d'une </text:span><text:span text:style-name="T6">culture paysanne et de révolte </text:span><text:span text:style-name="T1">anarchi</text:span><text:span text:style-name="T6">ste. </text:span><text:span text:style-name="T1">La plupart de <text:tab/><text:tab/>ses textes écrits en patois beauceron n'en exigent pas la maîtrise, <text:tab/><text:tab/><text:tab/>tellement la sonorité des mots est évocatrice.</text:span></text:p>
      <text:p text:style-name="P13"/>
      <text:p text:style-name="P13"/>
      <text:p text:style-name="P7"><text:span text:style-name="T16"><text:s text:c="17"/></text:span><text:span text:style-name="T17">par Paul M</text:span><text:span text:style-name="T18">asson</text:span><text:span text:style-name="T18"><text:note text:id="ftn1" text:note-class="footnote"><text:note-citation>1</text:note-citation><text:note-body><text:p text:style-name="P14">Paul Masson est l’auteur de <text:span text:style-name="T28">Dans les pas de Gaston COUTÉ</text:span> <text:span text:style-name="T33">éditions du Petit Pavé</text:span> <text:s/><text:span text:style-name="T32">( 2018 )</text:span></text:p></text:note-body></text:note></text:span><text:span text:style-name="T18"> , </text:span><text:span text:style-name="T19">avec Vincent Chevallier, Annie Herman</text:span><text:span text:style-name="T20">t</text:span><text:span text:style-name="T19">, Herve Diéval </text:span><text:span text:style-name="T17">e</text:span><text:span text:style-name="T19">t </text:span></text:p>
      <text:p text:style-name="P15">Philippe Decomble à l’accordéon.</text:p>
      <text:p text:style-name="P1"/>
      <text:p text:style-name="P1"/>
      <text:p text:style-name="P1"/>
      <text:p text:style-name="P10"><text:span text:style-name="T1"><text:tab/></text:span><text:span text:style-name="T7">Un conférence-spectacle pour </text:span><text:span text:style-name="T1">faire entendre un poète majeur, longtemps sous-estimé du fait </text:span><text:span text:style-name="T2">d</text:span><text:span text:style-name="T1">e sa culture paysanne, de son parcours de </text:span><text:span text:style-name="T2">c</text:span><text:span text:style-name="T1">hansonnier et de ses idées libertaires, </text:span><text:span text:style-name="T3">car </text:span><text:span text:style-name="T11">Gaston </text:span><text:span text:style-name="T12">COUTE est </text:span><text:span text:style-name="T10">un poète pour aujourd’hui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1:42:20.667364420</meta:creation-date>
    <dc:date>2021-10-06T12:24:07.864633976</dc:date>
    <meta:editing-duration>PT2M50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12" meta:word-count="178" meta:character-count="1195" meta:non-whitespace-character-count="928"/>
  </office:meta>
</office:document-meta>
</file>