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9" style:family="paragraph" style:parent-style-name="Standard">
      <style:text-properties fo:font-style="italic" style:text-underline-style="solid" style:text-underline-width="auto" style:text-underline-color="font-color" style:font-style-asian="italic" style:font-style-complex="italic"/>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list-style-name="L1">
      <style:text-properties fo:font-style="normal" fo:font-weight="normal" style:font-style-asian="normal" style:font-weight-asian="normal" style:font-style-complex="normal" style:font-weight-complex="normal"/>
    </style:style>
    <style:style style:name="P12"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none"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finances Alternatives</text:p>
      <text:p text:style-name="Standard"/>
      <text:p text:style-name="P1">compte rendu de la rencontre du <text:span text:style-name="T1">7 janvier 2010</text:span> </text:p>
      <text:p text:style-name="P1">à la maison des sociétés à ARRAS</text:p>
      <text:p text:style-name="Standard"/>
      <text:p text:style-name="Standard">21 personnes présentes</text:p>
      <text:p text:style-name="Standard">Paul Masson membre de Culture et Liberté ( invitant ) et d'ATTAC anime et rappelle le but de la rencontre :<text:span text:style-name="T1"> connaitre les possibilités d'Alternatives pour utiliser nos finances </text:span></text:p>
      <text:p text:style-name="P3"/>
      <text:p text:style-name="Standard"><text:span text:style-name="T9">après un tour de table des attentes, présentation rapide de</text:span><text:span text:style-name="T1"> </text:span></text:p>
      <text:p text:style-name="P2"/>
      <text:p text:style-name="P2">Culture et Liberté</text:p>
      <text:p text:style-name="P3">une association départementale implantée à ARRAS, LENS et HENIN, avec des groupes également à Evin Malmaison et Berck, membre d'un mouvement national.</text:p>
      <text:p text:style-name="Standard"><text:span text:style-name="T9">Mouvement d'Education Populaire </text:span><text:span text:style-name="T4">"donner au citoyen une capacité de regard sur sa propre situation et sur le monde qui l'entoure, de façon à ce qu'il décide lui-même de s'auto-organiser pour agir sur son environnement"</text:span><text:span text:style-name="T9"> c'est également une association qui assure des services d'action sociale et solidaire.</text:span></text:p>
      <text:p text:style-name="P3"/>
      <text:p text:style-name="P2"/>
      <text:p text:style-name="P2">les structures présentées :</text:p>
      <text:p text:style-name="P2"/>
      <text:p text:style-name="P2">La NEF : <text:tab/><text:span text:style-name="T2">"l'argent qui relie les hommes"</text:span></text:p>
      <text:p text:style-name="P7"/>
      <text:p text:style-name="P3">Un<text:span text:style-name="T2"> établissement financier</text:span> : <text:span text:style-name="T1">société coopérative de finances solidaires </text:span>. Il n'a pas d'agence.</text:p>
      <text:p text:style-name="P3">Les épargnants décident à qui ils prètent l'argent ( transparence )</text:p>
      <text:p text:style-name="P3">L'argent sert à faire des prèts aux entreprises à taille humaine ( étude individualisée du projet d'entreprise et pas seulement étude financière des demandes). Les entreprises choisies répondent à des valeurs : <text:s/>écologie, culture, insertion sociale, développement local.</text:p>
      <text:p text:style-name="P3">A partir de janvier 2011 la NEF deviendra une Banque Européenne</text:p>
      <text:p text:style-name="P4"/>
      <text:p text:style-name="P3"><text:span text:style-name="T3">contact :</text:span> Jean Pierre DUPONCHELLE , 06 84 59 26 44 <text:s/><text:a xlink:type="simple" xlink:href="mailto:jp.duponchelle@wanadoo.fr">jp.duponchelle@wanadoo.fr</text:a> </text:p>
      <text:p text:style-name="P3"/>
      <text:p text:style-name="P3"/>
      <text:p text:style-name="P2">Le Crédit Coopératif : </text:p>
      <text:p text:style-name="P2"/>
      <text:p text:style-name="Standard">Une <text:span text:style-name="T2">banque,</text:span> actuellement la plus transparente sur l'utilisation de l'argent des clients. </text:p>
      <text:p text:style-name="Standard">Sur l'ensemble des banques, les Amis de la Terre ont estimé que seuls la NEF et le Crédit Coopératif avaient un rôle positif au niveau Social et Ecologique (étude après la crise financière) </text:p>
      <text:p text:style-name="Standard">Le Crédit Coopératif héberge la NEF.</text:p>
      <text:p text:style-name="Standard">Une agence à Arras : 5 bd de Strasbourg <text:s/>tél: 03 21 15 64 10 <text:a xlink:type="simple" xlink:href="mailto:arras@credit-cooperatif.coop">arras@credit-cooperatif.coop</text:a></text:p>
      <text:p text:style-name="P9"/>
      <text:p text:style-name="Standard"><text:span text:style-name="T3">contact :</text:span> ChristianTRANNOY directeur <text:a xlink:type="simple" xlink:href="mailto:christian.trannoy@credit-cooperatif.coop">christian.trannoy@credit-cooperatif.coop</text:a> qui a fort regretté de ne pas être à la rencontre.</text:p>
      <text:p text:style-name="Standard"/>
      <text:p text:style-name="Standard"/>
      <text:p text:style-name="P2">Les CIGALES : <text:s/><text:span text:style-name="T2">l'argent : moyen d'agir dans la proximité</text:span></text:p>
      <text:p text:style-name="P2">Club d'Investisseurs pour la Gestion Alternative et Locale de l'Epargne Solidaire</text:p>
      <text:p text:style-name="P2"/>
      <text:p text:style-name="P3">Des <text:span text:style-name="T2">groupes de 8 à 15 personnes</text:span> qui épargnent chaque mois des petites sommes et décident ensemble de l'investir dans des petites entreprises correspondant aux valeurs de groupe.</text:p>
      <text:p text:style-name="P3">Chaque investisseur s'engage pour 5 ans. </text:p>
      <text:p text:style-name="P3"><text:soft-page-break/>Fonds de placements </text:p>
      <text:p text:style-name="P3">Les investisseurs deviennent co-propriétaires, associé à l'entreprise, nomme un "parrain" qui aide l'entreprise.</text:p>
      <text:p text:style-name="P3"><text:span text:style-name="T3">Contact :</text:span> Nolwenn de BONVILLER 03 20 54 09 51 <text:a xlink:type="simple" xlink:href="mailto:contact@cigales-npdc.org">contact@cigales-npdc.org</text:a> </text:p>
      <text:p text:style-name="P3"><text:a xlink:type="simple" xlink:href="http://www.cigales-npdc.org/">www.cigales-npdc.org</text:a> </text:p>
      <text:p text:style-name="P3"/>
      <text:p text:style-name="P3">Une CIGALES est en création à ARRAS</text:p>
      <text:p text:style-name="P3"><text:span text:style-name="T3">contact :</text:span> Hubert LEFEBVRE hulefebvre@wanadoo.fr</text:p>
      <text:p text:style-name="P3">prochaine rencontre : <text:span text:style-name="T1">mercredi 13 janvier à 18h30</text:span> Chambre de Commerce rue du 29 juillet à Arras</text:p>
      <text:p text:style-name="P3"/>
      <text:p text:style-name="P2">Terre de Liens</text:p>
      <text:p text:style-name="P2"/>
      <text:p text:style-name="P3">une <text:span text:style-name="T2">foncière</text:span><text:span text:style-name="T5"> : collecte des fonds pour acheter des terres pour l'agriculture paysanne.</text:span></text:p>
      <text:p text:style-name="P10">Ces terres sont louées à des agriculteurs respectant les valeurs de l'Agriculture Paysanne. </text:p>
      <text:p text:style-name="P10">En achetant des parts, on devient actionnaire de la foncière</text:p>
      <text:p text:style-name="P3"><text:span text:style-name="T5">Fonds de placements </text:span><text:span text:style-name="T6">pour l'Agriculture Paysanne</text:span></text:p>
      <text:p text:style-name="P10"/>
      <text:p text:style-name="P10">Sur le Pas deCalais, Terre de Liens a mis à disposition des terres à un producteurs bio ( à Gavrelle ) et permis la création d'une pépinière d'entreprises agricoles à Ambricourt.</text:p>
      <text:p text:style-name="P3"><text:span text:style-name="T3">Contact :</text:span><text:span text:style-name="T5"> 03 20 74 43 83 <text:s/></text:span><text:a xlink:type="simple" xlink:href="mailto:npdc@terredeliens.org"><text:span text:style-name="T5">npdc@terredeliens.org</text:span></text:a><text:span text:style-name="T5"> </text:span></text:p>
      <text:p text:style-name="P10"/>
      <text:p text:style-name="P12">Habitat et Humanisme</text:p>
      <text:p text:style-name="P12"/>
      <text:p text:style-name="P10">Comme Terre de Liens, mais les fonds servent à créer des Logements sociaux</text:p>
      <text:p text:style-name="P3"><text:span text:style-name="T5">Fonds de placements </text:span><text:span text:style-name="T6">pour le logement social</text:span></text:p>
      <text:p text:style-name="P4">contact:<text:span text:style-name="T7"> <text:s text:c="3"/>03 20 52 47 10<text:tab/></text:span><text:a xlink:type="simple" xlink:href="mailto:nord-pas-de-calais@habitat-humanisme.org">nord-pas-de-calais@habitat-humanisme.org</text:a><text:span text:style-name="T7"> </text:span></text:p>
      <text:p text:style-name="P12"/>
      <text:p text:style-name="P12">la Caisse Solidaire Nord-Pas de Calais</text:p>
      <text:p text:style-name="P12"/>
      <text:p text:style-name="P10">a les mêmes finalités que la NEF, son territoire est seulement le Nord Pas de Calais</text:p>
      <text:p text:style-name="P10">Elle recueille de l'épargne et le prête à des entreprises ou des associations</text:p>
      <text:p text:style-name="P3"><text:span text:style-name="T3">contact </text:span><text:span text:style-name="T5">: 03 20 81 99 70 </text:span><text:a xlink:type="simple" xlink:href="mailto:contact@caisse-solidaire.fr"><text:span text:style-name="T5">contact@caisse-solidaire.fr</text:span></text:a><text:span text:style-name="T5"> </text:span></text:p>
      <text:p text:style-name="P10"/>
      <text:p text:style-name="P10"/>
      <text:p text:style-name="P2"><text:span text:style-name="T8"><text:s/></text:span><text:span text:style-name="T5">Autonomie et Solidarité</text:span></text:p>
      <text:p text:style-name="P10">comme un gros club CIGALES, mais les membres ne décident pas directement où va leur épargne, Ils en sont informés en fin d'année. Comme dans les CIGALES, l'entreprise est parrainée. </text:p>
      <text:p text:style-name="P10"/>
      <text:p text:style-name="Standard"><text:span text:style-name="T8">les membres sont actionnaires, leur épargne sert <text:s/>à la </text:span><text:span text:style-name="T5">lutte contre le chômage et l'exclusion. </text:span></text:p>
      <text:p text:style-name="P3"><text:span text:style-name="T3">contact </text:span><text:span text:style-name="T5">: 03 20 14 30 62 <text:s text:c="2"/></text:span><text:a xlink:type="simple" xlink:href="mailto:info@autonomieetsolidarite.fr"><text:span text:style-name="T5">info@autonomieetsolidarite.fr</text:span></text:a><text:span text:style-name="T5"> </text:span></text:p>
      <text:p text:style-name="P10"/>
      <text:p text:style-name="P10">A la fin, il ressort du tour de table</text:p>
      <text:list xml:id="list38684603" text:style-name="L1">
        <text:list-item>
          <text:p text:style-name="P11">l'intéret de l'info reçue, ça a clarifié</text:p>
        </text:list-item>
        <text:list-item>
          <text:p text:style-name="P11">le besoin de laisser se décanter l'info avant de "franchir le pas" (changer de banque ou de type de placement )</text:p>
        </text:list-item>
        <text:list-item>
          <text:p text:style-name="P11">besoin peut être d'une rencontre "avec des chiffres" (taux de rémunération, taux d'intéret sur les prêts...) et répondre à des questions plus précises.</text:p>
        </text:list-item>
        <text:list-item>
          <text:p text:style-name="P11">l'action peut concerner à la fois les individus que nous sommes, mais aussi les associations (qui ont également des comptes en banques )</text:p>
        </text:list-item>
        <text:list-item>
          <text:p text:style-name="P11">Peut-être faire cette info sur d'autres secteurs géographiques qu'Arr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4H48M01S</meta:editing-duration>
    <meta:editing-cycles>5</meta:editing-cycles>
    <meta:generator>OpenOffice.org/3.1$Win32 OpenOffice.org_project/310m19$Build-9420</meta:generator>
    <dc:date>2010-01-08T19:02:11.46</dc:date>
    <dc:creator>Paul MASSON</dc:creator>
    <meta:document-statistic meta:table-count="0" meta:image-count="0" meta:object-count="0" meta:page-count="2" meta:paragraph-count="58" meta:word-count="739" meta:character-count="4677"/>
    <meta:user-defined meta:name="Info 1"/>
    <meta:user-defined meta:name="Info 2"/>
    <meta:user-defined meta:name="Info 3"/>
    <meta:user-defined meta:name="Info 4"/>
  </office:meta>
</office:document-meta>
</file>