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4.995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366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4pt" fo:language="zxx" fo:country="none" style:font-size-asian="14pt" style:language-asian="zxx" style:country-asian="none"/>
    </style:style>
    <style:style style:name="P16" style:family="paragraph" style:parent-style-name="Standard">
      <style:paragraph-properties fo:text-align="center" style:justify-single-word="false"/>
      <style:text-properties fo:font-size="14pt" fo:language="zxx" fo:country="none" fo:font-weight="bold" style:font-size-asian="14pt" style:language-asian="zxx" style:country-asian="none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4pt" fo:language="zxx" fo:country="none" style:text-underline-style="solid" style:text-underline-width="auto" style:text-underline-color="font-color" style:font-size-asian="14pt" style:language-asian="zxx" style:country-asian="none"/>
    </style:style>
    <style:style style:name="P1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19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font-size="14pt" fo:font-style="italic" fo:font-weight="bold" style:font-size-asian="14pt" style:font-style-asian="italic" style:font-weight-asian="bold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text-align="justify" style:justify-single-word="false"/>
      <style:text-properties fo:color="#008000" loext:opacity="100%" fo:font-size="14pt" style:font-size-asian="14pt"/>
    </style:style>
    <style:style style:name="P24" style:family="paragraph" style:parent-style-name="Standard">
      <style:text-properties fo:language="zxx" fo:country="none" style:language-asian="zxx" style:country-asian="none"/>
    </style:style>
    <style:style style:name="P25" style:family="paragraph" style:parent-style-name="Standard">
      <style:paragraph-properties>
        <style:tab-stops>
          <style:tab-stop style:position="2.514cm"/>
          <style:tab-stop style:position="8.001cm" style:type="center"/>
        </style:tab-stops>
      </style:paragraph-properties>
    </style:style>
    <style:style style:name="P26" style:family="paragraph" style:parent-style-name="Standard">
      <style:text-properties fo:font-size="16pt" style:font-size-asian="16pt"/>
    </style:style>
    <style:style style:name="P2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28" style:family="paragraph" style:parent-style-name="Standard">
      <style:paragraph-properties fo:margin-left="1.249cm" fo:margin-right="0cm" fo:text-indent="0cm" style:auto-text-indent="false"/>
      <style:text-properties fo:font-size="16pt" style:font-size-asian="16pt"/>
    </style:style>
    <style:style style:name="P2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0" style:family="paragraph" style:parent-style-name="Heading_20_1"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33" style:family="paragraph" style:parent-style-name="Standard" style:list-style-name="WW8Num5">
      <style:paragraph-properties fo:text-align="justify" style:justify-single-word="false"/>
      <style:text-properties fo:font-size="14pt" style:font-size-asian="14pt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5" style:family="paragraph" style:parent-style-name="Standard" style:list-style-name="WW8Num6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P36" style:family="paragraph" style:parent-style-name="Standard" style:list-style-name="WW8Num4">
      <style:paragraph-properties fo:text-align="justify" style:justify-single-word="false"/>
    </style:style>
    <style:style style:name="P37" style:family="paragraph" style:parent-style-name="Standard" style:list-style-name="WW8Num5">
      <style:paragraph-properties fo:text-align="justify" style:justify-single-word="false"/>
    </style:style>
    <style:style style:name="P38" style:family="paragraph" style:parent-style-name="Standard" style:list-style-name="WW8Num6">
      <style:paragraph-properties fo:text-align="justify" style:justify-single-word="false"/>
    </style:style>
    <style:style style:name="P39" style:family="paragraph" style:parent-style-name="Standard" style:list-style-name="WW8Num7">
      <style:paragraph-properties fo:margin-left="0.998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4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1" style:family="paragraph" style:parent-style-name="Standard" style:list-style-name="WW8Num3">
      <style:paragraph-properties fo:margin-left="1.884cm" fo:margin-right="0cm" fo:text-indent="0cm" style:auto-text-indent="false">
        <style:tab-stops>
          <style:tab-stop style:position="1.884cm"/>
        </style:tab-stops>
      </style:paragraph-properties>
      <style:text-properties fo:font-size="16pt" style:font-size-asian="16pt"/>
    </style:style>
    <style:style style:name="P42" style:family="paragraph" style:parent-style-name="Standard" style:list-style-name="WW8Num2">
      <style:text-properties fo:font-size="16pt" style:font-size-asian="16pt"/>
    </style:style>
    <style:style style:name="P43" style:family="paragraph" style:parent-style-name="Standard">
      <style:paragraph-properties fo:text-align="center" style:justify-single-word="false"/>
      <style:text-properties fo:color="#008000" loext:opacity="100%" fo:font-size="14pt" fo:font-weight="bold" officeooo:paragraph-rsid="000fc825" style:font-size-asian="14pt" style:font-weight-asian="bold"/>
    </style:style>
    <style:style style:name="P44" style:family="paragraph" style:parent-style-name="Text_20_body">
      <style:paragraph-properties fo:text-align="center" style:justify-single-word="false"/>
      <style:text-properties officeooo:paragraph-rsid="000fc825"/>
    </style:style>
    <style:style style:name="P45" style:family="paragraph">
      <loext:graphic-properties draw:fill="solid" draw:fill-color="#969696"/>
      <style:paragraph-properties style:writing-mode="lr-tb"/>
    </style:style>
    <style:style style:name="P46" style:family="paragraph">
      <loext:graphic-properties draw:fill="none" draw:fill-color="#ffffff"/>
      <style:paragraph-properties fo:text-align="center" style:writing-mode="lr-tb"/>
    </style:style>
    <style:style style:name="P47" style:family="paragraph">
      <loext:graphic-properties draw:fill="solid" draw:fill-color="#c0c0c0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style:font-size-asian="14pt" style:font-style-asian="italic"/>
    </style:style>
    <style:style style:name="T4" style:family="text">
      <style:text-properties fo:font-size="14pt" fo:font-style="italic" fo:font-weight="bold" style:font-size-asian="14pt" style:font-style-asian="italic" style:font-weight-asian="bold"/>
    </style:style>
    <style:style style:name="T5" style:family="text">
      <style:text-properties fo:font-size="14pt" style:text-underline-style="solid" style:text-underline-width="auto" style:text-underline-color="font-color" style:font-size-asian="14pt"/>
    </style:style>
    <style:style style:name="T6" style:family="text">
      <style:text-properties fo:color="#008000" loext:opacity="100%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officeooo:rsid="000fc825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style:text-position="super 58%" fo:font-size="16pt" style:font-size-asian="16pt"/>
    </style:style>
    <style:style style:name="T11" style:family="text">
      <style:text-properties style:text-position="super 58%" fo:font-size="16pt" officeooo:rsid="000fc825" style:font-size-asian="16pt"/>
    </style:style>
    <style:style style:name="T12" style:family="text">
      <style:text-properties officeooo:rsid="000fc825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gr1" style:family="graphic">
      <style:graphic-properties draw:stroke="solid" svg:stroke-width="0.026cm" svg:stroke-color="#000000" draw:stroke-linejoin="miter" draw:fill="solid" draw:fill-color="#969696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35cm" svg:stroke-color="#000000" draw:stroke-linejoin="miter" draw:fill="solid" draw:fill-color="#c0c0c0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4"/>
      <text:p text:style-name="P14"/>
      <text:p text:style-name="P14"/>
      <text:p text:style-name="P16"><draw:custom-shape text:anchor-type="char" draw:z-index="0" draw:name="Forme1" draw:style-name="gr5" draw:text-style-name="P47" svg:width="15.281cm" svg:height="3.76cm" svg:x="1.009cm" svg:y="-1.7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3" draw:name="Cadre1" text:anchor-type="char" svg:x="3.263cm" svg:y="-0.743cm" svg:width="9.576cm" svg:height="1.753cm" draw:z-index="1"><draw:text-box><text:p text:style-name="P13"/><text:p text:style-name="Standard"><text:span text:style-name="T2"><text:s text:c="2"/>La Vie Associative et la DEMOCRATIE</text:span></text:p></draw:text-box></draw:frame></text:p>
      <text:p text:style-name="P14"/>
      <text:p text:style-name="P14"/>
      <text:p text:style-name="P14"/>
      <text:p text:style-name="P14"/>
      <text:p text:style-name="P14"/>
      <text:p text:style-name="P6"/>
      <text:p text:style-name="P6"/>
      <text:p text:style-name="P6"/>
      <text:p text:style-name="P7">La société pourrait être représentée par une peinture faite de petites tâches </text:p>
      <text:p text:style-name="P7"/>
      <text:p text:style-name="P7">de couleurs différentes. Chacune de ses petites tâches, ce serait les</text:p>
      <text:p text:style-name="P7"/>
      <text:p text:style-name="P7">associations.</text:p>
      <text:p text:style-name="P6"/>
      <text:p text:style-name="P6"/>
      <text:p text:style-name="P6"/>
      <text:list text:style-name="WW8Num4">
        <text:list-item>
          <text:p text:style-name="P36"><text:span text:style-name="T4">La vie associative</text:span><text:span text:style-name="T3"> </text:span><text:span text:style-name="T1">(au sens large) est </text:span><text:span text:style-name="T4">l’unité de base de la démocratie</text:span><text:span text:style-name="T1"> :</text:span></text:p>
        </text:list-item>
      </text:list>
      <text:p text:style-name="P6"/>
      <text:p text:style-name="P6"/>
      <text:list xml:id="list3794212839" text:style-name="WW8Num5">
        <text:list-item>
          <text:p text:style-name="P33">C’est là que se c<text:span text:style-name="T12">onstruit</text:span> la démocratie</text:p>
        </text:list-item>
      </text:list>
      <text:p text:style-name="P6"/>
      <text:p text:style-name="P6"/>
      <text:list xml:id="list90555601559313" text:continue-numbering="true" text:style-name="WW8Num5">
        <text:list-item>
          <text:p text:style-name="P37"><text:span text:style-name="T1">c’est l’addition des associations (</text:span><text:span text:style-name="T4">le fait associatif</text:span><text:span text:style-name="T1">) qui est </text:span><text:span text:style-name="T4">seul capable </text:span></text:p>
        </text:list-item>
      </text:list>
      <text:p text:style-name="P8"/>
      <text:p text:style-name="P22"><text:span text:style-name="T4"><text:s text:c="3"/>de gérer la complexité des besoins, des intérêts, des points de vue</text:span><text:span text:style-name="T1">...</text:span></text:p>
      <text:p text:style-name="P6"/>
      <text:p text:style-name="P6"/>
      <text:p text:style-name="P23"/>
      <text:p text:style-name="P43">Cette capacité à gérer la complexité donne à la vie associative</text:p>
      <text:p text:style-name="P43"><text:s/>une légitimité d’intérêt général</text:p>
      <text:p text:style-name="Standard"/>
      <text:p text:style-name="Standard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6"/>
      <text:p text:style-name="P6"/>
      <text:p text:style-name="P15"><draw:custom-shape text:anchor-type="char" draw:z-index="2" draw:name="Forme2" draw:style-name="gr7" draw:text-style-name="P47" svg:width="13.528cm" svg:height="4.01cm" svg:x="1.51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5"><draw:frame draw:style-name="fr3" draw:name="Cadre2" text:anchor-type="char" svg:x="3.013cm" svg:y="0.425cm" svg:width="10.77cm" svg:height="1.752cm" draw:z-index="4"><draw:text-box><text:p text:style-name="P14"/><text:p text:style-name="P14">La Vie Démocratique repose sur deux légitimités</text:p></draw:text-box></draw:frame></text:p>
      <text:p text:style-name="P15"><draw:frame draw:style-name="fr2" draw:name="Cadre3" text:anchor-type="char" svg:x="3.514cm" svg:y="0.09cm" svg:width="9.768cm" svg:height="1.252cm" draw:z-index="3"><draw:text-box><text:p text:style-name="P4">La Vie Démocratique repose sur deux légitimités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15"><draw:line text:anchor-type="char" draw:z-index="13" draw:name="Forme3" draw:style-name="gr6" draw:text-style-name="P46" svg:x1="8.024cm" svg:y1="-0.007cm" svg:x2="3.263cm" svg:y2="2.249cm"><text:p/></draw:line><draw:line text:anchor-type="char" draw:z-index="14" draw:name="Forme4" draw:style-name="gr6" draw:text-style-name="P46" svg:x1="8.022cm" svg:y1="-0.007cm" svg:x2="12.282cm" svg:y2="2.499cm"><text:p/></draw:line></text:p>
      <text:p text:style-name="P6"/>
      <text:p text:style-name="P6"/>
      <text:p text:style-name="P6"/>
      <text:p text:style-name="P6"/>
      <text:p text:style-name="P15"><draw:line text:anchor-type="char" draw:z-index="5" draw:name="Forme5" draw:style-name="gr2" draw:text-style-name="P46" svg:x1="0.258cm" svg:y1="0.326cm" svg:x2="0.26cm" svg:y2="4.085cm"><text:p/></draw:line><draw:line text:anchor-type="char" draw:z-index="7" draw:name="Forme6" draw:style-name="gr2" draw:text-style-name="P46" svg:x1="0.258cm" svg:y1="0.326cm" svg:x2="6.271cm" svg:y2="0.328cm"><text:p/></draw:line><draw:line text:anchor-type="char" draw:z-index="8" draw:name="Forme7" draw:style-name="gr2" draw:text-style-name="P46" svg:x1="6.269cm" svg:y1="0.326cm" svg:x2="6.271cm" svg:y2="4.085cm"><text:p/></draw:line><draw:line text:anchor-type="char" draw:z-index="9" draw:name="Forme8" draw:style-name="gr2" draw:text-style-name="P46" svg:x1="9.024cm" svg:y1="0.326cm" svg:x2="9.026cm" svg:y2="4.085cm"><text:p/></draw:line><draw:line text:anchor-type="char" draw:z-index="10" draw:name="Forme9" draw:style-name="gr2" draw:text-style-name="P46" svg:x1="9.024cm" svg:y1="0.326cm" svg:x2="16.289cm" svg:y2="0.328cm"><text:p/></draw:line><draw:line text:anchor-type="char" draw:z-index="11" draw:name="Forme10" draw:style-name="gr2" draw:text-style-name="P46" svg:x1="16.288cm" svg:y1="0.326cm" svg:x2="16.29cm" svg:y2="4.085cm"><text:p/></draw:line></text:p>
      <text:p text:style-name="P6"/>
      <text:p text:style-name="P21"><text:span text:style-name="T1">La </text:span><text:span text:style-name="T4">Légitimité</text:span><text:span text:style-name="T1"> des élus<text:tab/><text:tab/><text:tab/><text:tab/>La </text:span><text:span text:style-name="T4">légitimité</text:span><text:span text:style-name="T1"> des associations</text:span></text:p>
      <text:p text:style-name="P6"/>
      <text:p text:style-name="P21"><text:span text:style-name="T4">liée aux élections</text:span><text:span text:style-name="T1"><text:tab/><text:tab/><text:tab/><text:tab/><text:tab/></text:span><text:span text:style-name="T4">liée à la capacité à gérer le</text:span></text:p>
      <text:p text:style-name="P19">complexe</text:p>
      <text:p text:style-name="P6"/>
      <text:p text:style-name="P15"><draw:line text:anchor-type="char" draw:z-index="6" draw:name="Forme11" draw:style-name="gr2" draw:text-style-name="P46" svg:x1="0.258cm" svg:y1="-0.016cm" svg:x2="6.271cm" svg:y2="-0.014cm"><text:p/></draw:line><draw:line text:anchor-type="char" draw:z-index="12" draw:name="Forme12" draw:style-name="gr2" draw:text-style-name="P46" svg:x1="9.024cm" svg:y1="-0.016cm" svg:x2="16.289cm" svg:y2="-0.014cm"><text:p/></draw:line></text:p>
      <text:p text:style-name="P6"/>
      <text:p text:style-name="P15"><draw:line text:anchor-type="char" draw:z-index="15" draw:name="Forme13" draw:style-name="gr2" draw:text-style-name="P46" svg:x1="3.263cm" svg:y1="0.34cm" svg:x2="3.263cm" svg:y2="7.022cm"><text:p/></draw:line><draw:line text:anchor-type="char" draw:z-index="17" draw:name="Forme14" draw:style-name="gr2" draw:text-style-name="P46" svg:x1="14.374cm" svg:y1="7.135cm" svg:x2="14.286cm" svg:y2="0.34cm"><text:p/></draw:line><draw:line text:anchor-type="char" draw:z-index="18" draw:name="Forme15" draw:style-name="gr2" draw:text-style-name="P46" svg:x1="3.263cm" svg:y1="0.34cm" svg:x2="14.286cm" svg:y2="0.342cm"><text:p/></draw:line></text:p>
      <text:p text:style-name="P9"/>
      <text:p text:style-name="P9">Ces deux légitimités sont :</text:p>
      <text:p text:style-name="P6"/>
      <text:p text:style-name="P6"/>
      <text:list xml:id="list3327363324" text:style-name="WW8Num6">
        <text:list-item>
          <text:p text:style-name="P38"><text:span text:style-name="T4">complémentaires</text:span><text:span text:style-name="T1"> pour « faire société »</text:span></text:p>
        </text:list-item>
      </text:list>
      <text:p text:style-name="P10"/>
      <text:list xml:id="list90556889760754" text:continue-numbering="true" text:style-name="WW8Num6">
        <text:list-item>
          <text:p text:style-name="P35">différentes dans leur nature</text:p>
        </text:list-item>
      </text:list>
      <text:p text:style-name="P10"/>
      <text:list xml:id="list90555469541483" text:continue-numbering="true" text:style-name="WW8Num6">
        <text:list-item>
          <text:p text:style-name="P38"><text:span text:style-name="T4">aussi importantes</text:span><text:span text:style-name="T1"> l'une que l'autre</text:span></text:p>
        </text:list-item>
      </text:list>
      <text:p text:style-name="P6"><text:tab/><text:tab/><text:tab/><text:tab/></text:p>
      <text:p text:style-name="P6"><text:tab/><text:tab/><text:tab/><text:tab/>pour faire vivre la démocratie</text:p>
      <text:p text:style-name="P6"/>
      <text:p text:style-name="P24"/>
      <text:p text:style-name="P20"><draw:line text:anchor-type="char" draw:z-index="16" draw:name="Forme16" draw:style-name="gr2" draw:text-style-name="P46" svg:x1="3.364cm" svg:y1="-0.633cm" svg:x2="14.374cm" svg:y2="-0.633cm"><text:p/></draw:lin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5"><draw:custom-shape text:anchor-type="char" draw:z-index="19" draw:name="Forme17" draw:style-name="gr5" draw:text-style-name="P47" svg:width="13.528cm" svg:height="4.01cm" svg:x="1.51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5"><draw:frame draw:style-name="fr3" draw:name="Cadre4" text:anchor-type="char" svg:x="3.013cm" svg:y="0.425cm" svg:width="10.77cm" svg:height="1.752cm" draw:z-index="21"><draw:text-box><text:p text:style-name="P14"/><text:p text:style-name="P14">Deux <text:s/>dynamiques <text:s/>différentes</text:p><text:p text:style-name="P2"/></draw:text-box></draw:frame></text:p>
      <text:p text:style-name="P15"><draw:frame draw:style-name="fr2" draw:name="Cadre5" text:anchor-type="char" svg:x="3.514cm" svg:y="0.09cm" svg:width="9.768cm" svg:height="1.252cm" draw:z-index="20"><draw:text-box><text:p text:style-name="P4">La Vie Démocratique repose sur deux légitimités</text:p></draw:text-box></draw:frame></text:p>
      <text:p text:style-name="P6"/>
      <text:p text:style-name="P6"/>
      <text:p text:style-name="P6"/>
      <text:p text:style-name="P6"/>
      <text:p text:style-name="P15"><draw:line text:anchor-type="char" draw:z-index="22" draw:name="Forme18" draw:style-name="gr4" draw:text-style-name="P46" svg:x1="1.753cm" svg:y1="1.634cm" svg:x2="8.017cm" svg:y2="0.129cm"><text:p/></draw:line><draw:line text:anchor-type="char" draw:z-index="23" draw:name="Forme19" draw:style-name="gr3" draw:text-style-name="P46" svg:x1="8.015cm" svg:y1="0.129cm" svg:x2="12.776cm" svg:y2="1.634cm"><text:p/></draw:line></text:p>
      <text:p text:style-name="P6"/>
      <text:p text:style-name="P6"/>
      <text:p text:style-name="P20"><text:span text:style-name="T6">Politique</text:span><text:span text:style-name="T1"><text:tab/><text:tab/><text:tab/><text:tab/><text:tab/><text:tab/><text:tab/><text:tab/><text:tab/></text:span><text:span text:style-name="T6">Associative</text:span></text:p>
      <text:p text:style-name="P6"/>
      <text:p text:style-name="P6"/>
      <text:p text:style-name="P20"><text:span text:style-name="T1"><text:tab/><text:tab/><text:tab/><text:tab/> <text:s text:c="4"/>Les </text:span><text:span text:style-name="T5">gens</text:span><text:span text:style-name="T1"> qui font confiance</text:span></text:p>
      <text:p text:style-name="P15"><draw:line text:anchor-type="char" draw:z-index="24" draw:name="Forme20" draw:style-name="gr2" draw:text-style-name="P46" svg:x1="8.015cm" svg:y1="0.288cm" svg:x2="8.017cm" svg:y2="3.295cm"><text:p/></draw:line></text:p>
      <text:p text:style-name="P6"/>
      <text:p text:style-name="P6"><text:tab/>Électeurs<text:tab/><text:tab/><text:tab/><text:tab/><text:tab/><text:tab/><text:tab/>Adhérents et</text:p>
      <text:p text:style-name="P6"><text:tab/><text:tab/><text:tab/><text:tab/><text:tab/><text:tab/><text:tab/><text:tab/><text:tab/> <text:s text:c="3"/>Usagers</text:p>
      <text:p text:style-name="P6"/>
      <text:p text:style-name="P6"/>
      <text:p text:style-name="P20"><text:span text:style-name="T1"><text:tab/><text:tab/><text:tab/><text:tab/><text:tab/> <text:s text:c="5"/>Le </text:span><text:span text:style-name="T5">Temps</text:span></text:p>
      <text:p text:style-name="P17"><draw:line text:anchor-type="char" draw:z-index="25" draw:name="Forme21" draw:style-name="gr2" draw:text-style-name="P46" svg:x1="8.015cm" svg:y1="0.445cm" svg:x2="8.017cm" svg:y2="5.206cm"><text:p/></draw:line></text:p>
      <text:p text:style-name="P18"/>
      <text:p text:style-name="P6">Bien cadré entre deux<text:tab/><text:tab/><text:tab/><text:tab/><text:tab/><text:tab/>Très variable</text:p>
      <text:p text:style-name="P6">élections</text:p>
      <text:p text:style-name="P6">5 <text:span text:style-name="T12">ou</text:span> 6 <text:s/>ans<text:tab/><text:tab/><text:tab/><text:tab/><text:tab/><text:tab/><text:tab/><text:tab/>Année</text:p>
      <text:p text:style-name="P6"><text:tab/><text:tab/><text:tab/><text:tab/><text:tab/><text:tab/><text:tab/><text:tab/><text:tab/>Génération</text:p>
      <text:p text:style-name="P6"><text:tab/><text:tab/><text:tab/><text:tab/><text:tab/><text:tab/><text:tab/><text:tab/><text:tab/>Plusieurs générations </text:p>
      <text:p text:style-name="P6"><text:tab/><text:tab/><text:tab/><text:tab/><text:tab/><text:tab/><text:tab/><text:tab/><text:tab/> <text:s text:c="4"/>pour certaines</text:p>
      <text:p text:style-name="P6"/>
      <text:p text:style-name="P6"/>
      <text:p text:style-name="P20"><text:span text:style-name="T1"><text:tab/><text:tab/><text:tab/><text:tab/><text:tab/> <text:s text:c="4"/>La </text:span><text:span text:style-name="T5">Culture</text:span></text:p>
      <text:p text:style-name="P6"/>
      <text:p text:style-name="P11"/>
      <text:p text:style-name="P12"><text:tab/></text:p>
      <text:h text:style-name="P30" text:outline-level="1">Les deux contribuent à l’intérêt général</text:h>
      <text:p text:style-name="P29"/>
      <text:p text:style-name="P29"><text:span text:style-name="T12">Et dans </text:span>les deux <text:span text:style-name="T12">champs</text:span>, on va trouver des individus et des structures :</text:p>
      <text:p text:style-name="P29"/>
      <text:list text:style-name="WW8Num7">
        <text:list-item>
          <text:p text:style-name="P39">incompétents par rapport à la mission donnée par ceux qui font confiance</text:p>
        </text:list-item>
        <text:list-item>
          <text:p text:style-name="P39">irrespectueux de l’intérêt général dont ils sont dépositaires</text:p>
        </text:list-item>
      </text:list>
      <text:p text:style-name="P29"/>
      <text:p text:style-name="P25"><text:soft-page-break/><text:tab/><text:tab/><draw:custom-shape text:anchor-type="char" draw:z-index="26" draw:name="Forme22" draw:style-name="gr1" draw:text-style-name="P45" svg:width="10.161cm" svg:height="3.176cm" svg:x="3.041cm" svg:y="-0.5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Cadre6" text:anchor-type="char" svg:x="4.299cm" svg:y="0.102cm" svg:width="7.325cm" svg:height="1.928cm" draw:z-index="27"><draw:text-box><text:h text:style-name="P31" text:outline-level="2">La démocratie</text:h><text:p text:style-name="P2"><text:span text:style-name="T7">du XXI</text:span><text:span text:style-name="T11">e</text:span><text:span text:style-name="T7"> siècle</text:span></text:p></draw:text-box></draw:frame></text:p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27">est a construire</text:p>
      <text:p text:style-name="P4"/>
      <text:p text:style-name="P26"/>
      <text:p text:style-name="Standard"><text:span text:style-name="T7">à partir de ces </text:span><text:span text:style-name="T9">deux légitimités</text:span><text:span text:style-name="T7"> </text:span></text:p>
      <text:p text:style-name="P26"/>
      <text:list xml:id="list1485243105" text:style-name="WW8Num3">
        <text:list-item>
          <text:p text:style-name="P41">associative</text:p>
        </text:list-item>
      </text:list>
      <text:p text:style-name="P28"/>
      <text:list xml:id="list90554982348657" text:continue-numbering="true" text:style-name="WW8Num3">
        <text:list-item>
          <text:p text:style-name="P41">élective</text:p>
        </text:list-item>
      </text:list>
      <text:p text:style-name="P26"/>
      <text:p text:style-name="P26"/>
      <text:p text:style-name="Standard"><text:span text:style-name="T7">entre ces </text:span><text:span text:style-name="T9">deux <text:s/>dynamiques <text:s/></text:span></text:p>
      <text:p text:style-name="P28"/>
      <text:list xml:id="list1439289239" text:style-name="WW8Num2">
        <text:list-item>
          <text:p text:style-name="P42">associative</text:p>
        </text:list-item>
      </text:list>
      <text:p text:style-name="P28"/>
      <text:list xml:id="list90555100278912" text:continue-numbering="true" text:style-name="WW8Num2">
        <text:list-item>
          <text:p text:style-name="P42">politique</text:p>
        </text:list-item>
      </text:list>
      <text:p text:style-name="P26"/>
      <text:p text:style-name="P4"/>
      <text:p text:style-name="P4"><text:s/></text:p>
      <text:p text:style-name="P5"/>
      <text:p text:style-name="P27"/>
      <text:p text:style-name="P3">Cette construction « responsabilisante » pour les deux composantes est un moyen d'éviter que le pouvoir populaire ne soit confisqué par <text:s/></text:p>
      <text:p text:style-name="P3">la classe politique et les leaders populistes </text:p>
      <text:p text:style-name="P44">que suscite la <text:span text:style-name="T13">démocratie représentative</text:span> </text:p>
      <text:p text:style-name="P44">s<text:span text:style-name="T12">ans </text:span>le <text:span text:style-name="T12">pouvoir au quotidien des citoyens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OpenSymbol" fo:font-family="OpenSymbol, 'Arial Unicode MS'"/>
    </style:style>
    <style:style style:name="WW8Num3z0" style:family="text">
      <style:text-properties style:font-name="OpenSymbol" fo:font-family="OpenSymbol, 'Arial Unicode MS'"/>
    </style:style>
    <style:style style:name="WW8Num4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WW8Num6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WW8Num7z0" style:family="text">
      <style:text-properties style:font-name="Wingdings" fo:font-family="Wingdings" style:font-pitch="variable" style:font-charset="x-symbol" fo:font-size="14pt" fo:font-style="normal" style:text-underline-style="none" fo:font-weight="normal" style:font-size-asian="14pt" style:font-style-asian="normal" style:font-weight-asian="normal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WW8NumSt2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WW8NumSt3z0" style:family="text">
      <style:text-properties style:font-name="Wingdings" fo:font-family="Wingdings" style:font-pitch="variable" style:font-charset="x-symbol" fo:font-size="10pt" fo:font-style="normal" style:text-underline-style="none" fo:font-weight="normal" style:font-size-asian="10pt" style:font-style-asian="normal" style:font-weight-asian="normal"/>
    </style:style>
    <style:style style:name="WW8NumSt4z0" style:family="text">
      <style:text-properties style:font-name="Wingdings" fo:font-family="Wingdings" style:font-pitch="variable" style:font-charset="x-symbol" fo:font-size="14pt" fo:font-style="normal" style:text-underline-style="none" fo:font-weight="normal" style:font-size-asian="14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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fo:text-indent="-0.499cm" fo:margin-left="1.74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" text:bullet-char="">
        <style:list-level-properties text:list-level-position-and-space-mode="label-alignment">
          <style:list-level-label-alignment text:label-followed-by="listtab" fo:text-indent="-0.499cm" fo:margin-left="5.49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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Élections et Démocratie / Paul MASSON / Culture &amp; Liberté / 2014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SSON</meta:initial-creator>
    <meta:creation-date>2000-07-20T07:11:00</meta:creation-date>
    <dc:date>2025-08-17T09:05:54.462604025</dc:date>
    <meta:editing-cycles>5</meta:editing-cycles>
    <meta:editing-duration>PT44M10S</meta:editing-duration>
    <meta:generator>LibreOffice/7.4.7.2$Linux_X86_64 LibreOffice_project/40$Build-2</meta:generator>
    <meta:document-statistic meta:table-count="0" meta:image-count="0" meta:object-count="0" meta:page-count="4" meta:paragraph-count="56" meta:word-count="315" meta:character-count="2044" meta:non-whitespace-character-count="1652"/>
    <meta:user-defined meta:name="Info 1"/>
    <meta:user-defined meta:name="Info 2"/>
    <meta:user-defined meta:name="Info 3"/>
    <meta:user-defined meta:name="Info 4"/>
  </office:meta>
</office:document-meta>
</file>