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0a0904" officeooo:paragraph-rsid="000a0904"/>
    </style:style>
    <style:style style:name="P2" style:family="paragraph" style:parent-style-name="Standard">
      <style:text-properties fo:font-style="normal" officeooo:rsid="0016f5c1" officeooo:paragraph-rsid="000a0904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16f5c1" officeooo:paragraph-rsid="000a0904" style:font-style-asian="normal" style:font-style-complex="normal"/>
    </style:style>
    <style:style style:name="P4" style:family="paragraph" style:parent-style-name="Standard">
      <style:text-properties fo:font-style="normal" officeooo:rsid="002c488f" officeooo:paragraph-rsid="002142ae" style:font-style-asian="normal" style:font-style-complex="normal"/>
    </style:style>
    <style:style style:name="P5" style:family="paragraph" style:parent-style-name="Standard">
      <style:text-properties fo:font-style="normal" officeooo:rsid="001c6e3a" officeooo:paragraph-rsid="001fcd44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officeooo:rsid="001c6e3a" officeooo:paragraph-rsid="002142f7" style:font-style-asian="normal" style:font-style-complex="normal"/>
    </style:style>
    <style:style style:name="P7" style:family="paragraph" style:parent-style-name="Standard">
      <style:text-properties fo:font-style="normal" officeooo:rsid="001c6e3a" officeooo:paragraph-rsid="002142f7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officeooo:rsid="001e3451" officeooo:paragraph-rsid="001e3451" style:font-style-asian="normal" style:font-style-complex="normal"/>
    </style:style>
    <style:style style:name="P9" style:family="paragraph" style:parent-style-name="Standard">
      <style:text-properties fo:font-style="normal" style:text-underline-style="none" fo:font-weight="normal" officeooo:rsid="003e8af6" officeooo:paragraph-rsid="000a0904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style:text-underline-style="none" fo:font-weight="normal" officeooo:rsid="00131cbf" officeooo:paragraph-rsid="000a0904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8cdfd" officeooo:paragraph-rsid="000ac39b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423c5f" officeooo:paragraph-rsid="000a0904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3980b5" officeooo:paragraph-rsid="002142ae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font-style="normal" fo:font-weight="normal" officeooo:rsid="0042754d" officeooo:paragraph-rsid="000a0904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bold" officeooo:rsid="001c6e3a" officeooo:paragraph-rsid="001e3451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font-style="normal" fo:font-weight="bold" officeooo:rsid="001c6e3a" officeooo:paragraph-rsid="000a0904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font-weight="bold" officeooo:rsid="001d5578" officeooo:paragraph-rsid="000a0904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1d5578" officeooo:paragraph-rsid="000a0904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104f1b" officeooo:paragraph-rsid="000a0904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04f1b" officeooo:paragraph-rsid="000a0904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weight="bold" officeooo:rsid="001d5578" officeooo:paragraph-rsid="000a0904" style:font-name-asian="DejaVu Sans" style:font-weight-asian="bold" style:font-name-complex="DejaVu Sans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weight="bold" officeooo:rsid="001d5578" officeooo:paragraph-rsid="000a0904" style:font-name-asian="DejaVu Sans" style:font-weight-asian="bold" style:font-name-complex="DejaVu Sans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Liberation Serif" style:text-underline-style="none" fo:font-weight="bold" officeooo:rsid="001d5578" officeooo:paragraph-rsid="000a0904" style:font-name-asian="DejaVu Sans" style:font-weight-asian="bold" style:font-name-complex="DejaVu Sans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Liberation Serif" style:text-underline-style="none" fo:font-weight="normal" officeooo:rsid="0058bc01" officeooo:paragraph-rsid="000a0904" style:font-name-asian="DejaVu Sans" style:font-weight-asian="normal" style:font-name-complex="DejaVu Sans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0a0904"/>
    </style:style>
    <style:style style:name="P26" style:family="paragraph" style:parent-style-name="Standard">
      <style:paragraph-properties fo:text-align="justify" style:justify-single-word="false"/>
      <style:text-properties officeooo:paragraph-rsid="00131cbf"/>
    </style:style>
    <style:style style:name="P27" style:family="paragraph" style:parent-style-name="Standard">
      <style:paragraph-properties fo:text-align="justify" style:justify-single-word="false"/>
      <style:text-properties officeooo:paragraph-rsid="001706fe"/>
    </style:style>
    <style:style style:name="P28" style:family="paragraph" style:parent-style-name="Standard">
      <style:paragraph-properties fo:text-align="justify" style:justify-single-word="false"/>
      <style:text-properties officeooo:paragraph-rsid="001ac811"/>
    </style:style>
    <style:style style:name="P29" style:family="paragraph" style:parent-style-name="Standard">
      <style:paragraph-properties fo:text-align="justify" style:justify-single-word="false"/>
      <style:text-properties officeooo:paragraph-rsid="001fcd44"/>
    </style:style>
    <style:style style:name="P30" style:family="paragraph" style:parent-style-name="Standard">
      <style:paragraph-properties fo:text-align="justify" style:justify-single-word="false"/>
      <style:text-properties officeooo:paragraph-rsid="0021863e"/>
    </style:style>
    <style:style style:name="P31" style:family="paragraph" style:parent-style-name="Standard">
      <style:paragraph-properties fo:text-align="start" style:justify-single-word="false">
        <style:tab-stops>
          <style:tab-stop style:position="0.794cm"/>
        </style:tab-stops>
      </style:paragraph-properties>
      <style:text-properties style:text-underline-style="none" fo:font-weight="bold" officeooo:rsid="00571f38" officeooo:paragraph-rsid="000a0904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text-underline-style="none" fo:font-weight="bold" officeooo:rsid="00571f38" officeooo:paragraph-rsid="000a0904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text-underline-style="none" fo:font-weight="bold" officeooo:rsid="001d5578" officeooo:paragraph-rsid="0012c250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text-underline-style="none" fo:font-weight="bold" officeooo:rsid="003980b5" officeooo:paragraph-rsid="0021863e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underline-style="none" fo:font-weight="bold" officeooo:rsid="003980b5" officeooo:paragraph-rsid="002142ae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style:text-underline-style="none" fo:font-weight="normal" officeooo:rsid="0058bc01" officeooo:paragraph-rsid="000a0904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text-underline-style="none" fo:font-weight="normal" officeooo:rsid="0058bc01" officeooo:paragraph-rsid="000a0904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text-underline-style="none" fo:font-weight="normal" officeooo:rsid="0058bc01" officeooo:paragraph-rsid="000a0904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text-underline-style="none" fo:font-weight="normal" officeooo:rsid="00571f38" officeooo:paragraph-rsid="000a0904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text-underline-style="none" fo:font-weight="normal" officeooo:rsid="0059c5cd" officeooo:paragraph-rsid="000a0904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text-underline-style="none" fo:font-weight="normal" officeooo:rsid="0012c250" officeooo:paragraph-rsid="0012c250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text-underline-style="none" fo:font-weight="normal" officeooo:rsid="00423c5f" officeooo:paragraph-rsid="0021863e" fo:background-color="transparent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text-underline-style="none" fo:font-weight="normal" officeooo:rsid="00104f1b" officeooo:paragraph-rsid="0021863e" fo:background-color="transparent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officeooo:paragraph-rsid="0031f874"/>
    </style:style>
    <style:style style:name="P4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59c5cd" officeooo:paragraph-rsid="000a0904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5e0a95" officeooo:paragraph-rsid="000a0904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2pt" style:text-underline-style="none" fo:font-weight="bold" officeooo:rsid="004c47fa" officeooo:paragraph-rsid="000a0904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officeooo:rsid="003bace7" officeooo:paragraph-rsid="000ac39b"/>
    </style:style>
    <style:style style:name="P49" style:family="paragraph" style:parent-style-name="Standard">
      <style:paragraph-properties fo:text-align="start" style:justify-single-word="false"/>
      <style:text-properties fo:font-weight="normal" officeooo:rsid="00430235" officeooo:paragraph-rsid="000a0904" style:font-weight-asian="normal" style:font-weight-complex="normal"/>
    </style:style>
    <style:style style:name="P50" style:family="paragraph" style:parent-style-name="Standard">
      <style:text-properties fo:font-weight="normal" officeooo:rsid="00104f1b" officeooo:paragraph-rsid="002142ae" fo:background-color="transparent" style:font-weight-asian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font-weight="normal" officeooo:rsid="0054998b" officeooo:paragraph-rsid="002142ae" fo:background-color="transparent" style:font-weight-asian="normal" style:font-weight-complex="normal"/>
    </style:style>
    <style:style style:name="P52" style:family="paragraph" style:parent-style-name="Standard">
      <style:text-properties fo:color="#800000" fo:font-style="normal" fo:font-weight="bold" officeooo:rsid="0011d0a7" officeooo:paragraph-rsid="000a0904" style:font-style-asian="normal" style:font-weight-asian="bold" style:font-style-complex="normal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officeooo:rsid="0017459c" officeooo:paragraph-rsid="000a0904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officeooo:rsid="001c10ea" officeooo:paragraph-rsid="000a0904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Liberation Serif1" fo:font-weight="bold" officeooo:rsid="003bace7" officeooo:paragraph-rsid="000ac39b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Liberation Serif1" fo:font-weight="bold" officeooo:rsid="003bace7" officeooo:paragraph-rsid="000ac39b" style:font-weight-asian="bold" style:font-weight-complex="bold"/>
    </style:style>
    <style:style style:name="P57" style:family="paragraph" style:parent-style-name="Standard">
      <style:text-properties style:font-name="Liberation Serif1" fo:font-size="12pt" officeooo:rsid="0017459c" officeooo:paragraph-rsid="000a0904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99" style:text-underline-style="none" fo:font-weight="bold" officeooo:rsid="0044e6c5" officeooo:paragraph-rsid="000a0904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99" style:text-underline-style="none" fo:font-weight="bold" officeooo:rsid="00571f38" officeooo:paragraph-rsid="000a0904" style:font-weight-asian="bold" style:font-weight-complex="bold"/>
    </style:style>
    <style:style style:name="P60" style:family="paragraph" style:parent-style-name="Standard">
      <style:text-properties fo:font-size="10pt" fo:font-style="normal" fo:font-weight="normal" officeooo:rsid="001ddb1e" officeooo:paragraph-rsid="000a0904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officeooo:rsid="0021ee15" officeooo:paragraph-rsid="002142f7"/>
    </style:style>
    <style:style style:name="P62" style:family="paragraph" style:parent-style-name="Standard">
      <style:paragraph-properties fo:text-align="justify" style:justify-single-word="false"/>
      <style:text-properties officeooo:rsid="0021ee15" officeooo:paragraph-rsid="0021863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officeooo:rsid="001667bc" officeooo:paragraph-rsid="0027d27e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officeooo:rsid="0054998b" officeooo:paragraph-rsid="00221c57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officeooo:rsid="0054998b" officeooo:paragraph-rsid="002442a2"/>
    </style:style>
    <style:style style:name="P66" style:family="paragraph" style:parent-style-name="Standard">
      <style:text-properties officeooo:paragraph-rsid="0021863e"/>
    </style:style>
    <style:style style:name="P67" style:family="paragraph" style:parent-style-name="Footnote">
      <style:text-properties officeooo:rsid="001babfc" officeooo:paragraph-rsid="001babfc"/>
    </style:style>
    <style:style style:name="P68" style:family="paragraph" style:parent-style-name="Footnote">
      <style:text-properties style:font-name="Liberation Serif1" fo:font-size="10pt" style:font-size-asian="10pt" style:font-size-complex="10pt"/>
    </style:style>
    <style:style style:name="P69" style:family="paragraph" style:parent-style-name="Footnote">
      <style:text-properties officeooo:rsid="002fe20b" officeooo:paragraph-rsid="002fe20b"/>
    </style:style>
    <style:style style:name="P70" style:family="paragraph" style:parent-style-name="Footnote">
      <style:text-properties officeooo:rsid="005a8a92" officeooo:paragraph-rsid="005a8a92"/>
    </style:style>
    <style:style style:name="P71" style:family="paragraph" style:parent-style-name="Footnote">
      <style:text-properties officeooo:rsid="002809ce" officeooo:paragraph-rsid="002809ce"/>
    </style:style>
    <style:style style:name="P72" style:family="paragraph" style:parent-style-name="Footnote">
      <style:text-properties officeooo:rsid="003c73ef" officeooo:paragraph-rsid="00221c57"/>
    </style:style>
    <style:style style:name="P73" style:family="paragraph" style:parent-style-name="Footnote">
      <style:text-properties officeooo:rsid="0021863e" officeooo:paragraph-rsid="0021863e"/>
    </style:style>
    <style:style style:name="P74" style:family="paragraph" style:parent-style-name="Standard" style:list-style-name="L1">
      <style:paragraph-properties fo:text-align="start" style:justify-single-word="false"/>
      <style:text-properties style:text-underline-style="none" fo:font-weight="bold" officeooo:rsid="003c0e5a" officeooo:paragraph-rsid="000a0904" style:font-weight-asian="bold" style:font-weight-complex="bold"/>
    </style:style>
    <style:style style:name="P75" style:family="paragraph" style:parent-style-name="Standard" style:list-style-name="L1">
      <style:paragraph-properties fo:text-align="start" style:justify-single-word="false"/>
      <style:text-properties style:text-underline-style="none" fo:font-weight="bold" officeooo:rsid="00571f38" officeooo:paragraph-rsid="000a0904" style:font-weight-asian="bold" style:font-weight-complex="bold"/>
    </style:style>
    <style:style style:name="P76" style:family="paragraph" style:parent-style-name="Standard" style:list-style-name="L3">
      <style:paragraph-properties fo:text-align="justify" style:justify-single-word="false"/>
      <style:text-properties style:text-underline-style="none" fo:font-weight="normal" officeooo:rsid="005c325e" officeooo:paragraph-rsid="000a0904" style:font-weight-asian="normal" style:font-weight-complex="normal"/>
    </style:style>
    <style:style style:name="P77" style:family="paragraph" style:parent-style-name="Standard" style:list-style-name="L2">
      <style:paragraph-properties fo:text-align="justify" style:justify-single-word="false"/>
      <style:text-properties officeooo:paragraph-rsid="000a0904"/>
    </style:style>
    <style:style style:name="P78" style:family="paragraph" style:parent-style-name="Standard">
      <style:paragraph-properties fo:text-align="justify" style:justify-single-word="false"/>
      <style:text-properties officeooo:paragraph-rsid="000a0904"/>
    </style:style>
    <style:style style:name="P79" style:family="paragraph" style:parent-style-name="Standard" style:list-style-name="L4">
      <style:paragraph-properties fo:text-align="start" style:justify-single-word="false"/>
      <style:text-properties officeooo:paragraph-rsid="000a0904"/>
    </style:style>
    <style:style style:name="P80" style:family="paragraph" style:parent-style-name="Standard" style:list-style-name="L5">
      <style:paragraph-properties fo:text-align="start" style:justify-single-word="false"/>
      <style:text-properties officeooo:paragraph-rsid="000a0904"/>
    </style:style>
    <style:style style:name="P81" style:family="paragraph" style:parent-style-name="Standard">
      <style:paragraph-properties fo:text-align="justify" style:justify-single-word="false"/>
      <style:text-properties style:use-window-font-color="true" fo:font-style="normal" fo:font-weight="normal" officeooo:rsid="0039e9e5" officeooo:paragraph-rsid="001706fe" style:font-style-asian="normal" style:font-weight-asian="normal" style:font-style-complex="normal" style:font-weight-complex="normal"/>
    </style:style>
    <style:style style:name="P82" style:family="paragraph" style:parent-style-name="Standard">
      <style:text-properties style:use-window-font-color="true" fo:font-style="normal" fo:font-weight="normal" officeooo:rsid="0011d0a7" officeooo:paragraph-rsid="000a0904" style:font-style-asian="normal" style:font-weight-asian="normal" style:font-style-complex="normal" style:font-weight-complex="normal"/>
    </style:style>
    <style:style style:name="P83" style:family="paragraph" style:parent-style-name="Standard">
      <style:text-properties style:use-window-font-color="true" fo:font-style="normal" fo:font-weight="normal" officeooo:rsid="002c7581" officeooo:paragraph-rsid="002c7581" style:font-style-asian="normal" style:font-weight-asian="normal" style:font-style-complex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fo:font-style="normal" fo:font-weight="bold" officeooo:rsid="0039e9e5" officeooo:paragraph-rsid="001e3451" style:font-style-asian="normal" style:font-weight-asian="bold" style:font-style-complex="normal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use-window-font-color="true" fo:font-style="normal" style:text-underline-style="none" fo:font-weight="normal" officeooo:rsid="00423c5f" officeooo:paragraph-rsid="0021863e" fo:background-color="transparent" style:font-style-asian="normal" style:font-weight-asian="normal" style:font-style-complex="normal" style:font-weight-complex="normal"/>
    </style:style>
    <style:style style:name="P86" style:family="paragraph" style:parent-style-name="Standard" style:list-style-name="L7">
      <style:paragraph-properties fo:text-align="start" style:justify-single-word="false"/>
      <style:text-properties style:use-window-font-color="true" fo:font-style="normal" style:text-underline-style="none" fo:font-weight="bold" officeooo:rsid="00423c5f" officeooo:paragraph-rsid="002c7581" style:font-style-asian="normal" style:font-weight-asian="bold" style:font-style-complex="normal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use-window-font-color="true" fo:font-style="normal" officeooo:rsid="004ee0dd" officeooo:paragraph-rsid="002142f7" style:font-style-asian="normal" style:font-style-complex="normal"/>
    </style:style>
    <style:style style:name="P88" style:family="paragraph" style:parent-style-name="Standard" style:list-style-name="L6">
      <style:paragraph-properties fo:text-align="justify" style:justify-single-word="false"/>
      <style:text-properties fo:font-style="normal" officeooo:rsid="001c6e3a" officeooo:paragraph-rsid="0021863e" style:font-style-asian="normal" style:font-style-complex="normal"/>
    </style:style>
    <style:style style:name="P89" style:family="paragraph" style:parent-style-name="Standard">
      <style:paragraph-properties fo:text-align="justify" style:justify-single-word="false"/>
      <style:text-properties fo:font-style="normal" officeooo:rsid="004ee0dd" officeooo:paragraph-rsid="002142f7" style:font-style-asian="normal" style:font-style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font-style="normal" officeooo:rsid="0016f5c1" officeooo:paragraph-rsid="0027d27e" style:font-style-asian="normal" style:font-style-complex="normal"/>
    </style:style>
    <style:style style:name="P91" style:family="paragraph" style:parent-style-name="Standard">
      <style:text-properties fo:font-style="normal" officeooo:rsid="0016f5c1" officeooo:paragraph-rsid="000a0904" style:font-style-asian="normal" style:font-style-complex="normal"/>
    </style:style>
    <style:style style:name="P92" style:family="paragraph" style:parent-style-name="Standard">
      <style:text-properties fo:font-style="normal" fo:font-weight="normal" officeooo:rsid="002c9075" officeooo:paragraph-rsid="002142f7" style:font-style-asian="normal" style:font-weight-asian="normal" style:font-style-complex="normal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style="normal" fo:font-weight="normal" officeooo:rsid="002c9075" officeooo:paragraph-rsid="000a0904" style:font-style-asian="normal" style:font-weight-asian="normal" style:font-style-complex="normal" style:font-weight-complex="normal"/>
    </style:style>
    <style:style style:name="P94" style:family="paragraph" style:parent-style-name="Standard">
      <style:text-properties officeooo:rsid="0017459c" officeooo:paragraph-rsid="002b0231"/>
    </style:style>
    <style:style style:name="P95" style:family="paragraph" style:parent-style-name="Standard">
      <style:paragraph-properties fo:text-align="justify" style:justify-single-word="false"/>
      <style:text-properties style:font-name="Liberation Serif" fo:font-weight="bold" officeooo:rsid="001d5578" officeooo:paragraph-rsid="000a0904" style:font-name-asian="DejaVu Sans" style:font-weight-asian="bold" style:font-name-complex="DejaVu Sans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Liberation Serif" fo:font-weight="bold" officeooo:rsid="001d5578" officeooo:paragraph-rsid="000a0904" style:font-name-asian="DejaVu Sans" style:font-weight-asian="bold" style:font-name-complex="DejaVu Sans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Liberation Serif1" fo:font-weight="bold" officeooo:rsid="003bace7" officeooo:paragraph-rsid="000ac39b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text-underline-style="none" fo:font-weight="normal" officeooo:rsid="005cb65c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style:text-underline-style="none" fo:font-weight="normal" officeooo:rsid="005cb65c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none" fo:font-weight="normal" officeooo:rsid="0058bc01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bold" officeooo:rsid="0058bc01" style:font-size-asian="10pt" style:font-weight-asian="bold" style:font-size-complex="10pt" style:font-weight-complex="bold"/>
    </style:style>
    <style:style style:name="T6" style:family="text">
      <style:text-properties fo:font-size="10pt" fo:font-style="normal" fo:font-weight="normal" officeooo:rsid="0014132d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fo:font-weight="normal" officeooo:rsid="00131cbf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normal" officeooo:rsid="001aa616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bold" officeooo:rsid="0014132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size="10pt" fo:font-style="normal" fo:font-weight="bold" officeooo:rsid="00131cbf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size="10pt" fo:font-style="normal" fo:font-weight="bold" officeooo:rsid="001c6e3a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officeooo:rsid="004c47fa"/>
    </style:style>
    <style:style style:name="T13" style:family="text">
      <style:text-properties fo:color="#800000" style:font-name="Liberation Serif1" fo:font-size="12pt" style:text-underline-style="none" officeooo:rsid="0052c205" style:font-size-asian="12pt" style:font-size-complex="12pt"/>
    </style:style>
    <style:style style:name="T14" style:family="text">
      <style:text-properties fo:color="#800000" style:font-name="Liberation Serif1" fo:font-size="12pt" style:text-underline-style="none" officeooo:rsid="000e7b5a" style:font-size-asian="12pt" style:font-size-complex="12pt"/>
    </style:style>
    <style:style style:name="T15" style:family="text">
      <style:text-properties fo:color="#800000" style:font-name="Liberation Serif1" fo:font-size="12pt" style:text-underline-style="none" officeooo:rsid="0027d27e" style:font-size-asian="12pt" style:font-size-complex="12pt"/>
    </style:style>
    <style:style style:name="T16" style:family="text">
      <style:text-properties fo:color="#800000" style:font-name="Liberation Serif1" fo:font-size="12pt" officeooo:rsid="000e7b5a" style:font-size-asian="12pt" style:font-size-complex="12pt"/>
    </style:style>
    <style:style style:name="T17" style:family="text">
      <style:text-properties fo:color="#800000" style:font-name="Liberation Serif1" fo:font-size="12pt" fo:font-style="italic" style:text-underline-style="none" fo:font-weight="bold" officeooo:rsid="000a0904" fo:background-color="transparent" loext:char-shading-value="0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18" style:family="text">
      <style:text-properties fo:color="#800000" style:font-name="Liberation Serif1" fo:font-size="12pt" fo:font-style="italic" style:text-underline-style="none" fo:font-weight="bold" officeooo:rsid="000a090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800000" style:font-name="Liberation Serif1" fo:font-size="12pt" fo:font-style="normal" style:text-underline-style="none" fo:font-weight="bold" officeooo:rsid="001d204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800000" style:font-name="Liberation Serif1" fo:font-size="12pt" fo:font-style="normal" style:text-underline-style="none" fo:font-weight="bold" officeooo:rsid="0044258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800000" style:font-name="Liberation Serif1" fo:font-size="12pt" fo:font-style="normal" style:text-underline-style="none" fo:font-weight="bold" officeooo:rsid="004c47f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800000" style:font-name="Liberation Serif1" fo:font-size="12pt" fo:font-style="normal" style:text-underline-style="none" fo:font-weight="normal" officeooo:rsid="001eea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800000" style:font-name="Liberation Serif1" fo:font-size="12pt" fo:font-style="normal" style:text-underline-style="none" fo:font-weight="normal" officeooo:rsid="00215cc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800000" style:font-name="Liberation Serif1" fo:font-size="12pt" fo:font-style="normal" style:text-underline-style="none" fo:font-weight="normal" officeooo:rsid="00227b8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800000" style:font-name="Liberation Serif1" fo:font-size="12pt" fo:font-style="normal" style:text-underline-style="none" fo:font-weight="normal" officeooo:rsid="0044e6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800000" style:font-name="Liberation Serif1" fo:font-size="12pt" fo:font-style="normal" style:text-underline-style="none" fo:font-weight="normal" officeooo:rsid="00267459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7" style:family="text">
      <style:text-properties fo:color="#800000" style:font-name="Liberation Serif1" fo:font-size="10pt" fo:font-style="italic" style:text-underline-style="none" fo:font-weight="normal" officeooo:rsid="001aa616" fo:background-color="transparent" loext:char-shading-value="0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28" style:family="text">
      <style:text-properties fo:color="#800000" fo:font-style="normal" fo:font-weight="bold" officeooo:rsid="0016f5c1" style:font-style-asian="normal" style:font-weight-asian="bold" style:font-style-complex="normal" style:font-weight-complex="bold"/>
    </style:style>
    <style:style style:name="T29" style:family="text">
      <style:text-properties officeooo:rsid="001c10ea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c10ea" style:font-weight-asian="bold" style:font-weight-complex="bold"/>
    </style:style>
    <style:style style:name="T32" style:family="text">
      <style:text-properties fo:font-weight="bold" officeooo:rsid="00104f1b" style:font-weight-asian="bold" style:font-weight-complex="bold"/>
    </style:style>
    <style:style style:name="T33" style:family="text">
      <style:text-properties fo:font-weight="bold" officeooo:rsid="00430235" style:font-weight-asian="bold" style:font-weight-complex="bold"/>
    </style:style>
    <style:style style:name="T34" style:family="text">
      <style:text-properties fo:font-weight="bold" officeooo:rsid="001ddb1e" style:font-weight-asian="bold" style:font-weight-complex="bold"/>
    </style:style>
    <style:style style:name="T35" style:family="text">
      <style:text-properties fo:font-weight="bold" officeooo:rsid="001fcd44" style:font-weight-asian="bold" style:font-weight-complex="bold"/>
    </style:style>
    <style:style style:name="T36" style:family="text">
      <style:text-properties fo:font-weight="bold" officeooo:rsid="002c9075" style:font-weight-asian="bold" style:font-weight-complex="bold"/>
    </style:style>
    <style:style style:name="T37" style:family="text">
      <style:text-properties fo:font-weight="bold" officeooo:rsid="002b0231" style:font-weight-asian="bold" style:font-weight-complex="bold"/>
    </style:style>
    <style:style style:name="T38" style:family="text">
      <style:text-properties fo:font-weight="bold" officeooo:rsid="001afadb" fo:background-color="transparent" loext:char-shading-value="0" style:font-weight-asian="bold" style:font-weight-complex="bold"/>
    </style:style>
    <style:style style:name="T39" style:family="text">
      <style:text-properties fo:font-weight="bold" officeooo:rsid="001e826a" fo:background-color="transparent" loext:char-shading-value="0" style:font-weight-asian="bold" style:font-weight-complex="bold"/>
    </style:style>
    <style:style style:name="T40" style:family="text">
      <style:text-properties style:use-window-font-color="true" style:font-name="Liberation Serif1" fo:font-size="12pt" style:font-size-asian="12pt" style:font-size-complex="12pt"/>
    </style:style>
    <style:style style:name="T41" style:family="text">
      <style:text-properties style:use-window-font-color="true" style:font-name="Liberation Serif1" fo:font-size="12pt" officeooo:rsid="000e7b5a" style:font-size-asian="12pt" style:font-size-complex="12pt"/>
    </style:style>
    <style:style style:name="T42" style:family="text">
      <style:text-properties style:use-window-font-color="true" style:font-name="Liberation Serif1" fo:font-size="12pt" fo:font-style="normal" style:text-underline-style="none" fo:font-weight="normal" officeooo:rsid="0017cd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font-name="Liberation Serif1" fo:font-size="12pt" fo:font-style="normal" style:text-underline-style="none" fo:font-weight="normal" officeooo:rsid="0019a80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font-name="Liberation Serif1" fo:font-size="12pt" fo:font-style="normal" style:text-underline-style="none" fo:font-weight="normal" officeooo:rsid="002e10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 style:font-name="Liberation Serif1" fo:font-size="12pt" fo:font-style="normal" style:text-underline-style="none" fo:font-weight="normal" officeooo:rsid="001a11d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use-window-font-color="true" style:font-name="Liberation Serif1" fo:font-size="12pt" fo:font-style="normal" style:text-underline-style="none" fo:font-weight="normal" officeooo:rsid="002eff3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style:font-name="Liberation Serif1" fo:font-size="12pt" fo:font-style="normal" style:text-underline-style="none" fo:font-weight="normal" officeooo:rsid="001c10e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style:font-name="Liberation Serif1" fo:font-size="12pt" fo:font-style="normal" style:text-underline-style="none" fo:font-weight="normal" officeooo:rsid="0030137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use-window-font-color="true" style:font-name="Liberation Serif1" fo:font-size="12pt" fo:font-style="normal" style:text-underline-style="none" fo:font-weight="normal" officeooo:rsid="001d204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use-window-font-color="true" style:font-name="Liberation Serif1" fo:font-size="12pt" fo:font-style="normal" style:text-underline-style="none" fo:font-weight="normal" officeooo:rsid="001eea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style:font-name="Liberation Serif1" fo:font-size="12pt" fo:font-style="normal" style:text-underline-style="none" fo:font-weight="normal" officeooo:rsid="002fe20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use-window-font-color="true" style:font-name="Liberation Serif1" fo:font-size="12pt" fo:font-style="normal" style:text-underline-style="none" fo:font-weight="normal" officeooo:rsid="003005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style:font-name="Liberation Serif1" fo:font-size="12pt" fo:font-style="normal" style:text-underline-style="none" fo:font-weight="normal" officeooo:rsid="00227b8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style:font-name="Liberation Serif1" fo:font-size="12pt" fo:font-style="normal" style:text-underline-style="none" fo:font-weight="normal" officeooo:rsid="0020dde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style:font-name="Liberation Serif1" fo:font-size="12pt" fo:font-style="normal" style:text-underline-style="none" fo:font-weight="normal" officeooo:rsid="0044258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use-window-font-color="true" style:font-name="Liberation Serif1" fo:font-size="12pt" fo:font-style="normal" style:text-underline-style="none" fo:font-weight="normal" officeooo:rsid="004c47f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style:font-name="Liberation Serif1" fo:font-size="12pt" fo:font-style="normal" style:text-underline-style="none" fo:font-weight="normal" officeooo:rsid="00424ac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style:font-name="Liberation Serif1" fo:font-size="12pt" fo:font-style="normal" style:text-underline-style="none" fo:font-weight="normal" officeooo:rsid="00215cc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style:font-name="Liberation Serif1" fo:font-size="12pt" fo:font-style="normal" style:text-underline-style="none" fo:font-weight="normal" officeooo:rsid="00306e4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style:font-name="Liberation Serif1" fo:font-size="12pt" fo:font-style="normal" style:text-underline-style="none" fo:font-weight="normal" officeooo:rsid="0044e6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style:font-name="Liberation Serif1" fo:font-size="12pt" fo:font-style="normal" style:text-underline-style="none" fo:font-weight="normal" officeooo:rsid="003bace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use-window-font-color="true" style:font-name="Liberation Serif1" fo:font-size="12pt" fo:font-style="normal" style:text-underline-style="none" fo:font-weight="normal" officeooo:rsid="003c0e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style:font-name="Liberation Serif1" fo:font-size="12pt" fo:font-style="normal" style:text-underline-style="none" fo:font-weight="normal" officeooo:rsid="002809c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style:font-name="Liberation Serif1" fo:font-size="12pt" fo:font-style="normal" style:text-underline-style="none" fo:font-weight="normal" officeooo:rsid="000a090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style:font-name="Liberation Serif1" fo:font-size="12pt" fo:font-style="normal" style:text-underline-style="none" fo:font-weight="normal" officeooo:rsid="000a5ed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style:font-name="Liberation Serif1" fo:font-size="12pt" fo:font-style="normal" style:text-underline-style="none" fo:font-weight="normal" officeooo:rsid="002c758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style:font-name="Liberation Serif1" fo:font-size="12pt" fo:font-style="normal" style:text-underline-style="none" fo:font-weight="normal" officeooo:rsid="00306e46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68" style:family="text">
      <style:text-properties style:use-window-font-color="true" style:font-name="Liberation Serif1" fo:font-size="12pt" fo:font-style="normal" style:text-underline-style="none" fo:font-weight="normal" officeooo:rsid="001c10ea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69" style:family="text">
      <style:text-properties style:use-window-font-color="true" style:font-name="Liberation Serif1" fo:font-size="12pt" fo:font-style="normal" style:text-underline-style="none" fo:font-weight="normal" officeooo:rsid="00442589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0" style:family="text">
      <style:text-properties style:use-window-font-color="true" style:font-name="Liberation Serif1" fo:font-size="12pt" fo:font-style="normal" style:text-underline-style="none" fo:font-weight="normal" officeooo:rsid="002eff30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1" style:family="text">
      <style:text-properties style:use-window-font-color="true" style:font-name="Liberation Serif1" fo:font-size="12pt" fo:font-style="normal" style:text-underline-style="none" fo:font-weight="normal" officeooo:rsid="001d2045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2" style:family="text">
      <style:text-properties style:use-window-font-color="true" style:font-name="Liberation Serif1" fo:font-size="12pt" fo:font-style="normal" style:text-underline-style="none" fo:font-weight="normal" officeooo:rsid="00215cc2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3" style:family="text">
      <style:text-properties style:use-window-font-color="true" style:font-name="Liberation Serif1" fo:font-size="12pt" fo:font-style="normal" style:text-underline-style="none" fo:font-weight="normal" officeooo:rsid="00267459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4" style:family="text">
      <style:text-properties style:use-window-font-color="true" style:font-name="Liberation Serif1" fo:font-size="12pt" fo:font-style="normal" style:text-underline-style="none" fo:font-weight="normal" officeooo:rsid="0031f874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5" style:family="text">
      <style:text-properties style:use-window-font-color="true" style:font-name="Liberation Serif1" fo:font-size="12pt" fo:font-style="normal" style:text-underline-style="none" fo:font-weight="normal" officeooo:rsid="0058bc01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6" style:family="text">
      <style:text-properties style:use-window-font-color="true" style:font-name="Liberation Serif1" fo:font-size="12pt" fo:font-style="normal" style:text-underline-style="none" fo:font-weight="normal" officeooo:rsid="0059c5cd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7" style:family="text">
      <style:text-properties style:use-window-font-color="true" style:font-name="Liberation Serif1" fo:font-size="12pt" fo:font-style="normal" style:text-underline-style="none" fo:font-weight="normal" officeooo:rsid="003c0e5a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8" style:family="text">
      <style:text-properties style:use-window-font-color="true" style:font-name="Liberation Serif1" fo:font-size="12pt" fo:font-style="normal" style:text-underline-style="none" fo:font-weight="normal" officeooo:rsid="003c1592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9" style:family="text">
      <style:text-properties style:use-window-font-color="true" style:font-name="Liberation Serif1" fo:font-size="12pt" fo:font-style="normal" style:text-underline-style="none" fo:font-weight="normal" officeooo:rsid="002809ce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0" style:family="text">
      <style:text-properties style:use-window-font-color="true" style:font-name="Liberation Serif1" fo:font-size="12pt" fo:font-style="normal" style:text-underline-style="none" fo:font-weight="normal" officeooo:rsid="003478cc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1" style:family="text">
      <style:text-properties style:use-window-font-color="true" style:font-name="Liberation Serif1" fo:font-size="12pt" fo:font-style="normal" style:text-underline-style="none" fo:font-weight="normal" officeooo:rsid="0046cfbb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2" style:family="text">
      <style:text-properties style:use-window-font-color="true" style:font-name="Liberation Serif1" fo:font-size="12pt" fo:font-style="normal" style:text-underline-style="none" fo:font-weight="normal" officeooo:rsid="00336f36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3" style:family="text">
      <style:text-properties style:use-window-font-color="true" style:font-name="Liberation Serif1" fo:font-size="12pt" fo:font-style="normal" style:text-underline-style="none" fo:font-weight="normal" officeooo:rsid="002948a7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4" style:family="text">
      <style:text-properties style:use-window-font-color="true" style:font-name="Liberation Serif1" fo:font-size="12pt" fo:font-style="normal" style:text-underline-style="none" fo:font-weight="normal" officeooo:rsid="004897a8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5" style:family="text">
      <style:text-properties style:use-window-font-color="true" style:font-name="Liberation Serif1" fo:font-size="12pt" fo:font-style="normal" style:text-underline-style="none" fo:font-weight="normal" officeooo:rsid="0029d6fe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6" style:family="text">
      <style:text-properties style:use-window-font-color="true" style:font-name="Liberation Serif1" fo:font-size="12pt" fo:font-style="normal" style:text-underline-style="none" fo:font-weight="normal" officeooo:rsid="00361c43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7" style:family="text">
      <style:text-properties style:use-window-font-color="true" style:font-name="Liberation Serif1" fo:font-size="12pt" fo:font-style="normal" style:text-underline-style="none" fo:font-weight="normal" officeooo:rsid="004c47fa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8" style:family="text">
      <style:text-properties style:use-window-font-color="true" style:font-name="Liberation Serif1" fo:font-size="12pt" fo:font-style="normal" style:text-underline-style="none" fo:font-weight="normal" officeooo:rsid="000a0904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9" style:family="text">
      <style:text-properties style:use-window-font-color="true" style:font-name="Liberation Serif1" fo:font-size="12pt" fo:font-style="normal" style:text-underline-style="none" fo:font-weight="normal" officeooo:rsid="000a5ed6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0" style:family="text">
      <style:text-properties style:use-window-font-color="true" style:font-name="Liberation Serif1" fo:font-size="12pt" fo:font-style="normal" style:text-underline-style="none" fo:font-weight="normal" officeooo:rsid="0017cd65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1" style:family="text">
      <style:text-properties style:use-window-font-color="true" style:font-name="Liberation Serif1" fo:font-size="12pt" fo:font-style="normal" style:text-underline-style="none" fo:font-weight="normal" officeooo:rsid="0019a804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2" style:family="text">
      <style:text-properties style:use-window-font-color="true" style:font-name="Liberation Serif1" fo:font-size="12pt" fo:font-style="normal" style:text-underline-style="none" fo:font-weight="normal" officeooo:rsid="002e10c4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3" style:family="text">
      <style:text-properties style:use-window-font-color="true" style:font-name="Liberation Serif1" fo:font-size="12pt" fo:font-style="normal" style:text-underline-style="none" fo:font-weight="normal" officeooo:rsid="001a11d9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4" style:family="text">
      <style:text-properties style:use-window-font-color="true" style:font-name="Liberation Serif1" fo:font-size="12pt" fo:font-style="normal" style:text-underline-style="none" fo:font-weight="bold" officeooo:rsid="00442589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95" style:family="text">
      <style:text-properties style:use-window-font-color="true" style:font-name="Liberation Serif1" fo:font-size="12pt" fo:font-style="normal" style:text-underline-style="none" fo:font-weight="bold" officeooo:rsid="001c10ea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96" style:family="text">
      <style:text-properties style:use-window-font-color="true" style:font-name="Liberation Serif1" fo:font-size="12pt" fo:font-style="normal" style:text-underline-style="none" fo:font-weight="bold" officeooo:rsid="0059c5cd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97" style:family="text">
      <style:text-properties style:use-window-font-color="true" style:font-name="Liberation Serif1" fo:font-size="12pt" fo:font-style="normal" style:text-underline-style="none" fo:font-weight="bold" officeooo:rsid="000a0904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98" style:family="text">
      <style:text-properties style:use-window-font-color="true" style:font-name="Liberation Serif1" fo:font-size="12pt" fo:font-style="normal" style:text-underline-style="none" fo:font-weight="bold" officeooo:rsid="001d204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style:use-window-font-color="true" style:font-name="Liberation Serif1" fo:font-size="12pt" fo:font-style="normal" style:text-underline-style="none" fo:font-weight="bold" officeooo:rsid="00227b8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0" style:family="text">
      <style:text-properties style:use-window-font-color="true" style:font-name="Liberation Serif1" fo:font-size="12pt" fo:font-style="normal" style:text-underline-style="none" fo:font-weight="bold" officeooo:rsid="0044258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1" style:family="text">
      <style:text-properties style:use-window-font-color="true" style:font-name="Liberation Serif1" fo:font-size="12pt" fo:font-style="normal" style:text-underline-style="none" fo:font-weight="bold" officeooo:rsid="0043023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2" style:family="text">
      <style:text-properties style:use-window-font-color="true" style:font-name="Liberation Serif1" fo:font-size="12pt" fo:font-style="normal" style:text-underline-style="none" fo:font-weight="bold" officeooo:rsid="002809c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3" style:family="text">
      <style:text-properties style:use-window-font-color="true" style:font-name="Liberation Serif1" fo:font-size="12pt" fo:font-style="normal" style:text-underline-style="none" fo:font-weight="bold" officeooo:rsid="000a5ed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4" style:family="text">
      <style:text-properties style:use-window-font-color="true" style:font-name="Liberation Serif1" fo:font-size="12pt" fo:font-style="normal" style:text-underline-style="none" fo:font-weight="bold" officeooo:rsid="003c0e5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5" style:family="text">
      <style:text-properties style:use-window-font-color="true" style:font-name="Liberation Serif1" fo:font-size="12pt" fo:font-style="normal" fo:font-weight="normal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6" style:family="text">
      <style:text-properties style:use-window-font-color="true" style:font-name="Liberation Serif1" fo:font-size="12pt" fo:font-style="normal" fo:font-weight="normal" officeooo:rsid="00228eb5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7" style:family="text">
      <style:text-properties style:use-window-font-color="true" style:font-name="Liberation Serif1" fo:font-size="12pt" fo:font-style="normal" fo:font-weight="normal" officeooo:rsid="0058bc01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8" style:family="text">
      <style:text-properties style:use-window-font-color="true" style:font-name="Liberation Serif1" fo:font-size="12pt" fo:font-style="normal" fo:font-weight="normal" officeooo:rsid="003141f8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9" style:family="text">
      <style:text-properties style:use-window-font-color="true" style:font-name="Liberation Serif1" fo:font-size="12pt" fo:font-style="normal" fo:font-weight="normal" officeooo:rsid="003c0e5a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0" style:family="text">
      <style:text-properties style:use-window-font-color="true" style:font-name="Liberation Serif1" fo:font-size="12pt" fo:font-style="normal" fo:font-weight="normal" officeooo:rsid="003c1592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1" style:family="text">
      <style:text-properties style:use-window-font-color="true" style:font-name="Liberation Serif1" fo:font-size="12pt" fo:font-style="normal" fo:font-weight="normal" officeooo:rsid="0024588d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2" style:family="text">
      <style:text-properties style:use-window-font-color="true" style:font-name="Liberation Serif1" fo:font-size="12pt" fo:font-style="normal" fo:font-weight="normal" officeooo:rsid="00306e46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3" style:family="text">
      <style:text-properties style:use-window-font-color="true" style:font-name="Liberation Serif1" fo:font-size="12pt" fo:font-style="normal" fo:font-weight="normal" officeooo:rsid="002bda36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4" style:family="text">
      <style:text-properties style:use-window-font-color="true" style:font-name="Liberation Serif1" fo:font-size="12pt" fo:font-style="normal" fo:font-weight="normal" officeooo:rsid="00267459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5" style:family="text">
      <style:text-properties style:use-window-font-color="true" style:font-name="Liberation Serif1" fo:font-size="12pt" fo:font-style="normal" fo:font-weight="normal" officeooo:rsid="0059c5cd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6" style:family="text">
      <style:text-properties style:use-window-font-color="true" style:font-name="Liberation Serif1" fo:font-size="12pt" fo:font-style="normal" fo:font-weight="normal" officeooo:rsid="004c47fa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17" style:family="text">
      <style:text-properties style:use-window-font-color="true" style:font-name="Liberation Serif1" fo:font-size="12pt" fo:font-style="normal" fo:font-weight="bold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18" style:family="text">
      <style:text-properties style:use-window-font-color="true" style:font-name="Liberation Serif1" fo:font-size="12pt" fo:font-style="normal" fo:font-weight="bold" officeooo:rsid="0058bc01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19" style:family="text">
      <style:text-properties style:use-window-font-color="true" style:font-name="Liberation Serif1" fo:font-size="12pt" fo:font-style="normal" fo:font-weight="bold" officeooo:rsid="003141f8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20" style:family="text">
      <style:text-properties style:use-window-font-color="true" style:font-name="Liberation Serif1" fo:font-size="12pt" fo:font-style="normal" fo:font-weight="bold" officeooo:rsid="0059c5cd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21" style:family="text">
      <style:text-properties style:use-window-font-color="true" style:font-name="Liberation Serif1" fo:font-size="12pt" fo:font-style="italic" style:text-underline-style="none" fo:font-weight="normal" officeooo:rsid="001d2045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22" style:family="text">
      <style:text-properties style:use-window-font-color="true" style:font-name="Liberation Serif1" fo:font-size="12pt" fo:font-style="italic" style:text-underline-style="none" fo:font-weight="normal" officeooo:rsid="002eff30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23" style:family="text">
      <style:text-properties style:use-window-font-color="true" style:font-name="Liberation Serif1" fo:font-size="12pt" fo:font-style="italic" style:text-underline-style="none" fo:font-weight="normal" officeooo:rsid="00227b8c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24" style:family="text">
      <style:text-properties style:use-window-font-color="true" style:font-name="Liberation Serif1" fo:font-size="12pt" fo:font-style="italic" style:text-underline-style="none" fo:font-weight="normal" officeooo:rsid="004c47fa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25" style:family="text">
      <style:text-properties style:use-window-font-color="true" style:font-name="Liberation Serif1" fo:font-size="12pt" fo:font-style="italic" style:text-underline-style="none" fo:font-weight="normal" officeooo:rsid="002a9c0f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26" style:family="text">
      <style:text-properties style:use-window-font-color="true" style:font-name="Liberation Serif1" fo:font-size="12pt" fo:font-style="italic" style:text-underline-style="none" fo:font-weight="normal" officeooo:rsid="00267459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27" style:family="text">
      <style:text-properties style:use-window-font-color="true" style:font-name="Liberation Serif1" fo:font-size="12pt" fo:font-style="italic" style:text-underline-style="none" fo:font-weight="normal" officeooo:rsid="00306e4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8" style:family="text">
      <style:text-properties style:use-window-font-color="true" style:font-name="Liberation Serif1" fo:font-size="12pt" fo:font-style="italic" style:text-underline-style="none" fo:font-weight="normal" officeooo:rsid="0020dde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9" style:family="text">
      <style:text-properties style:use-window-font-color="true" style:font-name="Liberation Serif1" fo:font-size="12pt" fo:font-style="italic" style:text-underline-style="none" fo:font-weight="normal" officeooo:rsid="00215cc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0" style:family="text">
      <style:text-properties style:use-window-font-color="true" style:font-name="Liberation Serif1" fo:font-size="12pt" fo:font-style="italic" style:text-underline-style="none" fo:font-weight="normal" officeooo:rsid="00228eb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1" style:family="text">
      <style:text-properties style:use-window-font-color="true" style:font-name="Liberation Serif1" fo:font-size="12pt" fo:font-style="italic" style:text-underline-style="none" fo:font-weight="normal" officeooo:rsid="0058bc0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2" style:family="text">
      <style:text-properties style:use-window-font-color="true" style:font-name="Liberation Serif1" fo:font-size="12pt" fo:font-style="italic" style:text-underline-style="none" fo:font-weight="bold" officeooo:rsid="0058bc01" fo:background-color="transparent" loext:char-shading-value="0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133" style:family="text">
      <style:text-properties style:use-window-font-color="true" style:font-name="Liberation Serif1" fo:font-size="12pt" fo:font-style="italic" style:text-underline-style="none" fo:font-weight="bold" officeooo:rsid="0059c5cd" fo:background-color="transparent" loext:char-shading-value="0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134" style:family="text">
      <style:text-properties style:use-window-font-color="true" style:font-name="Liberation Serif1" fo:font-size="10pt" fo:font-style="italic" style:text-underline-style="none" fo:font-weight="normal" officeooo:rsid="002eff30" fo:background-color="transparent" loext:char-shading-value="0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135" style:family="text">
      <style:text-properties style:use-window-font-color="true" style:font-name="Liberation Serif1" fo:font-size="10pt" fo:font-style="italic" style:text-underline-style="none" fo:font-weight="normal" officeooo:rsid="001aa616" fo:background-color="transparent" loext:char-shading-value="0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136" style:family="text">
      <style:text-properties style:use-window-font-color="true" style:font-name="Liberation Serif1" fo:font-size="10pt" fo:font-style="italic" style:text-underline-style="none" fo:font-weight="normal" officeooo:rsid="001ca114" fo:background-color="transparent" loext:char-shading-value="0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137" style:family="text">
      <style:text-properties style:use-window-font-color="true" style:font-name="Liberation Serif1" fo:font-size="10pt" fo:font-style="italic" style:text-underline-style="none" fo:font-weight="bold" officeooo:rsid="002eff30" fo:background-color="transparent" loext:char-shading-value="0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38" style:family="text">
      <style:text-properties style:use-window-font-color="tru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style:use-window-font-color="true" fo:font-size="12pt" fo:font-style="normal" style:text-underline-style="none" fo:font-weight="normal" officeooo:rsid="0019a80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style:use-window-font-color="true" fo:font-size="12pt" fo:font-style="normal" style:text-underline-style="none" fo:font-weight="normal" officeooo:rsid="0017459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style:use-window-font-color="true" fo:font-size="12pt" fo:font-style="normal" style:text-underline-style="none" fo:font-weight="bold" officeooo:rsid="003c0e5a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42" style:family="text">
      <style:text-properties style:use-window-font-color="true" fo:font-size="12pt" fo:font-style="normal" style:text-underline-style="none" fo:font-weight="bold" officeooo:rsid="003c1592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43" style:family="text">
      <style:text-properties style:use-window-font-color="true" fo:font-size="12pt" fo:font-style="normal" style:text-underline-style="none" fo:font-weight="bold" officeooo:rsid="004897a8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44" style:family="text">
      <style:text-properties style:use-window-font-color="true" style:font-name="Liberation Serif" fo:font-size="12pt" fo:font-style="normal" style:text-underline-style="none" fo:font-weight="bold" officeooo:rsid="001d5578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45" style:family="text">
      <style:text-properties style:use-window-font-color="true" style:font-name="Liberation Serif" fo:font-size="12pt" fo:font-style="normal" style:text-underline-style="none" fo:font-weight="normal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46" style:family="text">
      <style:text-properties style:use-window-font-color="true" style:font-name="Liberation Serif" fo:font-size="12pt" fo:font-style="normal" style:text-underline-style="none" fo:font-weight="normal" officeooo:rsid="001d5578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47" style:family="text">
      <style:text-properties style:use-window-font-color="true" style:font-name="Liberation Serif" fo:font-size="12pt" fo:font-style="normal" style:text-underline-style="none" fo:font-weight="normal" officeooo:rsid="0019a804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48" style:family="text">
      <style:text-properties style:use-window-font-color="true" fo:font-style="normal" fo:font-weight="normal" officeooo:rsid="0039e9e5" style:font-style-asian="normal" style:font-weight-asian="normal" style:font-style-complex="normal" style:font-weight-complex="normal"/>
    </style:style>
    <style:style style:name="T149" style:family="text">
      <style:text-properties style:use-window-font-color="true" fo:font-style="normal" fo:font-weight="normal" officeooo:rsid="0042754d" style:font-style-asian="normal" style:font-weight-asian="normal" style:font-style-complex="normal" style:font-weight-complex="normal"/>
    </style:style>
    <style:style style:name="T150" style:family="text">
      <style:text-properties style:use-window-font-color="true" fo:font-style="normal" fo:font-weight="normal" officeooo:rsid="004a2675" style:font-style-asian="normal" style:font-weight-asian="normal" style:font-style-complex="normal" style:font-weight-complex="normal"/>
    </style:style>
    <style:style style:name="T151" style:family="text">
      <style:text-properties style:use-window-font-color="true" fo:font-style="normal" fo:font-weight="normal" officeooo:rsid="00563858" style:font-style-asian="normal" style:font-weight-asian="normal" style:font-style-complex="normal" style:font-weight-complex="normal"/>
    </style:style>
    <style:style style:name="T152" style:family="text">
      <style:text-properties style:use-window-font-color="true" fo:font-style="normal" fo:font-weight="normal" officeooo:rsid="0040c902" style:font-style-asian="normal" style:font-weight-asian="normal" style:font-style-complex="normal" style:font-weight-complex="normal"/>
    </style:style>
    <style:style style:name="T153" style:family="text">
      <style:text-properties style:use-window-font-color="true" fo:font-style="normal" fo:font-weight="normal" officeooo:rsid="0014132d" style:font-style-asian="normal" style:font-weight-asian="normal" style:font-style-complex="normal" style:font-weight-complex="normal"/>
    </style:style>
    <style:style style:name="T154" style:family="text">
      <style:text-properties style:use-window-font-color="true" fo:font-style="normal" fo:font-weight="normal" officeooo:rsid="001706fe" style:font-style-asian="normal" style:font-weight-asian="normal" style:font-style-complex="normal" style:font-weight-complex="normal"/>
    </style:style>
    <style:style style:name="T155" style:family="text">
      <style:text-properties style:use-window-font-color="true" fo:font-style="normal" fo:font-weight="normal" officeooo:rsid="001ac811" style:font-style-asian="normal" style:font-weight-asian="normal" style:font-style-complex="normal" style:font-weight-complex="normal"/>
    </style:style>
    <style:style style:name="T156" style:family="text">
      <style:text-properties style:use-window-font-color="true" fo:font-style="normal" fo:font-weight="normal" officeooo:rsid="001e3451" style:font-style-asian="normal" style:font-weight-asian="normal" style:font-style-complex="normal" style:font-weight-complex="normal"/>
    </style:style>
    <style:style style:name="T157" style:family="text">
      <style:text-properties style:use-window-font-color="true" fo:font-style="normal" fo:font-weight="normal" officeooo:rsid="001ec978" style:font-style-asian="normal" style:font-weight-asian="normal" style:font-style-complex="normal" style:font-weight-complex="normal"/>
    </style:style>
    <style:style style:name="T158" style:family="text">
      <style:text-properties style:use-window-font-color="true" fo:font-style="normal" fo:font-weight="normal" officeooo:rsid="00221c57" style:font-style-asian="normal" style:font-weight-asian="normal" style:font-style-complex="normal" style:font-weight-complex="normal"/>
    </style:style>
    <style:style style:name="T159" style:family="text">
      <style:text-properties style:use-window-font-color="true" fo:font-style="normal" officeooo:rsid="002c488f" style:font-style-asian="normal" style:font-style-complex="normal"/>
    </style:style>
    <style:style style:name="T160" style:family="text">
      <style:text-properties style:use-window-font-color="true" fo:font-style="normal" officeooo:rsid="004ee0dd" style:font-style-asian="normal" style:font-style-complex="normal"/>
    </style:style>
    <style:style style:name="T161" style:family="text">
      <style:text-properties style:use-window-font-color="true" fo:font-style="normal" officeooo:rsid="002c9075" style:font-style-asian="normal" style:font-style-complex="normal"/>
    </style:style>
    <style:style style:name="T162" style:family="text">
      <style:text-properties style:use-window-font-color="true" fo:font-style="normal" officeooo:rsid="002142f7" style:font-style-asian="normal" style:font-style-complex="normal"/>
    </style:style>
    <style:style style:name="T163" style:family="text">
      <style:text-properties style:use-window-font-color="true" fo:font-style="normal" officeooo:rsid="001c6e3a" style:font-style-asian="normal" style:font-style-complex="normal"/>
    </style:style>
    <style:style style:name="T164" style:family="text">
      <style:text-properties style:use-window-font-color="true" fo:font-style="normal" officeooo:rsid="0021863e" style:font-style-asian="normal" style:font-style-complex="normal"/>
    </style:style>
    <style:style style:name="T165" style:family="text">
      <style:text-properties style:use-window-font-color="true" fo:font-style="normal" fo:font-weight="bold" officeooo:rsid="002390e2" style:font-style-asian="normal" style:font-weight-asian="bold" style:font-style-complex="normal" style:font-weight-complex="bold"/>
    </style:style>
    <style:style style:name="T166" style:family="text">
      <style:text-properties style:use-window-font-color="true" fo:font-style="normal" fo:font-weight="bold" officeooo:rsid="001c6e3a" style:font-style-asian="normal" style:font-weight-asian="bold" style:font-style-complex="normal" style:font-weight-complex="bold"/>
    </style:style>
    <style:style style:name="T167" style:family="text">
      <style:text-properties style:use-window-font-color="true" fo:font-style="normal" fo:font-weight="bold" officeooo:rsid="001e3451" style:font-style-asian="normal" style:font-weight-asian="bold" style:font-style-complex="normal" style:font-weight-complex="bold"/>
    </style:style>
    <style:style style:name="T168" style:family="text">
      <style:text-properties style:use-window-font-color="true" fo:font-style="normal" style:text-underline-style="none" fo:font-weight="normal" officeooo:rsid="003f7c27" style:font-style-asian="normal" style:font-weight-asian="normal" style:font-style-complex="normal" style:font-weight-complex="normal"/>
    </style:style>
    <style:style style:name="T169" style:family="text">
      <style:text-properties style:use-window-font-color="true" fo:font-style="normal" style:text-underline-style="none" fo:font-weight="normal" officeooo:rsid="00423c5f" fo:background-color="transparent" loext:char-shading-value="0" style:font-style-asian="normal" style:font-weight-asian="normal" style:font-style-complex="normal" style:font-weight-complex="normal"/>
    </style:style>
    <style:style style:name="T170" style:family="text">
      <style:text-properties style:use-window-font-color="true" fo:font-style="normal" style:text-underline-style="none" fo:font-weight="normal" officeooo:rsid="003f7c27" fo:background-color="transparent" loext:char-shading-value="0" style:font-style-asian="normal" style:font-weight-asian="normal" style:font-style-complex="normal" style:font-weight-complex="normal"/>
    </style:style>
    <style:style style:name="T171" style:family="text">
      <style:text-properties style:use-window-font-color="true" fo:font-style="normal" style:text-underline-style="none" fo:font-weight="normal" officeooo:rsid="0056c1dc" fo:background-color="transparent" loext:char-shading-value="0" style:font-style-asian="normal" style:font-weight-asian="normal" style:font-style-complex="normal" style:font-weight-complex="normal"/>
    </style:style>
    <style:style style:name="T172" style:family="text">
      <style:text-properties style:use-window-font-color="true" fo:font-style="normal" style:text-underline-style="none" fo:font-weight="normal" officeooo:rsid="00222275" fo:background-color="transparent" loext:char-shading-value="0" style:font-style-asian="normal" style:font-weight-asian="normal" style:font-style-complex="normal" style:font-weight-complex="normal"/>
    </style:style>
    <style:style style:name="T173" style:family="text">
      <style:text-properties style:use-window-font-color="true" fo:font-style="normal" style:text-underline-style="none" fo:font-weight="normal" officeooo:rsid="00269a2a" fo:background-color="transparent" loext:char-shading-value="0" style:font-style-asian="normal" style:font-weight-asian="normal" style:font-style-complex="normal" style:font-weight-complex="normal"/>
    </style:style>
    <style:style style:name="T174" style:family="text">
      <style:text-properties style:use-window-font-color="true" fo:font-style="normal" style:text-underline-style="none" fo:font-weight="bold" officeooo:rsid="00423c5f" fo:background-color="transparent" loext:char-shading-value="0" style:font-style-asian="normal" style:font-weight-asian="bold" style:font-style-complex="normal" style:font-weight-complex="bold"/>
    </style:style>
    <style:style style:name="T175" style:family="text">
      <style:text-properties style:use-window-font-color="true" fo:font-style="normal" style:text-underline-style="none" officeooo:rsid="002c488f" style:font-style-asian="normal" style:font-style-complex="normal"/>
    </style:style>
    <style:style style:name="T176" style:family="text">
      <style:text-properties style:use-window-font-color="true" fo:font-style="italic" fo:font-weight="bold" officeooo:rsid="00563858" style:font-style-asian="italic" style:font-weight-asian="bold" style:font-style-complex="italic" style:font-weight-complex="bold"/>
    </style:style>
    <style:style style:name="T177" style:family="text">
      <style:text-properties style:use-window-font-color="true" fo:font-style="italic" fo:font-weight="bold" officeooo:rsid="004a2675" style:font-style-asian="italic" style:font-weight-asian="bold" style:font-style-complex="italic" style:font-weight-complex="bold"/>
    </style:style>
    <style:style style:name="T178" style:family="text">
      <style:text-properties style:use-window-font-color="true" fo:font-style="italic" style:text-underline-style="none" officeooo:rsid="002442a2" style:font-style-asian="italic" style:font-style-complex="italic"/>
    </style:style>
    <style:style style:name="T179" style:family="text">
      <style:text-properties style:use-window-font-color="true" fo:font-weight="normal" style:font-weight-asian="normal" style:font-weight-complex="normal"/>
    </style:style>
    <style:style style:name="T180" style:family="text">
      <style:text-properties style:use-window-font-color="true" fo:font-weight="normal" officeooo:rsid="0039e9e5" style:font-weight-asian="normal" style:font-weight-complex="normal"/>
    </style:style>
    <style:style style:name="T181" style:family="text">
      <style:text-properties style:use-window-font-color="true" fo:font-weight="normal" officeooo:rsid="001ec978" style:font-weight-asian="normal" style:font-weight-complex="normal"/>
    </style:style>
    <style:style style:name="T182" style:family="text">
      <style:text-properties style:use-window-font-color="true" fo:font-weight="normal" officeooo:rsid="002142f7" style:font-weight-asian="normal" style:font-weight-complex="normal"/>
    </style:style>
    <style:style style:name="T183" style:family="text">
      <style:text-properties style:use-window-font-color="true" officeooo:rsid="001e3451"/>
    </style:style>
    <style:style style:name="T184" style:family="text">
      <style:text-properties style:use-window-font-color="true" officeooo:rsid="0039e9e5"/>
    </style:style>
    <style:style style:name="T185" style:family="text">
      <style:text-properties fo:color="#990000" style:font-name="Liberation Serif1" fo:font-size="12pt" fo:font-style="normal" style:text-underline-style="none" fo:font-weight="normal" officeooo:rsid="009c772e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86" style:family="text">
      <style:text-properties fo:color="#990000" style:font-name="Liberation Serif1" fo:font-size="12pt" fo:font-style="normal" style:text-underline-style="none" fo:font-weight="normal" officeooo:rsid="00760de7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87" style:family="text">
      <style:text-properties fo:color="#990000" style:font-name="Liberation Serif1" fo:font-size="12pt" fo:font-style="normal" style:text-underline-style="none" fo:font-weight="normal" officeooo:rsid="00a186ec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88" style:family="text">
      <style:text-properties fo:color="#990000" style:font-name="Liberation Serif1" fo:font-size="12pt" fo:font-style="normal" style:text-underline-style="none" fo:font-weight="normal" officeooo:rsid="009c2136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89" style:family="text">
      <style:text-properties fo:color="#990000" style:font-name="Liberation Serif1" fo:font-size="12pt" fo:font-style="normal" style:text-underline-style="none" fo:font-weight="normal" officeooo:rsid="006a0e87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90" style:family="text">
      <style:text-properties fo:color="#990000" style:font-name="Liberation Serif1" fo:font-size="12pt" fo:font-style="normal" style:text-underline-style="none" fo:font-weight="normal" officeooo:rsid="0017cd65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91" style:family="text">
      <style:text-properties fo:color="#990000" style:font-name="Liberation Serif1" fo:font-size="12pt" fo:font-style="normal" style:text-underline-style="none" fo:font-weight="bold" officeooo:rsid="001d5578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92" style:family="text">
      <style:text-properties fo:color="#990000" fo:font-style="normal" style:text-underline-style="none" officeooo:rsid="00423c5f" style:font-style-asian="normal" style:font-style-complex="normal"/>
    </style:style>
    <style:style style:name="T193" style:family="text">
      <style:text-properties fo:color="#990000" fo:font-style="normal" style:text-underline-style="none" officeooo:rsid="00423c5f" fo:background-color="#ffffff" loext:char-shading-value="0" style:font-style-asian="normal" style:font-style-complex="normal"/>
    </style:style>
    <style:style style:name="T19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5" style:family="text">
      <style:text-properties fo:font-style="italic" fo:font-weight="normal" officeooo:rsid="00571f38" style:font-style-asian="italic" style:font-weight-asian="normal" style:font-style-complex="italic" style:font-weight-complex="normal"/>
    </style:style>
    <style:style style:name="T196" style:family="text">
      <style:text-properties fo:font-style="italic" fo:font-weight="normal" officeooo:rsid="0058bc01" style:font-style-asian="italic" style:font-weight-asian="normal" style:font-style-complex="italic" style:font-weight-complex="normal"/>
    </style:style>
    <style:style style:name="T197" style:family="text">
      <style:text-properties fo:font-style="italic" fo:font-weight="normal" officeooo:rsid="00430235" style:font-style-asian="italic" style:font-weight-asian="normal" style:font-style-complex="italic" style:font-weight-complex="normal"/>
    </style:style>
    <style:style style:name="T198" style:family="text">
      <style:text-properties fo:font-style="italic" style:font-style-asian="italic" style:font-style-complex="italic"/>
    </style:style>
    <style:style style:name="T199" style:family="text">
      <style:text-properties fo:font-style="italic" officeooo:rsid="002390e2" style:font-style-asian="italic" style:font-style-complex="italic"/>
    </style:style>
    <style:style style:name="T200" style:family="text">
      <style:text-properties fo:font-style="italic" officeooo:rsid="002c9075" style:font-style-asian="italic" style:font-style-complex="italic"/>
    </style:style>
    <style:style style:name="T201" style:family="text">
      <style:text-properties fo:font-style="italic" officeooo:rsid="004e4559" style:font-style-asian="italic" style:font-style-complex="italic"/>
    </style:style>
    <style:style style:name="T202" style:family="text">
      <style:text-properties fo:font-style="italic" officeooo:rsid="00147387" style:font-style-asian="italic" style:font-style-complex="italic"/>
    </style:style>
    <style:style style:name="T203" style:family="text">
      <style:text-properties fo:font-style="italic" officeooo:rsid="0021ca1e" style:font-style-asian="italic" style:font-style-complex="italic"/>
    </style:style>
    <style:style style:name="T204" style:family="text">
      <style:text-properties fo:font-style="italic" style:text-underline-style="none" fo:font-weight="normal" officeooo:rsid="00147387" style:font-style-asian="italic" style:font-weight-asian="normal" style:font-style-complex="italic" style:font-weight-complex="normal"/>
    </style:style>
    <style:style style:name="T205" style:family="text">
      <style:text-properties fo:font-style="italic" style:text-underline-style="none" fo:font-weight="normal" officeooo:rsid="001c6e3a" style:font-style-asian="italic" style:font-weight-asian="normal" style:font-style-complex="italic" style:font-weight-complex="normal"/>
    </style:style>
    <style:style style:name="T206" style:family="text">
      <style:text-properties fo:font-style="italic" style:text-underline-style="none" fo:font-weight="normal" officeooo:rsid="00222275" style:font-style-asian="italic" style:font-weight-asian="normal" style:font-style-complex="italic" style:font-weight-complex="normal"/>
    </style:style>
    <style:style style:name="T207" style:family="text">
      <style:text-properties fo:font-style="italic" style:text-underline-style="none" fo:font-weight="normal" officeooo:rsid="00147387" fo:background-color="transparent" loext:char-shading-value="0" style:font-style-asian="italic" style:font-weight-asian="normal" style:font-style-complex="italic" style:font-weight-complex="normal"/>
    </style:style>
    <style:style style:name="T208" style:family="text">
      <style:text-properties officeooo:rsid="003005f7"/>
    </style:style>
    <style:style style:name="T209" style:family="text">
      <style:text-properties fo:color="#000099"/>
    </style:style>
    <style:style style:name="T210" style:family="text">
      <style:text-properties fo:color="#000099" officeooo:rsid="0044e6c5"/>
    </style:style>
    <style:style style:name="T211" style:family="text">
      <style:text-properties officeooo:rsid="0044e6c5"/>
    </style:style>
    <style:style style:name="T212" style:family="text">
      <style:text-properties fo:font-weight="normal" officeooo:rsid="00571f38" style:font-weight-asian="normal" style:font-weight-complex="normal"/>
    </style:style>
    <style:style style:name="T213" style:family="text">
      <style:text-properties fo:font-weight="normal" officeooo:rsid="003141f8" style:font-weight-asian="normal" style:font-weight-complex="normal"/>
    </style:style>
    <style:style style:name="T214" style:family="text">
      <style:text-properties fo:font-weight="normal" officeooo:rsid="005a8a92" style:font-weight-asian="normal" style:font-weight-complex="normal"/>
    </style:style>
    <style:style style:name="T215" style:family="text">
      <style:text-properties fo:font-weight="normal" officeooo:rsid="004c47fa" style:font-weight-asian="normal" style:font-weight-complex="normal"/>
    </style:style>
    <style:style style:name="T216" style:family="text">
      <style:text-properties fo:font-weight="normal" officeooo:rsid="0058bc01" style:font-weight-asian="normal" style:font-weight-complex="normal"/>
    </style:style>
    <style:style style:name="T217" style:family="text">
      <style:text-properties fo:font-weight="normal" officeooo:rsid="00430235" style:font-weight-asian="normal" style:font-weight-complex="normal"/>
    </style:style>
    <style:style style:name="T218" style:family="text">
      <style:text-properties fo:font-weight="normal" officeooo:rsid="004e4559" style:font-weight-asian="normal" style:font-weight-complex="normal"/>
    </style:style>
    <style:style style:name="T219" style:family="text">
      <style:text-properties fo:font-weight="normal" officeooo:rsid="00442589" style:font-weight-asian="normal" style:font-weight-complex="normal"/>
    </style:style>
    <style:style style:name="T220" style:family="text">
      <style:text-properties fo:font-weight="normal" officeooo:rsid="0043dfc2" style:font-weight-asian="normal" style:font-weight-complex="normal"/>
    </style:style>
    <style:style style:name="T221" style:family="text">
      <style:text-properties fo:font-weight="normal" officeooo:rsid="0046cfbb" style:font-weight-asian="normal" style:font-weight-complex="normal"/>
    </style:style>
    <style:style style:name="T222" style:family="text">
      <style:text-properties fo:font-weight="normal" officeooo:rsid="001ac811" style:font-weight-asian="normal" style:font-weight-complex="normal"/>
    </style:style>
    <style:style style:name="T223" style:family="text">
      <style:text-properties fo:font-weight="normal" officeooo:rsid="001ca114" style:font-weight-asian="normal" style:font-weight-complex="normal"/>
    </style:style>
    <style:style style:name="T224" style:family="text">
      <style:text-properties fo:font-weight="normal" officeooo:rsid="001fcd44" style:font-weight-asian="normal" style:font-weight-complex="normal"/>
    </style:style>
    <style:style style:name="T225" style:family="text">
      <style:text-properties fo:font-weight="normal" officeooo:rsid="002c9075" style:font-weight-asian="normal" style:font-weight-complex="normal"/>
    </style:style>
    <style:style style:name="T226" style:family="text">
      <style:text-properties fo:font-weight="normal" officeooo:rsid="001c6e3a" style:font-weight-asian="normal" style:font-weight-complex="normal"/>
    </style:style>
    <style:style style:name="T227" style:family="text">
      <style:text-properties fo:font-weight="normal" officeooo:rsid="002c7581" style:font-weight-asian="normal" style:font-weight-complex="normal"/>
    </style:style>
    <style:style style:name="T228" style:family="text">
      <style:text-properties fo:font-weight="normal" officeooo:rsid="0039e9e5" style:font-weight-asian="normal" style:font-weight-complex="normal"/>
    </style:style>
    <style:style style:name="T229" style:family="text">
      <style:text-properties fo:font-weight="normal" officeooo:rsid="0054998b" fo:background-color="transparent" loext:char-shading-value="0" style:font-weight-asian="normal" style:font-weight-complex="normal"/>
    </style:style>
    <style:style style:name="T230" style:family="text">
      <style:text-properties fo:font-weight="normal" officeooo:rsid="004d1a6f" fo:background-color="transparent" loext:char-shading-value="0" style:font-weight-asian="normal" style:font-weight-complex="normal"/>
    </style:style>
    <style:style style:name="T231" style:family="text">
      <style:text-properties fo:font-weight="normal" officeooo:rsid="00104f1b" fo:background-color="transparent" loext:char-shading-value="0" style:font-weight-asian="normal" style:font-weight-complex="normal"/>
    </style:style>
    <style:style style:name="T232" style:family="text">
      <style:text-properties fo:font-weight="normal" officeooo:rsid="00171182" fo:background-color="transparent" loext:char-shading-value="0" style:font-weight-asian="normal" style:font-weight-complex="normal"/>
    </style:style>
    <style:style style:name="T233" style:family="text">
      <style:text-properties fo:font-weight="normal" officeooo:rsid="002142ae" fo:background-color="transparent" loext:char-shading-value="0" style:font-weight-asian="normal" style:font-weight-complex="normal"/>
    </style:style>
    <style:style style:name="T234" style:family="text">
      <style:text-properties style:text-underline-style="none"/>
    </style:style>
    <style:style style:name="T235" style:family="text">
      <style:text-properties style:text-underline-style="none" officeooo:rsid="00571f38"/>
    </style:style>
    <style:style style:name="T236" style:family="text">
      <style:text-properties style:text-underline-style="none" fo:font-weight="normal" style:font-weight-asian="normal" style:font-weight-complex="normal"/>
    </style:style>
    <style:style style:name="T237" style:family="text">
      <style:text-properties style:text-underline-style="none" fo:font-weight="normal" officeooo:rsid="00361c43" style:font-weight-asian="normal" style:font-weight-complex="normal"/>
    </style:style>
    <style:style style:name="T238" style:family="text">
      <style:text-properties style:text-underline-style="none" fo:font-weight="normal" officeooo:rsid="005c325e" style:font-weight-asian="normal" style:font-weight-complex="normal"/>
    </style:style>
    <style:style style:name="T239" style:family="text">
      <style:text-properties style:text-underline-style="none" fo:font-weight="normal" officeooo:rsid="002bda36" style:font-weight-asian="normal" style:font-weight-complex="normal"/>
    </style:style>
    <style:style style:name="T240" style:family="text">
      <style:text-properties style:text-underline-style="none" fo:font-weight="normal" officeooo:rsid="003c1592" style:font-weight-asian="normal" style:font-weight-complex="normal"/>
    </style:style>
    <style:style style:name="T241" style:family="text">
      <style:text-properties style:text-underline-style="none" fo:font-weight="normal" officeooo:rsid="0058bc01" style:font-weight-asian="normal" style:font-weight-complex="normal"/>
    </style:style>
    <style:style style:name="T242" style:family="text">
      <style:text-properties style:text-underline-style="none" fo:font-weight="normal" officeooo:rsid="0037f817" style:font-weight-asian="normal" style:font-weight-complex="normal"/>
    </style:style>
    <style:style style:name="T243" style:family="text">
      <style:text-properties style:text-underline-style="none" fo:font-weight="normal" officeooo:rsid="00382748" style:font-weight-asian="normal" style:font-weight-complex="normal"/>
    </style:style>
    <style:style style:name="T244" style:family="text">
      <style:text-properties style:text-underline-style="none" fo:font-weight="normal" officeooo:rsid="0039e9e5" style:font-weight-asian="normal" style:font-weight-complex="normal"/>
    </style:style>
    <style:style style:name="T245" style:family="text">
      <style:text-properties style:text-underline-style="none" fo:font-weight="normal" officeooo:rsid="004e9254" style:font-weight-asian="normal" style:font-weight-complex="normal"/>
    </style:style>
    <style:style style:name="T246" style:family="text">
      <style:text-properties style:text-underline-style="none" fo:font-weight="normal" officeooo:rsid="00423c5f" style:font-weight-asian="normal" style:font-weight-complex="normal"/>
    </style:style>
    <style:style style:name="T247" style:family="text">
      <style:text-properties style:text-underline-style="none" fo:font-weight="normal" officeooo:rsid="00423c5f" fo:background-color="transparent" loext:char-shading-value="0" style:font-weight-asian="normal" style:font-weight-complex="normal"/>
    </style:style>
    <style:style style:name="T248" style:family="text">
      <style:text-properties style:text-underline-style="none" fo:font-weight="normal" officeooo:rsid="003d0668" fo:background-color="transparent" loext:char-shading-value="0" style:font-weight-asian="normal" style:font-weight-complex="normal"/>
    </style:style>
    <style:style style:name="T249" style:family="text">
      <style:text-properties style:text-underline-style="none" fo:font-weight="bold" officeooo:rsid="0059c5cd" style:font-weight-asian="bold" style:font-weight-complex="bold"/>
    </style:style>
    <style:style style:name="T250" style:family="text">
      <style:text-properties style:text-underline-style="none" fo:font-weight="bold" officeooo:rsid="0058bc01" style:font-weight-asian="bold" style:font-weight-complex="bold"/>
    </style:style>
    <style:style style:name="T251" style:family="text">
      <style:text-properties style:text-underline-style="none" fo:font-weight="bold" officeooo:rsid="005c325e" style:font-weight-asian="bold" style:font-weight-complex="bold"/>
    </style:style>
    <style:style style:name="T252" style:family="text">
      <style:text-properties style:text-underline-style="none" fo:font-weight="bold" officeooo:rsid="001c6e3a" style:font-weight-asian="bold" style:font-weight-complex="bold"/>
    </style:style>
    <style:style style:name="T253" style:family="text">
      <style:text-properties style:text-underline-style="none" fo:font-weight="bold" officeooo:rsid="00423c5f" style:font-weight-asian="bold" style:font-weight-complex="bold"/>
    </style:style>
    <style:style style:name="T254" style:family="text">
      <style:text-properties style:text-underline-style="none" officeooo:rsid="004a2675"/>
    </style:style>
    <style:style style:name="T255" style:family="text">
      <style:text-properties style:text-underline-style="none" officeooo:rsid="00406fd2"/>
    </style:style>
    <style:style style:name="T256" style:family="text">
      <style:text-properties style:text-underline-style="none" officeooo:rsid="004e4559"/>
    </style:style>
    <style:style style:name="T257" style:family="text">
      <style:text-properties style:text-underline-style="none" officeooo:rsid="00423c5f"/>
    </style:style>
    <style:style style:name="T258" style:family="text">
      <style:text-properties style:text-underline-style="none" officeooo:rsid="004b3235"/>
    </style:style>
    <style:style style:name="T259" style:family="text">
      <style:text-properties style:text-underline-style="none" officeooo:rsid="00104f1b"/>
    </style:style>
    <style:style style:name="T260" style:family="text">
      <style:text-properties style:text-underline-style="none" officeooo:rsid="004ea126"/>
    </style:style>
    <style:style style:name="T261" style:family="text">
      <style:text-properties style:text-underline-style="none" officeooo:rsid="00131cbf"/>
    </style:style>
    <style:style style:name="T262" style:family="text">
      <style:text-properties style:text-underline-style="none" officeooo:rsid="003e8af6"/>
    </style:style>
    <style:style style:name="T263" style:family="text">
      <style:text-properties style:text-underline-style="none" officeooo:rsid="001ac811"/>
    </style:style>
    <style:style style:name="T264" style:family="text">
      <style:text-properties fo:font-size="12pt" style:text-underline-style="none" fo:font-weight="normal" officeooo:rsid="0058bc01" style:font-size-asian="12pt" style:font-weight-asian="normal" style:font-size-complex="12pt" style:font-weight-complex="normal"/>
    </style:style>
    <style:style style:name="T265" style:family="text">
      <style:text-properties fo:font-size="12pt" style:text-underline-style="none" fo:font-weight="normal" officeooo:rsid="0031f874" style:font-size-asian="12pt" style:font-weight-asian="normal" style:font-size-complex="12pt" style:font-weight-complex="normal"/>
    </style:style>
    <style:style style:name="T266" style:family="text">
      <style:text-properties fo:font-size="12pt" style:text-underline-style="none" fo:font-weight="normal" officeooo:rsid="004c47fa" style:font-size-asian="12pt" style:font-weight-asian="normal" style:font-size-complex="12pt" style:font-weight-complex="normal"/>
    </style:style>
    <style:style style:name="T267" style:family="text">
      <style:text-properties fo:font-size="12pt" style:text-underline-style="none" fo:font-weight="normal" officeooo:rsid="0059c5cd" style:font-size-asian="12pt" style:font-weight-asian="normal" style:font-size-complex="12pt" style:font-weight-complex="normal"/>
    </style:style>
    <style:style style:name="T268" style:family="text">
      <style:text-properties fo:font-size="12pt" fo:font-weight="bold" officeooo:rsid="005e0a95" style:font-size-asian="12pt" style:font-weight-asian="bold" style:font-size-complex="12pt" style:font-weight-complex="bold"/>
    </style:style>
    <style:style style:name="T269" style:family="text">
      <style:text-properties fo:font-size="12pt" fo:font-weight="bold" officeooo:rsid="004c47fa" style:font-size-asian="12pt" style:font-weight-asian="bold" style:font-size-complex="12pt" style:font-weight-complex="bold"/>
    </style:style>
    <style:style style:name="T270" style:family="text">
      <style:text-properties fo:font-size="12pt" style:font-size-asian="12pt" style:font-size-complex="12pt"/>
    </style:style>
    <style:style style:name="T271" style:family="text">
      <style:text-properties fo:font-size="12pt" officeooo:rsid="004c47fa" style:font-size-asian="12pt" style:font-size-complex="12pt"/>
    </style:style>
    <style:style style:name="T272" style:family="text">
      <style:text-properties officeooo:rsid="004e4559"/>
    </style:style>
    <style:style style:name="T273" style:family="text">
      <style:text-properties officeooo:rsid="00336f36"/>
    </style:style>
    <style:style style:name="T274" style:family="text">
      <style:text-properties officeooo:rsid="00104f1b"/>
    </style:style>
    <style:style style:name="T275" style:family="text">
      <style:text-properties officeooo:rsid="00104f1b" fo:background-color="transparent" loext:char-shading-value="0"/>
    </style:style>
    <style:style style:name="T276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77" style:family="text">
      <style:text-properties fo:font-style="normal" style:text-underline-style="none" fo:font-weight="normal" officeooo:rsid="0037f817" fo:background-color="transparent" loext:char-shading-value="0" style:font-style-asian="normal" style:font-weight-asian="normal" style:font-style-complex="normal" style:font-weight-complex="normal"/>
    </style:style>
    <style:style style:name="T278" style:family="text">
      <style:text-properties fo:font-style="normal" style:text-underline-style="none" fo:font-weight="normal" officeooo:rsid="0058bc01" fo:background-color="transparent" loext:char-shading-value="0" style:font-style-asian="normal" style:font-weight-asian="normal" style:font-style-complex="normal" style:font-weight-complex="normal"/>
    </style:style>
    <style:style style:name="T279" style:family="text">
      <style:text-properties fo:font-style="normal" style:text-underline-style="none" fo:font-weight="normal" officeooo:rsid="00382748" fo:background-color="transparent" loext:char-shading-value="0" style:font-style-asian="normal" style:font-weight-asian="normal" style:font-style-complex="normal" style:font-weight-complex="normal"/>
    </style:style>
    <style:style style:name="T280" style:family="text">
      <style:text-properties fo:font-style="normal" style:text-underline-style="none" fo:font-weight="normal" officeooo:rsid="0038cdfd" fo:background-color="transparent" loext:char-shading-value="0" style:font-style-asian="normal" style:font-weight-asian="normal" style:font-style-complex="normal" style:font-weight-complex="normal"/>
    </style:style>
    <style:style style:name="T281" style:family="text">
      <style:text-properties fo:font-style="normal" style:text-underline-style="none" fo:font-weight="normal" officeooo:rsid="002b8a40" fo:background-color="transparent" loext:char-shading-value="0" style:font-style-asian="normal" style:font-weight-asian="normal" style:font-style-complex="normal" style:font-weight-complex="normal"/>
    </style:style>
    <style:style style:name="T282" style:family="text">
      <style:text-properties fo:font-style="normal" style:text-underline-style="none" fo:font-weight="normal" officeooo:rsid="002c488f" fo:background-color="transparent" loext:char-shading-value="0" style:font-style-asian="normal" style:font-weight-asian="normal" style:font-style-complex="normal" style:font-weight-complex="normal"/>
    </style:style>
    <style:style style:name="T283" style:family="text">
      <style:text-properties fo:font-style="normal" style:text-underline-style="none" fo:font-weight="normal" officeooo:rsid="004897a8" fo:background-color="transparent" loext:char-shading-value="0" style:font-style-asian="normal" style:font-weight-asian="normal" style:font-style-complex="normal" style:font-weight-complex="normal"/>
    </style:style>
    <style:style style:name="T284" style:family="text">
      <style:text-properties fo:font-style="normal" style:text-underline-style="none" fo:font-weight="normal" officeooo:rsid="003bace7" fo:background-color="transparent" loext:char-shading-value="0" style:font-style-asian="normal" style:font-weight-asian="normal" style:font-style-complex="normal" style:font-weight-complex="normal"/>
    </style:style>
    <style:style style:name="T285" style:family="text">
      <style:text-properties fo:font-style="normal" style:text-underline-style="none" fo:font-weight="normal" officeooo:rsid="00423c5f" fo:background-color="transparent" loext:char-shading-value="0" style:font-style-asian="normal" style:font-weight-asian="normal" style:font-style-complex="normal" style:font-weight-complex="normal"/>
    </style:style>
    <style:style style:name="T286" style:family="text">
      <style:text-properties fo:font-style="normal" style:text-underline-style="none" fo:font-weight="normal" officeooo:rsid="003c73ef" fo:background-color="transparent" loext:char-shading-value="0" style:font-style-asian="normal" style:font-weight-asian="normal" style:font-style-complex="normal" style:font-weight-complex="normal"/>
    </style:style>
    <style:style style:name="T287" style:family="text">
      <style:text-properties fo:font-style="normal" style:text-underline-style="none" fo:font-weight="normal" officeooo:rsid="003f7c27" fo:background-color="transparent" loext:char-shading-value="0" style:font-style-asian="normal" style:font-weight-asian="normal" style:font-style-complex="normal" style:font-weight-complex="normal"/>
    </style:style>
    <style:style style:name="T288" style:family="text">
      <style:text-properties fo:font-style="normal" style:text-underline-style="none" fo:font-weight="normal" officeooo:rsid="004e9254" fo:background-color="transparent" loext:char-shading-value="0" style:font-style-asian="normal" style:font-weight-asian="normal" style:font-style-complex="normal" style:font-weight-complex="normal"/>
    </style:style>
    <style:style style:name="T289" style:family="text">
      <style:text-properties fo:font-style="normal" style:text-underline-style="none" fo:font-weight="normal" officeooo:rsid="00563858" fo:background-color="transparent" loext:char-shading-value="0" style:font-style-asian="normal" style:font-weight-asian="normal" style:font-style-complex="normal" style:font-weight-complex="normal"/>
    </style:style>
    <style:style style:name="T290" style:family="text">
      <style:text-properties fo:font-style="normal" style:text-underline-style="none" fo:font-weight="normal" officeooo:rsid="004ea126" fo:background-color="transparent" loext:char-shading-value="0" style:font-style-asian="normal" style:font-weight-asian="normal" style:font-style-complex="normal" style:font-weight-complex="normal"/>
    </style:style>
    <style:style style:name="T291" style:family="text">
      <style:text-properties fo:font-style="normal" style:text-underline-style="none" fo:font-weight="normal" officeooo:rsid="0056c1dc" fo:background-color="transparent" loext:char-shading-value="0" style:font-style-asian="normal" style:font-weight-asian="normal" style:font-style-complex="normal" style:font-weight-complex="normal"/>
    </style:style>
    <style:style style:name="T292" style:family="text">
      <style:text-properties fo:font-style="normal" style:text-underline-style="none" fo:font-weight="normal" officeooo:rsid="00406fd2" fo:background-color="transparent" loext:char-shading-value="0" style:font-style-asian="normal" style:font-weight-asian="normal" style:font-style-complex="normal" style:font-weight-complex="normal"/>
    </style:style>
    <style:style style:name="T293" style:family="text">
      <style:text-properties fo:font-style="normal" style:text-underline-style="none" fo:font-weight="normal" officeooo:rsid="004b3235" fo:background-color="transparent" loext:char-shading-value="0" style:font-style-asian="normal" style:font-weight-asian="normal" style:font-style-complex="normal" style:font-weight-complex="normal"/>
    </style:style>
    <style:style style:name="T294" style:family="text">
      <style:text-properties fo:font-style="normal" style:text-underline-style="none" fo:font-weight="normal" officeooo:rsid="0054998b" fo:background-color="transparent" loext:char-shading-value="0" style:font-style-asian="normal" style:font-weight-asian="normal" style:font-style-complex="normal" style:font-weight-complex="normal"/>
    </style:style>
    <style:style style:name="T295" style:family="text">
      <style:text-properties fo:font-style="normal" style:text-underline-style="none" fo:font-weight="normal" officeooo:rsid="00221c57" fo:background-color="transparent" loext:char-shading-value="0" style:font-style-asian="normal" style:font-weight-asian="normal" style:font-style-complex="normal" style:font-weight-complex="normal"/>
    </style:style>
    <style:style style:name="T296" style:family="text">
      <style:text-properties fo:font-style="normal" style:text-underline-style="none" fo:font-weight="normal" officeooo:rsid="002317a3" fo:background-color="transparent" loext:char-shading-value="0" style:font-style-asian="normal" style:font-weight-asian="normal" style:font-style-complex="normal" style:font-weight-complex="normal"/>
    </style:style>
    <style:style style:name="T297" style:family="text">
      <style:text-properties fo:font-style="normal" style:text-underline-style="none" fo:font-weight="normal" officeooo:rsid="00251f35" fo:background-color="transparent" loext:char-shading-value="0" style:font-style-asian="normal" style:font-weight-asian="normal" style:font-style-complex="normal" style:font-weight-complex="normal"/>
    </style:style>
    <style:style style:name="T298" style:family="text">
      <style:text-properties fo:font-style="normal" style:text-underline-style="none" fo:font-weight="normal" officeooo:rsid="00147387" style:font-style-asian="normal" style:font-weight-asian="normal" style:font-style-complex="normal" style:font-weight-complex="normal"/>
    </style:style>
    <style:style style:name="T299" style:family="text">
      <style:text-properties fo:font-style="normal" style:text-underline-style="none" fo:font-weight="normal" officeooo:rsid="004e9254" style:font-style-asian="normal" style:font-weight-asian="normal" style:font-style-complex="normal" style:font-weight-complex="normal"/>
    </style:style>
    <style:style style:name="T300" style:family="text">
      <style:text-properties fo:font-style="normal" style:text-underline-style="none" fo:font-weight="normal" officeooo:rsid="0056c1dc" style:font-style-asian="normal" style:font-weight-asian="normal" style:font-style-complex="normal" style:font-weight-complex="normal"/>
    </style:style>
    <style:style style:name="T301" style:family="text">
      <style:text-properties fo:font-style="normal" style:text-underline-style="none" fo:font-weight="normal" officeooo:rsid="003f7c27" style:font-style-asian="normal" style:font-weight-asian="normal" style:font-style-complex="normal" style:font-weight-complex="normal"/>
    </style:style>
    <style:style style:name="T302" style:family="text">
      <style:text-properties fo:font-style="normal" style:text-underline-style="none" fo:font-weight="normal" officeooo:rsid="00406fd2" style:font-style-asian="normal" style:font-weight-asian="normal" style:font-style-complex="normal" style:font-weight-complex="normal"/>
    </style:style>
    <style:style style:name="T303" style:family="text">
      <style:text-properties fo:font-style="normal" style:text-underline-style="none" fo:font-weight="normal" officeooo:rsid="004ea126" style:font-style-asian="normal" style:font-weight-asian="normal" style:font-style-complex="normal" style:font-weight-complex="normal"/>
    </style:style>
    <style:style style:name="T304" style:family="text">
      <style:text-properties fo:font-style="normal" style:text-underline-style="none" fo:font-weight="normal" officeooo:rsid="00131cbf" style:font-style-asian="normal" style:font-weight-asian="normal" style:font-style-complex="normal" style:font-weight-complex="normal"/>
    </style:style>
    <style:style style:name="T305" style:family="text">
      <style:text-properties fo:font-style="normal" style:text-underline-style="none" fo:font-weight="bold" officeooo:rsid="001afadb" fo:background-color="transparent" loext:char-shading-value="0" style:font-style-asian="normal" style:font-weight-asian="bold" style:font-style-complex="normal" style:font-weight-complex="bold"/>
    </style:style>
    <style:style style:name="T306" style:family="text">
      <style:text-properties fo:font-style="normal" style:text-underline-style="none" fo:font-weight="bold" officeooo:rsid="00423c5f" fo:background-color="transparent" loext:char-shading-value="0" style:font-style-asian="normal" style:font-weight-asian="bold" style:font-style-complex="normal" style:font-weight-complex="bold"/>
    </style:style>
    <style:style style:name="T307" style:family="text">
      <style:text-properties fo:font-style="normal" style:text-underline-style="none" fo:font-weight="bold" officeooo:rsid="00147387" style:font-style-asian="normal" style:font-weight-asian="bold" style:font-style-complex="normal" style:font-weight-complex="bold"/>
    </style:style>
    <style:style style:name="T308" style:family="text">
      <style:text-properties fo:font-style="normal" fo:font-weight="normal" officeooo:rsid="004a2675" style:font-style-asian="normal" style:font-weight-asian="normal" style:font-style-complex="normal" style:font-weight-complex="normal"/>
    </style:style>
    <style:style style:name="T309" style:family="text">
      <style:text-properties fo:font-style="normal" fo:font-weight="normal" officeooo:rsid="0040c902" style:font-style-asian="normal" style:font-weight-asian="normal" style:font-style-complex="normal" style:font-weight-complex="normal"/>
    </style:style>
    <style:style style:name="T310" style:family="text">
      <style:text-properties fo:font-style="normal" fo:font-weight="normal" officeooo:rsid="001c6e3a" style:font-style-asian="normal" style:font-weight-asian="normal" style:font-style-complex="normal" style:font-weight-complex="normal"/>
    </style:style>
    <style:style style:name="T311" style:family="text">
      <style:text-properties fo:font-style="normal" fo:font-weight="normal" officeooo:rsid="001ddb1e" style:font-style-asian="normal" style:font-weight-asian="normal" style:font-style-complex="normal" style:font-weight-complex="normal"/>
    </style:style>
    <style:style style:name="T312" style:family="text">
      <style:text-properties fo:font-style="normal" fo:font-weight="normal" officeooo:rsid="0042754d" style:font-style-asian="normal" style:font-weight-asian="normal" style:font-style-complex="normal" style:font-weight-complex="normal"/>
    </style:style>
    <style:style style:name="T313" style:family="text">
      <style:text-properties fo:font-style="normal" fo:font-weight="normal" officeooo:rsid="0040a7ec" style:font-style-asian="normal" style:font-weight-asian="normal" style:font-style-complex="normal" style:font-weight-complex="normal"/>
    </style:style>
    <style:style style:name="T314" style:family="text">
      <style:text-properties fo:font-style="normal" fo:font-weight="normal" officeooo:rsid="004ee0dd" style:font-style-asian="normal" style:font-weight-asian="normal" style:font-style-complex="normal" style:font-weight-complex="normal"/>
    </style:style>
    <style:style style:name="T315" style:family="text">
      <style:text-properties fo:font-style="normal" fo:font-weight="normal" officeooo:rsid="00563858" style:font-style-asian="normal" style:font-weight-asian="normal" style:font-style-complex="normal" style:font-weight-complex="normal"/>
    </style:style>
    <style:style style:name="T316" style:family="text">
      <style:text-properties fo:font-style="normal" fo:font-weight="normal" officeooo:rsid="004b3235" style:font-style-asian="normal" style:font-weight-asian="normal" style:font-style-complex="normal" style:font-weight-complex="normal"/>
    </style:style>
    <style:style style:name="T317" style:family="text">
      <style:text-properties fo:font-style="normal" fo:font-weight="normal" officeooo:rsid="001ac811" style:font-style-asian="normal" style:font-weight-asian="normal" style:font-style-complex="normal" style:font-weight-complex="normal"/>
    </style:style>
    <style:style style:name="T318" style:family="text">
      <style:text-properties fo:font-style="normal" fo:font-weight="normal" officeooo:rsid="0021863e" style:font-style-asian="normal" style:font-weight-asian="normal" style:font-style-complex="normal" style:font-weight-complex="normal"/>
    </style:style>
    <style:style style:name="T319" style:family="text">
      <style:text-properties fo:font-style="normal" fo:font-weight="normal" officeooo:rsid="002705a4" style:font-style-asian="normal" style:font-weight-asian="normal" style:font-style-complex="normal" style:font-weight-complex="normal"/>
    </style:style>
    <style:style style:name="T3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1" style:family="text">
      <style:text-properties fo:font-style="normal" fo:font-weight="bold" officeooo:rsid="001ddb1e" style:font-style-asian="normal" style:font-weight-asian="bold" style:font-style-complex="normal" style:font-weight-complex="bold"/>
    </style:style>
    <style:style style:name="T322" style:family="text">
      <style:text-properties fo:font-style="normal" fo:font-weight="bold" officeooo:rsid="00563858" style:font-style-asian="normal" style:font-weight-asian="bold" style:font-style-complex="normal" style:font-weight-complex="bold"/>
    </style:style>
    <style:style style:name="T323" style:family="text">
      <style:text-properties fo:font-style="normal" fo:font-weight="bold" officeooo:rsid="001c6e3a" style:font-style-asian="normal" style:font-weight-asian="bold" style:font-style-complex="normal" style:font-weight-complex="bold"/>
    </style:style>
    <style:style style:name="T324" style:family="text">
      <style:text-properties fo:font-style="normal" fo:font-weight="bold" officeooo:rsid="0042754d" style:font-style-asian="normal" style:font-weight-asian="bold" style:font-style-complex="normal" style:font-weight-complex="bold"/>
    </style:style>
    <style:style style:name="T325" style:family="text">
      <style:text-properties fo:font-style="normal" fo:font-weight="bold" officeooo:rsid="002c488f" style:font-style-asian="normal" style:font-weight-asian="bold" style:font-style-complex="normal" style:font-weight-complex="bold"/>
    </style:style>
    <style:style style:name="T326" style:family="text">
      <style:text-properties fo:font-style="normal" fo:font-weight="bold" officeooo:rsid="001ac811" style:font-style-asian="normal" style:font-weight-asian="bold" style:font-style-complex="normal" style:font-weight-complex="bold"/>
    </style:style>
    <style:style style:name="T327" style:family="text">
      <style:text-properties fo:font-style="normal" fo:font-weight="bold" officeooo:rsid="0016f5c1" style:font-style-asian="normal" style:font-weight-asian="bold" style:font-style-complex="normal" style:font-weight-complex="bold"/>
    </style:style>
    <style:style style:name="T328" style:family="text">
      <style:text-properties fo:font-style="normal" style:font-style-asian="normal" style:font-style-complex="normal"/>
    </style:style>
    <style:style style:name="T329" style:family="text">
      <style:text-properties fo:font-style="normal" officeooo:rsid="0042754d" style:font-style-asian="normal" style:font-style-complex="normal"/>
    </style:style>
    <style:style style:name="T330" style:family="text">
      <style:text-properties fo:font-style="normal" officeooo:rsid="002c488f" style:font-style-asian="normal" style:font-style-complex="normal"/>
    </style:style>
    <style:style style:name="T331" style:family="text">
      <style:text-properties fo:font-style="normal" officeooo:rsid="002c9075" style:font-style-asian="normal" style:font-style-complex="normal"/>
    </style:style>
    <style:style style:name="T332" style:family="text">
      <style:text-properties fo:font-style="normal" officeooo:rsid="0039e9e5" style:font-style-asian="normal" style:font-style-complex="normal"/>
    </style:style>
    <style:style style:name="T333" style:family="text">
      <style:text-properties fo:font-style="normal" officeooo:rsid="0040c902" style:font-style-asian="normal" style:font-style-complex="normal"/>
    </style:style>
    <style:style style:name="T334" style:family="text">
      <style:text-properties fo:font-style="normal" officeooo:rsid="004ee0dd" style:font-style-asian="normal" style:font-style-complex="normal"/>
    </style:style>
    <style:style style:name="T335" style:family="text">
      <style:text-properties fo:font-style="normal" officeooo:rsid="002390e2" style:font-style-asian="normal" style:font-style-complex="normal"/>
    </style:style>
    <style:style style:name="T336" style:family="text">
      <style:text-properties fo:font-style="normal" officeooo:rsid="00147387" style:font-style-asian="normal" style:font-style-complex="normal"/>
    </style:style>
    <style:style style:name="T337" style:family="text">
      <style:text-properties fo:font-style="normal" officeooo:rsid="0016f5c1" style:font-style-asian="normal" style:font-style-complex="normal"/>
    </style:style>
    <style:style style:name="T338" style:family="text">
      <style:text-properties fo:font-style="normal" officeooo:rsid="001ac811" style:font-style-asian="normal" style:font-style-complex="normal"/>
    </style:style>
    <style:style style:name="T339" style:family="text">
      <style:text-properties fo:font-style="normal" officeooo:rsid="001fcd44" style:font-style-asian="normal" style:font-style-complex="normal"/>
    </style:style>
    <style:style style:name="T340" style:family="text">
      <style:text-properties fo:font-style="normal" officeooo:rsid="0021863e" style:font-style-asian="normal" style:font-style-complex="normal"/>
    </style:style>
    <style:style style:name="T341" style:family="text">
      <style:text-properties fo:font-style="normal" officeooo:rsid="005e0a95" style:font-style-asian="normal" style:font-style-complex="normal"/>
    </style:style>
    <style:style style:name="T342" style:family="text">
      <style:text-properties fo:font-style="normal" officeooo:rsid="003e7393" style:font-style-asian="normal" style:font-style-complex="normal"/>
    </style:style>
    <style:style style:name="T343" style:family="text">
      <style:text-properties fo:font-style="normal" officeooo:rsid="003dac3f" style:font-style-asian="normal" style:font-style-complex="normal"/>
    </style:style>
    <style:style style:name="T344" style:family="text">
      <style:text-properties fo:font-style="normal" officeooo:rsid="004ea126" style:font-style-asian="normal" style:font-style-complex="normal"/>
    </style:style>
    <style:style style:name="T345" style:family="text">
      <style:text-properties fo:font-style="normal" officeooo:rsid="00251f35" style:font-style-asian="normal" style:font-style-complex="normal"/>
    </style:style>
    <style:style style:name="T346" style:family="text">
      <style:text-properties fo:font-style="normal" officeooo:rsid="002705a4" style:font-style-asian="normal" style:font-style-complex="normal"/>
    </style:style>
    <style:style style:name="T347" style:family="text">
      <style:text-properties officeooo:rsid="004897a8"/>
    </style:style>
    <style:style style:name="T348" style:family="text">
      <style:text-properties officeooo:rsid="003c1592"/>
    </style:style>
    <style:style style:name="T349" style:family="text">
      <style:text-properties officeooo:rsid="004a2675"/>
    </style:style>
    <style:style style:name="T350" style:family="text">
      <style:text-properties officeooo:rsid="00430235"/>
    </style:style>
    <style:style style:name="T351" style:family="text">
      <style:text-properties officeooo:rsid="004e9254"/>
    </style:style>
    <style:style style:name="T352" style:family="text">
      <style:text-properties fo:color="#996600" style:text-underline-style="none" officeooo:rsid="004ea126" fo:background-color="#ffffff" loext:char-shading-value="0"/>
    </style:style>
    <style:style style:name="T353" style:family="text">
      <style:text-properties fo:color="#330099" fo:font-style="normal" style:text-underline-style="none" fo:font-weight="normal" officeooo:rsid="00423c5f" fo:background-color="transparent" loext:char-shading-value="0" style:font-style-asian="normal" style:font-weight-asian="normal" style:font-style-complex="normal" style:font-weight-complex="normal"/>
    </style:style>
    <style:style style:name="T354" style:family="text">
      <style:text-properties officeooo:rsid="000ac39b"/>
    </style:style>
    <style:style style:name="T355" style:family="text">
      <style:text-properties officeooo:rsid="003141f8"/>
    </style:style>
    <style:style style:name="T356" style:family="text">
      <style:text-properties officeooo:rsid="0021ca1e"/>
    </style:style>
    <style:style style:name="T357" style:family="text">
      <style:text-properties style:font-name="Liberation Serif1"/>
    </style:style>
    <style:style style:name="T358" style:family="text">
      <style:text-properties style:font-name="Liberation Serif1" fo:font-size="12pt" style:font-size-asian="12pt" style:font-size-complex="12pt"/>
    </style:style>
    <style:style style:name="T359" style:family="text">
      <style:text-properties style:font-name="Liberation Serif1" fo:font-size="12pt" officeooo:rsid="002b0231" style:font-size-asian="12pt" style:font-size-complex="12pt"/>
    </style:style>
    <style:style style:name="T360" style:family="text">
      <style:text-properties officeooo:rsid="001ec978"/>
    </style:style>
    <style:style style:name="T361" style:family="text">
      <style:text-properties officeooo:rsid="001fcd44"/>
    </style:style>
    <style:style style:name="T362" style:family="text">
      <style:text-properties officeooo:rsid="002b0231"/>
    </style:style>
    <style:style style:name="T363" style:family="text">
      <style:text-properties officeooo:rsid="001c6e3a"/>
    </style:style>
    <style:style style:name="T364" style:family="text">
      <style:text-properties officeooo:rsid="0039e9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La réforme des retraites Macron – Philippe</text:p>
      <text:p text:style-name="P54">une réforme structurelle majeur<text:span text:style-name="T12">e</text:span></text:p>
      <text:p text:style-name="P54"/>
      <text:p text:style-name="P57"/>
      <text:p text:style-name="P94"><text:span text:style-name="T358"><text:tab/></text:span><text:span text:style-name="T359">Lors de mon information-formation </text:span><text:a xlink:type="simple" xlink:href="https://paulmasson.atimbli.net/site/spip.php?article1022" text:style-name="Internet_20_link" text:visited-style-name="Visited_20_Internet_20_Link"><text:span text:style-name="T359">Comprendre la réforme des Retraites</text:span></text:a><text:span text:style-name="T14"><text:note text:id="ftn1" text:note-class="footnote"><text:note-citation>1</text:note-citation><text:note-body><text:p text:style-name="P67">Vous pouvez <text:span text:style-name="T362">également </text:span>retrouver <text:span text:style-name="T29">le contenu en </text:span><text:span text:style-name="T31">vidéo</text:span><text:span text:style-name="T29"> </text:span><text:a xlink:type="simple" xlink:href="https://paulmasson.atimbli.net/site/spip.php?article1028" text:style-name="Internet_20_link" text:visited-style-name="Visited_20_Internet_20_Link"><text:span text:style-name="T30">Ici</text:span></text:a><text:span text:style-name="T29"> </text:span></text:p></text:note-body></text:note></text:span><text:span text:style-name="T16">….</text:span><text:span text:style-name="T41"> </text:span><text:span text:style-name="Strong_20_Emphasis"><text:span text:style-name="T146"><text:tab/></text:span></text:span><text:span text:style-name="Strong_20_Emphasis"><text:span text:style-name="T147">N</text:span></text:span><text:span text:style-name="Strong_20_Emphasis"><text:span text:style-name="T145">ous ne connaissions pas encore le contenu des projets gouvernementaux. </text:span></text:span><text:span text:style-name="Strong_20_Emphasis"><text:span text:style-name="T147">M</text:span></text:span><text:span text:style-name="Strong_20_Emphasis"><text:span text:style-name="T90">aintenant que nous </text:span></text:span><text:span text:style-name="Strong_20_Emphasis"><text:span text:style-name="T91">les </text:span></text:span><text:span text:style-name="Strong_20_Emphasis"><text:span text:style-name="T90">connaissons</text:span></text:span><text:span text:style-name="Strong_20_Emphasis"><text:span text:style-name="T92">,</text:span></text:span><text:span text:style-name="Strong_20_Emphasis"><text:span text:style-name="T90"> </text:span></text:span><text:span text:style-name="Strong_20_Emphasis"><text:span text:style-name="T93">je propose un</text:span></text:span><text:span text:style-name="Strong_20_Emphasis"><text:span text:style-name="T90"> complément </text:span></text:span><text:span text:style-name="Strong_20_Emphasis"><text:span text:style-name="T93">sur la dimension structurelle de cette réforme. </text:span></text:span></text:p>
      <text:p text:style-name="P21"><text:span text:style-name="Strong_20_Emphasis"><text:span text:style-name="T45"/></text:span></text:p>
      <text:p text:style-name="P25"><text:span text:style-name="Strong_20_Emphasis"><text:span text:style-name="T67">Je rappelle </text:span></text:span><text:span text:style-name="Strong_20_Emphasis"><text:span text:style-name="T94">le</text:span></text:span><text:span text:style-name="Strong_20_Emphasis"><text:span text:style-name="T95"> </text:span></text:span><text:span text:style-name="Strong_20_Emphasis"><text:span text:style-name="T97">b</text:span></text:span><text:span text:style-name="Strong_20_Emphasis"><text:span text:style-name="T95">ut </text:span></text:span><text:span text:style-name="Strong_20_Emphasis"><text:span text:style-name="T94">de la </text:span></text:span><text:span text:style-name="Strong_20_Emphasis"><text:span text:style-name="T97">r</text:span></text:span><text:span text:style-name="Strong_20_Emphasis"><text:span text:style-name="T94">éforme</text:span></text:span><text:span text:style-name="Strong_20_Emphasis"><text:span text:style-name="T95"> :</text:span></text:span><text:span text:style-name="Strong_20_Emphasis"><text:span text:style-name="T68"> </text:span></text:span></text:p>
      <text:p text:style-name="P25"><text:span text:style-name="Strong_20_Emphasis"><text:span text:style-name="T68"/></text:span></text:p>
      <text:p text:style-name="P25"><text:span text:style-name="Strong_20_Emphasis"><text:span text:style-name="T70">- </text:span></text:span><text:span text:style-name="Strong_20_Emphasis"><text:span text:style-name="T68">faire disparaître le système social de 1945, </text:span></text:span><text:span text:style-name="Strong_20_Emphasis"><text:span text:style-name="T71">ce système, </text:span></text:span><text:span text:style-name="Strong_20_Emphasis"><text:span text:style-name="T70">garanti par l’État,</text:span></text:span><text:span text:style-name="Strong_20_Emphasis"><text:span text:style-name="T71"> reposait sur l’idée  </text:span></text:span><text:span text:style-name="Strong_20_Emphasis"><text:span text:style-name="T70">d’</text:span></text:span><text:span text:style-name="Strong_20_Emphasis"><text:span text:style-name="T71"> </text:span></text:span><text:span text:style-name="Strong_20_Emphasis"><text:span text:style-name="T121">« </text:span></text:span><text:span text:style-name="Strong_20_Emphasis"><text:span text:style-name="T122">u</text:span></text:span><text:span text:style-name="Strong_20_Emphasis"><text:span text:style-name="T121">ne retraite </text:span></text:span><text:span text:style-name="Strong_20_Emphasis"><text:span text:style-name="T122">permettant aux vieux travailleurs de finir dignement leurs jours</text:span></text:span><text:span text:style-name="Strong_20_Emphasis"><text:span text:style-name="T121">….</text:span></text:span><text:span text:style-name="Strong_20_Emphasis"><text:span text:style-name="T71">» inscrit dans «</text:span></text:span><text:span text:style-name="Strong_20_Emphasis"><text:span text:style-name="T121"> un </text:span></text:span><text:span text:style-name="Strong_20_Emphasis"><text:span text:style-name="T123">plan</text:span></text:span><text:span text:style-name="Strong_20_Emphasis"><text:span text:style-name="T121"> complet de </text:span></text:span><text:span text:style-name="Strong_20_Emphasis"><text:span text:style-name="T17">sécurité sociale</text:span></text:span><text:span text:style-name="Strong_20_Emphasis"><text:span text:style-name="T121">, </text:span></text:span><text:span text:style-name="Strong_20_Emphasis"><text:span text:style-name="T122">visant à assurer à tous les citoyens des moyens d’existence, dans tous les cas où ils sont incapables de se le</text:span></text:span><text:span text:style-name="Strong_20_Emphasis"><text:span text:style-name="T124">s</text:span></text:span><text:span text:style-name="Strong_20_Emphasis"><text:span text:style-name="T122"> procurer par le travail </text:span></text:span><text:span text:style-name="Strong_20_Emphasis"><text:span text:style-name="T122"><text:note text:id="ftn2" text:note-class="footnote"><text:note-citation>2</text:note-citation><text:note-body><text:p text:style-name="P68">Dans <text:span text:style-name="T194">«Les jours Heureux», </text:span>le Programme du Conseil National de la Résistance</text:p></text:note-body></text:note></text:span></text:span><text:span text:style-name="Strong_20_Emphasis"><text:span text:style-name="T122">»</text:span></text:span></text:p>
      <text:p text:style-name="P25"><text:span text:style-name="Strong_20_Emphasis"><text:span text:style-name="T122"/></text:span></text:p>
      <text:p text:style-name="P21"><text:span text:style-name="Strong_20_Emphasis"><text:span text:style-name="T46">- </text:span></text:span><text:span text:style-name="Strong_20_Emphasis"><text:span text:style-name="T47">pour </text:span></text:span><text:span text:style-name="Strong_20_Emphasis"><text:span text:style-name="T48">intégrer le</text:span></text:span><text:span text:style-name="Strong_20_Emphasis"><text:span text:style-name="T47"> système </text:span></text:span><text:span text:style-name="Strong_20_Emphasis"><text:span text:style-name="T48">néolibéral </text:span></text:span><text:span text:style-name="Strong_20_Emphasis"><text:span text:style-name="T49">dans lequel </text:span></text:span><text:span text:style-name="Strong_20_Emphasis"><text:span text:style-name="T98">il n’y ait plus de garanties collectives</text:span></text:span><text:span text:style-name="Strong_20_Emphasis"><text:span text:style-name="T49">. </text:span></text:span><text:span text:style-name="Strong_20_Emphasis"><text:span text:style-name="T50">Il s’agit </text:span></text:span><text:span text:style-name="Strong_20_Emphasis"><text:span text:style-name="T64">au contraire </text:span></text:span><text:span text:style-name="Strong_20_Emphasis"><text:span text:style-name="T50">de créer une situation </text:span></text:span><text:span text:style-name="Strong_20_Emphasis"><text:span text:style-name="T49">d’</text:span></text:span><text:span text:style-name="Strong_20_Emphasis"><text:span text:style-name="T18">insécurité sociale</text:span></text:span><text:span text:style-name="Strong_20_Emphasis"><text:span text:style-name="T49"> de façon à ce que chacun</text:span></text:span><text:span text:style-name="Strong_20_Emphasis"><text:span text:style-name="T51">e et </text:span></text:span><text:span text:style-name="Strong_20_Emphasis"><text:span text:style-name="T49">chacun, selon ses capacités d’épargne, investisse </text:span></text:span><text:span text:style-name="Strong_20_Emphasis"><text:span text:style-name="T98">individuellement</text:span></text:span><text:span text:style-name="Strong_20_Emphasis"><text:span text:style-name="T49"> le marché financier, po</text:span></text:span><text:span text:style-name="Strong_20_Emphasis"><text:span text:style-name="T50">ur </text:span></text:span><text:span text:style-name="Strong_20_Emphasis"><text:span text:style-name="T49">gère sa santé et les conditions </text:span></text:span><text:span text:style-name="Strong_20_Emphasis"><text:span text:style-name="T50">d’existence</text:span></text:span><text:span text:style-name="Strong_20_Emphasis"><text:span text:style-name="T49"> de ses vieux jour</text:span></text:span><text:span text:style-name="Strong_20_Emphasis"><text:span text:style-name="T50">s</text:span></text:span><text:span text:style-name="Strong_20_Emphasis"><text:span text:style-name="T49">..</text:span></text:span></text:p>
      <text:p text:style-name="P21"><text:span text:style-name="Strong_20_Emphasis"><text:span text:style-name="T47"/></text:span></text:p>
      <text:p text:style-name="P21"><text:span text:style-name="Strong_20_Emphasis"><text:span text:style-name="T52"><text:tab/></text:span></text:span><text:span text:style-name="Strong_20_Emphasis"><text:span text:style-name="T49">Le système de 1945 reposait sur un système </text:span></text:span><text:span text:style-name="Strong_20_Emphasis"><text:span text:style-name="T98">collectif</text:span></text:span><text:span text:style-name="Strong_20_Emphasis"><text:span text:style-name="T49"> dans lequel étai</text:span></text:span><text:span text:style-name="Strong_20_Emphasis"><text:span text:style-name="T50">en</text:span></text:span><text:span text:style-name="Strong_20_Emphasis"><text:span text:style-name="T49">t prélevé</text:span></text:span><text:span text:style-name="Strong_20_Emphasis"><text:span text:style-name="T50">es</text:span></text:span><text:span text:style-name="Strong_20_Emphasis"><text:span text:style-name="T49"> les </text:span></text:span><text:span text:style-name="Strong_20_Emphasis"><text:span text:style-name="T19">cotisations sociales. </text:span></text:span><text:span text:style-name="Strong_20_Emphasis"><text:span text:style-name="T48">I</text:span></text:span><text:span text:style-name="Strong_20_Emphasis"><text:span text:style-name="T49">l était </text:span></text:span><text:span text:style-name="Strong_20_Emphasis"><text:span text:style-name="T19">géré paritairement</text:span></text:span><text:span text:style-name="Strong_20_Emphasis"><text:span text:style-name="T49"> par les organisation</text:span></text:span><text:span text:style-name="Strong_20_Emphasis"><text:span text:style-name="T50">s</text:span></text:span><text:span text:style-name="Strong_20_Emphasis"><text:span text:style-name="T49"> </text:span></text:span><text:span text:style-name="Strong_20_Emphasis"><text:span text:style-name="T50">syndicales </text:span></text:span><text:span text:style-name="Strong_20_Emphasis"><text:span text:style-name="T49">ouvrière</text:span></text:span><text:span text:style-name="Strong_20_Emphasis"><text:span text:style-name="T50">s et </text:span></text:span><text:span text:style-name="Strong_20_Emphasis"><text:span text:style-name="T49"><text:s/>patronal</text:span></text:span><text:span text:style-name="Strong_20_Emphasis"><text:span text:style-name="T50">es. Dans le</text:span></text:span><text:span text:style-name="Strong_20_Emphasis"><text:span text:style-name="T49"> nouveau système, </text:span></text:span><text:span text:style-name="Strong_20_Emphasis"><text:span text:style-name="T51">la gestion de l’épargne est </text:span></text:span><text:span text:style-name="Strong_20_Emphasis"><text:span text:style-name="T20">géré</text:span></text:span><text:span text:style-name="Strong_20_Emphasis"><text:span text:style-name="T21">e</text:span></text:span><text:span text:style-name="Strong_20_Emphasis"><text:span text:style-name="T20"> par le march</text:span></text:span><text:span text:style-name="Strong_20_Emphasis"><text:span text:style-name="T21">é</text:span></text:span><text:span text:style-name="Strong_20_Emphasis"><text:span text:style-name="T20"> financier</text:span></text:span><text:span text:style-name="Strong_20_Emphasis"><text:span text:style-name="T22"><text:note text:id="ftn3" text:note-class="footnote"><text:note-citation>3</text:note-citation><text:note-body><text:p text:style-name="P69">Assurances privées ( AXA….) et Fonds de Pension ( BlackRock...<text:span text:style-name="T208">)</text:span></text:p></text:note-body></text:note></text:span></text:span><text:span text:style-name="Strong_20_Emphasis"><text:span text:style-name="T22">. </text:span></text:span></text:p>
      <text:p text:style-name="P21"><text:span text:style-name="Strong_20_Emphasis"><text:span text:style-name="T22"/></text:span></text:p>
      <text:p text:style-name="P21"><text:span text:style-name="Strong_20_Emphasis"><text:span text:style-name="T53">Il n’est plus de</text:span></text:span><text:span text:style-name="Strong_20_Emphasis"><text:span text:style-name="T47">mandé à l’État d</text:span></text:span><text:span text:style-name="Strong_20_Emphasis"><text:span text:style-name="T51">e garantir </text:span></text:span><text:span text:style-name="Strong_20_Emphasis"><text:span text:style-name="T54">à toute la population une protection sociale et des services publics, </text:span></text:span><text:span text:style-name="Strong_20_Emphasis"><text:span text:style-name="T55">il lui est demandé </text:span></text:span><text:span text:style-name="Strong_20_Emphasis"><text:span text:style-name="T47">de faciliter le passage vers le march</text:span></text:span><text:span text:style-name="Strong_20_Emphasis"><text:span text:style-name="T56">é</text:span></text:span><text:span text:style-name="Strong_20_Emphasis"><text:span text:style-name="T47"> financier </text:span></text:span><text:span text:style-name="Strong_20_Emphasis"><text:span text:style-name="T64">et les sociétés de services privés</text:span></text:span><text:span text:style-name="Strong_20_Emphasis"><text:span text:style-name="T47">. </text:span></text:span></text:p>
      <text:p text:style-name="P21"><text:span text:style-name="Strong_20_Emphasis"><text:span text:style-name="T54"/></text:span></text:p>
      <text:p text:style-name="P21"><text:span text:style-name="Strong_20_Emphasis"><text:span text:style-name="T99"><text:tab/></text:span></text:span><text:span text:style-name="Strong_20_Emphasis"><text:span text:style-name="T100">La</text:span></text:span><text:span text:style-name="Strong_20_Emphasis"><text:span text:style-name="T53"> réforme </text:span></text:span><text:span text:style-name="Strong_20_Emphasis"><text:span text:style-name="T52">vise à </text:span></text:span><text:span text:style-name="Strong_20_Emphasis"><text:span text:style-name="T54">cass</text:span></text:span><text:span text:style-name="Strong_20_Emphasis"><text:span text:style-name="T52">er</text:span></text:span><text:span text:style-name="Strong_20_Emphasis"><text:span text:style-name="T54"> </text:span></text:span><text:span text:style-name="Strong_20_Emphasis"><text:span text:style-name="T53">le système de 1945,</text:span></text:span><text:span text:style-name="Strong_20_Emphasis"><text:span text:style-name="T54"> de manière à ce que le marché privé puisse récupérer les </text:span></text:span><text:span text:style-name="Strong_20_Emphasis"><text:span text:style-name="T57">plus de </text:span></text:span><text:span text:style-name="Strong_20_Emphasis"><text:span text:style-name="T54">3</text:span></text:span><text:span text:style-name="Strong_20_Emphasis"><text:span text:style-name="T57">0</text:span></text:span><text:span text:style-name="Strong_20_Emphasis"><text:span text:style-name="T54">0 milliards d’Euros de</text:span></text:span><text:span text:style-name="Strong_20_Emphasis"><text:span text:style-name="T57">s retraites</text:span></text:span><text:span text:style-name="Strong_20_Emphasis"><text:span text:style-name="T54"> qui actuellement lui échappe</text:span></text:span><text:span text:style-name="Strong_20_Emphasis"><text:span text:style-name="T57">nt</text:span></text:span><text:span text:style-name="Strong_20_Emphasis"><text:span text:style-name="T54"> </text:span></text:span><text:span text:style-name="Strong_20_Emphasis"><text:span text:style-name="T52">et </text:span></text:span><text:span text:style-name="Strong_20_Emphasis"><text:span text:style-name="T54">sur lequel il n’a pas de possibilité de faire du profit.</text:span></text:span></text:p>
      <text:p text:style-name="P21"><text:span text:style-name="Strong_20_Emphasis"><text:span text:style-name="T54"/></text:span></text:p>
      <text:p text:style-name="P21"><text:span text:style-name="Strong_20_Emphasis"><text:span text:style-name="T54"><text:tab/>Pour passer d’un système à l’autre, il y a énormément de </text:span></text:span><text:span text:style-name="Strong_20_Emphasis"><text:span text:style-name="T58">résistance</text:span></text:span><text:span text:style-name="Strong_20_Emphasis"><text:span text:style-name="T52">s</text:span></text:span><text:span text:style-name="Strong_20_Emphasis"><text:span text:style-name="T54">, car la grande majorité des françaises et des français, </text:span></text:span><text:span text:style-name="Strong_20_Emphasis"><text:span text:style-name="T58">tiennent à la protection sociale mise en place en 1945. </text:span></text:span><text:span text:style-name="Strong_20_Emphasis"><text:span text:style-name="T52">(voir </text:span></text:span><text:a xlink:type="simple" xlink:href="https://www.youtube.com/watch?v=m4ZqPi-0DoE" text:style-name="Internet_20_link" text:visited-style-name="Visited_20_Internet_20_Link"><text:span text:style-name="Strong_20_Emphasis">vidéo</text:span></text:a><text:span text:style-name="Strong_20_Emphasis"><text:span text:style-name="T55">) </text:span></text:span><text:span text:style-name="Strong_20_Emphasis"><text:span text:style-name="T66">ou <text:s/>(</text:span></text:span><text:span text:style-name="Strong_20_Emphasis"><text:span text:style-name="T55"> </text:span></text:span><text:a xlink:type="simple" xlink:href="https://paulmasson.atimbli.net/site/IMG/pdf/7_les_strategies_mises_en_oeuvre_pour_imposer_reformes_neo-liberales.pdf" text:style-name="Internet_20_link" text:visited-style-name="Visited_20_Internet_20_Link"><text:span text:style-name="Strong_20_Emphasis">texte</text:span></text:a><text:span text:style-name="Strong_20_Emphasis"><text:span text:style-name="T55"> )</text:span></text:span></text:p>
      <text:p text:style-name="P21"><text:span text:style-name="Strong_20_Emphasis"><text:span text:style-name="T52"/></text:span></text:p>
      <text:p text:style-name="P21"><text:span text:style-name="Strong_20_Emphasis"><text:span text:style-name="T52"/></text:span></text:p>
      <text:p text:style-name="P21"><text:span text:style-name="Strong_20_Emphasis"><text:span text:style-name="T101">La stratégie</text:span></text:span></text:p>
      <text:p text:style-name="P21"><text:span text:style-name="Strong_20_Emphasis"><text:span text:style-name="T58"/></text:span></text:p>
      <text:p text:style-name="P21"><text:span text:style-name="Strong_20_Emphasis"><text:span text:style-name="T54"><text:tab/></text:span></text:span><text:span text:style-name="Strong_20_Emphasis"><text:span text:style-name="T59">Il</text:span></text:span><text:span text:style-name="Strong_20_Emphasis"><text:span text:style-name="T54"> va y avoir une stratégi</text:span></text:span><text:span text:style-name="Strong_20_Emphasis"><text:span text:style-name="T58">e, mise en place dans les années 1980, </text:span></text:span><text:span text:style-name="Strong_20_Emphasis"><text:span text:style-name="T59">pour imposer ce nouveau système social. </text:span></text:span></text:p>
      <text:p text:style-name="P21"><text:span text:style-name="Strong_20_Emphasis"><text:span text:style-name="T59"/></text:span></text:p>
      <text:p text:style-name="P25"><text:span text:style-name="Strong_20_Emphasis"><text:span text:style-name="T72"><text:s/>Elle </text:span></text:span><text:span text:style-name="Strong_20_Emphasis"><text:span text:style-name="T67">agit sur deux pôles</text:span></text:span><text:span text:style-name="Strong_20_Emphasis"><text:span text:style-name="T67"><text:note text:id="ftn4" text:note-class="footnote"><text:note-citation>4</text:note-citation><text:note-body><text:p text:style-name="P25"><text:span text:style-name="Strong_20_Emphasis"><text:span text:style-name="T67"><text:s text:c="4"/>voir </text:span></text:span><text:span text:style-name="Strong_20_Emphasis"><text:span text:style-name="T59">Les étapes de l’offensive contre les Retraite</text:span></text:span><text:span text:style-name="Strong_20_Emphasis"><text:span text:style-name="T67">s (</text:span></text:span><text:a xlink:type="simple" xlink:href="https://paulmasson.atimbli.net/site/IMG/pdf/6_les_etapes_de_l_offensive_contre_les_retraites.pdf" text:style-name="Internet_20_link" text:visited-style-name="Visited_20_Internet_20_Link"><text:span text:style-name="Strong_20_Emphasis"><text:span text:style-name="T357">texte</text:span></text:span></text:a><text:span text:style-name="Strong_20_Emphasis"><text:span text:style-name="T67">) (</text:span></text:span><text:a xlink:type="simple" xlink:href="https://www.youtube.com/watch?v=m4ZqPi-0DoE" text:style-name="Internet_20_link" text:visited-style-name="Visited_20_Internet_20_Link"><text:span text:style-name="Strong_20_Emphasis"><text:span text:style-name="T357">vidéo</text:span></text:span></text:a><text:span text:style-name="Strong_20_Emphasis"><text:span text:style-name="T67">) </text:span></text:span></text:p></text:note-body></text:note></text:span></text:span><text:span text:style-name="Strong_20_Emphasis"><text:span text:style-name="T67"> </text:span></text:span></text:p>
      <text:p text:style-name="P25"><text:span text:style-name="Strong_20_Emphasis"><text:span text:style-name="T67"/></text:span></text:p>
      <text:p text:style-name="P21"><text:span text:style-name="Strong_20_Emphasis"><text:span text:style-name="T127">- </text:span></text:span><text:span text:style-name="Strong_20_Emphasis"><text:span text:style-name="T128">d’une pa</text:span></text:span><text:span text:style-name="Strong_20_Emphasis"><text:span text:style-name="T129">rt,</text:span></text:span><text:span text:style-name="Strong_20_Emphasis"><text:span text:style-name="T58"> faire baisser les revenus des travailleurs (Ici le tableau) qui passent par les </text:span></text:span><text:span text:style-name="Strong_20_Emphasis"><text:span text:style-name="T23">cotisations sociales</text:span></text:span><text:span text:style-name="Strong_20_Emphasis"><text:span text:style-name="T58"> et qui leur ouvrent des droits (santé, retraite, allocation</text:span></text:span><text:span text:style-name="Strong_20_Emphasis"><text:span text:style-name="T56">s</text:span></text:span><text:span text:style-name="Strong_20_Emphasis"><text:span text:style-name="T58"> familiales…), de manière à ce que, </text:span></text:span><text:soft-page-break/><text:span text:style-name="Strong_20_Emphasis"><text:span text:style-name="T58">en insécurité, les </text:span></text:span><text:span text:style-name="Strong_20_Emphasis"><text:span text:style-name="T60">travailleurs, selon leur moyens, </text:span></text:span><text:span text:style-name="Strong_20_Emphasis"><text:span text:style-name="T58">aillent sur le marché des assurances et des fonds de pension essayer de compenser individuellement </text:span></text:span><text:span text:style-name="Strong_20_Emphasis"><text:span text:style-name="T60">les pertes de </text:span></text:span><text:span text:style-name="Strong_20_Emphasis"><text:span text:style-name="T65">leurs</text:span></text:span><text:span text:style-name="Strong_20_Emphasis"><text:span text:style-name="T60"> </text:span></text:span><text:span text:style-name="Strong_20_Emphasis"><text:span text:style-name="T24">revenu</text:span></text:span><text:span text:style-name="Strong_20_Emphasis"><text:span text:style-name="T25">s</text:span></text:span><text:span text:style-name="Strong_20_Emphasis"><text:span text:style-name="T24"> </text:span></text:span><text:span text:style-name="Strong_20_Emphasis"><text:span text:style-name="T25">socialisés</text:span></text:span><text:span text:style-name="Strong_20_Emphasis"><text:span text:style-name="T60">.</text:span></text:span></text:p>
      <text:p text:style-name="P21"><text:span text:style-name="Strong_20_Emphasis"><text:span text:style-name="T58"/></text:span></text:p>
      <text:p text:style-name="P21"><text:span text:style-name="Strong_20_Emphasis"><text:span text:style-name="T130">d’autre part </text:span></text:span></text:p>
      <text:p text:style-name="P21"><text:span text:style-name="Strong_20_Emphasis"><text:span text:style-name="T127">- </text:span></text:span><text:span text:style-name="Strong_20_Emphasis"><text:span text:style-name="T59">offrir des avantages fiscaux à ceux qui </text:span></text:span><text:span text:style-name="Strong_20_Emphasis"><text:span text:style-name="T65">vont sur le </text:span></text:span><text:span text:style-name="Strong_20_Emphasis"><text:span text:style-name="T103">marché</text:span></text:span><text:span text:style-name="Strong_20_Emphasis"><text:span text:style-name="T65"> des assurances et des fonds de pension en </text:span></text:span><text:span text:style-name="Strong_20_Emphasis"><text:span text:style-name="T59">se constitu</text:span></text:span><text:span text:style-name="Strong_20_Emphasis"><text:span text:style-name="T65">a</text:span></text:span><text:span text:style-name="Strong_20_Emphasis"><text:span text:style-name="T61">nt</text:span></text:span><text:span text:style-name="Strong_20_Emphasis"><text:span text:style-name="T59"> des Plan</text:span></text:span><text:span text:style-name="Strong_20_Emphasis"><text:span text:style-name="T56">s</text:span></text:span><text:span text:style-name="Strong_20_Emphasis"><text:span text:style-name="T59"> d’Épargne Retraite </text:span></text:span><text:span text:style-name="Strong_20_Emphasis"><text:span text:style-name="T62">( Voir texte </text:span></text:span><text:a xlink:type="simple" xlink:href="https://paulmasson.atimbli.net/site/IMG/pdf/8_la_reforme_macron_dans_la_continuite_des_reformes_neo-liberales.pdf" text:style-name="Internet_20_link" text:visited-style-name="Visited_20_Internet_20_Link"><text:span text:style-name="Strong_20_Emphasis">ICI</text:span></text:a><text:span text:style-name="Strong_20_Emphasis"> </text:span><text:span text:style-name="Strong_20_Emphasis"><text:span text:style-name="T223">et </text:span></text:span><text:span text:style-name="Strong_20_Emphasis"><text:span text:style-name="T62">vidéo </text:span></text:span><text:span text:style-name="Strong_20_Emphasis"><text:span text:style-name="T104">LA</text:span></text:span><text:span text:style-name="Strong_20_Emphasis"><text:span text:style-name="T62">)</text:span></text:span></text:p>
      <text:p text:style-name="P21"><text:span text:style-name="Strong_20_Emphasis"><text:span text:style-name="T59"/></text:span></text:p>
      <text:p text:style-name="P58"/>
      <text:p text:style-name="P32"><text:span text:style-name="T209">Les paramètres à prendre en compte </text:span><text:span text:style-name="T210">pour comprendre et évaluer </text:span><text:span text:style-name="T209">le projet de réforme Macron-Philippe.</text:span></text:p>
      <text:p text:style-name="P59"/>
      <text:p text:style-name="P36"><text:span text:style-name="T211">Ils </text:span>sont <text:span text:style-name="T211">au nombre de trois</text:span> :</text:p>
      <text:p text:style-name="P23"><text:span text:style-name="Strong_20_Emphasis"><text:span text:style-name="T144"/></text:span></text:p>
      <text:list xml:id="list208486914694451105" text:style-name="L1">
        <text:list-item>
          <text:p text:style-name="P74">La démographie </text:p>
        </text:list-item>
      </text:list>
      <text:p text:style-name="P31"><text:span text:style-name="Strong_20_Emphasis"><text:span text:style-name="T106"><text:tab/>La <text:s/>démographie c’est à la fois </text:span></text:span><text:span text:style-name="Strong_20_Emphasis"><text:span text:style-name="T117">le nombre de retrait</text:span></text:span><text:span text:style-name="Strong_20_Emphasis"><text:span text:style-name="T118">é</text:span></text:span><text:span text:style-name="Strong_20_Emphasis"><text:span text:style-name="T119">s</text:span></text:span><text:span text:style-name="Strong_20_Emphasis"><text:span text:style-name="T107"> </text:span></text:span><text:span text:style-name="Strong_20_Emphasis"><text:span text:style-name="T108">et l’</text:span></text:span><text:span text:style-name="Strong_20_Emphasis"><text:span text:style-name="T105">évolution de </text:span></text:span><text:span text:style-name="Strong_20_Emphasis"><text:span text:style-name="T117">l’espérance de vie</text:span></text:span><text:span text:style-name="Strong_20_Emphasis"><text:span text:style-name="T106"> de ces retraités. </text:span></text:span><text:span text:style-name="Strong_20_Emphasis"><text:span text:style-name="T109">(Voir </text:span></text:span><text:a xlink:type="simple" xlink:href="https://www.youtube.com/watch?v=dHadPImJLkA&amp;feature=youtu.be" text:style-name="Internet_20_link" text:visited-style-name="Visited_20_Internet_20_Link"><text:span text:style-name="Strong_20_Emphasis"><text:span text:style-name="T110">Vidéo</text:span></text:span></text:a><text:span text:style-name="Strong_20_Emphasis"><text:span text:style-name="T109"> à 7.41)</text:span></text:span></text:p>
      <text:p text:style-name="P33"><text:span text:style-name="Strong_20_Emphasis"><text:span text:style-name="T111">C’est un paramètre </text:span></text:span><text:span text:style-name="Strong_20_Emphasis"><text:span text:style-name="T112">important. S</text:span></text:span><text:span text:style-name="Strong_20_Emphasis"><text:span text:style-name="T111">elon cette démographie il </text:span></text:span><text:span text:style-name="Strong_20_Emphasis"><text:span text:style-name="T112">faudra </text:span></text:span><text:span text:style-name="Strong_20_Emphasis"><text:span text:style-name="T111">prendre plus ou moins sur la richesse nationale produite pour financer les retraites. </text:span></text:span><text:span text:style-name="T212">Au nom de c</text:span><text:span text:style-name="T213">e</text:span><text:span text:style-name="T212"> paramètres </text:span><text:span text:style-name="T214">démographique</text:span><text:span text:style-name="T215">s</text:span><text:span text:style-name="T214">, on nous assène : </text:span><text:span text:style-name="T195">« Les vieux vivent de plus en plus vieux, </text:span><text:span text:style-name="T196">l</text:span><text:span text:style-name="T195">es retraités sont de plus en plus nombreux, </text:span><text:span text:style-name="T196">on ne pourra plus payer les retraites »</text:span><text:span text:style-name="T216"> sans parler de la </text:span><text:span text:style-name="T355">Richesse </text:span><text:span text:style-name="T221">avec </text:span><text:span text:style-name="T216">laquelle on finance ce coût.</text:span></text:p>
      <text:p text:style-name="P39"/>
      <text:list xml:id="list113439502552616" text:continue-numbering="true" text:style-name="L1">
        <text:list-item>
          <text:p text:style-name="P75">La Richesse nationale<text:note text:id="ftn5" text:note-class="footnote"><text:note-citation>5</text:note-citation><text:note-body><text:p text:style-name="P70"><text:span text:style-name="T30">La richesse nationale</text:span> correspond à l’addition à un moment donné, de toute la <text:span text:style-name="T30">valeur-ajoutée</text:span> par le travail. En diminuant le nombre des travailleurs et travailleuses, on diminue</text:p></text:note-body></text:note></text:p>
        </text:list-item>
      </text:list>
      <text:p text:style-name="P17"><text:span text:style-name="Strong_20_Emphasis"><text:span text:style-name="T73"><text:tab/>La</text:span></text:span><text:span text:style-name="Strong_20_Emphasis"><text:span text:style-name="T74"> </text:span></text:span><text:span text:style-name="Strong_20_Emphasis"><text:span text:style-name="T73">richesse nationale, c’est l’ensemble de la </text:span></text:span><text:span text:style-name="Strong_20_Emphasis"><text:span text:style-name="T26">valeur-ajoutée</text:span></text:span><text:span text:style-name="Strong_20_Emphasis"><text:span text:style-name="T73"> par le travail de toutes les entreprises. Elle est tributaire de deux grands facteurs, </text:span></text:span><text:span text:style-name="Strong_20_Emphasis"><text:span text:style-name="T75">la </text:span></text:span><text:span text:style-name="Strong_20_Emphasis"><text:span text:style-name="T132">quantité de travail </text:span></text:span><text:span text:style-name="Strong_20_Emphasis"><text:span text:style-name="T133">fourni</text:span></text:span><text:span text:style-name="Strong_20_Emphasis"><text:span text:style-name="T76"> </text:span></text:span><text:span text:style-name="Strong_20_Emphasis"><text:span text:style-name="T75">au moment où il faut payer les retraites et la </text:span></text:span><text:span text:style-name="Strong_20_Emphasis"><text:span text:style-name="T132">productivité</text:span></text:span><text:span text:style-name="Strong_20_Emphasis"><text:span text:style-name="T75"> d</text:span></text:span><text:span text:style-name="Strong_20_Emphasis"><text:span text:style-name="T76">e ce travail. </text:span></text:span><text:span text:style-name="Strong_20_Emphasis"><text:span text:style-name="T77">(voir </text:span></text:span><text:a xlink:type="simple" xlink:href="https://www.youtube.com/watch?v=dHadPImJLkA&amp;feature=youtu.be" text:style-name="Internet_20_link" text:visited-style-name="Visited_20_Internet_20_Link"><text:span text:style-name="Strong_20_Emphasis"><text:span text:style-name="T235">vidéo</text:span></text:span></text:a><text:span text:style-name="Strong_20_Emphasis"><text:span text:style-name="T77"> à </text:span></text:span><text:span text:style-name="Strong_20_Emphasis"><text:span text:style-name="T78">8.27)</text:span></text:span></text:p>
      <text:p text:style-name="P24"><text:span text:style-name="Strong_20_Emphasis"><text:span text:style-name="T131"/></text:span></text:p>
      <text:list xml:id="list5133099947632981592" text:style-name="L2">
        <text:list-item>
          <text:p text:style-name="P77"><text:span text:style-name="Strong_20_Emphasis"><text:span text:style-name="T125">L</text:span></text:span><text:span text:style-name="Strong_20_Emphasis"><text:span text:style-name="T126">a quantité de travail fourni </text:span></text:span><text:span text:style-name="Strong_20_Emphasis"><text:span text:style-name="T76">dépend</text:span></text:span></text:p>
        </text:list-item>
      </text:list>
      <text:p text:style-name="P37"><text:span text:style-name="Strong_20_Emphasis"><text:span text:style-name="T113">-</text:span></text:span><text:span text:style-name="Strong_20_Emphasis"><text:span text:style-name="T114"> <text:s/></text:span></text:span><text:span text:style-name="Strong_20_Emphasis"><text:span text:style-name="T115">du nombre d’</text:span></text:span><text:span text:style-name="Strong_20_Emphasis"><text:span text:style-name="T120">actifs valides</text:span></text:span><text:span text:style-name="Strong_20_Emphasis"><text:span text:style-name="T115">, c’est à dire capable</text:span></text:span><text:span text:style-name="Strong_20_Emphasis"><text:span text:style-name="T116">s</text:span></text:span><text:span text:style-name="Strong_20_Emphasis"><text:span text:style-name="T115"> de fournir du travail.</text:span></text:span></text:p>
      <text:p text:style-name="P25"><text:span text:style-name="Strong_20_Emphasis"><text:span text:style-name="T79">Après 5</text:span></text:span><text:span text:style-name="Strong_20_Emphasis"><text:span text:style-name="T80">8</text:span></text:span><text:span text:style-name="Strong_20_Emphasis"><text:span text:style-name="T79"> ans, le taux de chômage augmente, et ça se comprend. Une Auxiliaire de Vie de 58 ans, <text:s/></text:span></text:span><text:span text:style-name="Strong_20_Emphasis"><text:span text:style-name="T80">lorsqu’elle</text:span></text:span><text:span text:style-name="Strong_20_Emphasis"><text:span text:style-name="T79"> </text:span></text:span><text:span text:style-name="Strong_20_Emphasis"><text:span text:style-name="T80">devra </text:span></text:span><text:span text:style-name="Strong_20_Emphasis"><text:span text:style-name="T79">changer ses draps, aura de grande difficulté pour soulever un </text:span></text:span><text:span text:style-name="Strong_20_Emphasis"><text:span text:style-name="T81">malade</text:span></text:span><text:span text:style-name="Strong_20_Emphasis"><text:span text:style-name="T79"> de 90 kilos couché dans un lit d’hôpital. </text:span></text:span><text:span text:style-name="Strong_20_Emphasis"><text:span text:style-name="T82">U</text:span></text:span><text:span text:style-name="Strong_20_Emphasis"><text:span text:style-name="T76">n éboueur, le dos usé, ne s</text:span></text:span><text:span text:style-name="Strong_20_Emphasis"><text:span text:style-name="T82">era </text:span></text:span><text:span text:style-name="Strong_20_Emphasis"><text:span text:style-name="T76">plus en capacité de fournir du travail. </text:span></text:span><text:span text:style-name="Strong_20_Emphasis"><text:span text:style-name="T80">M</text:span></text:span><text:span text:style-name="Strong_20_Emphasis"><text:span text:style-name="T76">ême si </text:span></text:span><text:span text:style-name="Strong_20_Emphasis"><text:span text:style-name="T82">l’un et l’autre </text:span></text:span><text:span text:style-name="Strong_20_Emphasis"><text:span text:style-name="T76">sont comptés dans les </text:span></text:span><text:span text:style-name="Strong_20_Emphasis"><text:span text:style-name="T96">actifs</text:span></text:span><text:span text:style-name="Strong_20_Emphasis"><text:span text:style-name="T76">, ils contribue</text:span></text:span><text:span text:style-name="Strong_20_Emphasis"><text:span text:style-name="T81">ront peu </text:span></text:span><text:span text:style-name="Strong_20_Emphasis"><text:span text:style-name="T76">à la richesse nationale.</text:span></text:span></text:p>
      <text:p text:style-name="P18"><text:span text:style-name="Strong_20_Emphasis"><text:span text:style-name="T79">Mon père </text:span></text:span><text:span text:style-name="Strong_20_Emphasis"><text:span text:style-name="T80">a du </text:span></text:span><text:span text:style-name="Strong_20_Emphasis"><text:span text:style-name="T83">arrête</text:span></text:span><text:span text:style-name="Strong_20_Emphasis"><text:span text:style-name="T80">r</text:span></text:span><text:span text:style-name="Strong_20_Emphasis"><text:span text:style-name="T83"> la sidérurgie car il n’arrivait plus </text:span></text:span><text:span text:style-name="Strong_20_Emphasis"><text:span text:style-name="T89">physiquement</text:span></text:span><text:span text:style-name="Strong_20_Emphasis"><text:span text:style-name="T83"> à faire</text:span></text:span><text:span text:style-name="Strong_20_Emphasis"><text:span text:style-name="T79"> les trois</text:span></text:span><text:span text:style-name="Strong_20_Emphasis"><text:span text:style-name="T84">-</text:span></text:span><text:span text:style-name="Strong_20_Emphasis"><text:span text:style-name="T79">huit</text:span></text:span><text:span text:style-name="Strong_20_Emphasis"><text:span text:style-name="T79"><text:note text:id="ftn6" text:note-class="footnote"><text:note-citation>6</text:note-citation><text:note-body><text:p text:style-name="P71">Travail posté : <text:s/>une semaine du matin, une semaine du soir, une semaine de nuit</text:p></text:note-body></text:note></text:span></text:span><text:span text:style-name="Strong_20_Emphasis"><text:span text:style-name="T79">.</text:span></text:span><text:span text:style-name="Strong_20_Emphasis"><text:span text:style-name="T83"> </text:span></text:span><text:span text:style-name="Strong_20_Emphasis"><text:span text:style-name="T85">Vers 50 ans, il a</text:span></text:span><text:span text:style-name="Strong_20_Emphasis"><text:span text:style-name="T79"> </text:span></text:span><text:span text:style-name="Strong_20_Emphasis"><text:span text:style-name="T80">trouvé </text:span></text:span><text:span text:style-name="Strong_20_Emphasis"><text:span text:style-name="T85">un travail de </text:span></text:span><text:span text:style-name="Strong_20_Emphasis"><text:span text:style-name="T79">concierge. </text:span></text:span><text:span text:style-name="Strong_20_Emphasis"><text:span text:style-name="T86">A</text:span></text:span><text:span text:style-name="Strong_20_Emphasis"><text:span text:style-name="T85"> </text:span></text:span><text:span text:style-name="Strong_20_Emphasis"><text:span text:style-name="T79">56 ans, </text:span></text:span><text:span text:style-name="Strong_20_Emphasis"><text:span text:style-name="T87">comme il </text:span></text:span><text:span text:style-name="Strong_20_Emphasis"><text:span text:style-name="T83">souffra</text:span></text:span><text:span text:style-name="Strong_20_Emphasis"><text:span text:style-name="T87">i</text:span></text:span><text:span text:style-name="Strong_20_Emphasis"><text:span text:style-name="T83">t du dos, </text:span></text:span><text:span text:style-name="Strong_20_Emphasis"><text:span text:style-name="T86">l</text:span></text:span><text:span text:style-name="Strong_20_Emphasis"><text:span text:style-name="T83">e </text:span></text:span><text:span text:style-name="Strong_20_Emphasis"><text:span text:style-name="T86">médecin</text:span></text:span><text:span text:style-name="Strong_20_Emphasis"><text:span text:style-name="T83"> a voulu le mettre en arrêt de travail, </text:span></text:span><text:span text:style-name="Strong_20_Emphasis"><text:span text:style-name="T85">lui </text:span></text:span><text:span text:style-name="Strong_20_Emphasis"><text:span text:style-name="T83">n’a pas voulu. </text:span></text:span><text:span text:style-name="Strong_20_Emphasis"><text:span text:style-name="T85">Mais </text:span></text:span><text:span text:style-name="Strong_20_Emphasis"><text:span text:style-name="T83">deux jours </text:span></text:span><text:span text:style-name="Strong_20_Emphasis"><text:span text:style-name="T85">après, son </text:span></text:span><text:span text:style-name="Strong_20_Emphasis"><text:span text:style-name="T83">dos </text:span></text:span><text:span text:style-name="Strong_20_Emphasis"><text:span text:style-name="T85">a été bloqué. </text:span></text:span><text:span text:style-name="Strong_20_Emphasis"><text:span text:style-name="T84">Il</text:span></text:span><text:span text:style-name="Strong_20_Emphasis"><text:span text:style-name="T83"> est resté plus d’un mois </text:span></text:span><text:span text:style-name="Strong_20_Emphasis"><text:span text:style-name="T85">au lit.</text:span></text:span><text:span text:style-name="Strong_20_Emphasis"><text:span text:style-name="T83"> </text:span></text:span><text:span text:style-name="Strong_20_Emphasis"><text:span text:style-name="T85">Pendant ce temps mon père, compté dans les actifs, </text:span></text:span><text:span text:style-name="Strong_20_Emphasis"><text:span text:style-name="T86">n’était </text:span></text:span><text:span text:style-name="Strong_20_Emphasis"><text:span text:style-name="T85">pas très actif, pour c</text:span></text:span><text:span text:style-name="Strong_20_Emphasis"><text:span text:style-name="T86">ontribuer à </text:span></text:span><text:span text:style-name="Strong_20_Emphasis"><text:span text:style-name="T85">la richesse Nationale. </text:span></text:span><text:span text:style-name="Strong_20_Emphasis"><text:span text:style-name="T84">Il n’est pas surprenant qu’</text:span></text:span><text:span text:style-name="T264">à l'âge de 60 ans, </text:span><text:span text:style-name="T265">seulement</text:span><text:span text:style-name="T264"> 42% des personnes so</text:span><text:span text:style-name="T266">ie</text:span><text:span text:style-name="T264">nt en emploi</text:span><text:span text:style-name="T267"><text:note text:id="ftn7" text:note-class="footnote"><text:note-citation>7</text:note-citation><text:note-body><text:p text:style-name="P44"><text:span text:style-name="T3"><text:s text:c="5"/></text:span><text:span text:style-name="T2">Le Figaro</text:span><text:span text:style-name="T3"> du 1 octobre 2018 : E</text:span><text:span text:style-name="T4">n moyenne sur les années 2015 à 2017, </text:span><text:span text:style-name="T5">à l'âge de 60 ans, 42% des personnes sont en emploi</text:span><text:span text:style-name="T4">, 29% en retraite (ou en cumul emploi-retraite), 7% sont au chômage, 12% sont devenues inactives après leurs 50 ans et enfin 10% sont inactives depuis avant 50 ans ou n'ont jamais travaillé.</text:span></text:p></text:note-body></text:note></text:span><text:span text:style-name="T267">. </text:span></text:p>
      <text:p text:style-name="P45"/>
      <text:p text:style-name="P46">Ça fait réfléchir sur l’opportunité de vouloir retarder l’âge de départ à la retraite,</text:p>
      <text:p text:style-name="P38"><text:span text:style-name="T268"><text:s/></text:span><text:span text:style-name="T269">sachant en plus que 10 % de la population active est au chômage.</text:span></text:p>
      <text:p text:style-name="P41"><text:span text:style-name="T271">R</text:span><text:span text:style-name="T270">etarder l’âge de départ contribue à faire baisser les revenus à distribuer aux retraites, cela ne contribue pas à augmenter la richesse nationale. <text:s/></text:span></text:p>
      <text:p text:style-name="P47"/>
      <text:list xml:id="list6215233783427746033" text:style-name="L3">
        <text:list-header>
          <text:p text:style-name="P76"><text:soft-page-break/></text:p>
        </text:list-header>
      </text:list>
      <text:p text:style-name="P25"><text:span text:style-name="T237">- <text:s/></text:span><text:span text:style-name="T238">du nombre des </text:span><text:span text:style-name="T249">chômeurs. </text:span><text:span text:style-name="T239">Illustration : </text:span><text:span text:style-name="T240">(</text:span><text:a xlink:type="simple" xlink:href="https://www.youtube.com/watch?v=dHadPImJLkA&amp;feature=youtu.be" text:style-name="Internet_20_link" text:visited-style-name="Visited_20_Internet_20_Link">vidéo</text:a><text:span text:style-name="T240"> à 12)</text:span></text:p>
      <text:p text:style-name="P40">Le gouvernement a demandé au Conseil d’Orientation des Retraites d’intégrer dans ses prévisions qu’il prévoyait de supprimer plusieurs mill<text:span text:style-name="T272">iers de </text:span>fonctionnaires. Du fait de cette quantité de travail en moins, le financement des retraites, préalablement équilibré, est devenu déficitair<text:span text:style-name="T273">e.</text:span></text:p>
      <text:p text:style-name="P45"/>
      <text:p text:style-name="P37"/>
      <text:p text:style-name="P37"/>
      <text:list xml:id="list2973553465881289544" text:style-name="L4">
        <text:list-item>
          <text:p text:style-name="P79"><text:span text:style-name="T241">l</text:span><text:span text:style-name="T238">a</text:span><text:span text:style-name="T250"> productivité du travail</text:span></text:p>
        </text:list-item>
      </text:list>
      <text:p text:style-name="P36"/>
      <text:p text:style-name="P25"><text:a xlink:type="simple" xlink:href="https://paulmasson.atimbli.net/site/spip.php?article74" text:style-name="Internet_20_link" text:visited-style-name="Visited_20_Internet_20_Link"><text:span text:style-name="T251">La productivité du travail</text:span></text:a><text:span text:style-name="T238">, </text:span><text:span text:style-name="T242">c’est l’a</text:span><text:span text:style-name="T241">ugmentation de la production pour une même quantité de temps de travail. </text:span><text:span text:style-name="T240">(Voir </text:span><text:a xlink:type="simple" xlink:href="https://www.youtube.com/watch?v=dHadPImJLkA&amp;feature=youtu.be" text:style-name="Internet_20_link" text:visited-style-name="Visited_20_Internet_20_Link">vidéo</text:a><text:span text:style-name="T240"> à 12.19)</text:span></text:p>
      <text:p text:style-name="P26"><text:span text:style-name="T243">Ainsi, </text:span><text:span text:style-name="T244">e</text:span><text:span text:style-name="T274">n 40 ans, entre 1960 et 2000, la part de la richesse nationale, affectée pour les retraites est passée de </text:span><text:span text:style-name="T32">5,4 % à 12,6 %</text:span><text:span text:style-name="T274">, c’est à dire, on a mis plus du double d’agent pour les retraites. Et, on a pu le faire, sans que les autres catégories en pâtissent, du fait d</text:span><text:span text:style-name="T275">e </text:span><text:span text:style-name="T38">l’augmentation de la productivité du travai</text:span><text:span text:style-name="T39">l.</text:span><text:span text:style-name="T38"> </text:span><text:span text:style-name="T277">Car 5 personnes produisent la valeur qui <text:s/>nécessitait </text:span><text:span text:style-name="T278">12 personnes, 40 ans plus </text:span><text:span text:style-name="T279">tôt</text:span><text:span text:style-name="T277">. </text:span></text:p>
      <text:p text:style-name="P26"><text:span text:style-name="T277"><text:tab/></text:span><text:span text:style-name="T280">Si, a</text:span><text:span text:style-name="T281">vec seulement 1,2 % de croissance </text:span><text:span text:style-name="T280">par an</text:span><text:span text:style-name="T281">, </text:span><text:span text:style-name="T279">on décidait d’affecter </text:span><text:span text:style-name="T281">0,</text:span><text:span text:style-name="T282">15</text:span><text:span text:style-name="T281"> % </text:span><text:span text:style-name="T280">de cette valeur supplémentaire </text:span><text:span text:style-name="T283">a</text:span><text:span text:style-name="T280">ux</text:span><text:span text:style-name="T279"> retraites, </text:span><text:span text:style-name="T280">malgré le vieillissement </text:span><text:span text:style-name="T283">prévisible </text:span><text:span text:style-name="T280">de la population, il n’y aurait plus de déséquilibre des Caisses </text:span><text:span text:style-name="T284">avant 2040</text:span><text:span text:style-name="T280">.</text:span></text:p>
      <text:p text:style-name="P11"/>
      <text:p text:style-name="P48"><text:span text:style-name="T280">C’</text:span><text:span text:style-name="T276">est tellement vrai qu’entre 1980 et 2000, sur cette </text:span><text:span text:style-name="T305">augmentation de la productivité </text:span><text:span text:style-name="T276">on a pu distribuer </text:span><text:span text:style-name="T297">10 points de valeur supplémentaires aux propriétaires du capital</text:span><text:span text:style-name="T276">. </text:span><text:span text:style-name="T280">(</text:span><text:span text:style-name="T297">Voir </text:span><text:a xlink:type="simple" xlink:href="https://paulmasson.atimbli.net/site/IMG/jpg/evolution_de_la_productivite.jpg" text:style-name="Internet_20_link" text:visited-style-name="Visited_20_Internet_20_Link"><text:span text:style-name="T276">Evolution de la productivité entre 1980 et 2000 </text:span></text:a>) <text:s/></text:p>
      <text:p text:style-name="P55"/>
      <text:p text:style-name="P55"/>
      <text:p text:style-name="P55"/>
      <text:p text:style-name="P56"><text:span text:style-name="T354">La réforme Macron-Philippe ne repose pas sur une </text:span><text:span text:style-name="Strong_20_Emphasis"><text:span text:style-name="T141">nécessité budgétaire</text:span></text:span></text:p>
      <text:p text:style-name="P56"><text:span text:style-name="Strong_20_Emphasis"><text:span text:style-name="T141"><text:s/></text:span></text:span><text:span text:style-name="Strong_20_Emphasis"><text:span text:style-name="T142">lié</text:span></text:span><text:span text:style-name="Strong_20_Emphasis"><text:span text:style-name="T143">e</text:span></text:span><text:span text:style-name="Strong_20_Emphasis"><text:span text:style-name="T142"> au vieillissement de la population</text:span></text:span><text:span text:style-name="Strong_20_Emphasis"><text:span text:style-name="T141">, </text:span></text:span></text:p>
      <text:p text:style-name="P56"><text:span text:style-name="Strong_20_Emphasis"><text:span text:style-name="T141">mais sur un choix politique.</text:span></text:span></text:p>
      <text:p text:style-name="P21"><text:span text:style-name="Strong_20_Emphasis"><text:span text:style-name="T102"/></text:span></text:p>
      <text:p text:style-name="P22"><text:span text:style-name="Strong_20_Emphasis"><text:span text:style-name="T63"/></text:span></text:p>
      <text:p text:style-name="P22"><text:span text:style-name="Strong_20_Emphasis"><text:span text:style-name="T63"/></text:span></text:p>
      <text:p text:style-name="P21"><text:span text:style-name="Strong_20_Emphasis"><text:span text:style-name="T63"/></text:span></text:p>
      <text:p text:style-name="P19"><text:span text:style-name="T347">Le projet de réforme </text:span>Macron<text:span text:style-name="T348">- Philippe : une réforme structurelle majeure</text:span></text:p>
      <text:p text:style-name="P20"/>
      <text:p text:style-name="P49"><text:tab/>Je ne reviens pas sur ce qui, dans la réforme Macron, est la continuation de « <text:span text:style-name="T30">La »</text:span> réforme commencée sous Balladur en 1987 il y a <text:span text:style-name="T349">plus de </text:span>30 ans. ( Voir vidéo texte )</text:p>
      <text:p text:style-name="P49"/>
      <text:list xml:id="list6924310145654715852" text:style-name="L5">
        <text:list-item>
          <text:p text:style-name="P80"><text:span text:style-name="T33">L’âge pivot</text:span><text:span text:style-name="T217"> à 64 ans </text:span><text:span text:style-name="T222">et au-delà, </text:span><text:span text:style-name="T217">permet de </text:span><text:span text:style-name="T197">diminuer le nombre des retraités</text:span><text:span text:style-name="T217"> et</text:span></text:p>
          <text:p text:style-name="P80"><text:span text:style-name="T217"/></text:p>
        </text:list-item>
        <text:list-item>
          <text:p text:style-name="P80"><text:span text:style-name="T217">Le calcul des points sur </text:span><text:span text:style-name="T33">toute la carrière,</text:span><text:span text:style-name="T217"> au lieu des 25 meilleur</text:span><text:span text:style-name="T218">e</text:span><text:span text:style-name="T217">s années, permet de </text:span><text:span text:style-name="T197">diminuer le revenu des retraités</text:span><text:span text:style-name="T217"> </text:span><text:span text:style-name="T219">( </text:span><text:span text:style-name="T220">Voir vidéo </text:span><text:span text:style-name="T219">16.40 ) texte</text:span></text:p>
        </text:list-item>
      </text:list>
      <text:p text:style-name="P52"/>
      <text:p text:style-name="P82"><text:tab/><text:span text:style-name="T350">j’aborde la dimension structurelle de cette réforme, le </text:span><text:span text:style-name="T262">changement radical </text:span><text:span text:style-name="T263">de modèle.</text:span></text:p>
      <text:p text:style-name="P82"><text:span text:style-name="T263"/></text:p>
      <text:p text:style-name="P83"><text:span text:style-name="T263">A</text:span><text:span text:style-name="T234">vec 2 changements majeurs</text:span></text:p>
      <text:list xml:id="list1151872925277689739" text:style-name="L7">
        <text:list-item>
          <text:p text:style-name="P86"><text:span text:style-name="T363">La retraite par points</text:span><text:span text:style-name="T226"> au lieu des annuités </text:span><text:span text:style-name="T227">dont </text:span><text:span text:style-name="T364">La valeur du point </text:span><text:span text:style-name="T228"> et</text:span></text:p>
        </text:list-item>
        <text:list-item>
          <text:p text:style-name="P86"><text:span text:style-name="T234">Le 14 % <text:s/></text:span><text:span text:style-name="T351">et le Paritarisme :</text:span></text:p>
        </text:list-item>
      </text:list>
      <text:p text:style-name="P2"/>
      <text:p text:style-name="P2"/>
      <text:p text:style-name="P16"><text:soft-page-break/>La retraite par points :</text:p>
      <text:p text:style-name="P9"/>
      <text:p text:style-name="P14"><text:span text:style-name="T234"><text:tab/></text:span><text:span text:style-name="T254">Avec le projet de </text:span><text:span text:style-name="T252">retraite par points, </text:span><text:span text:style-name="T254">on</text:span><text:span text:style-name="T234"> change de modèle social </text:span><text:span text:style-name="T261">et d’échelle de valeur.</text:span></text:p>
      <text:p text:style-name="P10"/>
      <text:p text:style-name="P28"><text:span text:style-name="T308">- </text:span><text:span text:style-name="T309">O</text:span><text:span text:style-name="T310">n </text:span><text:span text:style-name="T311">ne pense plus en référence à </text:span><text:span text:style-name="T321">un revenu pour vivre </text:span><text:span text:style-name="T326">dignement</text:span><text:span text:style-name="T304"><text:note text:id="ftn8" text:note-class="footnote"><text:note-citation>8</text:note-citation><text:note-body><text:p text:style-name="P66"><text:span text:style-name="T11"><text:s text:c="2"/></text:span><text:span text:style-name="T6">La </text:span><text:span text:style-name="T8">référence n’est plus la</text:span><text:span text:style-name="T6"> </text:span><text:span text:style-name="T10">vie digne </text:span><text:span text:style-name="T7">pour à la fin de ses jours, assurée par la </text:span><text:span text:style-name="T9">solidarité nationale</text:span><text:span text:style-name="Strong_20_Emphasis"><text:span text:style-name="T137"> </text:span></text:span><text:span text:style-name="Strong_20_Emphasis"><text:span text:style-name="T27">« Une retraite permettant aux vieux travailleurs de finir dignement leurs jour</text:span></text:span><text:span text:style-name="Strong_20_Emphasis"><text:span text:style-name="T136">s » </text:span></text:span><text:span text:style-name="Strong_20_Emphasis"><text:span text:style-name="T134">du Conseil National de la Résistanc</text:span></text:span><text:span text:style-name="Strong_20_Emphasis"><text:span text:style-name="T135">e.</text:span></text:span><text:span text:style-name="Strong_20_Emphasis"><text:span text:style-name="T27"> </text:span></text:span></text:p></text:note-body></text:note></text:span><text:span text:style-name="T321">,</text:span><text:span text:style-name="T311"> assuré par des règles </text:span><text:span text:style-name="T321">négociées collectivemen</text:span><text:span text:style-name="T322">t</text:span><text:span text:style-name="T311">. </text:span><text:span text:style-name="T312">On </text:span><text:span text:style-name="T308">quitte le </text:span><text:span text:style-name="T310">droit à une </text:span><text:span text:style-name="T323">protection sociale collective</text:span><text:span text:style-name="T310"> </text:span><text:span text:style-name="T323">garantie </text:span><text:span text:style-name="T324">par l’État.</text:span></text:p>
      <text:p text:style-name="P60"/>
      <text:p text:style-name="P27"><text:span text:style-name="T308">- </text:span><text:span text:style-name="T312">A</text:span><text:span text:style-name="T311">vec le </text:span><text:span text:style-name="T323">compte individuel </text:span><text:span text:style-name="T321">des points, </text:span><text:span text:style-name="T311">c</text:span><text:span text:style-name="T309">hacune et chacun, </text:span><text:span text:style-name="T321">individuellement</text:span><text:span text:style-name="T311">, </text:span><text:span text:style-name="T309">achète</text:span><text:span text:style-name="T313"> des points au cours de sa carrière. </text:span><text:span text:style-name="T317">I</text:span><text:span text:style-name="T308">l n’y a plus de</text:span><text:span text:style-name="T313"> </text:span><text:span text:style-name="T323">garantie </text:span><text:span text:style-name="T321">collective</text:span><text:span text:style-name="T313">. On </text:span><text:span text:style-name="T317">passe à</text:span><text:span text:style-name="T313"> un système « </text:span><text:span text:style-name="T318">universel » </text:span><text:span text:style-name="T313">plus proche de ce </text:span><text:span text:style-name="T308">q</text:span><text:span text:style-name="T313">ui </text:span><text:span text:style-name="T308">existait a</text:span><text:span text:style-name="T148">vant </text:span><text:span text:style-name="T149">les retraites </text:span><text:span text:style-name="T155">par répartition</text:span><text:span text:style-name="T149">. </text:span><text:span text:style-name="T150">Les catégories sociales, qui en avaient les moyens, </text:span><text:span text:style-name="T176">se constitu</text:span><text:span text:style-name="T177">aient</text:span><text:span text:style-name="T176"> une rente</text:span><text:span text:style-name="T151">, </text:span><text:span text:style-name="T153">plus ou moins </text:span><text:span text:style-name="T154">importante.</text:span><text:span text:style-name="T152"> </text:span><text:span text:style-name="T150">Ce</text:span><text:span text:style-name="T152"> système a fait </text:span><text:span text:style-name="T148">faillite a</text:span><text:span text:style-name="T152">vec la </text:span><text:span text:style-name="T148">crise de 1929.</text:span></text:p>
      <text:p text:style-name="P81"/>
      <text:p text:style-name="P15"><text:span text:style-name="T184">La </text:span><text:span text:style-name="T183">valeur du point </text:span><text:span text:style-name="T184">:</text:span></text:p>
      <text:p text:style-name="P84"/>
      <text:p text:style-name="P8"><text:span text:style-name="T180">C</text:span><text:span text:style-name="T179">e sera cette valeur, multiplié</text:span><text:span text:style-name="T181">e</text:span><text:span text:style-name="T179"> par le nombre de points acquis, </text:span><text:span text:style-name="T181">qui déterminera le montant qu</text:span><text:span text:style-name="T182">e le ou la retraité.e </text:span><text:span text:style-name="T181">touchera chaque mois</text:span><text:span text:style-name="T181"><text:note text:id="ftn9" text:note-class="footnote"><text:note-citation>9</text:note-citation><text:note-body><text:p text:style-name="P73">Appelé <text:span text:style-name="T156">le </text:span><text:span text:style-name="T167">taux de recouvrement</text:span><text:span text:style-name="T156"> </text:span><text:span text:style-name="T157">de </text:span><text:span text:style-name="T167">chaque</text:span><text:span text:style-name="T156"> retrait</text:span><text:span text:style-name="T158">e</text:span><text:span text:style-name="T156">.</text:span><text:span text:style-name="T157"> </text:span></text:p></text:note-body></text:note></text:span><text:span text:style-name="T181">.</text:span></text:p>
      <text:p text:style-name="P34"/>
      <text:p text:style-name="P64"><text:span text:style-name="T240"><text:tab/>Dans l</text:span><text:span text:style-name="T236">e système actuel, d</text:span><text:span text:style-name="T245">epuis 1945, les </text:span><text:span text:style-name="T204">« partenaires sociaux</text:span><text:span text:style-name="T204"><text:note text:id="ftn10" text:note-class="footnote"><text:note-citation>10</text:note-citation><text:note-body><text:p text:style-name="P72">L’expression <text:span text:style-name="T194">« Partenaires sociaux »</text:span> désigne : les<text:span text:style-name="T285"> organisations syndicales </text:span><text:span text:style-name="T295">ouvrières (CGT, CFDT, FO… </text:span><text:span text:style-name="T285">et patronales </text:span><text:span text:style-name="T295">( MEDEF….)</text:span></text:p></text:note-body></text:note></text:span><text:span text:style-name="T204"> »</text:span><text:span text:style-name="T298"> conv</text:span><text:span text:style-name="T300">iennent, dans des négociations conflictuelles, </text:span><text:span text:style-name="T299">de la</text:span><text:span text:style-name="T285"> part de la</text:span><text:span text:style-name="T286"> </text:span><text:span text:style-name="T287">Richesse Nationale </text:span><text:span text:style-name="T285">qui sera </text:span><text:a xlink:type="simple" xlink:href="https://paulmasson.atimbli.net/site/IMG/png/part_des_retraites_dans_la_repartitions_des_revenus_du_capital_et_du_travail.png" text:style-name="Internet_20_link" text:visited-style-name="Visited_20_Internet_20_Link"><text:span text:style-name="T296">affectée aux retraites</text:span></text:a><text:span text:style-name="T285">, </text:span><text:span text:style-name="T287">à la S</text:span><text:span text:style-name="T289">écurité Sociale </text:span><text:span text:style-name="T287">et aux Allocations Familiales... c’est à dire </text:span><text:span text:style-name="T286">au </text:span><text:a xlink:type="simple" xlink:href="https://paulmasson.atimbli.net/site/spip.php?article265" text:style-name="Internet_20_link" text:visited-style-name="Visited_20_Internet_20_Link"><text:span text:style-name="T296">salaire différé </text:span></text:a><text:span text:style-name="T287">.</text:span></text:p>
      <text:p text:style-name="P65"><text:span text:style-name="T288">Ce sont </text:span><text:span text:style-name="T290">c</text:span><text:span text:style-name="T288">es </text:span><text:span text:style-name="T207">« partenaires sociaux »</text:span><text:span text:style-name="T288"> qui décident</text:span><text:span text:style-name="T291"> </text:span><text:span text:style-name="T298">des </text:span><text:span text:style-name="T307">augmentations des cotisations sociales</text:span><text:span text:style-name="T298"> </text:span><text:span text:style-name="T301">nécessaires, </text:span><text:span text:style-name="T302">en fonction, </text:span><text:span text:style-name="T303">d’une part </text:span><text:span text:style-name="T302">du vieillissement de la population, </text:span><text:span text:style-name="T299">et </text:span><text:span text:style-name="T303">d’autre part </text:span><text:span text:style-name="T299">de l’augmentation de la richesse nationale</text:span><text:span text:style-name="T205">. </text:span><text:span text:style-name="T169">(Voir schéma </text:span><text:a xlink:type="simple" xlink:href="https://paulmasson.atimbli.net/site/IMG/png/evolution_de_la_part_des_retrraites_dans_le_pib.png" text:style-name="Internet_20_link" text:visited-style-name="Visited_20_Internet_20_Link"><text:span text:style-name="T353">évolution de la part des retraites dans le PIB</text:span></text:a><text:span text:style-name="T169">), </text:span></text:p>
      <text:p text:style-name="P65"><text:span text:style-name="T206">A</text:span><text:span text:style-name="T171">ujourd’hui, </text:span><text:a xlink:type="simple" xlink:href="https://paulmasson.atimbli.net/site/IMG/png/part_des_retraites_dans_la_repartitions_des_revenus_du_capital_et_du_travail.png" text:style-name="Internet_20_link" text:visited-style-name="Visited_20_Internet_20_Link">la part affectée au retraite</text:a><text:span text:style-name="T172"> </text:span><text:span text:style-name="T171">est de 14 %</text:span><text:span text:style-name="T246">. </text:span><text:span text:style-name="T168">Ces augmentations étant prises sur les</text:span><text:span text:style-name="T170"> </text:span><text:a xlink:type="simple" xlink:href="https://paulmasson.atimbli.net/site/IMG/png/4_usages_possibles_des_gains_de_productivite.png" text:style-name="Internet_20_link" text:visited-style-name="Visited_20_Internet_20_Link"><text:span text:style-name="T174">gains de productivité</text:span></text:a><text:span text:style-name="T169">. </text:span><text:a xlink:type="simple" xlink:href="https://paulmasson.atimbli.net/site/IMG/png/a_qui_profitent_les_gains_de_productivite_.png" text:style-name="Internet_20_link" text:visited-style-name="Visited_20_Internet_20_Link">ICI</text:a><text:span text:style-name="T173"> et </text:span><text:a xlink:type="simple" xlink:href="https://paulmasson.atimbli.net/site/IMG/png/4_usages_possibles_des_gains_de_productivite.png" text:style-name="Internet_20_link" text:visited-style-name="Visited_20_Internet_20_Link">LA</text:a></text:p>
      <text:p text:style-name="P85"/>
      <text:p text:style-name="P30"><text:span text:style-name="T246">Ces négociations ont permis d</text:span><text:span text:style-name="T247">’améliorer le niveau de vie des retraités (en 2019, encore 4 % des retraités sont en dessous du seuil de pauvreté, mais en 1970, plus du quart d’entre eux </text:span><text:span text:style-name="T248">(</text:span><text:span text:style-name="T247"> 28%</text:span><text:span text:style-name="T248">)</text:span><text:span text:style-name="T247"> étaient sous ce seuil ). </text:span></text:p>
      <text:p text:style-name="P42"/>
      <text:p text:style-name="P43">Actuellement, en affectant aux caisses de retraite, seulement 0,15 % des gains de productivité annuels, <text:s/>avec seulement d’augmentation de productivité de seulement 1,20 % par an. Il n’y aurait aucun déficit jusqu’en 2040</text:p>
      <text:list xml:id="list8070492213431352392" text:style-name="L6">
        <text:list-header>
          <text:p text:style-name="P88"/>
        </text:list-header>
      </text:list>
      <text:p text:style-name="P5"/>
      <text:p text:style-name="P12">Le 14 % <text:s/><text:span text:style-name="T351">et le Paritarisme :</text:span></text:p>
      <text:p text:style-name="P12"/>
      <text:p text:style-name="P29"><text:span text:style-name="T339">Or l</text:span><text:span text:style-name="T292">a réforme prévoit </text:span><text:span text:style-name="T285">qu’</text:span><text:span text:style-name="T293">il n</text:span><text:span text:style-name="T285">e </text:span><text:span text:style-name="T293">sera pas possible d’allouer plus de</text:span><text:span text:style-name="T306"> 14 %</text:span><text:span text:style-name="T285"> de la richesse nationale </text:span><text:span text:style-name="T294">aux retraites. </text:span><text:span text:style-name="T229">P</text:span><text:span text:style-name="T230">ar la loi, </text:span><text:span text:style-name="T229">le gouvernement bloque </text:span><text:span text:style-name="T231">la part de la richesse nationale </text:span><text:span text:style-name="T232">que la société</text:span><text:span text:style-name="T231"> </text:span><text:span text:style-name="T232">p</text:span><text:span text:style-name="T233">eut </text:span><text:span text:style-name="T231">affecter pour les retraites. </text:span></text:p>
      <text:p text:style-name="P4"/>
      <text:p text:style-name="P62"><text:span text:style-name="T329"><text:tab/>Dans cette organisation, i</text:span><text:span text:style-name="T330">l n’y a plus besoin de </text:span><text:span text:style-name="T325">négociations paritaires</text:span><text:span text:style-name="T330"> pour fixer </text:span><text:span text:style-name="T326">collectivement</text:span><text:span text:style-name="T338"> </text:span><text:span text:style-name="T330">la part de la </text:span><text:a xlink:type="simple" xlink:href="https://paulmasson.atimbli.net/site/spip.php?article75" text:style-name="Internet_20_link" text:visited-style-name="Visited_20_Internet_20_Link"><text:span text:style-name="T178">valeur-ajoutée</text:span></text:a><text:span text:style-name="T175"> </text:span><text:span text:style-name="T331">à la </text:span><text:span text:style-name="T332">R</text:span><text:span text:style-name="T331">ichesse </text:span><text:span text:style-name="T332">N</text:span><text:span text:style-name="T331">ationale </text:span><text:span text:style-name="T346">à </text:span><text:span text:style-name="T333">affecter</text:span><text:span text:style-name="T330"> aux retraites.</text:span><text:span text:style-name="T159"> Les </text:span><text:soft-page-break/><text:span text:style-name="T159">fonctionnaires de Bercy </text:span><text:span text:style-name="T160">peuvent calculer l’équilibre, </text:span><text:span text:style-name="T162">entre </text:span><text:span text:style-name="T164">les </text:span><text:span text:style-name="T162">14 % <text:s/>d</text:span><text:span text:style-name="T163">e </text:span><text:span text:style-name="T162">la</text:span><text:span text:style-name="T163"> </text:span><text:span text:style-name="T166">richesse produite</text:span><text:span text:style-name="T163"> dans l’année </text:span><text:span text:style-name="T164">(</text:span><text:span text:style-name="T162"> recettes </text:span><text:span text:style-name="T164">)</text:span><text:span text:style-name="T162"> et le n</text:span><text:span text:style-name="T163">ombre de personnes en retraite</text:span><text:span text:style-name="T162"> </text:span><text:span text:style-name="T164">( </text:span><text:span text:style-name="T162">dépenses </text:span><text:span text:style-name="T164">) </text:span></text:p>
      <text:p text:style-name="P87"/>
      <text:p text:style-name="P61"><text:span text:style-name="T160">et i</text:span><text:span text:style-name="T161">l suffit au </text:span><text:span text:style-name="T165">gouvernement</text:span><text:span text:style-name="T161"> de </text:span><text:span text:style-name="T164">modifier</text:span><text:span text:style-name="T328"> la </text:span><text:span text:style-name="T320">valeur du point, </text:span></text:p>
      <text:p text:style-name="P92"/>
      <text:p text:style-name="P61"><text:span text:style-name="T328">Les </text:span><text:span text:style-name="T334">p</text:span><text:span text:style-name="T328">romesses</text:span><text:span text:style-name="T331"> </text:span><text:span text:style-name="T340">actuelles, </text:span><text:span text:style-name="T198">« </text:span><text:span text:style-name="T199">on ne p</text:span><text:span text:style-name="T200">ourra pas </text:span><text:span text:style-name="T199">baisser la valeur du point »</text:span><text:span text:style-name="T335"> </text:span><text:span text:style-name="T334">ou </text:span><text:span text:style-name="T200">« cette valeur sera i</text:span><text:span text:style-name="T199">ndexé</text:span><text:span text:style-name="T201">e</text:span><text:span text:style-name="T199"> sur l’évolution des salaires », </text:span><text:span text:style-name="T334">seront mis aux oubliettes par un</text:span><text:span text:style-name="T331"> prochain gouvernement, </text:span><text:span text:style-name="T314">au nom de </text:span><text:span text:style-name="T315">l’équilibre </text:span><text:span text:style-name="T316">financier </text:span><text:span text:style-name="T319">et de </text:span><text:span text:style-name="T334">la « responsabilité » qui est la sienne.</text:span></text:p>
      <text:p text:style-name="P89"/>
      <text:p text:style-name="P63"><text:span text:style-name="T328"><text:tab/></text:span><text:span text:style-name="T331">E</text:span><text:span text:style-name="T328">n bloquant le </text:span><text:span text:style-name="T341">financement des retraites</text:span><text:span text:style-name="T328"> à </text:span><text:span text:style-name="T320">14 % de la richesse nationale, </text:span><text:span text:style-name="T341">le gouvernement répond aux vœux du MEDEF, qui souhaite </text:span><text:a xlink:type="simple" xlink:href="https://paulmasson.atimbli.net/site/IMG/jpg/evolution_de_la_productivite.jpg" text:style-name="Internet_20_link" text:visited-style-name="Visited_20_Internet_20_Link"><text:span text:style-name="T341">augmenter la part du profit</text:span></text:a><text:span text:style-name="T341"> qui lui revient. (Voir </text:span><text:a xlink:type="simple" xlink:href="https://www.youtube.com/watch?v=dHadPImJLkA&amp;feature=youtu.be" text:style-name="Internet_20_link" text:visited-style-name="Visited_20_Internet_20_Link"><text:span text:style-name="T341">Vidéo</text:span></text:a><text:span text:style-name="T341"> à 13.50). Mais, comme l</text:span><text:span text:style-name="T328">es</text:span><text:span text:style-name="T336"> </text:span><text:span text:style-name="T202">« partenaires sociaux »</text:span><text:span text:style-name="T336"> </text:span><text:span text:style-name="T328">ne maîtrisent </text:span><text:span text:style-name="T342">pas </text:span><text:span text:style-name="T198">le vieillissement de la population</text:span><text:span text:style-name="T328">, </text:span><text:span text:style-name="T343">et que la loi leur interdi</text:span><text:span text:style-name="T345">ra </text:span><text:span text:style-name="T343">de décider de la part de</text:span><text:span text:style-name="T328"> </text:span><text:span text:style-name="T198">richesse nationale</text:span><text:span text:style-name="T343"> à affecter aux retraites, la réforme demande </text:span><text:span text:style-name="T328">aux organisations syndicales ouvrières de décider quelles catégories de travailleurs vont voir leur</text:span><text:span text:style-name="T344">s</text:span><text:span text:style-name="T328"> revenu</text:span><text:span text:style-name="T344">s</text:span><text:span text:style-name="T328"> diminuer. </text:span><text:span text:style-name="T337">Les « partenaires sociaux » sont enfermés dans un rôle de </text:span><text:span text:style-name="T28">comptables</text:span><text:span text:style-name="T337"> chargés de </text:span><text:span text:style-name="T327">faire des économies sur le revenu indirect des travailleurs</text:span><text:span text:style-name="T337">. </text:span></text:p>
      <text:p text:style-name="P90"/>
      <text:p text:style-name="P90">On comprend pourquoi la patronat soutient la réforme Macron et que les organisations ouvrières s’y opposent.</text:p>
      <text:p text:style-name="P3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a0904" officeooo:paragraph-rsid="000a0904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ul Masson / </text:span><text:a xlink:type="simple" xlink:href="https://paulmasson.atimbli.net/site/" text:style-name="Internet_20_link" text:visited-style-name="Visited_20_Internet_20_Link"><text:span text:style-name="MT1">https://paulmasson.atimbli.net/site/</text:span></text:a><text:span text:style-name="MT1"> <text:s/>janvier 2020 <text:s text:c="3"/>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5:53:47.436447619</meta:creation-date>
    <dc:date>2020-01-15T11:34:38.912626819</dc:date>
    <meta:editing-duration>PT5H59M5S</meta:editing-duration>
    <meta:editing-cycles>8</meta:editing-cycles>
    <meta:generator>LibreOffice/5.2.7.2$Linux_X86_64 LibreOffice_project/20m0$Build-2</meta:generator>
    <meta:document-statistic meta:table-count="0" meta:image-count="0" meta:object-count="0" meta:page-count="5" meta:paragraph-count="80" meta:word-count="2066" meta:character-count="12300" meta:non-whitespace-character-count="10249"/>
  </office:meta>
</office:document-meta>
</file>