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941ae" officeooo:paragraph-rsid="001bf4e8"/>
    </style:style>
    <style:style style:name="P2" style:family="paragraph" style:parent-style-name="Standard">
      <style:text-properties officeooo:paragraph-rsid="001d46e8"/>
    </style:style>
    <style:style style:name="P3" style:family="paragraph" style:parent-style-name="Standard">
      <style:paragraph-properties fo:text-align="justify" style:justify-single-word="false"/>
      <style:text-properties officeooo:paragraph-rsid="0029893e"/>
    </style:style>
    <style:style style:name="P4" style:family="paragraph" style:parent-style-name="Standard">
      <style:paragraph-properties fo:text-align="justify" style:justify-single-word="false"/>
      <style:text-properties officeooo:paragraph-rsid="002aacb6"/>
    </style:style>
    <style:style style:name="P5" style:family="paragraph" style:parent-style-name="Standard">
      <style:paragraph-properties fo:text-align="start" style:justify-single-word="false"/>
      <style:text-properties fo:font-size="10pt" fo:language="fr" fo:country="FR" officeooo:rsid="0030482c" officeooo:paragraph-rsid="0030482c" style:font-size-asian="10pt" style:font-size-complex="10pt"/>
    </style:style>
    <style:style style:name="P6" style:family="paragraph" style:parent-style-name="Footnote">
      <style:text-properties officeooo:rsid="0032ee52" officeooo:paragraph-rsid="0032ee52"/>
    </style:style>
    <style:style style:name="P7" style:family="paragraph" style:parent-style-name="Footnote">
      <style:text-properties officeooo:rsid="0032ee52" officeooo:paragraph-rsid="0035f9f9"/>
    </style:style>
    <style:style style:name="P8" style:family="paragraph" style:parent-style-name="Footnote">
      <style:text-properties officeooo:rsid="00341e9f" officeooo:paragraph-rsid="00341e9f"/>
    </style:style>
    <style:style style:name="P9" style:family="paragraph" style:parent-style-name="Footnote">
      <style:text-properties officeooo:rsid="00341e9f" officeooo:paragraph-rsid="0042186e"/>
    </style:style>
    <style:style style:name="P10" style:family="paragraph" style:parent-style-name="Footnote">
      <style:text-properties officeooo:rsid="00349235" officeooo:paragraph-rsid="00349235"/>
    </style:style>
    <style:style style:name="P11" style:family="paragraph" style:parent-style-name="Footnote">
      <style:text-properties officeooo:rsid="00385034" officeooo:paragraph-rsid="00385034"/>
    </style:style>
    <style:style style:name="P12" style:family="paragraph" style:parent-style-name="Footnote">
      <style:paragraph-properties fo:text-align="start" style:justify-single-word="false"/>
      <style:text-properties officeooo:rsid="003e2f2b" officeooo:paragraph-rsid="003e2f2b"/>
    </style:style>
    <style:style style:name="P13" style:family="paragraph" style:parent-style-name="Footnote">
      <style:text-properties officeooo:paragraph-rsid="003fcaa6"/>
    </style:style>
    <style:style style:name="P14" style:family="paragraph" style:parent-style-name="Footnote">
      <style:paragraph-properties fo:margin-left="0cm" fo:margin-right="0cm" fo:text-indent="0cm" style:auto-text-indent="false"/>
      <style:text-properties officeooo:rsid="0043535b" officeooo:paragraph-rsid="0043535b"/>
    </style:style>
    <style:style style:name="P15" style:family="paragraph" style:parent-style-name="Footnote">
      <style:paragraph-properties fo:margin-left="0cm" fo:margin-right="0cm" fo:text-indent="0cm" style:auto-text-indent="false"/>
      <style:text-properties officeooo:rsid="002b942e" officeooo:paragraph-rsid="002b942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187232" officeooo:paragraph-rsid="00187232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fo:language="fr" fo:country="FR" officeooo:rsid="00187232" officeooo:paragraph-rsid="00187232"/>
    </style:style>
    <style:style style:name="P18" style:family="paragraph" style:parent-style-name="Standard">
      <style:paragraph-properties fo:text-align="justify" style:justify-single-word="false"/>
      <style:text-properties style:use-window-font-color="true" fo:language="fr" fo:country="FR" officeooo:rsid="001941ae" officeooo:paragraph-rsid="004822f5"/>
    </style:style>
    <style:style style:name="P19" style:family="paragraph" style:parent-style-name="Standard">
      <style:paragraph-properties fo:text-align="justify" style:justify-single-word="false"/>
      <style:text-properties style:use-window-font-color="true" fo:language="fr" fo:country="FR" fo:font-style="italic" officeooo:rsid="001a6f94" officeooo:paragraph-rsid="004822f5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fo:language="fr" fo:country="FR" fo:font-style="italic" officeooo:rsid="001941ae" officeooo:paragraph-rsid="0022222b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use-window-font-color="true" fo:language="fr" fo:country="FR" officeooo:rsid="002682e9" officeooo:paragraph-rsid="0027ff8f"/>
    </style:style>
    <style:style style:name="P22" style:family="paragraph" style:parent-style-name="Standard">
      <style:paragraph-properties fo:text-align="justify" style:justify-single-word="false"/>
      <style:text-properties style:use-window-font-color="true" fo:language="fr" fo:country="FR" officeooo:rsid="001e21c3" officeooo:paragraph-rsid="001e21c3"/>
    </style:style>
    <style:style style:name="P23" style:family="paragraph" style:parent-style-name="Standard">
      <style:paragraph-properties fo:text-align="justify" style:justify-single-word="false"/>
      <style:text-properties style:use-window-font-color="true" fo:language="fr" fo:country="FR" officeooo:rsid="001e2a83" officeooo:paragraph-rsid="001e21c3"/>
    </style:style>
    <style:style style:name="P24" style:family="paragraph" style:parent-style-name="Standard">
      <style:paragraph-properties fo:text-align="justify" style:justify-single-word="false"/>
      <style:text-properties style:use-window-font-color="true" fo:language="fr" fo:country="FR" officeooo:rsid="001e4ea6" officeooo:paragraph-rsid="001e4ea6"/>
    </style:style>
    <style:style style:name="P25" style:family="paragraph" style:parent-style-name="Standard">
      <style:paragraph-properties fo:text-align="start" style:justify-single-word="false"/>
      <style:text-properties style:use-window-font-color="true" fo:language="fr" fo:country="FR" officeooo:rsid="001e4ea6" officeooo:paragraph-rsid="0030482c"/>
    </style:style>
    <style:style style:name="P26" style:family="paragraph" style:parent-style-name="Standard">
      <style:paragraph-properties fo:text-align="justify" style:justify-single-word="false"/>
      <style:text-properties style:use-window-font-color="true" fo:language="fr" fo:country="FR" officeooo:rsid="002044e8" officeooo:paragraph-rsid="0034df1b"/>
    </style:style>
    <style:style style:name="P27" style:family="paragraph" style:parent-style-name="Standard">
      <style:paragraph-properties fo:text-align="justify" style:justify-single-word="false"/>
      <style:text-properties style:use-window-font-color="true" fo:language="fr" fo:country="FR" officeooo:rsid="003d9107" officeooo:paragraph-rsid="003d9107"/>
    </style:style>
    <style:style style:name="P28" style:family="paragraph" style:parent-style-name="Standard">
      <style:paragraph-properties fo:text-align="justify" style:justify-single-word="false"/>
      <style:text-properties style:use-window-font-color="true" fo:language="fr" fo:country="FR" officeooo:rsid="003d6420" officeooo:paragraph-rsid="001941ae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officeooo:paragraph-rsid="001ab8fd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officeooo:paragraph-rsid="0027ff8f"/>
    </style:style>
    <style:style style:name="P31" style:family="paragraph" style:parent-style-name="Standard" style:list-style-name="L2">
      <style:paragraph-properties fo:text-align="justify" style:justify-single-word="false"/>
      <style:text-properties style:use-window-font-color="true" officeooo:paragraph-rsid="001e21c3"/>
    </style:style>
    <style:style style:name="P32" style:family="paragraph" style:parent-style-name="Standard">
      <style:paragraph-properties fo:text-align="justify" style:justify-single-word="false"/>
      <style:text-properties style:use-window-font-color="true" officeooo:paragraph-rsid="004d8e73"/>
    </style:style>
    <style:style style:name="P33" style:family="paragraph" style:parent-style-name="Standard">
      <style:paragraph-properties fo:text-align="justify" style:justify-single-word="false"/>
      <style:text-properties style:use-window-font-color="true" officeooo:rsid="001e2a83" officeooo:paragraph-rsid="00497b5b"/>
    </style:style>
    <style:style style:name="P34" style:family="paragraph" style:parent-style-name="Standard">
      <style:paragraph-properties fo:text-align="start" style:justify-single-word="false"/>
      <style:text-properties style:use-window-font-color="true" officeooo:rsid="001e4ea6" officeooo:paragraph-rsid="0030482c"/>
    </style:style>
    <style:style style:name="P35" style:family="paragraph" style:parent-style-name="Standard">
      <style:paragraph-properties fo:text-align="justify" style:justify-single-word="false"/>
      <style:text-properties style:use-window-font-color="true" officeooo:rsid="001e4ea6" officeooo:paragraph-rsid="00385034"/>
    </style:style>
    <style:style style:name="P36" style:family="paragraph" style:parent-style-name="Standard">
      <style:paragraph-properties fo:text-align="justify" style:justify-single-word="false"/>
      <style:text-properties style:use-window-font-color="true" officeooo:rsid="001e4ea6" officeooo:paragraph-rsid="003b62c5"/>
    </style:style>
    <style:style style:name="P37" style:family="paragraph" style:parent-style-name="Standard">
      <style:paragraph-properties fo:text-align="justify" style:justify-single-word="false"/>
      <style:text-properties style:use-window-font-color="true" officeooo:rsid="001e4ea6" officeooo:paragraph-rsid="003d9107"/>
    </style:style>
    <style:style style:name="P38" style:family="paragraph" style:parent-style-name="Standard">
      <style:paragraph-properties fo:text-align="justify" style:justify-single-word="false"/>
      <style:text-properties style:use-window-font-color="true" officeooo:rsid="003fcaa6" officeooo:paragraph-rsid="003fcaa6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6f94" style:font-style-asian="italic" style:font-style-complex="italic"/>
    </style:style>
    <style:style style:name="T4" style:family="text">
      <style:text-properties fo:font-style="italic" officeooo:rsid="0022222b" style:font-style-asian="italic" style:font-style-complex="italic"/>
    </style:style>
    <style:style style:name="T5" style:family="text">
      <style:text-properties fo:font-style="italic" officeooo:rsid="0042cd8b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5f9f9" style:font-style-asian="italic" style:font-weight-asian="bold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a6f94" style:font-size-asian="10pt" style:font-size-complex="10pt"/>
    </style:style>
    <style:style style:name="T10" style:family="text">
      <style:text-properties fo:font-size="10pt" officeooo:rsid="00243555" style:font-size-asian="10pt" style:font-size-complex="10pt"/>
    </style:style>
    <style:style style:name="T11" style:family="text">
      <style:text-properties fo:font-size="10pt" officeooo:rsid="00433290" style:font-size-asian="10pt" style:font-size-complex="10pt"/>
    </style:style>
    <style:style style:name="T12" style:family="text">
      <style:text-properties fo:font-size="10pt" fo:language="fr" fo:country="FR" officeooo:rsid="001d46e8" style:font-size-asian="10pt" style:font-size-complex="10pt"/>
    </style:style>
    <style:style style:name="T13" style:family="text">
      <style:text-properties fo:font-size="10pt" fo:language="fr" fo:country="FR" officeooo:rsid="001d5b7f" style:font-size-asian="10pt" style:font-size-complex="10pt"/>
    </style:style>
    <style:style style:name="T14" style:family="text">
      <style:text-properties fo:font-size="10pt" fo:language="fr" fo:country="FR" fo:font-style="italic" fo:font-weight="bold" officeooo:rsid="002682e9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language="fr" fo:country="FR" fo:font-style="italic" fo:font-weight="bold" officeooo:rsid="0027ff8f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language="fr" fo:country="FR" fo:font-style="normal" officeooo:rsid="0027ff8f" style:font-size-asian="10pt" style:font-style-asian="normal" style:font-size-complex="10pt" style:font-style-complex="normal"/>
    </style:style>
    <style:style style:name="T17" style:family="text">
      <style:text-properties fo:font-size="10pt" fo:language="fr" fo:country="FR" fo:font-style="normal" officeooo:rsid="0029893e" style:font-size-asian="10pt" style:font-style-asian="normal" style:font-size-complex="10pt" style:font-style-complex="normal"/>
    </style:style>
    <style:style style:name="T18" style:family="text">
      <style:text-properties fo:font-size="10pt" fo:language="fr" fo:country="FR" fo:font-style="normal" officeooo:rsid="002682e9" style:font-size-asian="10pt" style:font-style-asian="normal" style:font-size-complex="10pt" style:font-style-complex="normal"/>
    </style:style>
    <style:style style:name="T19" style:family="text">
      <style:text-properties fo:font-size="10pt" fo:language="fr" fo:country="FR" fo:font-style="normal" officeooo:rsid="002aacb6" style:font-size-asian="10pt" style:font-style-asian="normal" style:font-size-complex="10pt" style:font-style-complex="normal"/>
    </style:style>
    <style:style style:name="T20" style:family="text">
      <style:text-properties fo:font-size="10pt" fo:language="fr" fo:country="FR" fo:font-style="normal" officeooo:rsid="002b43b0" style:font-size-asian="10pt" style:font-style-asian="normal" style:font-size-complex="10pt" style:font-style-complex="normal"/>
    </style:style>
    <style:style style:name="T21" style:family="text">
      <style:text-properties fo:font-size="10pt" fo:language="fr" fo:country="FR" fo:font-style="normal" fo:font-weight="bold" officeooo:rsid="002682e9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fr" fo:country="FR" fo:font-style="normal" officeooo:rsid="002682e9" style:font-size-asian="12pt" style:font-style-asian="normal" style:font-size-complex="12pt" style:font-style-complex="normal"/>
    </style:style>
    <style:style style:name="T24" style:family="text">
      <style:text-properties fo:font-size="12pt" fo:language="fr" fo:country="FR" fo:font-style="normal" officeooo:rsid="001bf4e8" style:font-size-asian="12pt" style:font-style-asian="normal" style:font-size-complex="12pt" style:font-style-complex="normal"/>
    </style:style>
    <style:style style:name="T25" style:family="text">
      <style:text-properties fo:font-size="12pt" fo:language="fr" fo:country="FR" fo:font-style="normal" officeooo:rsid="001ab8fd" style:font-size-asian="12pt" style:font-style-asian="normal" style:font-size-complex="12pt" style:font-style-complex="normal"/>
    </style:style>
    <style:style style:name="T26" style:family="text">
      <style:text-properties fo:font-size="12pt" fo:language="fr" fo:country="FR" fo:font-style="normal" officeooo:rsid="0027ff8f" style:font-size-asian="12pt" style:font-style-asian="normal" style:font-size-complex="12pt" style:font-style-complex="normal"/>
    </style:style>
    <style:style style:name="T27" style:family="text">
      <style:text-properties fo:font-size="12pt" fo:language="fr" fo:country="FR" fo:font-style="normal" officeooo:rsid="002b942e" style:font-size-asian="12pt" style:font-style-asian="normal" style:font-size-complex="12pt" style:font-style-complex="normal"/>
    </style:style>
    <style:style style:name="T28" style:family="text">
      <style:text-properties fo:font-size="12pt" fo:language="fr" fo:country="FR" officeooo:rsid="001d46e8" style:font-size-asian="12pt" style:font-size-complex="12pt"/>
    </style:style>
    <style:style style:name="T29" style:family="text">
      <style:text-properties fo:font-size="12pt" fo:language="fr" fo:country="FR" officeooo:rsid="004822f5" style:font-size-asian="12pt" style:font-size-complex="12pt"/>
    </style:style>
    <style:style style:name="T30" style:family="text">
      <style:text-properties fo:font-size="12pt" fo:language="fr" fo:country="FR" officeooo:rsid="00497b5b" style:font-size-asian="12pt" style:font-size-complex="12pt"/>
    </style:style>
    <style:style style:name="T31" style:family="text">
      <style:text-properties fo:font-size="12pt" fo:language="fr" fo:country="FR" officeooo:rsid="001d5b7f" style:font-size-asian="12pt" style:font-size-complex="12pt"/>
    </style:style>
    <style:style style:name="T32" style:family="text">
      <style:text-properties fo:language="fr" fo:country="FR"/>
    </style:style>
    <style:style style:name="T33" style:family="text">
      <style:text-properties fo:language="fr" fo:country="FR" officeooo:rsid="001a6f94"/>
    </style:style>
    <style:style style:name="T34" style:family="text">
      <style:text-properties fo:language="fr" fo:country="FR" officeooo:rsid="001ab8fd"/>
    </style:style>
    <style:style style:name="T35" style:family="text">
      <style:text-properties fo:language="fr" fo:country="FR" officeooo:rsid="001bf4e8"/>
    </style:style>
    <style:style style:name="T36" style:family="text">
      <style:text-properties fo:language="fr" fo:country="FR" officeooo:rsid="001d46e8"/>
    </style:style>
    <style:style style:name="T37" style:family="text">
      <style:text-properties fo:language="fr" fo:country="FR" officeooo:rsid="001e21c3"/>
    </style:style>
    <style:style style:name="T38" style:family="text">
      <style:text-properties fo:language="fr" fo:country="FR" officeooo:rsid="001e2a83"/>
    </style:style>
    <style:style style:name="T39" style:family="text">
      <style:text-properties fo:language="fr" fo:country="FR" officeooo:rsid="001e4ea6"/>
    </style:style>
    <style:style style:name="T40" style:family="text">
      <style:text-properties fo:language="fr" fo:country="FR" officeooo:rsid="002044e8"/>
    </style:style>
    <style:style style:name="T41" style:family="text">
      <style:text-properties fo:language="fr" fo:country="FR" officeooo:rsid="00208a79"/>
    </style:style>
    <style:style style:name="T42" style:family="text">
      <style:text-properties fo:language="fr" fo:country="FR" fo:font-style="italic" fo:font-weight="normal" officeooo:rsid="00208a79" style:font-style-asian="italic" style:font-weight-asian="normal" style:font-style-complex="italic" style:font-weight-complex="normal"/>
    </style:style>
    <style:style style:name="T43" style:family="text">
      <style:text-properties fo:language="fr" fo:country="FR" fo:font-style="italic" style:font-style-asian="italic" style:font-style-complex="italic"/>
    </style:style>
    <style:style style:name="T44" style:family="text">
      <style:text-properties fo:language="fr" fo:country="FR" fo:font-style="italic" officeooo:rsid="001e21c3" style:font-style-asian="italic" style:font-style-complex="italic"/>
    </style:style>
    <style:style style:name="T45" style:family="text">
      <style:text-properties fo:language="fr" fo:country="FR" fo:font-style="italic" officeooo:rsid="0032ee52" style:font-style-asian="italic" style:font-style-complex="italic"/>
    </style:style>
    <style:style style:name="T46" style:family="text">
      <style:text-properties fo:language="fr" fo:country="FR" fo:font-style="italic" officeooo:rsid="003d9107" style:font-style-asian="italic" style:font-style-complex="italic"/>
    </style:style>
    <style:style style:name="T47" style:family="text">
      <style:text-properties fo:language="fr" fo:country="FR" fo:font-style="italic" fo:font-weight="bold" officeooo:rsid="0021e5d2" style:font-style-asian="italic" style:font-weight-asian="bold" style:font-style-complex="italic" style:font-weight-complex="bold"/>
    </style:style>
    <style:style style:name="T48" style:family="text">
      <style:text-properties fo:language="fr" fo:country="FR" fo:font-style="italic" fo:font-weight="bold" officeooo:rsid="00208a79" style:font-style-asian="italic" style:font-weight-asian="bold" style:font-style-complex="italic" style:font-weight-complex="bold"/>
    </style:style>
    <style:style style:name="T49" style:family="text">
      <style:text-properties fo:language="fr" fo:country="FR" officeooo:rsid="0021e5d2"/>
    </style:style>
    <style:style style:name="T50" style:family="text">
      <style:text-properties fo:language="fr" fo:country="FR" officeooo:rsid="00243555"/>
    </style:style>
    <style:style style:name="T51" style:family="text">
      <style:text-properties fo:language="fr" fo:country="FR" officeooo:rsid="0024fd95"/>
    </style:style>
    <style:style style:name="T52" style:family="text">
      <style:text-properties fo:language="fr" fo:country="FR" officeooo:rsid="002682e9"/>
    </style:style>
    <style:style style:name="T53" style:family="text">
      <style:text-properties fo:language="fr" fo:country="FR" officeooo:rsid="0027ff8f"/>
    </style:style>
    <style:style style:name="T54" style:family="text">
      <style:text-properties fo:language="fr" fo:country="FR" officeooo:rsid="002b942e"/>
    </style:style>
    <style:style style:name="T55" style:family="text">
      <style:text-properties fo:language="fr" fo:country="FR" officeooo:rsid="002ca790"/>
    </style:style>
    <style:style style:name="T56" style:family="text">
      <style:text-properties fo:language="fr" fo:country="FR" officeooo:rsid="002cb27b"/>
    </style:style>
    <style:style style:name="T57" style:family="text">
      <style:text-properties fo:language="fr" fo:country="FR" officeooo:rsid="002e7ca1"/>
    </style:style>
    <style:style style:name="T58" style:family="text">
      <style:text-properties fo:language="fr" fo:country="FR" officeooo:rsid="0030482c"/>
    </style:style>
    <style:style style:name="T59" style:family="text">
      <style:text-properties fo:language="fr" fo:country="FR" officeooo:rsid="00317d61"/>
    </style:style>
    <style:style style:name="T60" style:family="text">
      <style:text-properties fo:language="fr" fo:country="FR" officeooo:rsid="0032ee52"/>
    </style:style>
    <style:style style:name="T61" style:family="text">
      <style:text-properties fo:language="fr" fo:country="FR" officeooo:rsid="00341e9f"/>
    </style:style>
    <style:style style:name="T62" style:family="text">
      <style:text-properties fo:language="fr" fo:country="FR" officeooo:rsid="00349235"/>
    </style:style>
    <style:style style:name="T63" style:family="text">
      <style:text-properties fo:language="fr" fo:country="FR" officeooo:rsid="0034df1b"/>
    </style:style>
    <style:style style:name="T64" style:family="text">
      <style:text-properties fo:language="fr" fo:country="FR" officeooo:rsid="00385034"/>
    </style:style>
    <style:style style:name="T65" style:family="text">
      <style:text-properties fo:language="fr" fo:country="FR" officeooo:rsid="003a38c4"/>
    </style:style>
    <style:style style:name="T66" style:family="text">
      <style:text-properties fo:language="fr" fo:country="FR" officeooo:rsid="003b62c5"/>
    </style:style>
    <style:style style:name="T67" style:family="text">
      <style:text-properties fo:language="fr" fo:country="FR" officeooo:rsid="003bb19f"/>
    </style:style>
    <style:style style:name="T68" style:family="text">
      <style:text-properties fo:language="fr" fo:country="FR" officeooo:rsid="003d6420"/>
    </style:style>
    <style:style style:name="T69" style:family="text">
      <style:text-properties fo:language="fr" fo:country="FR" officeooo:rsid="003d9107"/>
    </style:style>
    <style:style style:name="T70" style:family="text">
      <style:text-properties fo:language="fr" fo:country="FR" officeooo:rsid="003fcaa6"/>
    </style:style>
    <style:style style:name="T71" style:family="text">
      <style:text-properties fo:language="fr" fo:country="FR" officeooo:rsid="00416e2a"/>
    </style:style>
    <style:style style:name="T72" style:family="text">
      <style:text-properties fo:language="fr" fo:country="FR" officeooo:rsid="0042186e"/>
    </style:style>
    <style:style style:name="T73" style:family="text">
      <style:text-properties fo:language="fr" fo:country="FR" officeooo:rsid="0042cd8b"/>
    </style:style>
    <style:style style:name="T74" style:family="text">
      <style:text-properties fo:language="fr" fo:country="FR" officeooo:rsid="00433290"/>
    </style:style>
    <style:style style:name="T75" style:family="text">
      <style:text-properties fo:language="fr" fo:country="FR" officeooo:rsid="0045a2f5"/>
    </style:style>
    <style:style style:name="T76" style:family="text">
      <style:text-properties fo:language="fr" fo:country="FR" officeooo:rsid="0045b150"/>
    </style:style>
    <style:style style:name="T77" style:family="text">
      <style:text-properties fo:language="fr" fo:country="FR" officeooo:rsid="00497b5b"/>
    </style:style>
    <style:style style:name="T78" style:family="text">
      <style:text-properties fo:language="fr" fo:country="FR" officeooo:rsid="001d5b7f"/>
    </style:style>
    <style:style style:name="T79" style:family="text">
      <style:text-properties fo:language="fr" fo:country="FR" officeooo:rsid="004a9314"/>
    </style:style>
    <style:style style:name="T80" style:family="text">
      <style:text-properties fo:language="fr" fo:country="FR" officeooo:rsid="004822f5"/>
    </style:style>
    <style:style style:name="T81" style:family="text">
      <style:text-properties officeooo:rsid="001a6f94"/>
    </style:style>
    <style:style style:name="T82" style:family="text">
      <style:text-properties officeooo:rsid="001bf4e8"/>
    </style:style>
    <style:style style:name="T83" style:family="text">
      <style:text-properties officeooo:rsid="0022222b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officeooo:rsid="00341e9f"/>
    </style:style>
    <style:style style:name="T86" style:family="text">
      <style:text-properties officeooo:rsid="0034df1b"/>
    </style:style>
    <style:style style:name="T87" style:family="text">
      <style:text-properties officeooo:rsid="0035f9f9"/>
    </style:style>
    <style:style style:name="T88" style:family="text">
      <style:text-properties officeooo:rsid="003fcaa6"/>
    </style:style>
    <style:style style:name="T89" style:family="text">
      <style:text-properties officeooo:rsid="00433290"/>
    </style:style>
    <style:style style:name="T90" style:family="text">
      <style:text-properties officeooo:rsid="0043535b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fo:color="#800000" fo:language="fr" fo:country="FR" officeooo:rsid="001d46e8"/>
    </style:style>
    <style:style style:name="T93" style:family="text">
      <style:text-properties fo:color="#800000" fo:language="fr" fo:country="FR" officeooo:rsid="004822f5"/>
    </style:style>
    <style:style style:name="T94" style:family="text">
      <style:text-properties fo:color="#800000" fo:language="fr" fo:country="FR" officeooo:rsid="00497b5b"/>
    </style:style>
    <style:style style:name="T95" style:family="text">
      <style:text-properties fo:color="#800000" fo:font-size="10pt" fo:language="fr" fo:country="FR" officeooo:rsid="001d46e8" style:font-size-asian="10pt" style:font-size-complex="10pt"/>
    </style:style>
    <style:style style:name="T96" style:family="text">
      <style:text-properties fo:color="#800000" fo:font-size="12pt" fo:language="fr" fo:country="FR" officeooo:rsid="001d46e8" style:font-size-asian="12pt" style:font-size-complex="12pt"/>
    </style:style>
    <style:style style:name="T97" style:family="text">
      <style:text-properties fo:color="#800000" fo:font-size="12pt" fo:language="fr" fo:country="FR" officeooo:rsid="001d5b7f" style:font-size-asian="12pt" style:font-size-complex="12pt"/>
    </style:style>
    <style:style style:name="T98" style:family="text">
      <style:text-properties fo:color="#800000" fo:font-size="12pt" fo:language="fr" fo:country="FR" officeooo:rsid="004822f5" style:font-size-asian="12pt" style:font-size-complex="12pt"/>
    </style:style>
    <style:style style:name="T99" style:family="text">
      <style:text-properties fo:color="#800000" fo:font-size="12pt" fo:language="fr" fo:country="FR" officeooo:rsid="00497b5b" style:font-size-asian="12pt" style:font-size-complex="12pt"/>
    </style:style>
    <style:style style:name="T100" style:family="text">
      <style:text-properties officeooo:rsid="004f45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ne correspondance par-delà le temps</text:p>
      <text:p text:style-name="P16"/>
      <text:p text:style-name="P17"/>
      <text:p text:style-name="P18"><text:tab/><text:span text:style-name="T83">P</text:span>our le 150<text:span text:style-name="T1">e</text:span> anniversaire de La Commune de Paris, <text:span text:style-name="T83">les éditions de </text:span><text:span text:style-name="T4">La Découvert</text:span><text:span text:style-name="T5">e</text:span><text:span text:style-name="T5"><text:note text:id="ftn1" text:note-class="footnote"><text:note-citation>1</text:note-citation><text:note-body><text:p text:style-name="P14"><text:span text:style-name="T91"><text:s text:c="3"/>La Commune au présent. Une correspondance par-delà le temps</text:span> <text:span text:style-name="T2">Ludivine Bantigny</text:span> La découvert mars 2021 22 €</text:p></text:note-body></text:note></text:span><text:span text:style-name="T83"> ont sorti un livre d’histoire à la forme originale.</text:span> Il s’agit de<text:span text:style-name="T82"> la </text:span>correspondance <text:span text:style-name="T81">d’une </text:span>historienne,<text:span text:style-name="T83"> </text:span><text:span text:style-name="T22">Ludivine Bantigny,</text:span> avec des femmes et des hommes de la seconde moitié du XIX<text:span text:style-name="T1">e</text:span> siècle : <text:span text:style-name="T82">62 lettres</text:span>. <text:span text:style-name="T81">J’ai spontanément pensé : </text:span></text:p>
      <text:p text:style-name="P19"/>
      <text:p text:style-name="P18"><text:span text:style-name="T3">l</text:span><text:span text:style-name="T2">e fond est dans la forme et réciproquement</text:span><text:span text:style-name="T2"><text:note text:id="ftn2" text:note-class="footnote"><text:note-citation>2</text:note-citation><text:note-body><text:p text:style-name="P1"><text:span text:style-name="T8"><text:s text:c="2"/></text:span><text:span text:style-name="T10">L</text:span><text:span text:style-name="T8">a forme induit </text:span><text:span text:style-name="T11">le fond</text:span><text:span text:style-name="T8"> et </text:span><text:span text:style-name="T11">y </text:span><text:span text:style-name="T8">cont</text:span><text:span text:style-name="T9">r</text:span><text:span text:style-name="T8">i</text:span><text:span text:style-name="T9">bue</text:span><text:span text:style-name="T8">. </text:span></text:p></text:note-body></text:note></text:span></text:p>
      <text:p text:style-name="P20"/>
      <text:list xml:id="list3578753837017322310" text:style-name="L1">
        <text:list-item>
          <text:p text:style-name="P29"><text:span text:style-name="T51">Une</text:span><text:span text:style-name="T33"> lettre ne s’adresse pas à une entité abstraite, elle s’adresse à des personnes ayant un corps, une sensibilité, des pensées propres. </text:span><text:span text:style-name="T34">Écrire la Commune sous forme de lettres, </text:span><text:span text:style-name="T50">c’est</text:span><text:span text:style-name="T34"> donner corps et âme à des êtres vivants qui se sont levés, ont espéré, on</text:span><text:span text:style-name="T50">t</text:span><text:span text:style-name="T34"> souffert </text:span><text:span text:style-name="T51">et, </text:span><text:span text:style-name="T34">pour 30 000, sont morts </text:span><text:span text:style-name="T51">lors de la semaine sanglante.</text:span></text:p>
        </text:list-item>
        <text:list-item>
          <text:p text:style-name="P30"><text:span text:style-name="T51">Une </text:span><text:span text:style-name="T34">lettre </text:span><text:span text:style-name="T51">individualisée, </text:span><text:span text:style-name="T34">à des personnes différentes, </text:span><text:span text:style-name="T51">ayant vécu le même évènement,</text:span><text:span text:style-name="T34"> permet également de restituer une réalité complexe. La Commune a été un moment exceptionnel dans l’invention et l’exercice d’</text:span><text:span text:style-name="T51">une</text:span><text:span text:style-name="T34"> démocratie </text:span><text:span text:style-name="T51">nouvelle. La représentation par les urnes, n’</text:span><text:span text:style-name="T53">est</text:span><text:span text:style-name="T51"> p</text:span><text:span text:style-name="T54">lus</text:span><text:span text:style-name="T51"> </text:span><text:span text:style-name="T53">la </text:span><text:span text:style-name="T54">seule </text:span><text:span text:style-name="T53">forme d’</text:span><text:span text:style-name="T51">expression </text:span><text:span text:style-name="T54">d</text:span><text:span text:style-name="T53">e la volonté populaire.</text:span><text:span text:style-name="T51"> </text:span><text:span text:style-name="T34">La Commune n</text:span><text:span text:style-name="T53">e s’est </text:span><text:span text:style-name="T51">pas </text:span><text:span text:style-name="T53">donné </text:span><text:span text:style-name="T34">un chef. </text:span><text:span text:style-name="T51"><text:s/></text:span><text:span text:style-name="T53">E</text:span><text:span text:style-name="T34">lle a été dirigé</text:span><text:span text:style-name="T73">e</text:span><text:span text:style-name="T34"> par des hommes et des femmes, </text:span><text:span text:style-name="T53">a</text:span><text:span text:style-name="T52">lors qu’à</text:span><text:span text:style-name="T35"> cette époque le</text:span><text:span text:style-name="T52">ur</text:span><text:span text:style-name="T35"> droit de vote n’</text:span><text:span text:style-name="T53">est </text:span><text:span text:style-name="T52">même </text:span><text:span text:style-name="T23">pas envisagé</text:span><text:span text:style-name="T24">.</text:span><text:span text:style-name="T25"> </text:span><text:span text:style-name="T23">Léo Frankel</text:span><text:span text:style-name="T23"><text:note text:id="ftn3" text:note-class="footnote"><text:note-citation>3</text:note-citation><text:note-body><text:p text:style-name="P4"><text:span text:style-name="T18"><text:s text:c="3"/></text:span><text:span text:style-name="T14">Léo Frankel</text:span><text:span text:style-name="T18">, </text:span><text:span text:style-name="T19">ouvrier orfèvre </text:span><text:span text:style-name="T20">âgé de 27 ans</text:span><text:span text:style-name="T19">, </text:span><text:span text:style-name="T20">rejoint la Commission du Travail et de l’Échange. Il </text:span><text:span text:style-name="T19">œuvre pour transformer en coopératives, les ateliers abandonnés par leurs propriétaires</text:span></text:p></text:note-body></text:note></text:span><text:span text:style-name="T23">, un internationaliste d’origine hongroise, Élisabeth Dmitriev</text:span><text:span text:style-name="T23"><text:note text:id="ftn4" text:note-class="footnote"><text:note-citation>4</text:note-citation><text:note-body><text:p text:style-name="P3"><text:span text:style-name="T18"><text:s text:c="3"/></text:span><text:span text:style-name="T14">Élisabeth Dmitriev</text:span><text:span text:style-name="T21">,</text:span><text:span text:style-name="T18"> </text:span><text:span text:style-name="T17">âgée de </text:span><text:span text:style-name="T19">seulement </text:span><text:span text:style-name="T17">19 ans, </text:span><text:span text:style-name="T19">favorable à la démocratie auto-organisée,</text:span><text:span text:style-name="T17"> </text:span><text:span text:style-name="T19">aide à constituer et à fédérer des associations de productrices libres.</text:span><text:span text:style-name="T17"> </text:span></text:p></text:note-body></text:note></text:span><text:span text:style-name="T23"> </text:span><text:span text:style-name="T26">et Jaroslaw Dombrowski</text:span><text:span text:style-name="T26"><text:note text:id="ftn5" text:note-class="footnote"><text:note-citation>5</text:note-citation><text:note-body><text:p text:style-name="P3"><text:span text:style-name="T26"><text:s/></text:span><text:span text:style-name="T15">Jaroslaw Dombrowski</text:span><text:span text:style-name="T16">, </text:span><text:span text:style-name="T17">o</text:span><text:span text:style-name="T16">fficier dans l'armée russe, </text:span><text:span text:style-name="T17">puis c</text:span><text:span text:style-name="T16">ondamné à la déportation </text:span><text:span text:style-name="T17">par le régime </text:span><text:span text:style-name="T16">tsariste, organise la défense contre les Versaillais </text:span><text:span text:style-name="T17">et</text:span><text:span text:style-name="T16"> meurt sur les barricades lors de l'assaut des </text:span><text:span text:style-name="T17">Versaillais</text:span><text:span text:style-name="T16">, </text:span><text:span text:style-name="T17">à l’âge de 34 ans</text:span></text:p></text:note-body></text:note></text:span><text:span text:style-name="T23">, </text:span><text:span text:style-name="T26">tous deux</text:span><text:span text:style-name="T23"> originaire</text:span><text:span text:style-name="T26">s</text:span><text:span text:style-name="T23"> de Russie o</text:span><text:span text:style-name="T27">nt eu </text:span><text:span text:style-name="T23">des responsabilités imp</text:span><text:span text:style-name="T52">ortantes.</text:span></text:p>
        </text:list-item>
      </text:list>
      <text:p text:style-name="P21"/>
      <text:p text:style-name="P32"><text:span text:style-name="T35">Le choix de la lettre permet de présenter l’évènement sous la forme de petites touches </text:span><text:span text:style-name="T36">aux couleurs différentes et nuancées, </text:span><text:span text:style-name="T35">restituant différent</text:span><text:span text:style-name="T36">s</text:span><text:span text:style-name="T35"> aspects </text:span><text:span text:style-name="T36">de la vie </text:span><text:span text:style-name="T37">sous </text:span><text:span text:style-name="T36">la Commune. </text:span><text:span text:style-name="T80">Dans ce tableau, trois couleurs dominent</text:span><text:span text:style-name="T28"> : le vert de l’espoir, le rouge du sang et le noir de la mort. </text:span><text:span text:style-name="T29">On y trouve aussi un peu <text:s/></text:span><text:span text:style-name="T30">de jaune, la couleur de l’amitié, de la joie et de la fête. </text:span><text:span text:style-name="T28">Le bleu du ciel </text:span><text:span text:style-name="T30">y a </text:span><text:span text:style-name="T31">peu de place.</text:span><text:span text:style-name="T12"> </text:span></text:p>
      <text:p text:style-name="P32"><text:span text:style-name="T36">L’</text:span><text:span text:style-name="T78">historienne ne nous enseigne pas La Commune, elle nous </text:span><text:span text:style-name="T77">la</text:span><text:span text:style-name="T78"> donne à voir à </text:span><text:span text:style-name="T77">travers </text:span><text:span text:style-name="T78">des êtres vivants </text:span><text:span text:style-name="T37">qui ont vécu l’évènement</text:span><text:span text:style-name="T37"><text:note text:id="ftn7" text:note-class="footnote"><text:note-citation>6</text:note-citation><text:note-body><text:p text:style-name="P15"><text:s text:c="3"/>Elle écrit même à <text:span text:style-name="T84">une inconnue</text:span>, dont elle ne connaît que la fin de vie : <text:span text:style-name="T2">« corps couché sur le pavé, le ventre ouvert par une affreuse blessure, pendant qu’un soldat rit, dévidant tes entrailles avec sa <text:s/>baïonnette. »</text:span> ( p 244)</text:p></text:note-body></text:note></text:span><text:span text:style-name="T37">. </text:span></text:p>
      <text:p text:style-name="P22"/>
      <text:list xml:id="list1017364433335979600" text:style-name="L2">
        <text:list-item>
          <text:p text:style-name="P31"><text:span text:style-name="T77">Ces</text:span><text:span text:style-name="T37"> lettre</text:span><text:span text:style-name="T77">s</text:span><text:span text:style-name="T37"> </text:span><text:span text:style-name="T44">par-delà le temps</text:span><text:span text:style-name="T37">, cette correspondance par-delà la mort, offre</text:span><text:span text:style-name="T77">nt</text:span><text:span text:style-name="T37"> un regard subjectivé entre l’auteure, éprise comme ces correspondant.es, d’un idéal de justice, et des personnes qui, dans un autre temps et un autre contexte, </text:span><text:span text:style-name="T38">ont cherché à faire vivre ce même idéal.</text:span></text:p>
        </text:list-item>
      </text:list>
      <text:p text:style-name="P23"/>
      <text:p text:style-name="P33"><text:span text:style-name="T55">L</text:span><text:span text:style-name="T39">e rapport entre les vivants d’aujourd’hui et les vivants d’hier </text:span><text:span text:style-name="T55">est </text:span><text:span text:style-name="T39">le fil rouge de l’ouvrage.</text:span></text:p>
      <text:p text:style-name="P33"><text:span text:style-name="T39"/></text:p>
      <text:p text:style-name="P33"><text:span text:style-name="T39"/></text:p>
      <text:p text:style-name="P33"><text:soft-page-break/><text:span text:style-name="T37">L’</text:span><text:span text:style-name="T32">historienne présente des documents d’archives et rend compte de faits historiques. </text:span><text:span text:style-name="T77">Elle</text:span><text:span text:style-name="T32"> interroge également pour le temps présent les évènements passés. </text:span><text:span text:style-name="T39">Un peu comme une personne </text:span><text:span text:style-name="T73">voulant</text:span><text:span text:style-name="T39"> assumer s</text:span><text:span text:style-name="T77">a vie</text:span><text:span text:style-name="T39"> va </text:span><text:span text:style-name="T55">re</text:span><text:span text:style-name="T56">cherch</text:span><text:span text:style-name="T55">er </text:span><text:span text:style-name="T56">ce que lui ont légué ses </text:span><text:span text:style-name="T55">ancêtres. </text:span><text:span text:style-name="T73">E</text:span><text:span text:style-name="T57">n lisant Ludivine Bantigny, nous allons </text:span><text:span text:style-name="T73">retrouver</text:span><text:span text:style-name="T57"> ce que nous ont transmis ces hommes et ces femmes qui ont fait notre histoire collective. Ce faisant, </text:span><text:span text:style-name="T39">l’auteure </text:span><text:span text:style-name="T57">nous aide à construire le présent. <text:s/></text:span></text:p>
      <text:p text:style-name="P24"/>
      <text:p text:style-name="P34"><text:span text:style-name="T57"><text:tab/>La </text:span><text:span text:style-name="T32">Commune de Paris est </text:span><text:span text:style-name="T43">un évènement paradoxal</text:span><text:span text:style-name="T32">. </text:span></text:p>
      <text:p text:style-name="P25"/>
      <text:p text:style-name="P35"><text:span text:style-name="T76"><text:tab/>L’évènement </text:span><text:span text:style-name="T65">est très </text:span><text:span text:style-name="T32">bref, 72 jours </text:span><text:span text:style-name="T58">dans l’histoire du pays. </text:span><text:span text:style-name="T65">Il </text:span><text:span text:style-name="T32">n’a pas eu le temps de porter les fruits </text:span><text:span text:style-name="T40">dont les bourgeons étaient prometteurs</text:span><text:span text:style-name="T40"><text:note text:id="ftn8" text:note-class="footnote"><text:note-citation>7</text:note-citation><text:note-body><text:p text:style-name="P5"><text:s text:c="4"/>Les réformes entreprises par la Commune ont été balayées par les Versaillais</text:p></text:note-body></text:note></text:span><text:span text:style-name="T40">. </text:span><text:span text:style-name="T68">Il</text:span><text:span text:style-name="T65"> </text:span><text:span text:style-name="T40">s’est terminé par un massacre de 30 000</text:span><text:span text:style-name="T32"> </text:span><text:span text:style-name="T40">morts en une </text:span><text:span text:style-name="T58">seule</text:span><text:span text:style-name="T40"> semaine : d</text:span><text:span text:style-name="T65">es </text:span><text:span text:style-name="T40">hommes, de</text:span><text:span text:style-name="T65">s</text:span><text:span text:style-name="T40"> femmes, d</text:span><text:span text:style-name="T65">es </text:span><text:span text:style-name="T40">enfants, </text:span><text:span text:style-name="T58">de</text:span><text:span text:style-name="T68">s</text:span><text:span text:style-name="T58"> vieillards</text:span><text:span text:style-name="T40">.</text:span><text:span text:style-name="T64"> </text:span><text:span text:style-name="T40">Or ce</text:span><text:span text:style-name="T58">tte </text:span><text:span text:style-name="T40">désastreuse défaite du peuple s’organisant pour faire </text:span><text:span text:style-name="T59">advenir </text:span><text:span text:style-name="T40">la </text:span><text:span text:style-name="T68">R</text:span><text:span text:style-name="T40">épublique sociale, est devenu, pour ce peuple, un</text:span><text:span text:style-name="T59">e bannière :</text:span><text:span text:style-name="T40"> cell</text:span><text:span text:style-name="T59">e </text:span><text:span text:style-name="T40">de l’espoir possible d’une vie meilleur</text:span><text:span text:style-name="T64">e</text:span><text:span text:style-name="T40"> pour tous</text:span><text:span text:style-name="T40"><text:note text:id="ftn9" text:note-class="footnote"><text:note-citation>8</text:note-citation><text:note-body><text:p text:style-name="P11">Alors que la bourgeoisie vainqueur<text:span text:style-name="T89">e </text:span>, cherche à la banalis<text:span text:style-name="T89">er</text:span>. </text:p></text:note-body></text:note></text:span><text:span text:style-name="T40">. </text:span></text:p>
      <text:p text:style-name="P36"><text:span text:style-name="T40">Depuis </text:span><text:span text:style-name="T41">150 ans, </text:span><text:span text:style-name="T66">presque </text:span><text:span text:style-name="T40">toutes les </text:span><text:span text:style-name="T59">tentatives de</text:span><text:span text:style-name="T40"> luttes émancipatrices du monde </text:span><text:span text:style-name="T59">on</text:span><text:span text:style-name="T60">t</text:span><text:span text:style-name="T59"> brandi</text:span><text:span text:style-name="T60"> cette </text:span><text:span text:style-name="T64">oriflamme</text:span><text:span text:style-name="T60">.</text:span><text:span text:style-name="T59"> On la retrouve, </text:span><text:span text:style-name="T60">en France </text:span><text:span text:style-name="T59">en 1968</text:span><text:span text:style-name="T59"><text:note text:id="ftn10" text:note-class="footnote"><text:note-citation>9</text:note-citation><text:note-body><text:p text:style-name="P7">Lettre à <text:span text:style-name="T7">Alix Payen </text:span><text:span text:style-name="T87">: auteure de </text:span><text:span text:style-name="T7">C’est la nuit surtout que le combat devint furieux. Une ambulancière de la Commune 1871</text:span><text:span text:style-name="T87"> publiée en 1910 reprise en 2020 chez Libertalia </text:span></text:p></text:note-body></text:note></text:span><text:span text:style-name="T59">, </text:span><text:span text:style-name="T60">mais également </text:span><text:span text:style-name="T65">sur </text:span><text:span text:style-name="T60">le dos des </text:span><text:span text:style-name="T45">Gilets jaunes</text:span><text:span text:style-name="T60"><text:note text:id="ftn11" text:note-class="footnote"><text:note-citation>10</text:note-citation><text:note-body><text:p text:style-name="P6">Lettre à <text:span text:style-name="T6">Victor Hugo</text:span> : La formule <text:span text:style-name="T6">Police partout, justice nulle part</text:span> est <text:span text:style-name="T85">de lui, prononcé devant les députés en parlant de gouvernement conduit par Louis-Napoléon Bonaparte <text:s/>( p 330 )</text:span></text:p></text:note-body></text:note></text:span><text:span text:style-name="T60">, <text:s/></text:span><text:span text:style-name="T62">o</text:span><text:span text:style-name="T74">u</text:span><text:span text:style-name="T62"> à Notre Dame des Landes</text:span><text:span text:style-name="T62"><text:note text:id="ftn12" text:note-class="footnote"><text:note-citation>11</text:note-citation><text:note-body><text:p text:style-name="P10">Lettre à <text:span text:style-name="T6">Franciso Salvador Daniel</text:span> <text:span text:style-name="T90">pianiste, violoniste, compositeur. Il est fusillé pendant la Semaine sanglante à 40 ans </text:span></text:p></text:note-body></text:note></text:span><text:span text:style-name="T62">. </text:span><text:span text:style-name="T63">T</text:span><text:span text:style-name="T40">ous les courants révolutionnaires </text:span><text:span text:style-name="T41">s’en sont revendiqué. </text:span><text:span text:style-name="T74">A</text:span><text:span text:style-name="T63">ujourd’hui à </text:span><text:span text:style-name="T62">Athènes, </text:span><text:span text:style-name="T63">une fresque restitue </text:span><text:span text:style-name="T66">l’évènement </text:span><text:span text:style-name="T62">dans le quartier d’Exarcheia</text:span><text:span text:style-name="T60"><text:note text:id="ftn13" text:note-class="footnote"><text:note-citation>12</text:note-citation><text:note-body><text:p text:style-name="P8">Lettre à <text:span text:style-name="T6">Louise Michel</text:span> : S’échapper du vieux Monde ( p 384 ) <text:span text:style-name="T86">Fresque photographiée en 2017</text:span></text:p></text:note-body></text:note></text:span><text:span text:style-name="T60">. </text:span><text:span text:style-name="T67">L</text:span><text:span text:style-name="T66">a littérature, </text:span><text:span text:style-name="T67">l</text:span><text:span text:style-name="T66">e cinéma, la Bande Dessinée, la chanson, </text:span><text:span text:style-name="T67">la peinture, </text:span><text:span text:style-name="T68">le spectacle vivant</text:span><text:span text:style-name="T67">...</text:span><text:span text:style-name="T66"> </text:span><text:span text:style-name="T68">relaient ce besoin de mémoire.</text:span></text:p>
      <text:p text:style-name="P38"><text:span text:style-name="T68">O</text:span><text:span text:style-name="T32">ui, aujourd’hui encore </text:span><text:span text:style-name="T43">La Commune n’est pas morte</text:span><text:span text:style-name="T43"><text:note text:id="ftn14" text:note-class="footnote"><text:note-citation>13</text:note-citation><text:note-body><text:p text:style-name="P13"><text:span text:style-name="T88">Titre d’une </text:span>chanson d'Eugène Pottier, écrite en mai 1886, en souvenir de la Commune de Paris, <text:span text:style-name="T88">dédiée </text:span><text:span text:style-name="T2">Aux survivants de la semaine sanglante</text:span>.</text:p></text:note-body></text:note></text:span></text:p>
      <text:p text:style-name="P26"/>
      <text:p text:style-name="P37"><text:span text:style-name="T41"><text:tab/>Les lettres de la partie </text:span><text:span text:style-name="T42">Échos passés d’un monde à venir</text:span><text:span text:style-name="T41"> </text:span><text:span text:style-name="T70">relie passé, présent et avenir. </text:span><text:span text:style-name="T72">Elles font </text:span><text:span text:style-name="T71"><text:s/></text:span><text:span text:style-name="T72">des </text:span><text:span text:style-name="T71">lien</text:span><text:span text:style-name="T72">s</text:span><text:span text:style-name="T71"> entre ce qui a été entrepris par la Commune et les initiatives d’aujourd’hui qui préparent demain. </text:span><text:span text:style-name="T72">Dans ces</text:span><text:span text:style-name="T69"> lettres </text:span><text:span text:style-name="T41">à </text:span><text:span text:style-name="T49">Élisée</text:span><text:span text:style-name="T41"> Reclus</text:span><text:span text:style-name="T41"><text:note text:id="ftn15" text:note-class="footnote"><text:note-citation>14</text:note-citation><text:note-body><text:p text:style-name="P9"><text:span text:style-name="T47">Élisée</text:span><text:span text:style-name="T48"> Reclus</text:span><text:span text:style-name="T41"> </text:span><text:span text:style-name="T75">géographe, militant anarchiste, émerveillé de la nature. </text:span><text:span text:style-name="T76">E</text:span><text:span text:style-name="T75">n prison lorsque la Commune a commencée, </text:span><text:span text:style-name="T76">il est ensuite </text:span><text:span text:style-name="T75">condamné à la déportation et finalement à 10 ans de bannissement.</text:span></text:p></text:note-body></text:note></text:span><text:span text:style-name="T41"> </text:span><text:span text:style-name="T72">ou</text:span><text:span text:style-name="T41"> </text:span><text:span text:style-name="T72">à</text:span><text:span text:style-name="T61"> </text:span><text:span text:style-name="T41">Francisco Salvador Daniel, </text:span><text:span text:style-name="T69">l’</text:span><text:span text:style-name="T72">auteure rapproche l</text:span><text:span text:style-name="T41">a Commune </text:span><text:span text:style-name="T72">avec</text:span><text:span text:style-name="T41"> les communs d’aujourd’hui </text:span><text:span text:style-name="T72">et un nouveau communalisme</text:span><text:span text:style-name="T41">. </text:span><text:span text:style-name="T72">D</text:span><text:span text:style-name="T69">ans </text:span><text:span text:style-name="T49">l</text:span><text:span text:style-name="T72">a</text:span><text:span text:style-name="T49"> lettre à Paule Mink</text:span><text:span text:style-name="T49"><text:note text:id="ftn16" text:note-class="footnote"><text:note-citation>15</text:note-citation><text:note-body><text:p text:style-name="P12">Lettre à <text:span text:style-name="T6">Paule Mink</text:span> militante féministe, enseignante et lingère qui sous la Commune <text:span text:style-name="T90">a</text:span> ouvert une école professionnelle gratuite</text:p></text:note-body></text:note></text:span><text:span text:style-name="T49">, </text:span><text:span text:style-name="T72">ou dans celle à Victor Hugo </text:span><text:span text:style-name="T69">comment ne pas entendre les luttes actuelles contre la</text:span><text:span text:style-name="T49"> pédophilie et l’inceste</text:span><text:span text:style-name="T69"> </text:span><text:span text:style-name="T72">lorsqu</text:span><text:span text:style-name="T79">e </text:span><text:span text:style-name="T74">l’auteure</text:span><text:span text:style-name="T72"> écrit :</text:span><text:span text:style-name="T69"> </text:span><text:span text:style-name="T46">Ce qui n’est pas audible était dit</text:span><text:span text:style-name="T69">.</text:span></text:p>
      <text:p text:style-name="P27"/>
      <text:p text:style-name="P37"><text:span text:style-name="T69"><text:tab/></text:span><text:span text:style-name="T79">Un livre d’histoire pour aujourd’hui.</text:span></text:p>
      <text:p text:style-name="P27"/>
      <text:p text:style-name="P27"/>
      <text:p text:style-name="P27"/>
      <text:p text:style-name="P28"><text:tab/><text:tab/><text:tab/><text:tab/><text:tab/><text:tab/><text:tab/><text:tab/><text:tab/><text:tab/><text:span text:style-name="T100">Arras, <text:s/>le 17 mars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8:07:56.412505324</meta:creation-date>
    <dc:date>2021-03-17T10:56:46.942999723</dc:date>
    <meta:editing-duration>PT2H11M46S</meta:editing-duration>
    <meta:editing-cycles>6</meta:editing-cycles>
    <meta:generator>LibreOffice/5.2.7.2$Linux_X86_64 LibreOffice_project/20m0$Build-2</meta:generator>
    <meta:document-statistic meta:table-count="0" meta:image-count="0" meta:object-count="0" meta:page-count="2" meta:paragraph-count="32" meta:word-count="1072" meta:character-count="6560" meta:non-whitespace-character-count="5470"/>
  </office:meta>
</office:document-meta>
</file>