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Standard">
      <style:text-properties officeooo:rsid="0006e695" officeooo:paragraph-rsid="0006e695"/>
    </style:style>
    <style:style style:name="P2" style:family="paragraph" style:parent-style-name="Standard">
      <style:paragraph-properties fo:text-align="justify" style:justify-single-word="false"/>
      <style:text-properties officeooo:rsid="0006e695" officeooo:paragraph-rsid="00078e60"/>
    </style:style>
    <style:style style:name="P3" style:family="paragraph" style:parent-style-name="Standard">
      <style:text-properties officeooo:rsid="0006e695" officeooo:paragraph-rsid="0008ea7a"/>
    </style:style>
    <style:style style:name="P4" style:family="paragraph" style:parent-style-name="Standard">
      <style:paragraph-properties fo:text-align="center" style:justify-single-word="false"/>
      <style:text-properties fo:font-weight="bold" officeooo:rsid="0006e695" officeooo:paragraph-rsid="0006e695" style:font-weight-asian="bold" style:font-weight-complex="bold"/>
    </style:style>
    <style:style style:name="P5" style:family="paragraph" style:parent-style-name="Standard">
      <style:paragraph-properties fo:text-align="justify" style:justify-single-word="false"/>
      <style:text-properties fo:font-style="normal" officeooo:rsid="00078e60" officeooo:paragraph-rsid="00084d27" style:font-style-asian="normal" style:font-style-complex="normal"/>
    </style:style>
    <style:style style:name="P6" style:family="paragraph" style:parent-style-name="Standard">
      <style:paragraph-properties fo:text-align="justify" style:justify-single-word="false"/>
      <style:text-properties fo:font-style="normal" officeooo:rsid="00078e60" officeooo:paragraph-rsid="00086baa" style:font-style-asian="normal" style:font-style-complex="normal"/>
    </style:style>
    <style:style style:name="P7" style:family="paragraph" style:parent-style-name="Standard">
      <style:paragraph-properties fo:text-align="justify" style:justify-single-word="false"/>
      <style:text-properties fo:font-style="normal" officeooo:rsid="00084d27" officeooo:paragraph-rsid="00084d27" style:font-style-asian="normal" style:font-style-complex="normal"/>
    </style:style>
    <style:style style:name="P8" style:family="paragraph" style:parent-style-name="Heading_20_1">
      <style:paragraph-properties fo:text-align="justify" style:justify-single-word="false"/>
      <style:text-properties officeooo:paragraph-rsid="00086baa"/>
    </style:style>
    <style:style style:name="P9" style:family="paragraph" style:parent-style-name="Standard">
      <style:paragraph-properties fo:text-align="justify" style:justify-single-word="false"/>
      <style:text-properties officeooo:paragraph-rsid="00086baa"/>
    </style:style>
    <style:style style:name="P10" style:family="paragraph" style:parent-style-name="Standard">
      <style:paragraph-properties fo:text-align="justify" style:justify-single-word="false"/>
      <style:text-properties officeooo:paragraph-rsid="00087465"/>
    </style:style>
    <style:style style:name="P11" style:family="paragraph" style:parent-style-name="Standard">
      <style:paragraph-properties fo:text-align="justify" style:justify-single-word="false"/>
      <style:text-properties officeooo:paragraph-rsid="0008ea7a"/>
    </style:style>
    <style:style style:name="P12" style:family="paragraph" style:parent-style-name="Standard">
      <style:text-properties officeooo:paragraph-rsid="00084d27"/>
    </style:style>
    <style:style style:name="P13" style:family="paragraph" style:parent-style-name="Standard">
      <style:paragraph-properties fo:text-align="justify" style:justify-single-word="false"/>
      <style:text-properties fo:font-size="10pt" fo:font-style="normal" officeooo:rsid="00078e60" officeooo:paragraph-rsid="00086baa" style:font-size-asian="10pt" style:font-style-asian="normal" style:font-size-complex="10pt" style:font-style-complex="normal"/>
    </style:style>
    <style:style style:name="P14" style:family="paragraph" style:parent-style-name="Standard">
      <style:text-properties fo:font-size="10pt" officeooo:rsid="0006e695" officeooo:paragraph-rsid="0006e695" style:font-size-asian="10pt" style:font-size-complex="10pt"/>
    </style:style>
    <style:style style:name="P15" style:family="paragraph" style:parent-style-name="Footnote">
      <style:text-properties officeooo:rsid="0008ea7a" officeooo:paragraph-rsid="0008ea7a"/>
    </style:style>
    <style:style style:name="P16" style:family="paragraph" style:parent-style-name="Standard">
      <style:paragraph-properties fo:text-align="start" style:justify-single-word="false"/>
      <style:text-properties officeooo:paragraph-rsid="00084d27"/>
    </style:style>
    <style:style style:name="P17" style:family="paragraph" style:parent-style-name="Standard">
      <style:paragraph-properties fo:text-align="center" style:justify-single-word="false"/>
      <style:text-properties fo:font-weight="normal" officeooo:paragraph-rsid="0008ea7a" style:font-weight-asian="normal" style:font-weight-complex="normal"/>
    </style:style>
    <style:style style:name="P18" style:family="paragraph" style:parent-style-name="Footer">
      <style:paragraph-properties fo:text-align="center" style:justify-single-word="false"/>
      <style:text-properties fo:font-style="italic" officeooo:rsid="0009daf4" officeooo:paragraph-rsid="0009daf4" style:font-style-asian="italic" style:font-style-complex="italic"/>
    </style:style>
    <style:style style:name="P19" style:family="paragraph" style:parent-style-name="Standard">
      <style:paragraph-properties fo:text-align="justify" style:justify-single-word="false"/>
      <style:text-properties officeooo:paragraph-rsid="0008ea7a"/>
    </style:style>
    <style:style style:name="P20" style:family="paragraph" style:parent-style-name="Standard">
      <style:paragraph-properties fo:text-align="justify" style:justify-single-word="false"/>
      <style:text-properties officeooo:paragraph-rsid="00086baa"/>
    </style:style>
    <style:style style:name="P21" style:family="paragraph" style:parent-style-name="Standard">
      <style:paragraph-properties fo:text-align="justify" style:justify-single-word="false"/>
      <style:text-properties fo:color="#000000" loext:opacity="100%" fo:font-style="normal" officeooo:rsid="0008ea7a" officeooo:paragraph-rsid="0008ea7a" style:font-style-asian="normal" style:font-style-complex="normal"/>
    </style:style>
    <style:style style:name="P22" style:family="paragraph" style:parent-style-name="Standard">
      <style:paragraph-properties fo:text-align="justify" style:justify-single-word="false"/>
      <style:text-properties officeooo:rsid="0006e695" officeooo:paragraph-rsid="0009daf4"/>
    </style:style>
    <style:style style:name="P23" style:family="paragraph" style:parent-style-name="Standard">
      <style:paragraph-properties fo:text-align="center" style:justify-single-word="false"/>
      <style:text-properties fo:font-style="italic" fo:font-weight="normal" officeooo:paragraph-rsid="0008ea7a" style:font-style-asian="italic" style:font-weight-asian="normal" style:font-style-complex="italic" style:font-weight-complex="normal"/>
    </style:style>
    <style:style style:name="P24" style:family="paragraph" style:parent-style-name="Standard">
      <style:paragraph-properties fo:text-align="justify" style:justify-single-word="false"/>
      <style:text-properties fo:font-style="normal" officeooo:rsid="00078e60" officeooo:paragraph-rsid="0008ea7a" style:font-style-asian="normal" style:font-style-complex="normal"/>
    </style:style>
    <style:style style:name="P25" style:family="paragraph" style:parent-style-name="Standard">
      <style:paragraph-properties fo:text-align="center" style:justify-single-word="false"/>
      <style:text-properties fo:font-size="10pt" fo:font-style="normal" fo:font-weight="normal" officeooo:rsid="0009daf4" officeooo:paragraph-rsid="0009daf4" style:font-size-asian="10pt" style:font-style-asian="normal" style:font-weight-asian="normal" style:font-size-complex="10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078e60" style:font-style-asian="italic" style:font-style-complex="italic"/>
    </style:style>
    <style:style style:name="T3" style:family="text">
      <style:text-properties fo:font-style="italic" officeooo:rsid="00084d27" style:font-style-asian="italic" style:font-style-complex="italic"/>
    </style:style>
    <style:style style:name="T4" style:family="text">
      <style:text-properties fo:font-style="italic" officeooo:rsid="00086baa" style:font-style-asian="italic" style:font-style-complex="italic"/>
    </style:style>
    <style:style style:name="T5" style:family="text">
      <style:text-properties fo:font-style="italic" fo:font-weight="normal" officeooo:rsid="00078e60" style:font-style-asian="italic" style:font-weight-asian="normal" style:font-style-complex="italic" style:font-weight-complex="normal"/>
    </style:style>
    <style:style style:name="T6" style:family="text">
      <style:text-properties fo:font-style="italic" style:text-underline-style="none" officeooo:rsid="00078e60"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officeooo:rsid="00078e60"/>
    </style:style>
    <style:style style:name="T9" style:family="text">
      <style:text-properties fo:font-weight="bold" style:font-weight-asian="bold" style:font-weight-complex="bold"/>
    </style:style>
    <style:style style:name="T10" style:family="text">
      <style:text-properties fo:font-style="normal" officeooo:rsid="00078e60" style:font-style-asian="normal" style:font-style-complex="normal"/>
    </style:style>
    <style:style style:name="T11" style:family="text">
      <style:text-properties fo:font-style="normal" officeooo:rsid="00084d27" style:font-style-asian="normal" style:font-style-complex="normal"/>
    </style:style>
    <style:style style:name="T12" style:family="text">
      <style:text-properties fo:font-style="normal" officeooo:rsid="00086baa" style:font-style-asian="normal" style:font-style-complex="normal"/>
    </style:style>
    <style:style style:name="T13" style:family="text">
      <style:text-properties fo:font-style="normal" officeooo:rsid="0008ea7a" style:font-style-asian="normal" style:font-style-complex="normal"/>
    </style:style>
    <style:style style:name="T14" style:family="text">
      <style:text-properties style:text-line-through-style="solid" style:text-line-through-type="single" officeooo:rsid="00078e60"/>
    </style:style>
    <style:style style:name="T15" style:family="text">
      <style:text-properties officeooo:rsid="00084d27"/>
    </style:style>
    <style:style style:name="T16" style:family="text">
      <style:text-properties style:text-position="super 58%" fo:font-style="normal" officeooo:rsid="00084d27" style:font-style-asian="normal" style:font-style-complex="normal"/>
    </style:style>
    <style:style style:name="T17" style:family="text">
      <style:text-properties fo:font-size="10pt" style:font-size-asian="10pt" style:font-size-complex="10pt"/>
    </style:style>
    <style:style style:name="T18" style:family="text">
      <style:text-properties fo:font-size="10pt" officeooo:rsid="0006e695" style:font-size-asian="10pt" style:font-size-complex="10pt"/>
    </style:style>
    <style:style style:name="T19" style:family="text">
      <style:text-properties fo:font-size="10pt" fo:font-style="normal" officeooo:rsid="00078e60" style:font-size-asian="10pt" style:font-style-asian="normal" style:font-size-complex="10pt" style:font-style-complex="normal"/>
    </style:style>
    <style:style style:name="T20" style:family="text">
      <style:text-properties fo:font-size="10pt" fo:font-style="normal" fo:font-weight="normal" style:font-size-asian="10pt" style:font-style-asian="normal" style:font-weight-asian="normal" style:font-size-complex="10pt" style:font-style-complex="normal" style:font-weight-complex="normal"/>
    </style:style>
    <style:style style:name="T21" style:family="text">
      <style:text-properties fo:font-size="10pt" fo:font-weight="normal" style:font-size-asian="10pt" style:font-weight-asian="normal" style:font-size-complex="10pt" style:font-weight-complex="normal"/>
    </style:style>
    <style:style style:name="T22" style:family="text">
      <style:text-properties fo:color="#c9211e" loext:opacity="100%"/>
    </style:style>
    <style:style style:name="T23" style:family="text">
      <style:text-properties fo:color="#c9211e" loext:opacity="100%" fo:font-style="normal" officeooo:rsid="00078e60" style:font-style-asian="normal" style:font-style-complex="normal"/>
    </style:style>
    <style:style style:name="T24" style:family="text">
      <style:text-properties fo:color="#c9211e" loext:opacity="100%" fo:font-style="normal" officeooo:rsid="00084d27" style:font-style-asian="normal" style:font-style-complex="normal"/>
    </style:style>
    <style:style style:name="T25" style:family="text">
      <style:text-properties fo:color="#c9211e" loext:opacity="100%" fo:font-style="normal" officeooo:rsid="0008ea7a" style:font-style-asian="normal" style:font-style-complex="normal"/>
    </style:style>
    <style:style style:name="T26" style:family="text">
      <style:text-properties fo:color="#c9211e" loext:opacity="100%" officeooo:rsid="00086baa"/>
    </style:style>
    <style:style style:name="T27" style:family="text">
      <style:text-properties fo:color="#c9211e" loext:opacity="100%" style:text-line-through-style="solid" style:text-line-through-type="single" officeooo:rsid="00086baa"/>
    </style:style>
    <style:style style:name="T28" style:family="text">
      <style:text-properties fo:color="#c9211e" loext:opacity="100%" fo:font-style="italic" officeooo:rsid="00084d27" style:font-style-asian="italic" style:font-style-complex="italic"/>
    </style:style>
    <style:style style:name="T29" style:family="text">
      <style:text-properties officeooo:rsid="0008ea7a"/>
    </style:style>
    <style:style style:name="T30" style:family="text">
      <style:text-properties fo:color="#000000" loext:opacity="100%" fo:font-style="normal" officeooo:rsid="00086baa" style:font-style-asian="normal" style:font-style-complex="normal"/>
    </style:style>
    <style:style style:name="T31" style:family="text">
      <style:text-properties fo:color="#000000" loext:opacity="100%" fo:font-style="normal" officeooo:rsid="0008ea7a" style:font-style-asian="normal" style:font-style-complex="normal"/>
    </style:style>
    <style:style style:name="T32" style:family="text">
      <style:text-properties fo:color="#000000" loext:opacity="100%" fo:font-style="normal" officeooo:rsid="00078e60" style:font-style-asian="normal" style:font-style-complex="normal"/>
    </style:style>
    <style:style style:name="T33" style:family="text">
      <style:text-properties fo:color="#000000" loext:opacity="100%" fo:font-style="normal" officeooo:rsid="00084d27" style:font-style-asian="normal" style:font-style-complex="normal"/>
    </style:style>
    <style:style style:name="T34" style:family="text">
      <style:text-properties fo:color="#000000" loext:opacity="100%" fo:font-style="normal" officeooo:rsid="0009daf4" style:font-style-asian="normal" style:font-style-complex="normal"/>
    </style:style>
    <style:style style:name="T35" style:family="text">
      <style:text-properties fo:color="#000000" loext:opacity="100%" fo:font-style="italic" officeooo:rsid="0008ea7a" style:font-style-asian="italic" style:font-style-complex="italic"/>
    </style:style>
    <style:style style:name="T36" style:family="text">
      <style:text-properties fo:color="#000000" loext:opacity="100%" fo:font-style="italic" officeooo:rsid="00084d27" style:font-style-asian="italic" style:font-style-complex="italic"/>
    </style:style>
    <style:style style:name="T37" style:family="text">
      <style:text-properties fo:color="#000000" loext:opacity="100%" fo:font-style="italic" officeooo:rsid="00078e60" style:font-style-asian="italic" style:font-style-complex="italic"/>
    </style:style>
    <style:style style:name="T38" style:family="text">
      <style:text-properties fo:color="#000000" loext:opacity="100%" fo:font-style="italic" officeooo:rsid="00086baa" style:font-style-asian="italic" style:font-style-complex="italic"/>
    </style:style>
    <style:style style:name="T39" style:family="text">
      <style:text-properties fo:color="#000000" loext:opacity="100%" fo:font-style="italic" style:text-underline-style="none" officeooo:rsid="00078e60" style:font-style-asian="italic" style:font-style-complex="italic"/>
    </style:style>
    <style:style style:name="T40" style:family="text">
      <style:text-properties fo:color="#000000" loext:opacity="100%" officeooo:rsid="00084d27"/>
    </style:style>
    <style:style style:name="T41" style:family="text">
      <style:text-properties fo:font-weight="normal" style:font-weight-asian="normal" style:font-weight-complex="normal"/>
    </style:style>
    <style:style style:name="T42" style:family="text">
      <style:text-properties fo:font-weight="normal" officeooo:rsid="0008ea7a"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Un homme en <text:s/>colère(s)<text:note text:id="ftn1" text:note-class="footnote"><text:note-citation>1</text:note-citation><text:note-body><text:p text:style-name="P15"><text:span text:style-name="T7">Un homme en colère(s) <text:s/></text:span>Didier Andreau <text:span text:style-name="T18">Entretiens avec Laurent Boucher </text:span>Edition de la Mouche qui pète 2025 15 €</text:p></text:note-body></text:note><text:span text:style-name="T41"> </text:span><text:span text:style-name="T42">de</text:span><text:tab/>Didier Andreau</text:p>
      <text:p text:style-name="P3"><text:tab/><text:tab/><text:tab/><text:tab/><text:tab/><text:tab/>autobiographie</text:p>
      <text:p text:style-name="P14"/>
      <text:p text:style-name="P1"/>
      <text:p text:style-name="P22"><text:span text:style-name="T9"><text:tab/>Un homme en <text:s/>colère(s) </text:span><text:span text:style-name="T8">est d</text:span>’abord un témoignage. </text:p>
      <text:p text:style-name="P22">Le témoignage d’un enfant du peuple, né en 1963, <text:span text:style-name="T1">ballotté dans le chaos familial et social</text:span>, qui va réussir à se construire un parcours professionnel de formateur dans une école d’éducateur<text:span text:style-name="T29">s</text:span>.</text:p>
      <text:p text:style-name="P2">Dans l’enfance, <text:span text:style-name="T8">au centre </text:span>s<text:span text:style-name="T8">ocial du quartier et dans les centres aérés, il bénéficie d’une initiation à l’éducation populaire et en éprouve un certain bien être. </text:span><text:span text:style-name="T15">Adulte, l</text:span><text:span text:style-name="T8">a colère sociale qui l’habite, le conduit à l’investir en même temps qu’il s’engage dans l’action syndicale. </text:span></text:p>
      <text:p text:style-name="P2"><text:span text:style-name="T8">Tout au long de son parcours de vie, l’auteur cherche à se former. </text:span><text:span text:style-name="T2">L’illettré devient éducateur spécialisé</text:span><text:span text:style-name="T8">. Il cherche à acquérir la reconnaissance de ses compétences par l’obtention de diplômes que son parcours scolaire ne lui a pas offert</text:span><text:span text:style-name="T29">s</text:span><text:span text:style-name="T8">. Il s’agit </text:span><text:span text:style-name="T15">pour lui </text:span><text:span text:style-name="T8">de compenser l</text:span><text:span text:style-name="T29">e </text:span><text:span text:style-name="T8">handicap social lié à son origine de classe. </text:span></text:p>
      <text:p text:style-name="P2"><text:span text:style-name="T8"><text:tab/>Son désir de reconnaissance personnelle reste inscrit dans une volonté de transformation sociale au service de son milieu d’origine. Formation, éducation populaire, pratique professionnelle et action militante sont étroitement liées. Objecteur de conscience en 1987, à l’époque des luttes des chômeurs avec la création d’AC ! (Agir contre le chômage) <text:s/>il participe à une </text:span><text:span text:style-name="T2">Recherche-action sur le chômage de longue durée</text:span><text:span text:style-name="T8">. Et l’objet social de </text:span><text:span text:style-name="T5">Colères du présent</text:span><text:span text:style-name="T8"> une association qu’il initie et connaîtra une notoriété à Arras et bien au-delà, avec le </text:span><text:span text:style-name="T2">Salon du livre</text:span><text:span text:style-name="T10"> </text:span><text:span text:style-name="T11">du 1</text:span><text:span text:style-name="T16">er</text:span><text:span text:style-name="T11"> Mai </text:span><text:span text:style-name="T8">est ainsi défini : </text:span><text:span text:style-name="T2">« Promouvoir l’écriture et la littérature d’expression populaire et de critique sociale auprès d’un large public, avec une attention particulière pour les publics éloignés de la lecture et de l’écriture. »</text:span><text:span text:style-name="T10"> L’association</text:span><text:span text:style-name="T2"> « agit pour l’organisation de manifestations culturelles et contribue ainsi à la lutte contre l’exclusion sociale et culturelle ».</text:span><text:span text:style-name="T10"> </text:span><text:span text:style-name="T11">Salarié d’un centre de formation initié par les CEMEA, il milite pour que la formation ne dérive pas vers une formation à l’encadrement social.</text:span></text:p>
      <text:p text:style-name="P11"><text:span text:style-name="T10"><text:tab/></text:span><text:span text:style-name="T32">L’auteur est également fidèle à son milieu d’origine par la chanson, le véhicule culturel privilégié des classes populaires. Les chansons de lutte ont contribué à sa formation ; a</text:span><text:span text:style-name="T33">ccompagné de </text:span><text:span text:style-name="T32">quelques musiciens </text:span><text:span text:style-name="T33">il constitue un </text:span><text:span text:style-name="T32">groupe </text:span><text:span text:style-name="T37">« Ni Dieu ni Maitr’onome ».</text:span><text:span text:style-name="T32"> </text:span><text:span text:style-name="T33">Leurs spectacles</text:span><text:span text:style-name="T32"> <text:s/>valorise</text:span><text:span text:style-name="T33">nt</text:span><text:span text:style-name="T32"> ce véhicule culturel, </text:span><text:span text:style-name="T31">p</text:span><text:span text:style-name="T33">opularisent les chansons engagées qu’il a connu</text:span><text:span text:style-name="T31">es</text:span><text:span text:style-name="T33"> dans sa jeunesse, <text:s/></text:span><text:span text:style-name="T34">dont François Béranger,</text:span><text:span text:style-name="T33"> </text:span><text:span text:style-name="T31">et transmettent le patrimoine des classes populaire.</text:span></text:p>
      <text:p text:style-name="P9"><text:span text:style-name="T32"><text:tab/>L’</text:span><text:span text:style-name="T39">énergie débordante</text:span><text:span text:style-name="T32"> </text:span><text:span text:style-name="T33">qu’il déploie </text:span><text:span text:style-name="T32">use l’organisme, le </text:span><text:span text:style-name="T37">surinvestissement</text:span><text:span text:style-name="T32"> à l’extérieur </text:span><text:span text:style-name="T33">de son foyer</text:span><text:span text:style-name="T32"> conduit à des échecs conjugaux et familia</text:span><text:span text:style-name="T33">ux</text:span><text:span text:style-name="T32">. </text:span><text:span text:style-name="T33">La maladie et</text:span><text:span text:style-name="T32"> le questionne</text:span><text:span text:style-name="T33">ment</text:span><text:span text:style-name="T32"> de sa fille aînée conduise</text:span><text:span text:style-name="T31">nt</text:span><text:span text:style-name="T32"> l’auteur à s’interroger sur les mécanismes qui se répètent dans son schéma de vie. </text:span><text:span text:style-name="T33">Il va </text:span><text:span text:style-name="T32"><text:s/>chercher ce que sa </text:span><text:span text:style-name="T37">constellation familiale</text:span><text:span text:style-name="T32"> transporte ;</text:span><text:span text:style-name="T30"> découvrir </text:span><text:span text:style-name="T32">comment, </text:span><text:span text:style-name="T30">sans le savoir,</text:span><text:span text:style-name="T37"> ses ancêtres guidaient ses pas</text:span><text:span text:style-name="T32">. </text:span><text:span text:style-name="T33">Et, </text:span><text:span text:style-name="T32">celui qui, un temps, a utilisé </text:span><text:span text:style-name="T37">l’</text:span><text:span text:style-name="T36">h</text:span><text:span text:style-name="T37">istoire de vie </text:span><text:span text:style-name="T30">en formation, va écri</text:span><text:span text:style-name="T31">re</text:span><text:span text:style-name="T30"> </text:span><text:span text:style-name="T38">Un homme en colère(s), </text:span><text:span text:style-name="T30">sa propre histoire de vie.</text:span></text:p>
      <text:p text:style-name="P11"><text:span text:style-name="T30"><text:tab/></text:span><text:span text:style-name="T31"> L’épilogue </text:span><text:span text:style-name="T34">du livre</text:span><text:span text:style-name="T31">, est </text:span><text:span text:style-name="T34">une</text:span><text:span text:style-name="T31"> réponse à la réflexion banale d’une connaissance à qui l’auteur exprime son travail avec un biographe : « </text:span><text:span text:style-name="T35">Tu ne serais pas un peu mégalo ? »</text:span><text:span text:style-name="T31"> Cette phrase, nous dit l’auteur, </text:span><text:span text:style-name="T35">semble résumer toute une vie. Toute une tension. Toute une structure sociale. </text:span><text:span text:style-name="T31">Il s’explique. Cette dernière partie, riche en analyse, semble résumer toutes les colères de l’auteur. </text:span><text:span text:style-name="T34">P</text:span><text:span text:style-name="T31">our moi, François Béranger, dont </text:span><text:span text:style-name="T34">Didier Andreau</text:span><text:span text:style-name="T31"> a rendu les textes en récital, donne une </text:span><text:span text:style-name="T34">dimension </text:span><text:span text:style-name="T31"><text:s/>supplémentaire à ces colères. <text:s/></text:span></text:p>
      <text:p text:style-name="P23">...Chanter, c'est pas vivre mais c'est l'espérer <text:line-break/>Chanter, c'est survivre quand on est vidé…</text:p>
      <text:p text:style-name="P23">J'ai, chevillé dans le cœur, un rêve de bonheur, <text:line-break/>Un jour nouveau qui se lève chasse mon chagrin<text:span text:style-name="T40"><text:note text:id="ftn2" text:note-class="footnote"><text:note-citation>2</text:note-citation><text:note-body><text:p text:style-name="P15"><text:span text:style-name="T7">Tous ces mots terribles</text:span> François Béranger 1975 </text:p></text:note-body></text:note></text:span> </text:p>
      <text:p text:style-name="P25"/>
      <text:p text:style-name="P2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tyle="italic" officeooo:rsid="0009daf4" officeooo:paragraph-rsid="0009daf4" style:font-style-asian="italic" style:font-style-complex="italic"/>
    </style:style>
    <style:style style:name="MT1" style:family="text">
      <style:text-properties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Paul Masson Chronique littéraire Janvier 2026</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19T17:30:52.969314250</meta:creation-date>
    <dc:date>2026-01-21T15:14:50.785803277</dc:date>
    <meta:editing-duration>PT11H57M29S</meta:editing-duration>
    <meta:editing-cycles>7</meta:editing-cycles>
    <meta:generator>LibreOffice/7.4.7.2$Linux_X86_64 LibreOffice_project/40$Build-2</meta:generator>
    <meta:document-statistic meta:table-count="0" meta:image-count="0" meta:object-count="0" meta:page-count="1" meta:paragraph-count="15" meta:word-count="616" meta:character-count="3909" meta:non-whitespace-character-count="3279"/>
  </office:meta>
</office:document-meta>
</file>