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r la place</text:p>
      <text:p text:style-name="P1">Textes de Gaston Couté </text:p>
      <text:p text:style-name="Standard"/>
      <text:p text:style-name="P5"><text:tab/>Gaston Couté nait à Beaugency sur les bords de la Loire en 1880. Il passe sa jeunesse et son adolescence non loin de là, à Meung sur Loire. Il meurt à Paris à l'âge de 31 ans en 1911.</text:p>
      <text:p text:style-name="P5"/>
      <text:p text:style-name="P5"><text:tab/>Très jeune, il commence à écrire des poèmes qui lui valent une certaine reconnaissance. En 1898, il monte à Paris où il se produira dans les cabarets en tant que chansonnier. Il travaille également pour divers journaux à qui il livre des poèmes quotidiennement. </text:p>
      <text:p text:style-name="P5"/>
      <text:p text:style-name="P5"><text:tab/> Il a vécu au moment de ce que l'on a appelé la Belle Epoque, période de grands bouleversements: économique, scientifique, technologique, culturel. Dans un contexte de grandes inégalités et de misère sociales, c'est aussi la naissance et le développement des idées socialistes.</text:p>
      <text:p text:style-name="P5"/>
      <text:p text:style-name="P5"><text:tab/><text:span text:style-name="T1">Gaston Couté <text:s/>est un auteur pour aujourd’hui</text:span>. Comme nous, il a connu un changement d’époque, la fin d’une forme de société rurale, comme nous vivons la fin de la société industrielle et la révolution informatique. </text:p>
      <text:p text:style-name="P5"><text:s text:c="2"/></text:p>
      <text:p text:style-name="P5"><text:tab/>Il a vu, comme nous les voyons aujourd’hui, les conséquences sociales de ce changement. Il a perçu les désarrois provoqués par la perte des références anciennes. Il a également connu les difficultés et les espoirs de celles et ceux qui cherchaient un chemin dans un monde en mutation. <text:line-break/><text:tab/>Engagé, il a dénoncé l’appétit, jamais satisfaits, des puissants, mis en avant le traitement réservé aux femmes et donné une parole aux laissés-pour-compte du changement.</text:p>
      <text:p text:style-name="P5">Tout cela, dans un langage hautement poétique. </text:p>
      <text:p text:style-name="P5"/>
      <text:p text:style-name="P5"><text:tab/></text:p>
      <text:p text:style-name="P5">Poète <text:s/>patoisant, libertaire, pacifiste, anarchiste, son œuvre vit encore aujourd'hui au travers d'un festival <text:s/>annuel <text:s/>(en septembre) à Meung sur Loire. Ses textes ont été et sont encore enregistrés par de nombreux artistes.</text:p>
      <text:p text:style-name="Standard"/>
      <text:p text:style-name="Standard"/>
      <text:p text:style-name="Standard"/>
      <text:p text:style-name="P3">Ce que vous entendrez ce soir...</text:p>
      <text:p text:style-name="P2"/>
      <text:p text:style-name="P4">Le patois de chez nous</text:p>
      <text:p text:style-name="P4">Les saisons</text:p>
      <text:p text:style-name="P4">Les draps sèchent sur le foin</text:p>
      <text:p text:style-name="P4">Petit porcher</text:p>
      <text:p text:style-name="P4">Le foin qui presse</text:p>
      <text:p text:style-name="P4">L'enfermée</text:p>
      <text:p text:style-name="P4">Va danser</text:p>
      <text:p text:style-name="P4"/>
      <text:p text:style-name="P4">Les petits chats</text:p>
      <text:p text:style-name="P4">Les oies inquiètes</text:p>
      <text:p text:style-name="P4">Après vendanges</text:p>
      <text:p text:style-name="P4">Les deux chemineux</text:p>
      <text:p text:style-name="P4">Les électeurs</text:p>
      <text:p text:style-name="P4">Le discours du traineux</text:p>
      <text:p text:style-name="P4">Le déraillement<text:tab/></text:p>
      <text:p text:style-name="P4">Ces choses là</text:p>
      <text:p text:style-name="P4"/>
      <text:p text:style-name="P4">Nos vingt ans</text:p>
      <text:p text:style-name="P4">La Toinon</text:p>
      <text:p text:style-name="P4">La Julie jolie</text:p>
      <text:p text:style-name="P4">Dans vos yeux</text:p>
      <text:p text:style-name="P4">La cigarette</text:p>
      <text:p text:style-name="P4">Sur le pressoir</text:p>
      <text:p text:style-name="P4">Ma vigne pousse<text:tab/></text:p>
      <text:p text:style-name="P4">Les mangeux d' ter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 Die</meta:initial-creator>
    <meta:creation-date>2023-11-22T12:53:09.56</meta:creation-date>
    <dc:date>2023-11-23T09:55:41.43</dc:date>
    <dc:creator>Her Die</dc:creator>
    <meta:editing-duration>PT1H29M52S</meta:editing-duration>
    <meta:editing-cycles>8</meta:editing-cycles>
    <meta:generator>OpenOffice/4.1.8$Win32 OpenOffice.org_project/418m3$Build-9803</meta:generator>
    <meta:document-statistic meta:table-count="0" meta:image-count="0" meta:object-count="0" meta:page-count="1" meta:paragraph-count="35" meta:word-count="353" meta:character-count="2096"/>
  </office:meta>
</office:document-meta>
</file>