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1pt" fo:font-style="italic" officeooo:rsid="002e5d33" officeooo:paragraph-rsid="002e5d33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fo:language="fr" fo:country="FR" officeooo:rsid="0016908f" officeooo:paragraph-rsid="001e8575"/>
    </style:style>
    <style:style style:name="P3" style:family="paragraph" style:parent-style-name="Standard">
      <style:paragraph-properties fo:text-align="justify" style:justify-single-word="false"/>
      <style:text-properties fo:language="fr" fo:country="FR" officeooo:rsid="001e8575" officeooo:paragraph-rsid="001e8575"/>
    </style:style>
    <style:style style:name="P4" style:family="paragraph" style:parent-style-name="Standard">
      <style:paragraph-properties fo:text-align="justify" style:justify-single-word="false"/>
      <style:text-properties fo:language="fr" fo:country="FR" officeooo:rsid="001e8575" officeooo:paragraph-rsid="001fda96"/>
    </style:style>
    <style:style style:name="P5" style:family="paragraph" style:parent-style-name="Standard">
      <style:paragraph-properties fo:text-align="justify" style:justify-single-word="false"/>
      <style:text-properties fo:language="fr" fo:country="FR" officeooo:rsid="001e8575" officeooo:paragraph-rsid="002c9b15"/>
    </style:style>
    <style:style style:name="P6" style:family="paragraph" style:parent-style-name="Standard">
      <style:paragraph-properties fo:text-align="justify" style:justify-single-word="false"/>
      <style:text-properties fo:language="fr" fo:country="FR" officeooo:rsid="00243a1d" officeooo:paragraph-rsid="00256715"/>
    </style:style>
    <style:style style:name="P7" style:family="paragraph" style:parent-style-name="Standard">
      <style:paragraph-properties fo:text-align="justify" style:justify-single-word="false"/>
      <style:text-properties fo:language="fr" fo:country="FR" officeooo:rsid="002160c8" officeooo:paragraph-rsid="00243a1d"/>
    </style:style>
    <style:style style:name="P8" style:family="paragraph" style:parent-style-name="Standard">
      <style:paragraph-properties fo:text-align="justify" style:justify-single-word="false"/>
      <style:text-properties fo:language="fr" fo:country="FR" officeooo:rsid="002160c8" officeooo:paragraph-rsid="002d0f09"/>
    </style:style>
    <style:style style:name="P9" style:family="paragraph" style:parent-style-name="Standard">
      <style:paragraph-properties fo:text-align="justify" style:justify-single-word="false"/>
      <style:text-properties fo:language="fr" fo:country="FR" officeooo:rsid="002160c8" officeooo:paragraph-rsid="002d7315"/>
    </style:style>
    <style:style style:name="P10" style:family="paragraph" style:parent-style-name="Standard">
      <style:paragraph-properties fo:text-align="justify" style:justify-single-word="false"/>
      <style:text-properties fo:language="fr" fo:country="FR" officeooo:rsid="002160c8" officeooo:paragraph-rsid="002e7283"/>
    </style:style>
    <style:style style:name="P11" style:family="paragraph" style:parent-style-name="Standard">
      <style:paragraph-properties fo:text-align="center" style:justify-single-word="false"/>
      <style:text-properties fo:language="fr" fo:country="FR" fo:font-weight="bold" officeooo:rsid="0016908f" officeooo:paragraph-rsid="002d7315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Liberation Serif1" fo:font-size="12pt" fo:letter-spacing="normal" fo:language="fr" fo:country="FR" fo:font-style="normal" style:text-underline-style="none" fo:font-weight="bold" officeooo:rsid="00121aeb" officeooo:paragraph-rsid="0029bccd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800000" loext:opacity="100%" style:font-name="Liberation Serif1" fo:font-size="12pt" fo:language="fr" fo:country="FR" fo:font-style="italic" fo:font-weight="bold" officeooo:rsid="022e85d3" officeooo:paragraph-rsid="00232c5a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800000" loext:opacity="100%" style:font-name="Liberation Serif1" fo:font-size="12pt" fo:language="fr" fo:country="FR" fo:font-style="normal" officeooo:rsid="003b70b0" officeooo:paragraph-rsid="002c9b15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officeooo:rsid="0016908f" officeooo:paragraph-rsid="002d7315"/>
    </style:style>
    <style:style style:name="P16" style:family="paragraph" style:parent-style-name="Standard">
      <style:paragraph-properties fo:text-align="justify" style:justify-single-word="false"/>
      <style:text-properties fo:color="#cc3300" loext:opacity="100%" style:font-name="Liberation Serif1" fo:font-size="12pt" fo:language="fr" fo:country="FR" fo:font-style="italic" fo:font-weight="bold" officeooo:rsid="023a59ce" officeooo:paragraph-rsid="002d0f09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font-variant="normal" fo:text-transform="none" style:use-window-font-color="true" loext:opacity="0%" style:font-name="Liberation Serif1" fo:font-size="12pt" fo:letter-spacing="normal" fo:language="fr" fo:country="FR" fo:font-style="normal" style:text-underline-style="none" fo:font-weight="bold" officeooo:rsid="00121aeb" officeooo:paragraph-rsid="002baf41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officeooo:paragraph-rsid="002baf41"/>
    </style:style>
    <style:style style:name="P19" style:family="paragraph" style:parent-style-name="Footnote">
      <style:text-properties officeooo:rsid="002d7315" officeooo:paragraph-rsid="002d73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da96" style:font-weight-asian="bold" style:font-weight-complex="bold"/>
    </style:style>
    <style:style style:name="T3" style:family="text">
      <style:text-properties fo:font-weight="bold" officeooo:rsid="00257322" style:font-weight-asian="bold" style:font-weight-complex="bold"/>
    </style:style>
    <style:style style:name="T4" style:family="text">
      <style:text-properties officeooo:rsid="001fda96"/>
    </style:style>
    <style:style style:name="T5" style:family="text">
      <style:text-properties officeooo:rsid="00257322"/>
    </style:style>
    <style:style style:name="T6" style:family="text">
      <style:text-properties officeooo:rsid="0026ae7e"/>
    </style:style>
    <style:style style:name="T7" style:family="text">
      <style:text-properties fo:language="fr" fo:country="FR"/>
    </style:style>
    <style:style style:name="T8" style:family="text">
      <style:text-properties fo:language="fr" fo:country="FR" fo:font-weight="normal" officeooo:rsid="002d7315" style:font-weight-asian="normal" style:font-weight-complex="normal"/>
    </style:style>
    <style:style style:name="T9" style:family="text">
      <style:text-properties fo:color="#800000" loext:opacity="100%" style:font-name="Liberation Serif1" fo:font-size="12pt" fo:font-style="italic" fo:font-weight="bold" officeooo:rsid="002d0f09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10" style:family="text">
      <style:text-properties officeooo:rsid="0029bcc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Liberation Serif1" fo:font-size="12pt" fo:letter-spacing="normal" fo:font-style="normal" style:text-underline-style="none" fo:font-weight="normal" officeooo:rsid="002d0f09" style:font-name-asian="Abadi MT Condensed Light" style:font-size-asian="12pt" style:font-style-asian="normal" style:font-weight-asian="normal" style:font-name-complex="Abadi MT Condensed Light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Liberation Serif1" fo:font-size="12pt" fo:letter-spacing="normal" fo:font-style="normal" style:text-underline-style="none" fo:font-weight="normal" officeooo:rsid="002e5d33" style:font-name-asian="Abadi MT Condensed Light" style:font-size-asian="12pt" style:font-style-asian="normal" style:font-weight-asian="normal" style:font-name-complex="Abadi MT Condensed Light" style:font-size-complex="12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Liberation Serif1" fo:font-size="12pt" fo:letter-spacing="normal" fo:font-style="normal" style:text-underline-style="none" fo:font-weight="normal" officeooo:rsid="002e7283" style:font-name-asian="Abadi MT Condensed Light" style:font-size-asian="12pt" style:font-style-asian="normal" style:font-weight-asian="normal" style:font-name-complex="Abadi MT Condensed Light" style:font-size-complex="12pt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Liberation Serif1" fo:font-size="12pt" fo:letter-spacing="normal" fo:language="fr" fo:country="FR" fo:font-style="normal" style:text-underline-style="none" fo:font-weight="bold" officeooo:rsid="00121aeb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Liberation Serif1" fo:font-size="12pt" fo:letter-spacing="normal" fo:language="fr" fo:country="FR" fo:font-style="normal" style:text-underline-style="none" fo:font-weight="normal" officeooo:rsid="002baf41" style:font-name-asian="Abadi MT Condensed Light" style:font-size-asian="12pt" style:font-style-asian="normal" style:font-weight-asian="normal" style:font-name-complex="Abadi MT Condensed Light" style:font-size-complex="12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Liberation Serif1" fo:font-size="12pt" fo:letter-spacing="normal" fo:language="fr" fo:country="FR" fo:font-style="normal" style:text-underline-style="none" fo:font-weight="normal" officeooo:rsid="002d7315" style:font-name-asian="Abadi MT Condensed Light" style:font-size-asian="12pt" style:font-style-asian="normal" style:font-weight-asian="normal" style:font-name-complex="Abadi MT Condensed Light" style:font-size-complex="12pt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Liberation Serif1" fo:font-size="12pt" fo:letter-spacing="normal" fo:language="fr" fo:country="FR" fo:font-style="normal" style:text-underline-style="none" fo:font-weight="normal" officeooo:rsid="002e7283" style:font-name-asian="Abadi MT Condensed Light" style:font-size-asian="12pt" style:font-style-asian="normal" style:font-weight-asian="normal" style:font-name-complex="Abadi MT Condensed Light" style:font-size-complex="12pt" style:font-style-complex="normal" style:font-weight-complex="normal"/>
    </style:style>
    <style:style style:name="T18" style:family="text">
      <style:text-properties fo:font-variant="normal" fo:text-transform="none" fo:color="#800000" loext:opacity="100%" style:text-line-through-style="none" style:text-line-through-type="none" style:font-name="Liberation Serif1" fo:font-size="12pt" fo:letter-spacing="normal" fo:font-style="normal" style:text-underline-style="none" fo:font-weight="bold" officeooo:rsid="02c6c4a4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T19" style:family="text">
      <style:text-properties fo:font-variant="normal" fo:text-transform="none" fo:color="#800000" loext:opacity="100%" style:text-line-through-style="none" style:text-line-through-type="none" style:font-name="Liberation Serif1" fo:font-size="12pt" fo:letter-spacing="normal" fo:font-style="normal" style:text-underline-style="none" fo:font-weight="bold" officeooo:rsid="002d0f09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T20" style:family="text">
      <style:text-properties fo:font-variant="normal" fo:text-transform="none" fo:color="#800000" loext:opacity="100%" style:text-line-through-style="none" style:text-line-through-type="none" fo:letter-spacing="normal" fo:font-style="normal" style:text-underline-style="none" fo:font-weight="bold" officeooo:rsid="001e1838" style:font-name-asian="Abadi MT Condensed Light" style:font-style-asian="normal" style:font-weight-asian="bold" style:font-name-complex="Abadi MT Condensed Light" style:font-style-complex="normal" style:font-weight-complex="bold"/>
    </style:style>
    <style:style style:name="T21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b23d3b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22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2baf41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23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e06978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24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2d0f09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25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22a7f51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26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f48615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27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2c6c4a4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28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a1767c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29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23d66e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30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2c9b15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31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105b186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32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1986e6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33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italic" style:text-underline-style="none" fo:font-weight="bold" officeooo:rsid="0020fb68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34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normal" style:text-underline-style="none" fo:font-weight="bold" officeooo:rsid="002d0f09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T35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normal" style:text-underline-style="none" fo:font-weight="bold" officeooo:rsid="001e1838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T36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normal" style:text-underline-style="none" fo:font-weight="bold" officeooo:rsid="00121aeb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T37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normal" style:text-underline-style="none" fo:font-weight="bold" officeooo:rsid="002d7315" style:font-name-asian="Abadi MT Condensed Light" style:font-size-asian="12pt" style:font-style-asian="normal" style:font-weight-asian="bold" style:font-name-complex="Abadi MT Condensed Light" style:font-size-complex="12pt" style:font-style-complex="normal" style:font-weight-complex="bold"/>
    </style:style>
    <style:style style:name="T38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font-style="normal" style:text-underline-style="none" fo:font-weight="normal" officeooo:rsid="002d0f09" style:font-name-asian="Abadi MT Condensed Light" style:font-size-asian="12pt" style:font-style-asian="normal" style:font-weight-asian="normal" style:font-name-complex="Abadi MT Condensed Light" style:font-size-complex="12pt" style:font-style-complex="normal" style:font-weight-complex="normal"/>
    </style:style>
    <style:style style:name="T39" style:family="text">
      <style:text-properties fo:font-variant="normal" fo:text-transform="none" fo:color="#cc3300" loext:opacity="100%" style:text-line-through-style="none" style:text-line-through-type="none" style:font-name="Liberation Serif1" fo:font-size="12pt" fo:letter-spacing="normal" fo:language="fr" fo:country="FR" fo:font-style="italic" style:text-underline-style="none" fo:font-weight="bold" officeooo:rsid="002baf41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40" style:family="text">
      <style:text-properties fo:font-variant="normal" fo:text-transform="none" fo:color="#cc3300" loext:opacity="100%" style:font-name="Liberation Serif1" fo:font-size="12pt" fo:letter-spacing="normal" fo:font-style="italic" style:text-underline-style="none" fo:font-weight="bold" officeooo:rsid="01283920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variant="normal" fo:text-transform="none" fo:color="#cc3300" loext:opacity="100%" style:font-name="Liberation Serif1" fo:font-size="12pt" fo:letter-spacing="normal" fo:font-style="italic" style:text-underline-style="none" fo:font-weight="bold" officeooo:rsid="00047af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fo:font-variant="normal" fo:text-transform="none" fo:color="#cc3300" loext:opacity="100%" style:font-name="Liberation Serif1" fo:font-size="12pt" fo:letter-spacing="normal" fo:font-style="italic" style:text-underline-style="none" fo:font-weight="bold" officeooo:rsid="006284ba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font-variant="normal" fo:text-transform="none" fo:color="#cc3300" loext:opacity="100%" style:font-name="Liberation Serif1" fo:font-size="12pt" fo:letter-spacing="normal" fo:font-style="italic" style:text-underline-style="none" fo:font-weight="bold" officeooo:rsid="0052675c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fo:font-variant="normal" fo:text-transform="none" fo:color="#cc3300" loext:opacity="100%" style:font-name="Liberation Serif1" fo:font-size="12pt" fo:letter-spacing="normal" fo:font-style="italic" style:text-underline-style="none" fo:font-weight="bold" officeooo:rsid="013fbe8d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font-variant="normal" fo:text-transform="none" fo:color="#cc3300" loext:opacity="100%" style:font-name="Liberation Serif1" fo:font-size="12pt" fo:letter-spacing="normal" fo:font-style="italic" style:text-underline-style="none" fo:font-weight="bold" officeooo:rsid="002d0f09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Liberation Serif1" fo:font-style="italic" officeooo:rsid="002c9b15" style:font-style-asian="italic" style:font-style-complex="italic"/>
    </style:style>
    <style:style style:name="T47" style:family="text">
      <style:text-properties fo:font-style="italic" fo:font-weight="bold" officeooo:rsid="002df6a7" style:font-style-asian="italic" style:font-weight-asian="bold" style:font-style-complex="italic" style:font-weight-complex="bold"/>
    </style:style>
    <style:style style:name="T48" style:family="text">
      <style:text-properties fo:color="#cc3300" loext:opacity="100%"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color="#cc3300" loext:opacity="100%" style:font-name="Liberation Serif1" fo:font-size="12pt" fo:font-style="italic" fo:font-weight="bold" officeooo:rsid="0004fa03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fo:color="#cc3300" loext:opacity="100%" style:font-name="Liberation Serif1" fo:font-size="12pt" fo:font-style="italic" fo:font-weight="bold" officeooo:rsid="002baf41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color="#cc3300" loext:opacity="100%" style:font-name="Liberation Serif1" fo:font-size="12pt" fo:font-style="italic" fo:font-weight="bold" officeooo:rsid="00914813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color="#cc3300" loext:opacity="100%" style:font-name="Liberation Serif1" fo:font-size="12pt" fo:font-style="italic" fo:font-weight="bold" officeooo:rsid="00695295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color="#cc3300" loext:opacity="100%" style:font-name="Liberation Serif1" fo:font-size="12pt" fo:font-style="italic" fo:font-weight="bold" officeooo:rsid="003b70b0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color="#cc3300" loext:opacity="100%" style:font-name="Liberation Serif1" fo:font-size="12pt" fo:font-style="italic" fo:font-weight="bold" officeooo:rsid="002c9b15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color="#cc3300" loext:opacity="100%" style:font-name="Liberation Serif1" fo:font-size="12pt" fo:font-style="italic" fo:font-weight="bold" officeooo:rsid="002d0f09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56" style:family="text">
      <style:text-properties fo:color="#cc3300" loext:opacity="100%" style:font-name="Liberation Serif1" fo:font-size="12pt" fo:font-style="italic" fo:font-weight="bold" officeooo:rsid="022e85d3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57" style:family="text">
      <style:text-properties fo:color="#cc3300" loext:opacity="100%" style:font-name="Liberation Serif1" fo:font-size="12pt" fo:font-style="italic" fo:font-weight="bold" officeooo:rsid="023a59ce" style:font-name-asian="Abadi MT Condensed Light" style:font-size-asian="12pt" style:font-style-asian="italic" style:font-weight-asian="bold" style:font-name-complex="Abadi MT Condensed Light" style:font-size-complex="12pt" style:font-style-complex="italic" style:font-weight-complex="bold"/>
    </style:style>
    <style:style style:name="T58" style:family="text">
      <style:text-properties fo:color="#cc3300" loext:opacity="100%" style:font-name="Liberation Serif1" fo:font-style="italic" officeooo:rsid="001fda96" style:font-style-asian="italic" style:font-style-complex="italic"/>
    </style:style>
    <style:style style:name="T59" style:family="text">
      <style:text-properties fo:color="#cc3300" loext:opacity="100%" style:font-name="Liberation Serif1" fo:font-style="italic" officeooo:rsid="002c9b15" style:font-style-asian="italic" style:font-style-complex="italic"/>
    </style:style>
    <style:style style:name="T60" style:family="text">
      <style:text-properties fo:color="#cc3300" loext:opacity="100%" style:font-name="Liberation Serif1" fo:font-style="italic" officeooo:rsid="0029bccd" style:font-style-asian="italic" style:font-style-complex="italic"/>
    </style:style>
    <style:style style:name="T61" style:family="text">
      <style:text-properties fo:color="#cc3300" loext:opacity="100%" style:font-name="Liberation Serif1" officeooo:rsid="0029bccd"/>
    </style:style>
    <style:style style:name="T62" style:family="text">
      <style:text-properties fo:color="#cc3300" loext:opacity="100%" officeooo:rsid="001fda96"/>
    </style:style>
    <style:style style:name="T63" style:family="text">
      <style:text-properties officeooo:rsid="002df6a7"/>
    </style:style>
    <style:style style:name="T64" style:family="text">
      <style:text-properties officeooo:rsid="002e7283"/>
    </style:style>
    <style:style style:name="T65" style:family="text">
      <style:text-properties style:use-window-font-color="true" loext:opacity="0%" officeooo:rsid="0026ae7e"/>
    </style:style>
    <style:style style:name="T66" style:family="text">
      <style:text-properties officeooo:rsid="00337d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’éducation populaire, un phénix toujours renaissant</text:p>
      <text:p text:style-name="P11"/>
      <text:p text:style-name="P15"><text:span text:style-name="T8">Idées forces développées</text:span><text:span text:style-name="T8"><text:note text:id="ftn1" text:note-class="footnote"><text:note-citation>1</text:note-citation><text:note-body><text:p text:style-name="P19">Les références en <text:span text:style-name="T47">italique orange</text:span><text:span text:style-name="T63"> correspondent à des titres de chapitre. </text:span></text:p></text:note-body></text:note></text:span><text:span text:style-name="T7"> </text:span></text:p>
      <text:p text:style-name="P2"/>
      <text:p text:style-name="P3"/>
      <text:p text:style-name="P4"><text:tab/>Avec la Révolution française, le peuple a une reconnaissance sociale. <text:span text:style-name="T4">Avec la démocratie, comme forme de gouvernance, il</text:span> devient un enjeu de la vie politique. </text:p>
      <text:p text:style-name="P4"/>
      <text:p text:style-name="P5"><text:span text:style-name="Emphasis"><text:span text:style-name="T18"><text:tab/></text:span></text:span>C’est dans ce <text:span text:style-name="T4">nouveau c</text:span>adre que l’éducation populaire <text:span text:style-name="T5">naît, </text:span>trouve sa place <text:span text:style-name="T4">et </text:span>s’inscrit comme actrice de l’histoire. <text:span text:style-name="T46">(</text:span><text:span text:style-name="T59"> </text:span><text:span text:style-name="Emphasis"><text:span text:style-name="T27">Une construction dialectique portée par </text:span></text:span><text:span text:style-name="Emphasis"><text:span text:style-name="T28">d</text:span></text:span><text:span text:style-name="Emphasis"><text:span text:style-name="T29">eux légitimités </text:span></text:span><text:span text:style-name="Emphasis"><text:span text:style-name="T27">démocratiques </text:span></text:span><text:span text:style-name="Emphasis"><text:span text:style-name="T30">)</text:span></text:span></text:p>
      <text:p text:style-name="P5"/>
      <text:p text:style-name="P5"><text:span text:style-name="T4"><text:tab/>Par rapport à cet enjeu autour du peuple, différents acteurs vont chercher à éduquer le peuple, avec des motivations très différentes.</text:span><text:span text:style-name="T62"> </text:span><text:span text:style-name="T58">( </text:span><text:span text:style-name="T51">Éduquer</text:span><text:span text:style-name="T52"> le peuple, </text:span><text:span text:style-name="T53">de quoi parle-t-on ? </text:span><text:span text:style-name="T54">)</text:span></text:p>
      <text:p text:style-name="P14"><text:tab/></text:p>
      <text:p text:style-name="P3"><text:tab/><text:span text:style-name="T4">A travers une relecture de l’histoire de l’éducation populaire, l’auteur met en lumière que la notion de </text:span><text:span text:style-name="T2">peuple </text:span><text:span text:style-name="T4">à éduquer ne recouvre pas toujours la même réalité, et que le vocable d’</text:span><text:span text:style-name="T2">éducation</text:span><text:span text:style-name="T4"> cache des réalités très différentes. </text:span><text:span text:style-name="T58">( </text:span><text:span text:style-name="T40">D</text:span><text:span text:style-name="T41">eux approches </text:span><text:span text:style-name="T42">de la </text:span><text:span text:style-name="T43">culture </text:span><text:span text:style-name="T44">dans </text:span><text:span text:style-name="T41">l'éducation populaire </text:span><text:span text:style-name="T45">)</text:span></text:p>
      <text:p text:style-name="P7"><text:span text:style-name="Emphasis"><text:span text:style-name="T19"/></text:span></text:p>
      <text:p text:style-name="P6"><text:tab/><text:span text:style-name="T5">L</text:span>es classes ou catégories sociales dominées, pour s’émanciper produi<text:span text:style-name="T63">sent</text:span> de l’éducation populaire. <text:span text:style-name="T5">L’auteur </text:span>l’illustre par la place de l’éducation populaire dans l’<text:span text:style-name="T63">émancipation</text:span> ouvrière, mais également <text:span text:style-name="T5">à travers </text:span>l’histoire de l’émancipation des femmes.</text:p>
      <text:p text:style-name="P8"><text:span text:style-name="T5"><text:tab/>L</text:span>ongtemps éducation du peuple était confondu<text:span text:style-name="T64">e avec </text:span><text:span text:style-name="T1">instruction</text:span>. <text:span text:style-name="T63">Mais a</text:span>près les découvertes des camps d’extermination, <text:span text:style-name="T5">il devient évident que </text:span>l’instruction seule ne permet pas <text:span text:style-name="T63">à un peuple </text:span>de faire vivre <text:span text:style-name="T5">la</text:span> démocratie. <text:span text:style-name="T63">L’instruction doit s’accompagner d’une </text:span><text:span text:style-name="T3">éducation politique</text:span>.</text:p>
      <text:p text:style-name="P10"><text:tab/></text:p>
      <text:p text:style-name="P10"><text:span text:style-name="T63"><text:tab/>Dans </text:span><text:span text:style-name="Emphasis"><text:span text:style-name="T26">Une éducation populaire émancipatrice, </text:span></text:span><text:span text:style-name="T63">l’auteur fait une synthèse des caractéristiques communes aux différentes formes d’éducation populaire émancipatrice, produites au cours de l’histoire.</text:span></text:p>
      <text:p text:style-name="P12"><text:span text:style-name="Emphasis"><text:span text:style-name="T20"/></text:span></text:p>
      <text:p text:style-name="P8"><text:span text:style-name="Emphasis"><text:tab/></text:span><text:span text:style-name="T10">Au moment où les formes héritées du Front Populaire et de la Résistance s’épuisent à gérer des contradictions qui pompent la plus grande parie de leur énergie.</text:span><text:span text:style-name="T61"> (</text:span><text:span text:style-name="T60"> </text:span><text:span text:style-name="Emphasis"><text:span text:style-name="T31">Une </text:span></text:span><text:span text:style-name="Emphasis"><text:span text:style-name="T32">éducation populaire </text:span></text:span><text:span text:style-name="Emphasis"><text:span text:style-name="T33">dépassée </text:span></text:span><text:span text:style-name="Emphasis"><text:span text:style-name="T32">par ses contradictions internes </text:span></text:span><text:span text:style-name="Emphasis"><text:span text:style-name="T24">),</text:span></text:span><text:span text:style-name="Emphasis"><text:span text:style-name="T11"> </text:span></text:span><text:span text:style-name="Emphasis"><text:span text:style-name="T13">d</text:span></text:span><text:span text:style-name="Emphasis"><text:span text:style-name="T11">ans </text:span></text:span><text:span text:style-name="Emphasis"><text:span text:style-name="T34">( </text:span></text:span><text:span text:style-name="Emphasis"><text:span text:style-name="T35">L</text:span></text:span><text:span text:style-name="Emphasis"><text:span text:style-name="T36">’</text:span></text:span><text:span text:style-name="Emphasis"><text:span text:style-name="T37">éducation populaire aujourd’hui </text:span></text:span><text:span text:style-name="Emphasis"><text:span text:style-name="T34">)</text:span></text:span><text:span text:style-name="Emphasis"><text:span text:style-name="T38"> </text:span></text:span><text:span text:style-name="Emphasis"><text:span text:style-name="T12">l’auteur </text:span></text:span><text:span text:style-name="T10">met en lumière les formes nouvelles que prend l’éducation populaire du XXIe siècle. </text:span><text:span text:style-name="Emphasis"><text:span text:style-name="T24">(</text:span></text:span><text:span text:style-name="Emphasis"><text:span text:style-name="T25">De nouvelles initiatives d’éducation populaire émancipatrice. </text:span></text:span><text:span text:style-name="Emphasis"><text:span text:style-name="T24">)</text:span></text:span></text:p>
      <text:p text:style-name="P13"/>
      <text:p text:style-name="P8"><text:span text:style-name="T6"><text:tab/></text:span><text:span text:style-name="T65">Puis revenant sur l’histoire récente du moment MeToo, il identifie les points communs et les différences entre ce moment fort de lutte émancipatrice féminine et l’action émancipatrice de l’éducation populaire. </text:span><text:span text:style-name="T9">(</text:span><text:span text:style-name="T55">Un nouveau moment et de </text:span><text:span text:style-name="T56">nouvelles </text:span><text:span text:style-name="T57">formes dans l’histoire de l’émancipation féminine )</text:span></text:p>
      <text:p text:style-name="P16"/>
      <text:p text:style-name="P9"><text:span text:style-name="T6"><text:tab/>Puis dans </text:span><text:span text:style-name="T48">L’</text:span><text:span text:style-name="T49">émancipation populaire </text:span><text:span text:style-name="T50">et l</text:span><text:span text:style-name="Strong_20_Emphasis"><text:span text:style-name="T21">es </text:span></text:span><text:span text:style-name="Strong_20_Emphasis"><text:span text:style-name="T22">r</text:span></text:span><text:span text:style-name="Strong_20_Emphasis"><text:span text:style-name="T21">ésistances </text:span></text:span><text:span text:style-name="Strong_20_Emphasis"><text:span text:style-name="T23">au changement </text:span></text:span><text:span text:style-name="T6"><text:s/></text:span><text:span text:style-name="T65">il récapitule toutes les étapes à franchir pour permettre une émancipation populaire. Pour chacune d’entr’elles, il pointe les formes de résistance au changement qui s’exercent. Et pour aider à comprendre la place très importante des conditionnements sociétaux, il retrace les phases de la lutte émancipatrice des Noirs américains dans l’histoire, depuis les grandes découvertes.</text:span></text:p>
      <text:p text:style-name="P17"><text:span text:style-name="Emphasis"><text:span text:style-name="T14"/></text:span></text:p>
      <text:p text:style-name="P18"><text:span text:style-name="Emphasis"><text:span text:style-name="T15"><text:tab/>Sa </text:span></text:span><text:span text:style-name="Emphasis"><text:span text:style-name="T39">conclusion</text:span></text:span><text:span text:style-name="Emphasis"><text:span text:style-name="T15"> </text:span></text:span><text:span text:style-name="Emphasis"><text:span text:style-name="T16">présente les contradictions majeur</text:span></text:span><text:span text:style-name="Emphasis"><text:span text:style-name="T17">e</text:span></text:span><text:span text:style-name="Emphasis"><text:span text:style-name="T16">s du temps présent, et le rôle de l’éducation populaire aujourd’hui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officeooo:rsid="002e5d33" officeooo:paragraph-rsid="002e5d33" style:font-size-asian="11pt" style:font-style-asian="italic" style:font-size-complex="11pt" style:font-style-complex="italic"/>
    </style:style>
    <style:style style:name="MT1" style:family="text">
      <style:text-properties officeooo:rsid="00337d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ul Masson / septembre 202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5T11:55:30.931181053</meta:creation-date>
    <dc:date>2022-09-19T09:23:54.162149291</dc:date>
    <meta:editing-duration>PT2H6M8S</meta:editing-duration>
    <meta:editing-cycles>6</meta:editing-cycles>
    <meta:generator>LibreOffice/7.0.4.2$Linux_X86_64 LibreOffice_project/00$Build-2</meta:generator>
    <meta:print-date>2021-09-21T15:42:37.682975030</meta:print-date>
    <meta:document-statistic meta:table-count="0" meta:image-count="0" meta:object-count="0" meta:page-count="1" meta:paragraph-count="17" meta:word-count="434" meta:character-count="3025" meta:non-whitespace-character-count="2589"/>
  </office:meta>
</office:document-meta>
</file>