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text-properties officeooo:rsid="0017173b" officeooo:paragraph-rsid="0017173b"/>
    </style:style>
    <style:style style:name="T1" style:family="text">
      <style:text-properties fo:font-size="12pt" style:font-size-asian="12pt" style:font-size-complex="12pt"/>
    </style:style>
    <style:style style:name="T2" style:family="text">
      <style:text-properties fo:font-size="20pt" style:font-size-asian="20pt" style:font-size-complex="2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Usage du monde <text:span text:style-name="T1">de</text:span> <text:span text:style-name="T2">Agnès Fouilleux</text:span></text:h>
      <text:p text:style-name="Text_20_body"/>
      <text:p text:style-name="Text_20_body"><text:span text:style-name="Strong_20_Emphasis">L'Usage du monde</text:span> est un film documentaire réalisé par Agnès Fouilleux, Ce film mêle archives, récits, littérature et réel pour explorer la relation entre l'humanité, la nature et la culture, depuis la préhistoire jusqu'aux enjeux environnementaux et sociaux contemporains.</text:p>
      <text:p text:style-name="Text_20_body"><text:span text:style-name="Strong_20_Emphasis">Thèmes principaux :</text:span></text:p>
      <text:list text:style-name="L1">
        <text:list-item>
          <text:p text:style-name="P2">La domination de la nature et des autres espèces, notamment celle des animaux considérés comme “nuisibles” ou “espèces susceptibles d’occasionner des dégâts” (ESOD).</text:p>
        </text:list-item>
        <text:list-item>
          <text:p text:style-name="P2">La nécessité de réinventer notre rapport au vivant, à l’eau, à la terre, et à la démocratie.</text:p>
        </text:list-item>
        <text:list-item>
          <text:p text:style-name="P2">La réflexion sur l’histoire, les mythes, et la culture qui ont façonné notre relation à la nature.</text:p>
        </text:list-item>
        <text:list-item>
          <text:p text:style-name="P1">La proposition d’un changement culturel profond pour faire face aux crises environnementales actuelles.</text:p>
        </text:list-item>
      </text:list>
      <text:p text:style-name="Text_20_body"><text:span text:style-name="Strong_20_Emphasis">Contenu et approche :</text:span></text:p>
      <text:list text:style-name="L2">
        <text:list-item>
          <text:p text:style-name="P4">Des analyses d’historiens, anthropologues, scientifiques et philosophes, dont Claude Lévi-Strauss, Henry David Thoreau, et d’autres experts.</text:p>
        </text:list-item>
        <text:list-item>
          <text:p text:style-name="P4">Des travaux pratiques et des témoignages de militants, paysans, écologues, et associations engagées.</text:p>
        </text:list-item>
        <text:list-item>
          <text:p text:style-name="P3">La mise en lumière des actions pour la protection de la nature, notamment contre le piégeage des ESOD, et la nécessité d’établir de nouvelles alliances avec la nature sauvage.</text:p>
        </text:list-item>
      </text:list>
      <text:p text:style-name="Text_20_body"><text:span text:style-name="Strong_20_Emphasis">Objectif :</text:span></text:p>
      <text:list text:style-name="L3">
        <text:list-item>
          <text:p text:style-name="P5">Inviter à une réflexion sur la nécessité de changer notre rapport au vivant par un nouveau récit culturel, afin de mieux faire société et préserver notre environnement.</text:p>
        </text:list-item>
      </text:list>
      <text:p text:style-name="Text_20_body"/>
      <text:p text:style-name="P6">Suivi d’un débat avec </text:p>
      <text:p text:style-name="P6"/>
      <text:p text:style-name="P6"/>
      <text:p text:style-name="Text_20_body"/>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11T15:52:27.300139594</meta:creation-date>
    <dc:date>2025-09-11T15:56:30.528130672</dc:date>
    <meta:editing-duration>PT4M4S</meta:editing-duration>
    <meta:editing-cycles>1</meta:editing-cycles>
    <meta:document-statistic meta:table-count="0" meta:image-count="0" meta:object-count="0" meta:page-count="1" meta:paragraph-count="14" meta:word-count="221" meta:character-count="1428" meta:non-whitespace-character-count="1228"/>
    <meta:generator>LibreOffice/7.4.7.2$Linux_X86_64 LibreOffice_project/40$Build-2</meta:generator>
  </office:meta>
</office:document-meta>
</file>