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4d378" officeooo:paragraph-rsid="000216b6"/>
    </style:style>
    <style:style style:name="P2" style:family="paragraph" style:parent-style-name="Standard">
      <style:paragraph-properties fo:text-align="justify" style:justify-single-word="false"/>
      <style:text-properties officeooo:rsid="0004d378" officeooo:paragraph-rsid="000216b6"/>
    </style:style>
    <style:style style:name="P3" style:family="paragraph" style:parent-style-name="Standard">
      <style:paragraph-properties fo:text-align="center" style:justify-single-word="false"/>
      <style:text-properties officeooo:rsid="000242ef" officeooo:paragraph-rsid="000216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8ac2"/>
    </style:style>
    <style:style style:name="T3" style:family="text">
      <style:text-properties officeooo:rsid="0005e40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42ef" style:font-weight-asian="bold" style:font-weight-complex="bold"/>
    </style:style>
    <style:style style:name="T6" style:family="text">
      <style:text-properties fo:font-weight="bold" officeooo:rsid="000216b6" style:font-weight-asian="bold" style:font-weight-complex="bold"/>
    </style:style>
    <style:style style:name="T7" style:family="text">
      <style:text-properties officeooo:rsid="000242ef"/>
    </style:style>
    <style:style style:name="T8" style:family="text">
      <style:text-properties officeooo:rsid="000216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Présentation</text:span></text:p>
      <text:p text:style-name="P3"><text:span text:style-name="T6"/></text:p>
      <text:p text:style-name="P3"><text:span text:style-name="T6"/></text:p>
      <text:p text:style-name="P2"><text:tab/>Nous vivons une période de changement important tant en France que dans le monde. Le modèle républicain dont nous avons hérité à la Révolution française est de nouveau menacé. Nous sommes désorientés et avons des difficultés à comprendre ce qui se joue. </text:p>
      <text:p text:style-name="P2">Cette situation favorise les peurs irrationnelles, mauvaises conseillères</text:p>
      <text:p text:style-name="P2">Elle ouvre aussi des opportunités, <text:span text:style-name="T1">opportunités dont se saisissent ceux que la démocratie dérange.</text:span></text:p>
      <text:p text:style-name="P2"/>
      <text:p text:style-name="P2"><text:tab/>Militant d’éducation populaire, je n’ai pas de réponses clé-en main pour comprendre, mais j’ai acquis quelques clés de lecture du monde qui peuvent <text:span text:style-name="T2">aider à comprendre ce qui se passe, </text:span>ouvrir le champ de réflexions collectives, <text:span text:style-name="T2">et ne pas subir</text:span>. </text:p>
      <text:p text:style-name="P2"/>
      <text:p text:style-name="P2"><text:tab/>Je propose une série de podcasts enregistré<text:span text:style-name="T3">s</text:span> sur PFM.</text:p>
      <text:p text:style-name="P2"/>
      <text:p text:style-name="P2">Vous pouvez les <text:span text:style-name="T4">écouter</text:span> <text:a xlink:type="simple" xlink:href="https://www.radiopfm.com/recherche/?q=Pour+comprendre+et+débattre" text:style-name="Internet_20_link" text:visited-style-name="Visited_20_Internet_20_Link"><text:span text:style-name="T4">sur PFM</text:span></text:a> ou </text:p>
      <text:p text:style-name="P2"><text:a xlink:type="simple" xlink:href="https://paulmasson.atimbli.net/spip.php?rubrique118" text:style-name="Internet_20_link" text:visited-style-name="Visited_20_Internet_20_Link"><text:span text:style-name="T5">S</text:span><text:span text:style-name="T4">ur mon site,</text:span></text:a> <text:span text:style-name="T7">vous pouvez les </text:span><text:span text:style-name="T5">écouter</text:span><text:span text:style-name="T7"> et/ou les </text:span><text:a xlink:type="simple" xlink:href="https://paulmasson.atimbli.net/spip.php?article1293" text:style-name="Internet_20_link" text:visited-style-name="Visited_20_Internet_20_Link"><text:span text:style-name="T5">lire</text:span></text:a></text:p>
      <text:p text:style-name="P2"/>
      <text:p text:style-name="P2"><text:tab/><text:span text:style-name="T2">C</text:span>e <text:a xlink:type="simple" xlink:href="https://paulmasson.atimbli.net/spip.php?page=agenda&amp;id_rubrique=54&amp;jour=2025-10-18" text:style-name="Internet_20_link" text:visited-style-name="Visited_20_Internet_20_Link"><text:span text:style-name="Strong_20_Emphasis">samedi 18 octobre, de 14h à 17h </text:span></text:a>dans les locaux de </text:p>
      <text:p text:style-name="P2"><text:span text:style-name="T4"><text:tab/></text:span><text:a xlink:type="simple" xlink:href="https://www.radiopfm.com/pfm-kézaco/contactez-nous/" text:style-name="Internet_20_link" text:visited-style-name="Visited_20_Internet_20_Link"><text:span text:style-name="T4">Radio PFM</text:span></text:a> 11 Place de l’Ancien Rivage à ARRAS</text:p>
      <text:p text:style-name="P2"/>
      <text:p text:style-name="P1">nous vous proposons de pr<text:span text:style-name="T3">olonger</text:span> ces émissions par des <text:span text:style-name="Strong_20_Emphasis">discussions ouvertes et un débat critique</text:span> sur ce que vous aurez entendu <text:span text:style-name="T2">ou /et lu</text:span>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5T10:02:44.543372682</meta:creation-date>
    <dc:date>2025-10-15T10:08:01.477849873</dc:date>
    <meta:editing-duration>PT5M17S</meta:editing-duration>
    <meta:editing-cycles>1</meta:editing-cycles>
    <meta:document-statistic meta:table-count="0" meta:image-count="0" meta:object-count="0" meta:page-count="1" meta:paragraph-count="11" meta:word-count="176" meta:character-count="1062" meta:non-whitespace-character-count="888"/>
    <meta:generator>LibreOffice/7.4.7.2$Linux_X86_64 LibreOffice_project/40$Build-2</meta:generator>
  </office:meta>
</office:document-meta>
</file>