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900000462D42C56560179FD60.png" manifest:media-type="image/png"/>
  <manifest:file-entry manifest:full-path="Pictures/10026F7D000129600001A4C0302E9770426AA6A2.pdf" manifest:media-type="application/pd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7cm" svg:height="24.052cm" draw:z-index="0"><draw:image xlink:href="Pictures/10026F7D000129600001A4C0302E9770426AA6A2.pdf" xlink:type="simple" xlink:show="embed" xlink:actuate="onLoad" draw:mime-type="application/pdf"/><draw:image xlink:href="Pictures/100000000000031900000462D42C56560179FD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7T19:29:36.858439031</meta:creation-date>
    <dc:date>2023-04-07T19:30:57.23810041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