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fo:font-weight="bold" style:font-weight-asian="bold" style:font-weight-complex="bold"/>
    </style:style>
    <style:style style:name="P8" style:family="paragraph" style:parent-style-name="Standard" style:list-style-name="L1">
      <style:text-properties fo:font-weight="normal" style:font-weight-asian="normal" style:font-weight-complex="normal"/>
    </style:style>
    <style:style style:name="P9" style:family="paragraph" style:parent-style-name="Standard" style:list-style-name="L2">
      <style:text-properties fo:font-weight="normal" style:font-weight-asian="normal" style:font-weight-complex="normal"/>
    </style:style>
    <style:style style:name="P10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INE DEBAT : </text:span><text:tab/></text:p>
      <text:p text:style-name="P2"/>
      <text:p text:style-name="Standard"><text:tab/>Pour permettre aux personnes qui viennent de voir le film de se parler, d'échanger sur ce que le film a provoqué en elles (émotions, réactions, réflexions, interrogation,...)</text:p>
      <text:p text:style-name="Standard"/>
      <text:p text:style-name="P3">Méthode d'animation </text:p>
      <text:p text:style-name="Standard"/>
      <text:p text:style-name="Standard">L'animateur du débat :</text:p>
      <text:p text:style-name="Standard"/>
      <text:list xml:id="list7938418221" text:style-name="L1">
        <text:list-item>
          <text:p text:style-name="P7">donne le cadre, les règles :</text:p>
          <text:list>
            <text:list-item>
              <text:p text:style-name="P6"><text:span text:style-name="T2">indique combien le débat va durer </text:span>: « ¾ d' h à 1 h d'échange » et dit que ce n'est pas obligé de rester</text:p>
            </text:list-item>
            <text:list-item>
              <text:p text:style-name="P6">« faites des <text:span text:style-name="T2">interventions brèves</text:span> quitte à y revenir après dans le débat « (quand c'est trop long, les autres auditeurs décrochent)</text:p>
            </text:list-item>
            <text:list-item>
              <text:p text:style-name="P6">parler bien <text:span text:style-name="T2">dans le micro</text:span> pour que tout le monde vous entende.</text:p>
            </text:list-item>
            <text:list-item>
              <text:p text:style-name="P6">parlez <text:span text:style-name="T2">chacun votre tour</text:span> : </text:p>
            </text:list-item>
            <text:list-item>
              <text:p text:style-name="P6"><text:span text:style-name="T2">Je donne la parole dans l'ordre des demandes</text:span> </text:p>
            </text:list-item>
            <text:list-item>
              <text:p text:style-name="P6">Mais <text:span text:style-name="T2">je privilégie celui qui n'a pas encore parlé </text:span>sur celui qui a déjà parlé.</text:p>
              <text:p text:style-name="P6"/>
            </text:list-item>
          </text:list>
        </text:list-item>
        <text:list-item>
          <text:p text:style-name="P7">Invite à parler :</text:p>
          <text:list>
            <text:list-item>
              <text:p text:style-name="P6"><text:span text:style-name="T2">« Qu'est ce que ce film provoque en vous … émotions, réactions, réflexions, interrogation,... »</text:span> puis faire <text:span text:style-name="T1">silence</text:span></text:p>
            </text:list-item>
            <text:list-item>
              <text:p text:style-name="P6">Si le silence dure et que rien ne vient, ajouter <text:span text:style-name="T2">« C'est pas facile de réagir après ce qu'on vient de voir.... »</text:span> puis faire silence...</text:p>
              <text:p text:style-name="P6"/>
            </text:list-item>
          </text:list>
        </text:list-item>
        <text:list-item>
          <text:p text:style-name="P6">Quand ça a démarré, <text:span text:style-name="T1">il donne la parole</text:span> à tour de rôle et après chaque intervention fait une très <text:span text:style-name="T1">brève reformulation</text:span></text:p>
        </text:list-item>
        <text:list-item>
          <text:p text:style-name="P8"><text:span text:style-name="T1">éventuellement,</text:span> dans le 2ème temps de débat, il peut, pour relancer, faire <text:span text:style-name="T1">une synthèse</text:span> des principales choses qui sont venus depuis le début.</text:p>
        </text:list-item>
        <text:list-item>
          <text:p text:style-name="P8">10 minutes avant la fin, il invite ceux qui n'ont rien dit à parler : <text:span text:style-name="T2">« Ceux qui n'ont rien dit, si vous voulez parler, c'est le moment.... ». </text:span><text:span text:style-name="T3">Ce faisant, il indique aussi au groupe que le débat va bientôt s'arrêter. </text:span></text:p>
        </text:list-item>
      </text:list>
      <text:p text:style-name="Standard"/>
      <text:p text:style-name="Standard">L'animateur doit <text:span text:style-name="T1">être attentif</text:span> :</text:p>
      <text:p text:style-name="Standard"/>
      <text:p text:style-name="Standard"><text:tab/><text:span text:style-name="T4">à lui</text:span></text:p>
      <text:p text:style-name="Standard"/>
      <text:list xml:id="list793844222" text:continue-numbering="true" text:style-name="L1">
        <text:list-item>
          <text:p text:style-name="P8">à rester dans <text:span text:style-name="T1">son rôle</text:span> ou s''il souhaite intervenir sur le film, il doit bien préciser qu'il change de rôle et qu'il intervient en son nom comme spectateur ordinaire, que sa parole n'engage que lui.</text:p>
        </text:list-item>
        <text:list-item>
          <text:p text:style-name="P8">Ne <text:span text:style-name="T1">pas prendre parti</text:span> sur les débats contradictoires, <text:span text:style-name="T1">mais faire apparaître</text:span> les approches différentes qui ont été exprimées.</text:p>
        </text:list-item>
      </text:list>
      <text:p text:style-name="P4"/>
      <text:p text:style-name="P4"><text:tab/><text:span text:style-name="T5">Au groupe :</text:span></text:p>
      <text:p text:style-name="P5"/>
      <text:list xml:id="list411322356" text:style-name="L2">
        <text:list-item>
          <text:p text:style-name="P10"><text:span text:style-name="T1">limiter le temps</text:span><text:span text:style-name="T6"> de parole un peu longue qui démobilisent les auditeurs</text:span></text:p>
        </text:list-item>
        <text:list-item>
          <text:p text:style-name="P9">couper les confrontations qui s'engagent entre deux personnes, en donnant la parole à une troisième personnes avant de redonner la parole aux antagonistes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/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ul Masson / <text:a xlink:type="simple" xlink:href="http://paulmasson.atimbli.net/">http://paulmasson.atimbli.net</text:a> / méthodologie / 201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MASSON</meta:initial-creator>
    <meta:creation-date>2010-03-02T17:00:55.07</meta:creation-date>
    <dc:date>2015-04-25T12:00:30</dc:date>
    <dc:creator>Paul Masson</dc:creator>
    <meta:editing-duration>PT17M40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25" meta:word-count="386" meta:character-count="2124" meta:non-whitespace-character-count="1770"/>
  </office:meta>
</office:document-meta>
</file>