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Footnote">
      <loext:graphic-properties draw:fill-gradient-name="gradient" draw:fill-hatch-name="hatch"/>
      <style:paragraph-properties fo:line-height="115%" fo:text-align="justify" style:justify-single-word="false"/>
    </style:style>
    <style:style style:name="P2" style:family="paragraph" style:parent-style-name="Footnote">
      <style:text-properties officeooo:rsid="0014091a" officeooo:paragraph-rsid="0014091a"/>
    </style:style>
    <style:style style:name="P3" style:family="paragraph" style:parent-style-name="Footnote">
      <loext:graphic-properties draw:fill-gradient-name="gradient" draw:fill-hatch-name="hatch"/>
      <style:paragraph-properties fo:line-height="115%"/>
      <style:text-properties officeooo:rsid="000e9644" officeooo:paragraph-rsid="000e9644"/>
    </style:style>
    <style:style style:name="P4" style:family="paragraph" style:parent-style-name="Footnote">
      <loext:graphic-properties draw:fill-gradient-name="gradient" draw:fill-hatch-name="hatch"/>
      <style:paragraph-properties fo:line-height="115%"/>
      <style:text-properties officeooo:rsid="00122060" officeooo:paragraph-rsid="00122060"/>
    </style:style>
    <style:style style:name="P5" style:family="paragraph" style:parent-style-name="Footnote">
      <style:text-properties officeooo:rsid="0014fcdf" officeooo:paragraph-rsid="0014fcdf"/>
    </style:style>
    <style:style style:name="P6" style:family="paragraph" style:parent-style-name="Standard">
      <style:paragraph-properties fo:text-align="center" style:justify-single-word="false"/>
      <style:text-properties fo:font-weight="bold" officeooo:paragraph-rsid="0007ed6d" style:font-weight-asian="bold" style:font-weight-complex="bold"/>
    </style:style>
    <style:style style:name="P7" style:family="paragraph" style:parent-style-name="Standard" style:list-style-name="L1">
      <style:paragraph-properties fo:text-align="justify" style:justify-single-word="false"/>
      <style:text-properties fo:font-weight="bold" officeooo:paragraph-rsid="0007ed6d" style:font-weight-asian="bold" style:font-weight-complex="bold"/>
    </style:style>
    <style:style style:name="P8" style:family="paragraph" style:parent-style-name="Standard">
      <style:paragraph-properties fo:text-align="center" style:justify-single-word="false"/>
      <style:text-properties officeooo:rsid="000e9644" officeooo:paragraph-rsid="0007ed6d"/>
    </style:style>
    <style:style style:name="P9" style:family="paragraph" style:parent-style-name="Standard" style:list-style-name="L5">
      <style:paragraph-properties fo:text-align="justify" style:justify-single-word="false"/>
      <style:text-properties officeooo:paragraph-rsid="0007ed6d"/>
    </style:style>
    <style:style style:name="P10" style:family="paragraph" style:parent-style-name="Standard" style:list-style-name="L7">
      <style:paragraph-properties fo:text-align="justify" style:justify-single-word="false"/>
      <style:text-properties officeooo:paragraph-rsid="0007ed6d"/>
    </style:style>
    <style:style style:name="P11" style:family="paragraph" style:parent-style-name="Standard">
      <style:paragraph-properties fo:text-align="justify" style:justify-single-word="false"/>
      <style:text-properties officeooo:paragraph-rsid="0007ed6d"/>
    </style:style>
    <style:style style:name="P12" style:family="paragraph" style:parent-style-name="Standard">
      <loext:graphic-properties draw:fill-gradient-name="gradient" draw:fill-hatch-name="hatch"/>
      <style:paragraph-properties fo:line-height="115%"/>
      <style:text-properties officeooo:paragraph-rsid="000e9644"/>
    </style:style>
    <style:style style:name="P13" style:family="paragraph" style:parent-style-name="Standard" style:list-style-name="L6">
      <style:paragraph-properties fo:text-align="justify" style:justify-single-word="false"/>
      <style:text-properties fo:font-size="12pt" fo:font-weight="bold" officeooo:paragraph-rsid="0007ed6d" style:font-size-asian="12pt" style:font-weight-asian="bold" style:font-size-complex="12pt" style:font-weight-complex="bold"/>
    </style:style>
    <style:style style:name="P14" style:family="paragraph" style:parent-style-name="Standard">
      <loext:graphic-properties draw:fill-hatch-name="hatch"/>
      <style:paragraph-properties fo:line-height="150%" fo:text-align="center" style:justify-single-word="false"/>
      <style:text-properties officeooo:rsid="0014fcdf" officeooo:paragraph-rsid="0007ed6d"/>
    </style:style>
    <style:style style:name="P15" style:family="paragraph" style:parent-style-name="Standard">
      <loext:graphic-properties draw:fill-hatch-name="hatch"/>
      <style:paragraph-properties fo:line-height="150%" fo:text-align="center" style:justify-single-word="false"/>
      <style:text-properties officeooo:paragraph-rsid="0007ed6d"/>
    </style:style>
    <style:style style:name="P16" style:family="paragraph" style:parent-style-name="Standard">
      <style:text-properties officeooo:paragraph-rsid="0007ed6d"/>
    </style:style>
    <style:style style:name="P17" style:family="paragraph" style:parent-style-name="Text_20_body">
      <loext:graphic-properties draw:fill-gradient-name="gradient" draw:fill-hatch-name="hatch"/>
      <style:paragraph-properties fo:margin-top="0cm" fo:margin-bottom="0cm" style:contextual-spacing="false" fo:text-align="start" style:justify-single-word="false" style:writing-mode="lr-tb"/>
      <style:text-properties fo:font-size="10pt" fo:font-weight="bold" officeooo:rsid="000b1349" officeooo:paragraph-rsid="000e9644" style:font-size-asian="10pt" style:font-weight-asian="bold" style:font-size-complex="10pt" style:font-weight-complex="bold"/>
    </style:style>
    <style:style style:name="T1" style:family="text">
      <style:text-properties officeooo:rsid="0011c2d2"/>
    </style:style>
    <style:style style:name="T2" style:family="text">
      <style:text-properties officeooo:rsid="000e9644"/>
    </style:style>
    <style:style style:name="T3" style:family="text">
      <style:text-properties officeooo:rsid="00122060"/>
    </style:style>
    <style:style style:name="T4" style:family="text">
      <style:text-properties officeooo:rsid="0014091a"/>
    </style:style>
    <style:style style:name="T5" style:family="text">
      <style:text-properties fo:font-weight="bold" style:font-weight-asian="bold" style:font-weight-complex="bold"/>
    </style:style>
    <style:style style:name="T6" style:family="text">
      <style:text-properties fo:font-weight="bold" officeooo:rsid="000e9644"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0e9644" style:font-weight-asian="normal" style:font-weight-complex="normal"/>
    </style:style>
    <style:style style:name="T9" style:family="text">
      <style:text-properties fo:font-style="italic" officeooo:rsid="000e9644"/>
    </style:style>
    <style:style style:name="T10" style:family="text">
      <style:text-properties fo:font-size="10pt" officeooo:rsid="000e9644" style:font-size-asian="10pt" style:font-size-complex="10pt"/>
    </style:style>
    <style:style style:name="T11" style:family="text">
      <style:text-properties fo:font-size="10pt" officeooo:rsid="00122060" style:font-size-asian="10pt" style:font-size-complex="10pt"/>
    </style:style>
    <style:style style:name="T12" style:family="text">
      <style:text-properties fo:font-size="10pt" fo:font-style="italic" officeooo:rsid="000e9644" style:font-size-asian="10pt"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ize="10pt" fo:font-weight="normal" officeooo:rsid="00122060" style:font-size-asian="10pt" style:font-weight-asian="normal" style:font-size-complex="10pt" style:font-weight-complex="normal"/>
    </style:style>
    <style:style style:name="T16" style:family="text">
      <style:text-properties officeooo:rsid="0007ed6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text:span text:style-name="T16">es</text:span> démocratie<text:span text:style-name="T16">s</text:span></text:p>
      <text:p text:style-name="P6"/>
      <text:p text:style-name="P6"/>
      <text:p text:style-name="P8">Le mot DÉMOCRATIE est utilisé pour désigner différentes formes d’exercice du pouvoir.</text:p>
      <text:p text:style-name="P11"/>
      <text:p text:style-name="P11"/>
      <text:list text:style-name="L1">
        <text:list-item>
          <text:p text:style-name="P7">démocratie directe : </text:p>
        </text:list-item>
      </text:list>
      <text:p text:style-name="P11"><text:span text:style-name="T1">T</text:span><text:span text:style-name="T2">ous les citoyens et citoyennes sont invité</text:span><text:span text:style-name="T3">s</text:span><text:span text:style-name="T2"> en Assemblée pour débattre et arbitrer les contradictions d’intérêts. D</text:span>es délégations de pouvoir <text:span text:style-name="T2">peuvent être confiées </text:span>à une organisation ou un individu élu, <text:span text:style-name="T2">mais ceux-c</text:span><text:span text:style-name="T3">i</text:span> <text:span text:style-name="T3">ne </text:span><text:span text:style-name="T2">dispose</text:span><text:span text:style-name="T4">nt</text:span> <text:span text:style-name="T3">que </text:span>de <text:span text:style-name="T5">mandats impératifs</text:span><text:note text:id="ftn1" text:note-class="footnote"><text:note-citation>1</text:note-citation><text:note-body><text:p text:style-name="P1">Le <text:span text:style-name="T5">mandat impératif</text:span> est une forme de mandat politique, dans lequel le pouvoir est délégué à une organisation ou un individu élu en vue de mener une action définie dans la durée et dans la tâche, selon des modalités précises auxquelles il ne peut déroger. Il s'oppose au <text:span text:style-name="T5">mandat représentatif</text:span>.</text:p></text:note-body></text:note>. <text:span text:style-name="T3">Et l</text:span><text:span text:style-name="T2">e mandat accordé aux délégués </text:span>peut <text:span text:style-name="T2">l</text:span><text:span text:style-name="T4">eur</text:span><text:span text:style-name="T2"> être </text:span>retiré à tout moment, <text:span text:style-name="T2">si l’assemblée le juge utile.</text:span></text:p>
      <text:p text:style-name="P11"/>
      <text:list text:style-name="L5">
        <text:list-item>
          <text:p text:style-name="P9"><text:span text:style-name="T5">démocratie représentative</text:span><text:span text:style-name="T5"><text:note text:id="ftn2" text:note-class="footnote"><text:note-citation>2</text:note-citation><text:note-body><text:p text:style-name="P17"><text:s text:c="3"/><text:span text:style-name="T8">Voir </text:span><text:a xlink:type="simple" xlink:href="https://paulmasson.atimbli.net/spip.php?article225" text:style-name="Internet_20_link" text:visited-style-name="Visited_20_Internet_20_Link">Démocratie et République</text:a></text:p></text:note-body></text:note></text:span> </text:p>
        </text:list-item>
      </text:list>
      <text:p text:style-name="P11"><text:span text:style-name="T2">Le citoyens et citoyennes </text:span>délèguent<text:span text:style-name="T2"> leur pouvoir à un corps de citoyen</text:span><text:span text:style-name="T4">s</text:span><text:span text:style-name="T2"> </text:span><text:span text:style-name="T4">ou citoyennes</text:span><text:span text:style-name="T2"> élu.es qui </text:span><text:span text:style-name="T3">délibère et </text:span><text:span text:style-name="T2">décide à leur place.</text:span> <text:span text:style-name="T2">Les élu.es disposent alors d’un </text:span><text:span text:style-name="T6">mandat représentatif</text:span><text:span text:style-name="T2">. Ce mandat ne peut l</text:span><text:span text:style-name="T4">eur</text:span><text:span text:style-name="T2"> être retiré que lors de la prochaine élection. </text:span></text:p>
      <text:p text:style-name="P11"><text:span text:style-name="T2">Le vote lors d’élections régulières est le seul pouvoir laissé au</text:span><text:span text:style-name="T3">x</text:span><text:span text:style-name="T2"> citoyens</text:span><text:span text:style-name="T2"><text:note text:id="ftn3" text:note-class="footnote"><text:note-citation>3</text:note-citation><text:note-body><text:p text:style-name="P2">Voir <text:span text:style-name="T5">Le pouvoir des citoyens</text:span></text:p></text:note-body></text:note></text:span><text:span text:style-name="T2">. Au moment de la Révolution, pour désigner le nouveau régime, certains acteurs politiques parlent d’</text:span><text:span text:style-name="T9">aristocratie élective</text:span><text:span text:style-name="T9"><text:note text:id="ftn4" text:note-class="footnote"><text:note-citation>4</text:note-citation><text:note-body><text:p text:style-name="P12"><text:span text:style-name="T10"><text:s text:c="3"/></text:span><text:span text:style-name="T11">d</text:span><text:span text:style-name="T10">u grec </text:span><text:span text:style-name="T12">aristo : les meilleurs ; kratos : la force, le pouvoir, l’autorité</text:span></text:p></text:note-body></text:note></text:span><text:span text:style-name="T2"> ou </text:span><text:span text:style-name="T9">aristocratie représentative</text:span><text:span text:style-name="T2">. Mais l’aristocratie était connoté</text:span><text:span text:style-name="T4">e</text:span><text:span text:style-name="T2"> péjorativement.</text:span></text:p>
      <text:p text:style-name="P11"/>
      <text:list text:style-name="L6">
        <text:list-item>
          <text:p text:style-name="P13">démocratie populaire</text:p>
        </text:list-item>
      </text:list>
      <text:p text:style-name="P11"><text:span text:style-name="T2">Le terme démocratie a également été utilisé après la </text:span><text:span text:style-name="T3">R</text:span><text:span text:style-name="T2">évolution soviétique pour désigner l’exercice du pouvoir dans les Pays de l’Est. </text:span>Le Parti Communiste, « <text:span text:style-name="T2">parti des travailleurs »</text:span> exerce le pouvoir au nom du Peuple<text:note text:id="ftn5" text:note-class="footnote"><text:note-citation>5</text:note-citation><text:note-body><text:p text:style-name="P3">Ici <text:span text:style-name="T13">démocratie populaire</text:span><text:span text:style-name="T14"> </text:span><text:span text:style-name="T15">est le pendant de la </text:span><text:span text:style-name="T13">démocratie bourgeoise </text:span><text:span text:style-name="T15">des pays capitalistes.</text:span></text:p></text:note-body></text:note>.</text:p>
      <text:p text:style-name="P11"/>
      <text:p text:style-name="P11"><text:s/><text:tab/>La représentation du peuple par des délégués, conduit à la captation du pouvoir par un petit nombre.</text:p>
      <text:p text:style-name="P11"/>
      <text:list text:style-name="L7">
        <text:list-item>
          <text:p text:style-name="P10"><text:span text:style-name="T5">démocratie participative</text:span> </text:p>
        </text:list-item>
      </text:list>
      <text:p text:style-name="P11"><text:span text:style-name="T4">Elle se présente comme un complément à la démocratie représentative et </text:span><text:span text:style-name="T3">recouvre des réalités de niveaux de pouvoir très différents, souvent symbolique. <text:s/>ARNSTEIN </text:span><text:span text:style-name="T4">en décompte <text:s/>huit</text:span><text:span text:style-name="T3"><text:note text:id="ftn6" text:note-class="footnote"><text:note-citation>6</text:note-citation><text:note-body><text:p text:style-name="P4">Voir <text:a xlink:type="simple" xlink:href="https://paulmasson.atimbli.net/IMG/pdf_democratie_participative_Echelle_d_ARNSTEIN.pdf" text:style-name="Internet_20_link" text:visited-style-name="Visited_20_Internet_20_Link"><text:span text:style-name="T5">l’échelle d’Arnstein</text:span></text:a></text:p></text:note-body></text:note></text:span><text:span text:style-name="T4">.</text:span></text:p>
      <text:p text:style-name="P11"/>
      <text:p text:style-name="P16"/>
      <text:p text:style-name="P16"/>
      <text:p text:style-name="P14"><text:tab/>Le système <text:span text:style-name="T5">Républicain</text:span> mis en place lors de la Révolution française est une <text:span text:style-name="T5">démocratie représentative </text:span><text:span text:style-name="T7">améliorée par les </text:span><text:span text:style-name="T5">autres droits des citoyens acquis</text:span><text:span text:style-name="T5"><text:note text:id="ftn7" text:note-class="footnote"><text:note-citation>7</text:note-citation><text:note-body><text:p text:style-name="P5">Voir <text:a xlink:type="simple" xlink:href="https://paulmasson.atimbli.net/IMG/pdf/10_etapes_de_la_conquete_democratique.pdf" text:style-name="Internet_20_link" text:visited-style-name="Visited_20_Internet_20_Link"><text:span text:style-name="T5">Les grandes étapes de la conquête démocratique</text:span></text:a> </text:p></text:note-body></text:note></text:span><text:span text:style-name="T7"> depuis 1848.</text:span></text:p>
      <text:p text:style-name="P15"/>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19T16:30:08.285114155</meta:creation-date>
    <dc:date>2025-08-19T16:31:26.583551793</dc:date>
    <meta:editing-duration>PT1M19S</meta:editing-duration>
    <meta:editing-cycles>1</meta:editing-cycles>
    <meta:document-statistic meta:table-count="0" meta:image-count="0" meta:object-count="0" meta:page-count="1" meta:paragraph-count="20" meta:word-count="362" meta:character-count="2355" meta:non-whitespace-character-count="2001"/>
    <meta:generator>LibreOffice/7.4.7.2$Linux_X86_64 LibreOffice_project/40$Build-2</meta:generator>
  </office:meta>
</office:document-meta>
</file>