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18423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Liberation Serif1" fo:font-size="14pt" fo:font-weight="bold" officeooo:rsid="000af81b" officeooo:paragraph-rsid="0001842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0af81b" officeooo:paragraph-rsid="000184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d5578" officeooo:paragraph-rsid="00018423" style:font-name-asian="DejaVu Sans" style:font-size-asian="12pt" style:font-weight-asian="bold" style:font-name-complex="DejaVu Sans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2pt" style:text-underline-style="none" fo:font-weight="bold" officeooo:rsid="001d5578" officeooo:paragraph-rsid="00018423" style:font-name-asian="DejaVu Sans" style:font-size-asian="12pt" style:font-weight-asian="bold" style:font-name-complex="DejaVu Sans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18423"/>
    </style:style>
    <style:style style:name="P7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2fd9ba" officeooo:paragraph-rsid="00018423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style:font-name="Liberation Serif1" fo:font-size="12pt" fo:font-weight="normal" officeooo:rsid="003347d3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a933" loext:opacity="100%" fo:font-weight="bold" officeooo:rsid="003376cf" officeooo:paragraph-rsid="00018423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2e8981" officeooo:paragraph-rsid="00018423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2adf93" officeooo:paragraph-rsid="00018423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officeooo:paragraph-rsid="002d6779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36d6c" officeooo:paragraph-rsid="002cdc48" style:font-name-asian="DejaVu Sans" style:font-size-asian="12pt" style:font-weight-asian="normal" style:font-name-complex="DejaVu Sans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size="12pt" fo:font-weight="normal" officeooo:rsid="00475ec8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32c6bb"/>
    </style:style>
    <style:style style:name="P16" style:family="paragraph" style:parent-style-name="Footnote">
      <style:text-properties officeooo:rsid="0032c6bb" officeooo:paragraph-rsid="0032c6bb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size="12pt" officeooo:paragraph-rsid="00018423" style:font-size-asian="12pt" style:font-size-complex="12pt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officeooo:paragraph-rsid="00018423"/>
    </style:style>
    <style:style style:name="P19" style:family="paragraph" style:parent-style-name="Standard" style:list-style-name="L1">
      <loext:graphic-properties draw:fill-hatch-name="hatch"/>
      <style:paragraph-properties fo:line-height="150%" fo:text-align="start" style:justify-single-word="false"/>
      <style:text-properties officeooo:paragraph-rsid="00018423"/>
    </style:style>
    <style:style style:name="P20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018423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34b7b"/>
    </style:style>
    <style:style style:name="P22" style:family="paragraph" style:parent-style-name="Standard">
      <loext:graphic-properties draw:fill-hatch-name="hatch"/>
      <style:paragraph-properties fo:line-height="115%"/>
      <style:text-properties style:font-name="Liberation Serif1" officeooo:paragraph-rsid="002ec776"/>
    </style:style>
    <style:style style:name="P23" style:family="paragraph" style:parent-style-name="Standard">
      <style:text-properties officeooo:paragraph-rsid="0041b81f"/>
    </style:style>
    <style:style style:name="P2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Liberation Serif1" fo:font-size="12pt" fo:font-style="italic" officeooo:paragraph-rsid="00018423" fo:background-color="transparent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size="12pt" fo:font-weight="normal" officeooo:rsid="002e8981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18423"/>
    </style:style>
    <style:style style:name="P27" style:family="paragraph" style:parent-style-name="Footnote">
      <style:text-properties officeooo:paragraph-rsid="00038627"/>
    </style:style>
    <style:style style:name="P2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Liberation Serif1" fo:font-size="12pt" fo:font-weight="normal" officeooo:rsid="002e8981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P29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style:font-name="Liberation Serif1" fo:font-size="12pt" style:text-underline-style="none" fo:font-weight="normal" officeooo:rsid="0033023d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P3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weight="normal" officeooo:rsid="003374be" officeooo:paragraph-rsid="00018423" style:font-name-asian="DejaVu Sans" style:font-weight-asian="normal" style:font-name-complex="DejaVu Sans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451207" officeooo:paragraph-rsid="00018423" style:font-name-asian="DejaVu Sans" style:font-size-asian="14pt" style:font-weight-asian="bold" style:font-name-complex="DejaVu Sans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3347d3" officeooo:paragraph-rsid="00018423" style:font-name-asian="DejaVu Sans" style:font-size-asian="14pt" style:font-weight-asian="bold" style:font-name-complex="DejaVu Sans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3347d3" officeooo:paragraph-rsid="00018423" style:font-name-asian="DejaVu Sans" style:font-size-asian="12pt" style:font-weight-asian="normal" style:font-name-complex="DejaVu Sans" style:font-size-complex="12pt" style:font-weight-complex="normal"/>
    </style:style>
    <style:style style:name="T1" style:family="text">
      <style:text-properties fo:font-style="normal" fo:font-weight="normal" officeooo:rsid="0059636e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c9a2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9006c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ize="12pt" fo:font-weight="normal" officeooo:rsid="0029006c" style:font-size-asian="12pt" style:font-weight-asian="normal" style:font-size-complex="12pt" style:font-weight-complex="normal"/>
    </style:style>
    <style:style style:name="T5" style:family="text">
      <style:text-properties fo:color="#127622" loext:opacity="100%" fo:font-size="12pt" style:font-size-asian="12pt" style:font-size-complex="12pt"/>
    </style:style>
    <style:style style:name="T6" style:family="text">
      <style:text-properties fo:color="#127622" loext:opacity="100%" fo:font-size="12pt" officeooo:rsid="001f7aed" style:font-size-asian="12pt" style:font-size-complex="12pt"/>
    </style:style>
    <style:style style:name="T7" style:family="text">
      <style:text-properties fo:color="#127622" loext:opacity="100%" style:font-name="Liberation Serif" fo:font-size="12pt" fo:font-style="normal" style:text-underline-style="none" officeooo:rsid="00228409" style:font-name-asian="DejaVu Sans" style:font-size-asian="12pt" style:font-style-asian="normal" style:font-name-complex="DejaVu Sans" style:font-size-complex="12pt" style:font-style-complex="normal"/>
    </style:style>
    <style:style style:name="T8" style:family="text">
      <style:text-properties fo:color="#127622" loext:opacity="100%" style:font-name="Liberation Serif" fo:font-size="12pt" fo:font-style="normal" style:text-underline-style="none" officeooo:rsid="0024fe10" style:font-name-asian="DejaVu Sans" style:font-size-asian="12pt" style:font-style-asian="normal" style:font-name-complex="DejaVu Sans" style:font-size-complex="12pt" style:font-style-complex="normal"/>
    </style:style>
    <style:style style:name="T9" style:family="text">
      <style:text-properties fo:color="#127622" loext:opacity="100%" fo:font-size="12pt" style:text-underline-style="none" officeooo:rsid="0021f1a7" style:font-name-asian="DejaVu Sans" style:font-size-asian="12pt" style:font-name-complex="DejaVu Sans" style:font-size-complex="12pt"/>
    </style:style>
    <style:style style:name="T10" style:family="text">
      <style:text-properties fo:color="#127622" loext:opacity="100%" fo:font-size="12pt" fo:font-style="normal" style:text-underline-style="none" officeooo:rsid="0021f1a7" style:font-name-asian="DejaVu Sans" style:font-size-asian="12pt" style:font-style-asian="normal" style:font-name-complex="DejaVu Sans" style:font-size-complex="12pt" style:font-style-complex="normal"/>
    </style:style>
    <style:style style:name="T11" style:family="text">
      <style:text-properties fo:color="#000000" loext:opacity="100%" style:font-name="Liberation Serif1" fo:font-size="12pt" style:text-underline-style="none" fo:font-weight="normal" officeooo:rsid="00228409" style:font-name-asian="DejaVu Sans" style:font-size-asian="12pt" style:font-weight-asian="normal" style:font-name-complex="DejaVu Sans" style:font-size-complex="12pt" style:font-weight-complex="normal"/>
    </style:style>
    <style:style style:name="T12" style:family="text">
      <style:text-properties style:font-name="Liberation Serif1" fo:font-size="12pt" officeooo:rsid="0037bfb0" style:font-size-asian="12pt" style:font-size-complex="12pt"/>
    </style:style>
    <style:style style:name="T13" style:family="text">
      <style:text-properties style:font-name="Liberation Serif1" fo:font-size="12pt" officeooo:rsid="0028a060" style:font-size-asian="12pt" style:font-size-complex="12pt"/>
    </style:style>
    <style:style style:name="T14" style:family="text">
      <style:text-properties style:font-name="Liberation Serif1" fo:font-size="12pt" officeooo:rsid="007d897c" style:font-size-asian="12pt" style:font-size-complex="12pt"/>
    </style:style>
    <style:style style:name="T15" style:family="text">
      <style:text-properties style:font-name="Liberation Serif1" fo:font-size="12pt" officeooo:rsid="00228409" style:font-size-asian="12pt" style:font-size-complex="12pt"/>
    </style:style>
    <style:style style:name="T16" style:family="text">
      <style:text-properties style:font-name="Liberation Serif1" fo:font-size="12pt" fo:font-weight="bold" officeooo:rsid="0024dbfe" style:font-size-asian="12pt" style:font-weight-asian="bold" style:font-size-complex="12pt" style:font-weight-complex="bold"/>
    </style:style>
    <style:style style:name="T17" style:family="text">
      <style:text-properties style:font-name="Liberation Serif1" fo:font-size="12pt" fo:font-weight="normal" officeooo:rsid="00228409" style:font-size-asian="12pt" style:font-weight-asian="normal" style:font-size-complex="12pt" style:font-weight-complex="normal"/>
    </style:style>
    <style:style style:name="T18" style:family="text">
      <style:text-properties style:font-name="Liberation Serif1" fo:font-size="12pt" fo:font-weight="bold" officeooo:rsid="00228409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Liberation Serif" fo:font-size="12pt" style:text-underline-style="none" fo:font-weight="normal" officeooo:rsid="0024fe10" style:font-name-asian="DejaVu Sans" style:font-size-asian="12pt" style:font-weight-asian="normal" style:font-name-complex="DejaVu Sans" style:font-size-complex="12pt" style:font-weight-complex="normal"/>
    </style:style>
    <style:style style:name="T20" style:family="text">
      <style:text-properties fo:color="#000000" loext:opacity="100%" style:font-name="Liberation Serif" fo:font-size="12pt" style:text-underline-style="none" fo:font-weight="normal" officeooo:rsid="0029006c" style:font-name-asian="DejaVu Sans" style:font-size-asian="12pt" style:font-weight-asian="normal" style:font-name-complex="DejaVu Sans" style:font-size-complex="12pt" style:font-weight-complex="normal"/>
    </style:style>
    <style:style style:name="T21" style:family="text">
      <style:text-properties fo:color="#000000" loext:opacity="100%" style:font-name="Liberation Serif" fo:font-size="12pt" style:text-underline-style="none" fo:font-weight="normal" officeooo:rsid="002cdc48" style:font-name-asian="DejaVu Sans" style:font-size-asian="12pt" style:font-weight-asian="normal" style:font-name-complex="DejaVu Sans" style:font-size-complex="12pt" style:font-weight-complex="normal"/>
    </style:style>
    <style:style style:name="T22" style:family="text">
      <style:text-properties fo:color="#000000" loext:opacity="100%" style:font-name="Liberation Serif" fo:font-size="12pt" fo:font-weight="normal" officeooo:rsid="0029006c" style:font-name-asian="DejaVu Sans" style:font-size-asian="12pt" style:font-weight-asian="normal" style:font-name-complex="DejaVu Sans" style:font-size-complex="12pt" style:font-weight-complex="normal"/>
    </style:style>
    <style:style style:name="T23" style:family="text">
      <style:text-properties fo:color="#000000" loext:opacity="100%" style:font-name="Liberation Serif" fo:font-size="12pt" fo:font-style="italic" fo:font-weight="normal" officeooo:rsid="0029006c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24" style:family="text">
      <style:text-properties fo:color="#000000" loext:opacity="100%" style:font-name="Liberation Serif" fo:font-size="12pt" fo:font-style="italic" fo:font-weight="normal" officeooo:rsid="002cdc48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25" style:family="text">
      <style:text-properties fo:color="#000000" loext:opacity="100%" style:font-name="Liberation Serif" fo:font-size="12pt" fo:font-weight="normal" officeooo:rsid="002cdc48" style:font-name-asian="DejaVu Sans" style:font-size-asian="12pt" style:font-weight-asian="normal" style:font-name-complex="DejaVu Sans" style:font-size-complex="12pt" style:font-weight-complex="normal"/>
    </style:style>
    <style:style style:name="T26" style:family="text">
      <style:text-properties fo:color="#000000" loext:opacity="100%" style:font-name="Liberation Serif1" fo:font-size="12pt" fo:font-weight="normal" officeooo:rsid="0026defc" style:font-name-asian="DejaVu Sans" style:font-size-asian="12pt" style:font-weight-asian="normal" style:font-name-complex="DejaVu Sans" style:font-size-complex="12pt" style:font-weight-complex="normal"/>
    </style:style>
    <style:style style:name="T27" style:family="text">
      <style:text-properties fo:color="#000000" loext:opacity="100%" style:font-name="Liberation Serif1" fo:font-size="12pt" fo:font-style="italic" fo:font-weight="normal" officeooo:rsid="0026defc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28" style:family="text">
      <style:text-properties fo:color="#000080" loext:opacity="100%" style:font-name="Liberation Serif1" fo:font-size="12pt" fo:font-style="italic" fo:font-weight="normal" officeooo:rsid="0026defc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29" style:family="text">
      <style:text-properties fo:color="#000000" loext:opacity="100%" style:font-name="Liberation Serif1" fo:font-size="12pt" fo:font-weight="normal" officeooo:rsid="0031c3eb" style:font-name-asian="DejaVu Sans" style:font-size-asian="12pt" style:font-weight-asian="normal" style:font-name-complex="DejaVu Sans" style:font-size-complex="12pt" style:font-weight-complex="normal"/>
    </style:style>
    <style:style style:name="T30" style:family="text">
      <style:text-properties fo:color="#000000" loext:opacity="100%" style:font-name="Liberation Serif1" fo:font-size="12pt" fo:font-weight="normal" officeooo:rsid="002cdc48" style:font-name-asian="DejaVu Sans" style:font-size-asian="12pt" style:font-weight-asian="normal" style:font-name-complex="DejaVu Sans" style:font-size-complex="12pt" style:font-weight-complex="normal"/>
    </style:style>
    <style:style style:name="T31" style:family="text">
      <style:text-properties fo:color="#000000" loext:opacity="100%" style:font-name="Liberation Serif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32" style:family="text">
      <style:text-properties fo:color="#000000" loext:opacity="100%" style:font-name="Liberation Serif1" fo:font-size="12pt" fo:font-style="normal" fo:font-weight="normal" officeooo:rsid="002cdc48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3" style:family="text">
      <style:text-properties fo:color="#000000" loext:opacity="100%" style:font-name="Liberation Serif1" fo:font-size="12pt" fo:font-style="normal" fo:font-weight="bold" officeooo:rsid="002cdc48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4" style:family="text">
      <style:text-properties fo:color="#000000" loext:opacity="100%" style:font-name="Liberation Serif1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5" style:family="text">
      <style:text-properties fo:color="#000000" loext:opacity="100%" style:font-name="Liberation Serif1" fo:font-size="12pt" fo:font-style="normal" fo:font-weight="normal" officeooo:rsid="0028e98f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6" style:family="text">
      <style:text-properties fo:color="#000000" loext:opacity="100%" style:font-name="Liberation Serif1" fo:font-size="12pt" fo:font-style="normal" fo:font-weight="bold" officeooo:rsid="0024dbfe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7" style:family="text">
      <style:text-properties fo:color="#000000" loext:opacity="100%" style:font-name="Liberation Serif1" fo:font-size="12pt" fo:font-style="normal" fo:font-weight="normal" officeooo:rsid="0024dbf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8" style:family="text">
      <style:text-properties fo:color="#000000" loext:opacity="100%" style:font-name="Liberation Serif1" fo:font-size="12pt" fo:font-style="normal" fo:font-weight="normal" officeooo:rsid="0033023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9" style:family="text">
      <style:text-properties fo:color="#000000" loext:opacity="100%" style:font-name="Liberation Serif1" fo:font-size="12pt" fo:font-style="normal" fo:font-weight="normal" officeooo:rsid="000290a6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0" style:family="text">
      <style:text-properties fo:color="#000000" loext:opacity="100%" style:font-name="Liberation Serif1" fo:font-size="12pt" fo:font-style="italic" fo:font-weight="bold" officeooo:rsid="0024dbfe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41" style:family="text">
      <style:text-properties style:font-name="Liberation Serif1" fo:font-size="12pt" fo:font-weight="normal" officeooo:rsid="002adf93" style:font-name-asian="DejaVu Sans" style:font-size-asian="12pt" style:font-weight-asian="normal" style:font-name-complex="DejaVu Sans" style:font-size-complex="12pt" style:font-weight-complex="normal"/>
    </style:style>
    <style:style style:name="T42" style:family="text">
      <style:text-properties style:font-name="Liberation Serif" fo:font-size="11pt" fo:font-weight="normal" officeooo:rsid="002e8981" style:font-name-asian="DejaVu Sans" style:font-size-asian="11pt" style:font-weight-asian="normal" style:font-name-complex="DejaVu Sans" style:font-size-complex="11pt" style:font-weight-complex="normal"/>
    </style:style>
    <style:style style:name="T43" style:family="text">
      <style:text-properties style:font-name="Liberation Serif" fo:font-size="11pt" fo:font-weight="normal" officeooo:rsid="003ef766" style:font-name-asian="DejaVu Sans" style:font-size-asian="11pt" style:font-weight-asian="normal" style:font-name-complex="DejaVu Sans" style:font-size-complex="11pt" style:font-weight-complex="normal"/>
    </style:style>
    <style:style style:name="T44" style:family="text">
      <style:text-properties style:font-name="Liberation Serif" fo:font-size="11pt" fo:font-weight="bold" officeooo:rsid="003ef766" style:font-name-asian="DejaVu Sans" style:font-size-asian="11pt" style:font-weight-asian="bold" style:font-name-complex="DejaVu Sans" style:font-size-complex="11pt" style:font-weight-complex="bold"/>
    </style:style>
    <style:style style:name="T45" style:family="text">
      <style:text-properties style:font-name="Liberation Serif" fo:font-size="11pt" fo:font-style="italic" fo:font-weight="normal" officeooo:rsid="003ef766" style:font-name-asian="DejaVu Sans" style:font-size-asian="11pt" style:font-style-asian="italic" style:font-weight-asian="normal" style:font-name-complex="DejaVu Sans" style:font-size-complex="11pt" style:font-style-complex="italic" style:font-weight-complex="normal"/>
    </style:style>
    <style:style style:name="T46" style:family="text">
      <style:text-properties style:font-name="Liberation Serif1" fo:font-size="12pt" fo:font-weight="normal" officeooo:rsid="002cdc48" style:font-name-asian="DejaVu Sans" style:font-size-asian="12pt" style:font-weight-asian="normal" style:font-name-complex="DejaVu Sans" style:font-size-complex="12pt" style:font-weight-complex="normal"/>
    </style:style>
    <style:style style:name="T47" style:family="text">
      <style:text-properties style:font-name="Liberation Serif1" fo:font-size="12pt" fo:font-weight="normal" officeooo:rsid="00236d6c" style:font-name-asian="DejaVu Sans" style:font-size-asian="12pt" style:font-weight-asian="normal" style:font-name-complex="DejaVu Sans" style:font-size-complex="12pt" style:font-weight-complex="normal"/>
    </style:style>
    <style:style style:name="T48" style:family="text">
      <style:text-properties style:font-name="Liberation Serif1" fo:font-weight="normal" officeooo:rsid="0029e3aa" style:font-name-asian="DejaVu Sans" style:font-weight-asian="normal" style:font-name-complex="DejaVu Sans" style:font-weight-complex="normal"/>
    </style:style>
    <style:style style:name="T49" style:family="text">
      <style:text-properties style:font-name="Liberation Serif1" fo:font-size="10pt" fo:font-style="normal" fo:font-weight="normal" officeooo:rsid="0029e3aa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0" style:family="text">
      <style:text-properties style:font-name="Liberation Serif1" fo:font-size="10pt" fo:font-style="italic" fo:font-weight="normal" officeooo:rsid="0029e3aa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1" style:family="text">
      <style:text-properties style:font-name="Liberation Serif1" fo:font-size="10pt" fo:font-style="italic" fo:font-weight="normal" officeooo:rsid="002d6779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fo:font-size="10pt" fo:font-style="normal" officeooo:rsid="002ec776" style:font-size-asian="10pt" style:font-style-asian="normal" style:font-size-complex="10pt" style:font-style-complex="normal"/>
    </style:style>
    <style:style style:name="T55" style:family="text">
      <style:text-properties style:font-name="Liberation Serif1" fo:font-size="12pt" fo:font-weight="normal" officeooo:rsid="0029006c" style:font-name-asian="DejaVu Sans" style:font-size-asian="12pt" style:font-weight-asian="normal" style:font-name-complex="DejaVu Sans" style:font-size-complex="12pt" style:font-weight-complex="normal"/>
    </style:style>
    <style:style style:name="T56" style:family="text">
      <style:text-properties style:font-name="Liberation Serif1" fo:font-size="12pt" fo:font-weight="normal" officeooo:rsid="002e8981" style:font-name-asian="DejaVu Sans" style:font-size-asian="12pt" style:font-weight-asian="normal" style:font-name-complex="DejaVu Sans" style:font-size-complex="12pt" style:font-weight-complex="normal"/>
    </style:style>
    <style:style style:name="T57" style:family="text">
      <style:text-properties style:font-name="Liberation Serif" fo:font-size="12pt" fo:font-weight="normal" officeooo:rsid="00236d6c" style:font-name-asian="DejaVu Sans" style:font-size-asian="12pt" style:font-weight-asian="normal" style:font-name-complex="DejaVu Sans" style:font-size-complex="12pt" style:font-weight-complex="normal"/>
    </style:style>
    <style:style style:name="T58" style:family="text">
      <style:text-properties style:font-name="Liberation Serif" fo:font-size="12pt" fo:font-weight="normal" officeooo:rsid="002e8981" style:font-name-asian="DejaVu Sans" style:font-size-asian="12pt" style:font-weight-asian="normal" style:font-name-complex="DejaVu Sans" style:font-size-complex="12pt" style:font-weight-complex="normal"/>
    </style:style>
    <style:style style:name="T59" style:family="text">
      <style:text-properties style:font-name="Liberation Serif" fo:font-size="12pt" fo:font-weight="bold" officeooo:rsid="00236d6c" style:font-name-asian="DejaVu Sans" style:font-size-asian="12pt" style:font-weight-asian="bold" style:font-name-complex="DejaVu Sans" style:font-size-complex="12pt" style:font-weight-complex="bold"/>
    </style:style>
    <style:style style:name="T60" style:family="text">
      <style:text-properties style:font-name="Liberation Serif" fo:font-size="12pt" fo:font-style="normal" fo:font-weight="normal" officeooo:rsid="00236d6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1" style:family="text">
      <style:text-properties fo:color="#000000" loext:opacity="100%" style:font-name="Liberation Serif" fo:font-size="12pt" fo:font-style="normal" fo:font-weight="normal" officeooo:rsid="002cdc48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2" style:family="text">
      <style:text-properties fo:color="#000000" loext:opacity="100%" style:font-name="Liberation Serif" fo:font-size="12pt" fo:font-style="normal" fo:font-weight="normal" officeooo:rsid="00236d6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3" style:family="text">
      <style:text-properties fo:color="#000000" loext:opacity="100%" style:font-name="Liberation Serif" fo:font-size="12pt" fo:font-style="normal" fo:font-weight="normal" officeooo:rsid="0029e3aa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4" style:family="text">
      <style:text-properties style:font-name="Liberation Serif1" fo:font-size="12pt" fo:font-weight="normal" officeooo:rsid="00475ec8" style:font-name-asian="DejaVu Sans" style:font-size-asian="12pt" style:font-weight-asian="normal" style:font-name-complex="DejaVu Sans" style:font-size-complex="12pt" style:font-weight-complex="normal"/>
    </style:style>
    <style:style style:name="T65" style:family="text">
      <style:text-properties style:font-name="Liberation Serif1" fo:font-size="12pt" fo:font-style="italic" fo:font-weight="bold" officeooo:rsid="00475ec8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66" style:family="text">
      <style:text-properties style:font-name="Liberation Serif1" fo:font-size="12pt" fo:font-style="italic" fo:font-weight="normal" officeooo:rsid="00475ec8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7" style:family="text">
      <style:text-properties style:font-name="Liberation Serif1" fo:font-size="12pt" fo:font-weight="normal" officeooo:rsid="00228409" style:font-name-asian="DejaVu Sans" style:font-size-asian="12pt" style:font-weight-asian="normal" style:font-name-complex="DejaVu Sans" style:font-size-complex="12pt" style:font-weight-complex="normal"/>
    </style:style>
    <style:style style:name="T68" style:family="text">
      <style:text-properties style:font-name="Liberation Serif1" fo:font-size="12pt" fo:font-weight="bold" officeooo:rsid="00228409" style:font-name-asian="DejaVu Sans" style:font-size-asian="12pt" style:font-weight-asian="bold" style:font-name-complex="DejaVu Sans" style:font-size-complex="12pt" style:font-weight-complex="bold"/>
    </style:style>
    <style:style style:name="T69" style:family="text">
      <style:text-properties style:font-name="Liberation Serif1" fo:font-size="12pt" fo:font-style="italic" fo:font-weight="bold" officeooo:rsid="00477983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70" style:family="text">
      <style:text-properties style:font-name="Liberation Serif1" fo:font-size="12pt" fo:font-style="italic" fo:font-weight="bold" officeooo:rsid="009ef7db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71" style:family="text">
      <style:text-properties style:font-name="Liberation Serif1" fo:font-size="12pt" fo:font-style="normal" fo:font-weight="normal" officeooo:rsid="00475ec8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2" style:family="text">
      <style:text-properties style:font-name="Liberation Serif1" fo:font-size="12pt" fo:font-style="normal" fo:font-weight="normal" officeooo:rsid="007f2cbf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3" style:family="text">
      <style:text-properties style:font-name="Liberation Serif1" fo:font-size="12pt" fo:font-weight="normal" officeooo:rsid="0028e98f" style:font-name-asian="DejaVu Sans" style:font-size-asian="12pt" style:font-weight-asian="normal" style:font-name-complex="DejaVu Sans" style:font-size-complex="12pt" style:font-weight-complex="normal"/>
    </style:style>
    <style:style style:name="T74" style:family="text">
      <style:text-properties style:font-name="Liberation Serif1" fo:font-size="12pt" fo:font-style="italic" fo:font-weight="bold" officeooo:rsid="00228409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75" style:family="text">
      <style:text-properties officeooo:rsid="00302dd5"/>
    </style:style>
    <style:style style:name="T76" style:family="text">
      <style:text-properties officeooo:rsid="003a7835"/>
    </style:style>
    <style:style style:name="T77" style:family="text">
      <style:text-properties fo:font-style="italic" officeooo:rsid="00302dd5" style:font-style-asian="italic" style:font-style-complex="italic"/>
    </style:style>
    <style:style style:name="T78" style:family="text">
      <style:text-properties fo:font-weight="bold" officeooo:rsid="00302dd5" style:font-weight-asian="bold" style:font-weight-complex="bold"/>
    </style:style>
    <style:style style:name="T79" style:family="text">
      <style:text-properties officeooo:rsid="00318af5"/>
    </style:style>
    <style:style style:name="T80" style:family="text">
      <style:text-properties officeooo:rsid="009ef7db"/>
    </style:style>
    <style:style style:name="T81" style:family="text">
      <style:text-properties officeooo:rsid="003353c9"/>
    </style:style>
    <style:style style:name="T82" style:family="text">
      <style:text-properties fo:color="#000000" loext:opacity="100%" style:font-name="Liberation Serif1" fo:font-size="12pt" fo:font-style="normal" fo:font-weight="normal" officeooo:rsid="0021f1a7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3" style:family="text">
      <style:text-properties fo:color="#000000" loext:opacity="100%" style:font-name="Liberation Serif1" fo:font-size="12pt" fo:font-style="normal" fo:font-weight="normal" officeooo:rsid="00236d6c" style:font-name-asian="DejaVu San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4" style:family="text">
      <style:text-properties fo:color="#000000" loext:opacity="100%" style:font-name="Liberation Serif1" fo:font-size="12pt" fo:font-style="normal" fo:font-weight="normal" officeooo:rsid="0021f1a7" style:font-name-asian="DejaVu San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5" style:family="text">
      <style:text-properties fo:color="#000000" loext:opacity="100%" style:font-name="Liberation Serif1" fo:font-size="12pt" fo:font-style="normal" fo:font-weight="normal" officeooo:rsid="003347d3" style:font-name-asian="DejaVu San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6" style:family="text">
      <style:text-properties fo:color="#000000" loext:opacity="100%" style:font-name="Liberation Serif" fo:font-size="12pt" fo:font-style="normal" fo:font-weight="normal" officeooo:rsid="002fd9ba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7" style:family="text">
      <style:text-properties fo:color="#000000" loext:opacity="100%" style:font-name="Liberation Serif" fo:font-size="12pt" fo:font-style="normal" fo:font-weight="bold" officeooo:rsid="0026defc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88" style:family="text">
      <style:text-properties fo:color="#000000" loext:opacity="100%" style:font-name="Liberation Serif" fo:font-size="12pt" fo:font-style="normal" fo:font-weight="normal" officeooo:rsid="002e8981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9" style:family="text">
      <style:text-properties fo:color="#000000" loext:opacity="100%" style:font-name="Liberation Serif" fo:font-size="12pt" fo:font-style="normal" fo:font-weight="normal" officeooo:rsid="0026def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0" style:family="text">
      <style:text-properties fo:color="#000000" loext:opacity="100%" style:font-name="Liberation Serif" fo:font-size="12pt" fo:font-style="normal" fo:font-weight="normal" officeooo:rsid="0024fe1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1" style:family="text">
      <style:text-properties fo:color="#000000" loext:opacity="100%" style:font-name="Liberation Serif" fo:font-size="12pt" fo:font-style="normal" fo:font-weight="bold" officeooo:rsid="0024fe1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2" style:family="text">
      <style:text-properties fo:color="#000000" loext:opacity="100%" style:font-name="Liberation Serif" fo:font-size="12pt" fo:font-style="normal" fo:font-weight="normal" officeooo:rsid="0032c6b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3" style:family="text">
      <style:text-properties fo:color="#000000" loext:opacity="100%" style:font-name="Liberation Serif" fo:font-size="10pt" fo:font-style="normal" fo:font-weight="normal" officeooo:rsid="0026defc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4" style:family="text">
      <style:text-properties fo:color="#000000" loext:opacity="100%" style:font-name="Liberation Serif" fo:font-size="10pt" fo:font-style="normal" fo:font-weight="normal" officeooo:rsid="002fd9ba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5" style:family="text">
      <style:text-properties fo:color="#000000" loext:opacity="100%" style:font-name="Liberation Serif" fo:font-size="10pt" fo:font-style="normal" fo:font-weight="normal" officeooo:rsid="0024fe10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6" style:family="text">
      <style:text-properties fo:color="#000000" loext:opacity="100%" style:font-name="Liberation Serif" fo:font-size="10pt" fo:font-style="normal" fo:font-weight="normal" officeooo:rsid="0032c6bb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7" style:family="text">
      <style:text-properties fo:color="#000000" loext:opacity="100%" style:font-name="Liberation Serif" fo:font-size="12pt" fo:font-style="normal" fo:font-weight="normal" officeooo:rsid="0031c3e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8" style:family="text">
      <style:text-properties fo:color="#000000" loext:opacity="100%" style:font-name="Liberation Serif" fo:font-size="12pt" fo:font-style="italic" fo:font-weight="bold" officeooo:rsid="0024fe1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99" style:family="text">
      <style:text-properties fo:color="#000000" loext:opacity="100%" style:font-name="Liberation Serif" fo:font-size="12pt" fo:font-style="italic" fo:font-weight="bold" officeooo:rsid="0031c3eb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00" style:family="text">
      <style:text-properties fo:color="#000000" loext:opacity="100%" style:font-name="Liberation Serif" fo:font-size="12pt" fo:font-style="italic" fo:font-weight="bold" officeooo:rsid="002fd9ba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01" style:family="text">
      <style:text-properties fo:color="#000000" loext:opacity="100%" style:font-name="Liberation Serif" fo:font-size="12pt" fo:font-style="normal" fo:font-weight="bold" officeooo:rsid="002fd9ba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02" style:family="text">
      <style:text-properties fo:color="#000000" loext:opacity="100%" style:font-name="Liberation Serif" fo:font-size="12pt" fo:font-style="normal" fo:font-weight="normal" officeooo:rsid="0033023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3" style:family="text">
      <style:text-properties fo:color="#000000" loext:opacity="100%" style:font-name="Liberation Serif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04" style:family="text">
      <style:text-properties fo:color="#000000" loext:opacity="100%" style:font-name="Liberation Serif" fo:font-style="normal" fo:font-weight="normal" officeooo:rsid="0031c3eb" style:font-name-asian="DejaVu Sans" style:font-style-asian="normal" style:font-weight-asian="normal" style:font-name-complex="DejaVu Sans" style:font-style-complex="normal" style:font-weight-complex="normal"/>
    </style:style>
    <style:style style:name="T105" style:family="text">
      <style:text-properties fo:color="#000000" loext:opacity="100%" style:font-name="Liberation Serif" fo:font-style="italic" fo:font-weight="bold" officeooo:rsid="0031c3eb" style:font-name-asian="DejaVu Sans" style:font-style-asian="italic" style:font-weight-asian="bold" style:font-name-complex="DejaVu Sans" style:font-style-complex="italic" style:font-weight-complex="bold"/>
    </style:style>
    <style:style style:name="T106" style:family="text">
      <style:text-properties fo:color="#000000" loext:opacity="100%" style:font-name="Liberation Serif" fo:font-style="italic" fo:font-weight="normal" officeooo:rsid="0031c3eb" style:font-name-asian="DejaVu Sans" style:font-style-asian="italic" style:font-weight-asian="normal" style:font-name-complex="DejaVu Sans" style:font-style-complex="italic" style:font-weight-complex="normal"/>
    </style:style>
    <style:style style:name="T107" style:family="text">
      <style:text-properties fo:color="#000000" loext:opacity="100%" style:font-name="Liberation Serif" fo:font-style="italic" fo:font-weight="bold" officeooo:rsid="0033023d" style:font-name-asian="DejaVu Sans" style:font-style-asian="italic" style:font-weight-asian="bold" style:font-name-complex="DejaVu Sans" style:font-style-complex="italic" style:font-weight-complex="bold"/>
    </style:style>
    <style:style style:name="T108" style:family="text">
      <style:text-properties fo:color="#000000" loext:opacity="100%" style:font-name="Liberation Serif" fo:font-style="normal" fo:font-weight="bold" officeooo:rsid="0033023d" style:font-name-asian="DejaVu Sans" style:font-style-asian="normal" style:font-weight-asian="bold" style:font-name-complex="DejaVu Sans" style:font-style-complex="normal" style:font-weight-complex="bold"/>
    </style:style>
    <style:style style:name="T109" style:family="text">
      <style:text-properties fo:color="#000000" loext:opacity="100%" style:font-name="Liberation Serif" fo:font-style="normal" fo:font-weight="normal" officeooo:rsid="0033023d" style:font-name-asian="DejaVu Sans" style:font-style-asian="normal" style:font-weight-asian="normal" style:font-name-complex="DejaVu Sans" style:font-style-complex="normal" style:font-weight-complex="normal"/>
    </style:style>
    <style:style style:name="T110" style:family="text">
      <style:text-properties fo:color="#000000" loext:opacity="100%" style:font-name="Liberation Serif" fo:font-style="normal" fo:font-weight="bold" officeooo:rsid="0024fe10" style:font-name-asian="DejaVu Sans" style:font-style-asian="normal" style:font-weight-asian="bold" style:font-name-complex="DejaVu Sans" style:font-style-complex="normal" style:font-weight-complex="bold"/>
    </style:style>
    <style:style style:name="T111" style:family="text">
      <style:text-properties fo:color="#000000" loext:opacity="100%" style:font-name="Liberation Serif" fo:font-style="normal" fo:font-weight="bold" officeooo:rsid="0031c3eb" style:font-name-asian="DejaVu Sans" style:font-style-asian="normal" style:font-weight-asian="bold" style:font-name-complex="DejaVu Sans" style:font-style-complex="normal" style:font-weight-complex="bold"/>
    </style:style>
    <style:style style:name="T112" style:family="text">
      <style:text-properties fo:color="#000000" loext:opacity="100%" style:font-name="Liberation Serif" fo:font-style="normal" fo:font-weight="normal" officeooo:rsid="000290a6" style:font-name-asian="DejaVu Sans" style:font-style-asian="normal" style:font-weight-asian="normal" style:font-name-complex="DejaVu Sans" style:font-style-complex="normal" style:font-weight-complex="normal"/>
    </style:style>
    <style:style style:name="T113" style:family="text">
      <style:text-properties fo:color="#000000" loext:opacity="100%" style:font-name="Liberation Serif" fo:font-style="normal" fo:font-weight="normal" officeooo:rsid="0024fe10" style:font-name-asian="DejaVu Sans" style:font-style-asian="normal" style:font-weight-asian="normal" style:font-name-complex="DejaVu Sans" style:font-style-complex="normal" style:font-weight-complex="normal"/>
    </style:style>
    <style:style style:name="T114" style:family="text">
      <style:text-properties fo:color="#000000" loext:opacity="100%" style:font-name="Liberation Serif1" fo:font-size="12pt" fo:font-style="normal" fo:font-weight="normal" officeooo:rsid="002e8981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5" style:family="text">
      <style:text-properties fo:color="#000000" loext:opacity="100%" style:font-name="Liberation Serif1" fo:font-size="12pt" fo:font-style="normal" fo:font-weight="normal" officeooo:rsid="0032c6b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6" style:family="text">
      <style:text-properties fo:color="#000000" loext:opacity="100%" style:font-name="Liberation Serif1" fo:font-size="12pt" fo:font-style="normal" fo:font-weight="normal" officeooo:rsid="002adf93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7" style:family="text">
      <style:text-properties fo:color="#000000" loext:opacity="100%" style:font-name="Liberation Serif1" fo:font-size="12pt" fo:font-style="normal" fo:font-weight="normal" officeooo:rsid="002fd9ba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8" style:family="text">
      <style:text-properties officeooo:rsid="0033023d"/>
    </style:style>
    <style:style style:name="T119" style:family="text">
      <style:text-properties fo:color="#000000" loext:opacity="100%" style:font-name="Liberation Serif1" fo:font-size="12pt" fo:font-style="normal" fo:font-weight="normal" officeooo:rsid="00034b7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0" style:family="text">
      <style:text-properties fo:color="#000000" loext:opacity="100%" style:font-name="Liberation Serif1" fo:font-size="12pt" fo:font-style="normal" fo:font-weight="normal" officeooo:rsid="0026def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1" style:family="text">
      <style:text-properties fo:color="#000000" loext:opacity="100%" style:font-name="Liberation Serif1" fo:font-size="12pt" fo:font-style="normal" fo:font-weight="normal" officeooo:rsid="0031c3e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2" style:family="text">
      <style:text-properties fo:color="#00a933" loext:opacity="100%" fo:font-weight="bold" officeooo:rsid="003376cf" style:font-weight-asian="bold" style:font-weight-complex="bold"/>
    </style:style>
    <style:style style:name="T123" style:family="text">
      <style:text-properties fo:color="#000080" loext:opacity="100%" style:font-name="Liberation Serif" fo:font-size="12pt" fo:font-style="normal" fo:font-weight="bold" officeooo:rsid="002fd9ba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4" style:family="text">
      <style:text-properties fo:color="#000000" loext:opacity="100%" style:font-name="Liberation Serif" fo:font-size="12pt" fo:font-style="normal" fo:font-weight="bold" officeooo:rsid="00034b7b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5" style:family="text">
      <style:text-properties style:font-name="Liberation Serif1" fo:font-size="12pt" fo:font-weight="normal" officeooo:rsid="00229ca2" style:font-name-asian="DejaVu Sans" style:font-size-asian="12pt" style:font-weight-asian="normal" style:font-name-complex="DejaVu Sans" style:font-size-complex="12pt" style:font-weight-complex="normal"/>
    </style:style>
    <style:style style:name="T126" style:family="text">
      <style:text-properties style:font-name="Liberation Serif1" fo:font-size="12pt" fo:font-weight="normal" officeooo:rsid="002b284a" style:font-name-asian="DejaVu Sans" style:font-size-asian="12pt" style:font-weight-asian="normal" style:font-name-complex="DejaVu Sans" style:font-size-complex="12pt" style:font-weight-complex="normal"/>
    </style:style>
    <style:style style:name="T127" style:family="text">
      <style:text-properties style:font-name="Liberation Serif1" fo:font-size="12pt" fo:font-weight="bold" officeooo:rsid="002b284a" style:font-name-asian="DejaVu Sans" style:font-size-asian="12pt" style:font-weight-asian="bold" style:font-name-complex="DejaVu Sans" style:font-size-complex="12pt" style:font-weight-complex="bold"/>
    </style:style>
    <style:style style:name="T128" style:family="text">
      <style:text-properties style:font-name="Liberation Serif1" fo:font-size="12pt" fo:font-weight="normal" officeooo:rsid="00801032" style:font-name-asian="DejaVu Sans" style:font-size-asian="12pt" style:font-weight-asian="normal" style:font-name-complex="DejaVu Sans" style:font-size-complex="12pt" style:font-weight-complex="normal"/>
    </style:style>
    <style:style style:name="T129" style:family="text">
      <style:text-properties style:font-name="Liberation Serif1" fo:font-size="12pt" fo:font-weight="bold" officeooo:rsid="00229ca2" style:font-name-asian="DejaVu Sans" style:font-size-asian="12pt" style:font-weight-asian="bold" style:font-name-complex="DejaVu Sans" style:font-size-complex="12pt" style:font-weight-complex="bold"/>
    </style:style>
    <style:style style:name="T130" style:family="text">
      <style:text-properties style:font-name="Liberation Serif1" fo:font-size="12pt" fo:font-weight="bold" officeooo:rsid="00801032" style:font-name-asian="DejaVu Sans" style:font-size-asian="12pt" style:font-weight-asian="bold" style:font-name-complex="DejaVu Sans" style:font-size-complex="12pt" style:font-weight-complex="bold"/>
    </style:style>
    <style:style style:name="T131" style:family="text">
      <style:text-properties fo:color="#000000" loext:opacity="100%" style:font-name="Liberation Serif1" fo:font-size="12pt" fo:font-style="normal" fo:font-weight="bold" officeooo:rsid="0031c3eb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32" style:family="text">
      <style:text-properties style:font-name="Liberation Serif1" fo:font-size="12pt" fo:font-weight="normal" officeooo:rsid="0048cac5" style:font-name-asian="DejaVu Sans" style:font-size-asian="12pt" style:font-weight-asian="normal" style:font-name-complex="DejaVu Sans" style:font-size-complex="12pt" style:font-weight-complex="normal"/>
    </style:style>
    <style:style style:name="T133" style:family="text">
      <style:text-properties style:font-name="Liberation Serif1" fo:font-size="12pt" fo:font-weight="bold" officeooo:rsid="0048cac5" style:font-name-asian="DejaVu Sans" style:font-size-asian="12pt" style:font-weight-asian="bold" style:font-name-complex="DejaVu Sans" style:font-size-complex="12pt" style:font-weight-complex="bold"/>
    </style:style>
    <style:style style:name="T134" style:family="text">
      <style:text-properties style:font-name="Liberation Serif1" fo:font-size="12pt" fo:font-weight="bold" officeooo:rsid="002ec776" style:font-name-asian="DejaVu Sans" style:font-size-asian="12pt" style:font-weight-asian="bold" style:font-name-complex="DejaVu Sans" style:font-size-complex="12pt" style:font-weight-complex="bold"/>
    </style:style>
    <style:style style:name="T135" style:family="text">
      <style:text-properties style:font-name="Liberation Serif1" fo:font-size="12pt" fo:font-weight="normal" officeooo:rsid="002ec776" style:font-name-asian="DejaVu Sans" style:font-size-asian="12pt" style:font-weight-asian="normal" style:font-name-complex="DejaVu Sans" style:font-size-complex="12pt" style:font-weight-complex="normal"/>
    </style:style>
    <style:style style:name="T136" style:family="text">
      <style:text-properties fo:color="#000000" loext:opacity="100%" style:font-name="Liberation Serif1" fo:font-size="12pt" fo:font-style="normal" fo:font-weight="normal" officeooo:rsid="00229ca2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7" style:family="text">
      <style:text-properties fo:color="#000000" loext:opacity="100%" style:font-name="Liberation Serif1" fo:font-weight="normal" officeooo:rsid="002e8981" style:font-weight-asian="normal" style:font-weight-complex="normal"/>
    </style:style>
    <style:style style:name="T138" style:family="text">
      <style:text-properties fo:color="#000000" loext:opacity="100%" style:font-name="Liberation Serif1" fo:font-style="normal" fo:font-weight="normal" officeooo:rsid="0026defc" style:font-style-asian="normal" style:font-weight-asian="normal" style:font-style-complex="normal" style:font-weight-complex="normal"/>
    </style:style>
    <style:style style:name="T139" style:family="text">
      <style:text-properties fo:color="#000000" loext:opacity="100%" style:font-name="Liberation Serif1" fo:font-style="normal" fo:font-weight="bold" officeooo:rsid="0026defc" style:font-style-asian="normal" style:font-weight-asian="bold" style:font-style-complex="normal" style:font-weight-complex="bold"/>
    </style:style>
    <style:style style:name="T140" style:family="text">
      <style:text-properties fo:color="#000000" loext:opacity="100%" style:font-name="Liberation Serif1" fo:font-style="normal" fo:font-weight="normal" officeooo:rsid="002adf93" style:font-style-asian="normal" style:font-weight-asian="normal" style:font-style-complex="normal" style:font-weight-complex="normal"/>
    </style:style>
    <style:style style:name="T141" style:family="text">
      <style:text-properties fo:color="#000000" loext:opacity="100%" style:font-name="Liberation Serif1" fo:font-style="normal" fo:font-weight="normal" officeooo:rsid="0033023d" style:font-style-asian="normal" style:font-weight-asian="normal" style:font-style-complex="normal" style:font-weight-complex="normal"/>
    </style:style>
    <style:style style:name="T142" style:family="text">
      <style:text-properties style:font-name="Liberation Serif1" fo:font-weight="bold" officeooo:rsid="0018b86a" style:font-weight-asian="bold" style:font-weight-complex="bold"/>
    </style:style>
    <style:style style:name="T143" style:family="text">
      <style:text-properties style:font-name="Liberation Serif1" fo:font-weight="normal" officeooo:rsid="0018b86a" style:font-weight-asian="normal" style:font-weight-complex="normal"/>
    </style:style>
    <style:style style:name="T144" style:family="text">
      <style:text-properties style:font-name="Liberation Serif1" fo:font-weight="normal" officeooo:rsid="0033023d" style:font-weight-asian="normal" style:font-weight-complex="normal"/>
    </style:style>
    <style:style style:name="T145" style:family="text">
      <style:text-properties fo:color="#000000" loext:opacity="100%" style:font-name="Liberation Serif1" fo:font-style="normal" fo:font-weight="bold" officeooo:rsid="0033023d" style:font-style-asian="normal" style:font-weight-asian="bold" style:font-style-complex="normal" style:font-weight-complex="bold"/>
    </style:style>
    <style:style style:name="T146" style:family="text">
      <style:text-properties fo:color="#000000" loext:opacity="100%" style:font-name="Liberation Serif1" fo:font-style="normal" fo:font-weight="normal" officeooo:rsid="00034b7b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style:text-position="super 58%" style:font-name="Liberation Serif1" fo:font-style="normal" fo:font-weight="bold" officeooo:rsid="0033023d" style:font-style-asian="normal" style:font-weight-asian="bold" style:font-style-complex="normal" style:font-weight-complex="bold"/>
    </style:style>
    <style:style style:name="T148" style:family="text">
      <style:text-properties style:font-name="Liberation Serif1" fo:font-size="12pt" fo:font-weight="normal" officeooo:rsid="0033023d" style:font-name-asian="DejaVu Sans" style:font-size-asian="12pt" style:font-weight-asian="normal" style:font-name-complex="DejaVu Sans" style:font-size-complex="12pt" style:font-weight-complex="normal"/>
    </style:style>
    <style:style style:name="T149" style:family="text">
      <style:text-properties style:font-name="Liberation Serif1" fo:font-size="12pt" fo:font-weight="normal" officeooo:rsid="0027ab9e" style:font-name-asian="DejaVu Sans" style:font-size-asian="12pt" style:font-weight-asian="normal" style:font-name-complex="DejaVu Sans" style:font-size-complex="12pt" style:font-weight-complex="normal"/>
    </style:style>
    <style:style style:name="T150" style:family="text">
      <style:text-properties style:font-name="Liberation Serif1" fo:font-size="12pt" fo:font-weight="bold" officeooo:rsid="0010ce8a" style:font-name-asian="DejaVu Sans" style:font-size-asian="12pt" style:font-weight-asian="bold" style:font-name-complex="DejaVu Sans" style:font-size-complex="12pt" style:font-weight-complex="bold"/>
    </style:style>
    <style:style style:name="T151" style:family="text">
      <style:text-properties style:font-name="Liberation Serif1" fo:font-size="12pt" fo:font-weight="normal" officeooo:rsid="0010ce8a" style:font-name-asian="DejaVu Sans" style:font-size-asian="12pt" style:font-weight-asian="normal" style:font-name-complex="DejaVu Sans" style:font-size-complex="12pt" style:font-weight-complex="normal"/>
    </style:style>
    <style:style style:name="T152" style:family="text">
      <style:text-properties style:font-name="Liberation Serif1" fo:font-size="12pt" fo:font-weight="normal" officeooo:rsid="00038627" style:font-name-asian="DejaVu Sans" style:font-size-asian="12pt" style:font-weight-asian="normal" style:font-name-complex="DejaVu Sans" style:font-size-complex="12pt" style:font-weight-complex="normal"/>
    </style:style>
    <style:style style:name="T153" style:family="text">
      <style:text-properties fo:color="#000000" loext:opacity="100%" style:font-name="Liberation Serif" fo:font-size="12pt" fo:font-style="normal" fo:font-weight="normal" officeooo:rsid="00038627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54" style:family="text">
      <style:text-properties style:font-name="Liberation Serif1" fo:font-size="12pt" fo:font-style="normal" officeooo:rsid="0041b81f" style:font-size-asian="12pt" style:font-style-asian="normal" style:font-size-complex="12pt" style:font-style-complex="normal"/>
    </style:style>
    <style:style style:name="T155" style:family="text">
      <style:text-properties fo:font-size="11pt" fo:font-style="italic" style:font-size-asian="11pt" style:font-style-asian="italic" style:font-size-complex="11pt" style:font-style-complex="italic"/>
    </style:style>
    <style:style style:name="T156" style:family="text">
      <style:text-properties fo:font-size="11pt" fo:font-style="normal" style:font-size-asian="11pt" style:font-style-asian="normal" style:font-size-complex="11pt" style:font-style-complex="normal"/>
    </style:style>
    <style:style style:name="T157" style:family="text">
      <style:text-properties fo:font-size="11pt" fo:font-style="normal" officeooo:rsid="001e3ea6" style:font-size-asian="11pt" style:font-style-asian="normal" style:font-size-complex="11pt" style:font-style-complex="normal"/>
    </style:style>
    <style:style style:name="T158" style:family="text">
      <style:text-properties fo:font-size="11pt" fo:font-style="normal" officeooo:rsid="0034f4e5" style:font-size-asian="11pt" style:font-style-asian="normal" style:font-size-complex="11pt" style:font-style-complex="normal"/>
    </style:style>
    <style:style style:name="T159" style:family="text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T160" style:family="text">
      <style:text-properties style:font-name="Liberation Serif1" fo:font-size="12pt" fo:font-style="normal" officeooo:rsid="00446674" style:font-size-asian="12pt" style:font-style-asian="normal" style:font-size-complex="12pt" style:font-style-complex="normal"/>
    </style:style>
    <style:style style:name="T161" style:family="text"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font-name="Liberation Serif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63" style:family="text">
      <style:text-properties fo:font-family="'Bitstream Charter'" style:font-family-generic="roman" style:font-pitch="variab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64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5" style:family="text"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6" style:family="text">
      <style:text-properties style:font-name="Liberation Serif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67" style:family="text"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8" style:family="text">
      <style:text-properties style:font-name="Liberation Serif" fo:font-size="10pt" fo:font-style="italic" fo:font-weight="bold" style:font-family-asian="'Times New Roman'" style:font-family-generic-asian="roman" style:font-size-asian="10pt" style:font-style-asian="italic" style:font-weight-asian="bold" style:font-family-complex="'Times New Roman'" style:font-family-generic-complex="roman" style:font-size-complex="10pt" style:font-style-complex="italic" style:font-weight-complex="bold"/>
    </style:style>
    <style:style style:name="T169" style:family="text">
      <style:text-properties style:font-name="Liberation Serif" fo:font-size="10pt" fo:font-style="italic" fo:font-weight="bold" officeooo:rsid="0011fb47" style:font-family-asian="'Times New Roman'" style:font-family-generic-asian="roman" style:font-size-asian="10pt" style:font-style-asian="italic" style:font-weight-asian="bold" style:font-family-complex="'Times New Roman'" style:font-family-generic-complex="roman" style:font-size-complex="10pt" style:font-style-complex="italic" style:font-weight-complex="bold"/>
    </style:style>
    <style:style style:name="T170" style:family="text">
      <style:text-properties style:font-name="Liberation Serif" fo:font-size="10pt" fo:font-style="italic" fo:background-color="transparent" loext:char-shading-value="0" style:font-family-asian="'Times New Roman'" style:font-family-generic-asian="roman" style:font-size-asian="10pt" style:font-style-asian="italic" style:font-family-complex="'Times New Roman'" style:font-family-generic-complex="roman" style:font-size-complex="10pt" style:font-style-complex="italic"/>
    </style:style>
    <style:style style:name="T171" style:family="text">
      <style:text-properties style:font-name="Liberation Serif" fo:font-size="10pt" fo:font-style="normal" fo:font-weight="normal" fo:background-color="transparent" loext:char-shading-value="0" style:font-family-asian="'Times New Roman'" style:font-family-generic-asian="roman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72" style:family="text">
      <style:text-properties style:font-name="Liberation Serif1" fo:font-size="12pt" fo:font-style="normal" fo:font-weight="normal" officeooo:rsid="0040e1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3" style:family="text">
      <style:text-properties style:font-name="Liberation Serif1" fo:font-size="12pt" fo:font-style="normal" fo:font-weight="normal" officeooo:rsid="0041b8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font-name="Liberation Serif1" fo:font-size="12pt" fo:font-style="normal" fo:font-weight="normal" officeooo:rsid="003302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style:font-name="Liberation Serif1" fo:font-size="12pt" fo:font-style="normal" fo:font-weight="normal" officeooo:rsid="004466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font-name="Liberation Serif1" fo:font-size="12pt" fo:font-style="normal" fo:font-weight="normal" officeooo:rsid="0080b4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font-name="Liberation Serif1" fo:font-size="12pt" fo:font-style="italic" fo:font-weight="normal" officeooo:rsid="0080b48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officeooo:rsid="002e8981"/>
    </style:style>
    <style:style style:name="T180" style:family="text">
      <style:text-properties fo:font-style="normal" officeooo:rsid="002002d8" style:font-style-asian="normal" style:font-style-complex="normal"/>
    </style:style>
    <style:style style:name="T181" style:family="text">
      <style:text-properties fo:color="#000000" loext:opacity="100%" style:text-underline-style="none"/>
    </style:style>
    <style:style style:name="T182" style:family="text">
      <style:text-properties fo:color="#000000" loext:opacity="100%" style:text-underline-style="none" officeooo:rsid="0033023d"/>
    </style:style>
    <style:style style:name="T183" style:family="text">
      <style:text-properties fo:color="#000000" loext:opacity="100%" style:text-underline-style="none" officeooo:rsid="00038627"/>
    </style:style>
    <style:style style:name="T184" style:family="text">
      <style:text-properties fo:color="#000000" loext:opacity="100%" fo:font-style="normal" style:text-underline-style="none" fo:font-weight="normal" officeooo:rsid="001e3ea6" fo:background-color="transparent" loext:char-shading-value="0" style:font-family-asian="'Times New Roman'" style:font-family-generic-asian="roman" style:font-style-asian="normal" style:font-weight-asian="normal" style:font-family-complex="'Times New Roman'" style:font-family-generic-complex="roman" style:font-style-complex="normal" style:font-weight-complex="normal"/>
    </style:style>
    <style:style style:name="T185" style:family="text">
      <style:text-properties fo:color="#000000" loext:opacity="100%" style:font-name="Liberation Serif1" fo:font-size="12pt" fo:font-style="normal" style:text-underline-style="none" fo:font-weight="normal" officeooo:rsid="001e3ea6" fo:background-color="transparent" loext:char-shading-value="0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86" style:family="text">
      <style:text-properties fo:color="#000000" loext:opacity="100%" style:font-name="Liberation Serif1" fo:font-size="12pt" fo:font-style="normal" fo:font-weight="normal" officeooo:rsid="0042c90a" fo:background-color="transparent" loext:char-shading-value="0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87" style:family="text">
      <style:text-properties fo:color="#000000" loext:opacity="100%" style:font-name="Liberation Serif1" fo:font-size="12pt" fo:font-style="italic" style:text-underline-style="none" fo:font-weight="normal" officeooo:rsid="001e3ea6" fo:background-color="transparent" loext:char-shading-value="0" style:font-family-asian="'Times New Roman'" style:font-family-generic-asian="roman" style:font-size-asian="12pt" style:font-style-asian="italic" style:font-weight-asian="normal" style:font-family-complex="'Times New Roman'" style:font-family-generic-complex="roman" style:font-size-complex="12pt" style:font-style-complex="italic" style:font-weight-complex="normal"/>
    </style:style>
    <style:style style:name="T188" style:family="text">
      <style:text-properties fo:color="#000000" loext:opacity="100%" style:font-name="Liberation Serif" fo:font-size="11pt" fo:font-style="italic" style:text-underline-style="none" fo:font-weight="normal" officeooo:rsid="001e3ea6" fo:background-color="transparent" loext:char-shading-value="0" style:font-family-asian="'Times New Roman'" style:font-family-generic-asian="roman" style:font-size-asian="11pt" style:font-style-asian="italic" style:font-weight-asian="normal" style:font-family-complex="'Times New Roman'" style:font-family-generic-complex="roman" style:font-size-complex="11pt" style:font-style-complex="italic" style:font-weight-complex="normal"/>
    </style:style>
    <style:style style:name="T189" style:family="text">
      <style:text-properties fo:color="#000000" loext:opacity="100%" fo:font-size="12pt" style:text-underline-style="none" officeooo:rsid="0033023d" style:font-size-asian="12pt" style:font-size-complex="12pt"/>
    </style:style>
    <style:style style:name="T190" style:family="text">
      <style:text-properties fo:color="#000000" loext:opacity="100%" fo:font-size="12pt" style:text-underline-style="none" style:font-size-asian="12pt" style:font-size-complex="12pt"/>
    </style:style>
    <style:style style:name="T191" style:family="text">
      <style:text-properties fo:color="#000000" loext:opacity="100%" fo:font-size="12pt" style:text-underline-style="none" officeooo:rsid="0080b48f" style:font-size-asian="12pt" style:font-size-complex="12pt"/>
    </style:style>
    <style:style style:name="T192" style:family="text">
      <style:text-properties fo:color="#000000" loext:opacity="100%" fo:font-size="12pt" style:text-underline-style="none" officeooo:rsid="003bb826" style:font-size-asian="12pt" style:font-size-complex="12pt"/>
    </style:style>
    <style:style style:name="T193" style:family="text">
      <style:text-properties fo:color="#000000" loext:opacity="100%" fo:font-size="12pt" style:text-underline-style="none" officeooo:rsid="003bcff5" style:font-size-asian="12pt" style:font-size-complex="12pt"/>
    </style:style>
    <style:style style:name="T194" style:family="text">
      <style:text-properties fo:color="#000000" loext:opacity="100%" fo:font-size="12pt" style:text-underline-style="none" fo:font-weight="bold" officeooo:rsid="003bcff5" style:font-size-asian="12pt" style:font-weight-asian="bold" style:font-size-complex="12pt" style:font-weight-complex="bold"/>
    </style:style>
    <style:style style:name="T195" style:family="text">
      <style:text-properties fo:color="#000000" loext:opacity="100%" fo:font-size="12pt" style:text-underline-style="none" fo:font-weight="normal" officeooo:rsid="003bcff5" style:font-size-asian="12pt" style:font-weight-asian="normal" style:font-size-complex="12pt" style:font-weight-complex="normal"/>
    </style:style>
    <style:style style:name="T196" style:family="text">
      <style:text-properties fo:font-style="italic" officeooo:rsid="003376cf" style:font-style-asian="italic" style:font-style-complex="itali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Séquence </text:span></text:span><text:span text:style-name="Emphasis"><text:span text:style-name="T2"><text:s/></text:span></text:span><text:span text:style-name="Emphasis"><text:span text:style-name="T3">10</text:span></text:span></text:p>
      <text:p text:style-name="P2"/>
      <text:p text:style-name="P3"><text:span text:style-name="T4">3 - </text:span><text:span text:style-name="T5">l</text:span><text:span text:style-name="T6">e virage néo-libérale </text:span><text:span text:style-name="Emphasis"><text:span text:style-name="T7">d</text:span></text:span><text:span text:style-name="Emphasis"><text:span text:style-name="T8">es années 1980-1990 </text:span></text:span><text:span text:style-name="T9">et l</text:span><text:span text:style-name="Emphasis"><text:span text:style-name="T10">a démocratie déstabilisée</text:span></text:span></text:p>
      <text:p text:style-name="P4"/>
      <text:p text:style-name="P5"/>
      <text:p text:style-name="P6"><text:span text:style-name="T11"><text:tab/>Dans les années 1980-90, le </text:span><text:span text:style-name="T12">capitalisme</text:span><text:span text:style-name="T13"> </text:span><text:span text:style-name="T14">internationalisé </text:span><text:span text:style-name="T15">se réorganise pour </text:span><text:span text:style-name="T16">reconstituer ses marges </text:span><text:span text:style-name="T17">et pouvoir</text:span><text:span text:style-name="T18"> distribuer plus de dividendes aux actionnaires. (propriétaires) . </text:span><text:span text:style-name="T19">P</text:span><text:span text:style-name="T20">our cela, </text:span><text:span text:style-name="T21">il va devoir </text:span><text:span text:style-name="T22">diminuer la part de </text:span><text:span text:style-name="T23">la </text:span><text:a xlink:type="simple" xlink:href="https://paulmasson.atimbli.net/spip.php?article75" text:style-name="Internet_20_link" text:visited-style-name="Visited_20_Internet_20_Link">valeur-ajouté<text:span text:style-name="T24">e</text:span></text:a><text:span text:style-name="T23"> qui revient aux travailleurs</text:span><text:span text:style-name="T22"> </text:span><text:span text:style-name="T25">et s’</text:span><text:span text:style-name="T26">approprier les secteurs de </text:span><text:span text:style-name="T27">l’</text:span><text:a xlink:type="simple" xlink:href="https://paulmasson.atimbli.net/spip.php?article265" text:style-name="Internet_20_link" text:visited-style-name="Visited_20_Internet_20_Link"><text:span text:style-name="T28">économie socialisé</text:span></text:a><text:span text:style-name="T27"> </text:span><text:span text:style-name="T29">à la libération</text:span><text:span text:style-name="T26"> </text:span><text:span text:style-name="T30">sur lesquels il ne fait pas de profit. </text:span></text:p>
      <text:p text:style-name="P7"><text:span text:style-name="T30">C’</text:span><text:span text:style-name="T31">est une remise en cause complète du contrat social d’après-guerre et du compromis entre capitalisme et démocratie. </text:span></text:p>
      <text:p text:style-name="P8">Elle interroge également la démocratie, car aucune instance démocratique n’a été consulté pour valider ce choix. </text:p>
      <text:p text:style-name="P9">Comment ils vont-il y procéder</text:p>
      <text:p text:style-name="P6"><text:span text:style-name="Emphasis"><text:span text:style-name="T32"><text:tab/>La </text:span></text:span><text:span text:style-name="Emphasis"><text:span text:style-name="T33">mondialisation</text:span></text:span><text:span text:style-name="Emphasis"><text:span text:style-name="T32"> </text:span></text:span></text:p>
      <text:p text:style-name="P10"><text:span text:style-name="T30"><text:tab/>P</text:span><text:span text:style-name="T31">our diminuer la part de la valeur produite qui revient aux travailleurs, les propriétaires de capitaux </text:span><text:span text:style-name="Emphasis"><text:span text:style-name="T32">v</text:span></text:span><text:span text:style-name="Emphasis"><text:span text:style-name="T34">ont </text:span></text:span><text:span text:style-name="Emphasis"><text:span text:style-name="T35">mettre en</text:span></text:span><text:span text:style-name="Emphasis"><text:span text:style-name="T36"> concurrence </text:span></text:span><text:span text:style-name="Emphasis"><text:span text:style-name="T37">les travailleurs </text:span></text:span><text:span text:style-name="Emphasis"><text:span text:style-name="T36">sur un marché mondialisé.</text:span></text:span><text:span text:style-name="Emphasis"><text:span text:style-name="T37"> </text:span></text:span><text:span text:style-name="Emphasis"><text:span text:style-name="T38">Les entreprises vont </text:span></text:span><text:span text:style-name="Emphasis"><text:span text:style-name="T39">s</text:span></text:span><text:span text:style-name="Emphasis"><text:span text:style-name="T38">’installées sur les territoires où il n’y a pas </text:span></text:span><text:span text:style-name="Emphasis"><text:span text:style-name="T37">de </text:span></text:span><text:span text:style-name="Emphasis"><text:span text:style-name="T38">protection sociale et de droit du travail, et déserter le</text:span></text:span><text:span text:style-name="Emphasis"><text:span text:style-name="T37">s </text:span></text:span><text:span text:style-name="Emphasis"><text:span text:style-name="T38">territoires où les salariés or</text:span></text:span><text:span text:style-name="Emphasis"><text:span text:style-name="T37">ganisés ont acquis des </text:span></text:span><text:span text:style-name="Emphasis"><text:span text:style-name="T40">droits</text:span></text:span><text:span text:style-name="Emphasis"><text:span text:style-name="T37"> et disposent de </text:span></text:span><text:span text:style-name="Emphasis"><text:span text:style-name="T40">protections sociales</text:span></text:span><text:span text:style-name="Emphasis"><text:span text:style-name="T37">. </text:span></text:span></text:p>
      <text:p text:style-name="P11"/>
      <text:p text:style-name="P6"><text:span text:style-name="T41"><text:tab/></text:span><text:span text:style-name="T42">Pour </text:span><text:span text:style-name="T43">permettre aux </text:span><text:span text:style-name="T44">capitaux de circuler librement dans le monde</text:span><text:span text:style-name="T43"> </text:span><text:span text:style-name="T42">et</text:span><text:span text:style-name="T43"> </text:span><text:span text:style-name="T45">s’investir à l’endroit où le profit est le plus intéressant</text:span><text:span text:style-name="T43"> pour eux, </text:span><text:span text:style-name="T46">les </text:span><text:span text:style-name="T47">États-Unis de Reagan, l’Angleterre de Thatcher</text:span><text:span text:style-name="T47"><text:note text:id="ftn14" text:note-class="footnote"><text:note-citation>1</text:note-citation><text:note-body><text:p text:style-name="P12"><text:span text:style-name="T48"><text:s/></text:span><text:span text:style-name="T49"><text:s/></text:span><text:span text:style-name="T50"><text:s/>« </text:span><text:span text:style-name="T51">L</text:span><text:span text:style-name="T52">a société, c’est qui ? Ça n’existe pas ! Il y a des hommes et des femmes, il y a des familles, et aucun gouvernement ne peut faire quoi que ce soit, si ce n’est à travers les gens. » </text:span><text:span text:style-name="T53"><text:s/></text:span><text:span text:style-name="T54">cité dans le Monde Diplomatique</text:span></text:p><text:p text:style-name="P13"/></text:note-body></text:note></text:span><text:span text:style-name="T47">, la Banque Mondiale,</text:span><text:span text:style-name="T55"> </text:span><text:span text:style-name="T46">le</text:span><text:span text:style-name="T47"> FMI, </text:span><text:span text:style-name="T56">rejoint par l</text:span><text:span text:style-name="T55">’Union Européenne,</text:span><text:span text:style-name="T56"> vont convenir d’un</text:span><text:span text:style-name="T41"> nouveau cadre international. </text:span><text:span text:style-name="T56">C’est ce qu’o</text:span><text:span text:style-name="T57">n </text:span><text:span text:style-name="T58">a </text:span><text:span text:style-name="T57">appelé le </text:span><text:span text:style-name="T59">Consensus de Washington</text:span><text:span text:style-name="T57">.</text:span><text:span text:style-name="T60"> </text:span><text:span text:style-name="Emphasis"><text:span text:style-name="T61">L</text:span></text:span><text:span text:style-name="Emphasis"><text:span text:style-name="T62">e néo-libéralisme devient la référence pour conduire l’économie </text:span></text:span><text:span text:style-name="Emphasis"><text:span text:style-name="T63">mondiale</text:span></text:span><text:span text:style-name="Emphasis"><text:span text:style-name="T62">.</text:span></text:span></text:p>
      <text:p text:style-name="P6"><text:span text:style-name="Emphasis"/></text:p>
      <text:p text:style-name="P6"><text:span text:style-name="T64"><text:tab/>Dans cette approche socio-économique, ce n’est plus, comme en 1945, au </text:span><text:span text:style-name="T65">Politique</text:span><text:span text:style-name="T64"> de penser et d’organiser le contrat social en fonction d’une </text:span><text:span text:style-name="T66">vision de l’intérêt général</text:span><text:span text:style-name="T64">. </text:span><text:span text:style-name="T67">(Keynes), ce n’est plus à l’État social, d’assurer des </text:span><text:span text:style-name="T68">services publics</text:span><text:span text:style-name="T67">, d’anticiper les difficultés, de réguler l’économie, la monnaie….). </text:span><text:span text:style-name="T64">C’est au</text:span><text:span text:style-name="T65"> </text:span><text:span text:style-name="T69">M</text:span><text:span text:style-name="T65">arch</text:span><text:span text:style-name="T70">é</text:span><text:span text:style-name="T71"> </text:span><text:span text:style-name="T72">de</text:span><text:span text:style-name="T64"> réguler les rapports sociaux. </text:span><text:span text:style-name="T67">La superstructure capitaliste demande aux États</text:span><text:span text:style-name="T64"> <text:s/>de ne pas perturber la </text:span><text:span text:style-name="T73">libre </text:span><text:span text:style-name="T64">concurrence. « libre et non faussée » du Marché mondial. </text:span><text:span text:style-name="T67">La formule de Reagan</text:span><text:span text:style-name="T68"> «  </text:span><text:span text:style-name="T74">L’État n’est pas la solution, l’État c’est le problème </text:span><text:span text:style-name="T68">»</text:span></text:p>
      <text:p text:style-name="P14"><text:soft-page-break/>et d’étendre ce marché à l’ensemble des relations économiques (santé, services, éducation...). <text:span text:style-name="T75">L’ Union Européenne </text:span><text:span text:style-name="T76">adhère à </text:span><text:span text:style-name="T75">ce </text:span><text:span text:style-name="T77">Consensus de Washington</text:span><text:span text:style-name="T75"> et adopte la</text:span><text:span text:style-name="T78"> Stratégie de Lisbonne </text:span><text:span text:style-name="T79">(signé</text:span><text:span text:style-name="T80">e</text:span><text:span text:style-name="T79"> en 2000, </text:span><text:span text:style-name="T81">révisée en 2005</text:span><text:span text:style-name="T79"> )</text:span></text:p>
      <text:p text:style-name="P6"><text:span text:style-name="Emphasis"><text:span text:style-name="T82">Le </text:span></text:span><text:span text:style-name="Emphasis"><text:span text:style-name="T83">rôle organisateur et redistributeur de l’État est </text:span></text:span><text:span text:style-name="Emphasis"><text:span text:style-name="T84">progressivement </text:span></text:span><text:span text:style-name="Emphasis"><text:span text:style-name="T83">remis en question. </text:span></text:span><text:span text:style-name="Emphasis"><text:span text:style-name="T85"><text:s/></text:span></text:span></text:p>
      <text:p text:style-name="P6"><text:span text:style-name="Emphasis"/></text:p>
      <text:p text:style-name="P6"><text:span text:style-name="Emphasis"><text:span text:style-name="T86">L</text:span></text:span><text:span text:style-name="Emphasis"><text:span text:style-name="T87">'OMC </text:span></text:span><text:span text:style-name="Emphasis"><text:span text:style-name="T88">(Organisation Mondiale du Commerce), </text:span></text:span><text:span text:style-name="Emphasis"><text:span text:style-name="T86">créée en</text:span></text:span><text:span text:style-name="Emphasis"><text:span text:style-name="T89"> janvier 1995, </text:span></text:span><text:span text:style-name="Emphasis"><text:span text:style-name="T90">donne un cadre international au </text:span></text:span><text:span text:style-name="Emphasis"><text:span text:style-name="T91">Marché.</text:span></text:span><text:span text:style-name="Emphasis"><text:span text:style-name="T90"> </text:span></text:span><text:span text:style-name="Emphasis"><text:span text:style-name="T86">Des </text:span></text:span><text:span text:style-name="Emphasis"><text:span text:style-name="T90">accords </text:span></text:span><text:span text:style-name="Emphasis"><text:span text:style-name="T86">commerciaux</text:span></text:span><text:span text:style-name="Emphasis"><text:span text:style-name="T86"><text:note text:id="ftn15" text:note-class="footnote"><text:note-citation>2</text:note-citation><text:note-body><text:p text:style-name="P15"><text:span text:style-name="Emphasis"><text:span text:style-name="T92"><text:s/></text:span></text:span><text:span text:style-name="Emphasis"><text:span text:style-name="T93">CETA, l’accord de commerce UE-Canada, M</text:span></text:span><text:span text:style-name="Emphasis"><text:span text:style-name="T94">ERCOSUR UE et le Brésil, Argentine, Uruguay, Paraguay </text:span></text:span><text:span text:style-name="Emphasis"><text:span text:style-name="T93">…</text:span></text:span><text:span text:style-name="Emphasis"><text:span text:style-name="T95">TAF</text:span></text:span><text:span text:style-name="Emphasis"><text:span text:style-name="T96">TA</text:span></text:span><text:span text:style-name="Emphasis"><text:span text:style-name="T95">.</text:span></text:span></text:p></text:note-body></text:note></text:span></text:span><text:span text:style-name="Emphasis"><text:span text:style-name="T86"> </text:span></text:span><text:span text:style-name="Emphasis"><text:span text:style-name="T97">passés </text:span></text:span><text:span text:style-name="Emphasis"><text:span text:style-name="T92">entre groupe d’États en fixent les modalités qui s’imposeront aux États.</text:span></text:span><text:span text:style-name="Emphasis"><text:span text:style-name="T90"> </text:span></text:span><text:span text:style-name="Emphasis"><text:span text:style-name="T92">L’OMC et les accords commerciaux </text:span></text:span><text:span text:style-name="Emphasis"><text:span text:style-name="T90">échappe</text:span></text:span><text:span text:style-name="Emphasis"><text:span text:style-name="T92">nt</text:span></text:span><text:span text:style-name="Emphasis"><text:span text:style-name="T90"> aux </text:span></text:span><text:span text:style-name="Emphasis"><text:span text:style-name="T92">valeurs </text:span></text:span><text:span text:style-name="Emphasis"><text:span text:style-name="T90">humanistes et éthiques de l’ONU </text:span></text:span><text:span text:style-name="Emphasis"><text:span text:style-name="T98">Charte internationale des droits de l’homme</text:span></text:span><text:span text:style-name="Emphasis"><text:span text:style-name="T90">… </text:span></text:span></text:p>
      <text:p text:style-name="P6"><text:span text:style-name="Emphasis"/></text:p>
      <text:p text:style-name="P6"><text:span text:style-name="Emphasis"><text:span text:style-name="T86"><text:tab/>C</text:span></text:span><text:span text:style-name="Emphasis"><text:span text:style-name="T97">e n’est plus aux </text:span></text:span><text:span text:style-name="Emphasis"><text:span text:style-name="T99">élus</text:span></text:span><text:span text:style-name="Emphasis"><text:span text:style-name="T97"> de convenir des conditions de travail, des conditions sanitaires ou </text:span></text:span><text:span text:style-name="Emphasis"><text:span text:style-name="T92">d</text:span></text:span><text:span text:style-name="Emphasis"><text:span text:style-name="T97">es normes écologiques à respecter sur notre territoire. C’est </text:span></text:span><text:span text:style-name="Emphasis"><text:span text:style-name="T86">l</text:span></text:span><text:span text:style-name="Emphasis"><text:span text:style-name="T97">e</text:span></text:span><text:span text:style-name="Emphasis"><text:span text:style-name="T86"> </text:span></text:span><text:span text:style-name="Emphasis"><text:span text:style-name="T100">marché</text:span></text:span><text:span text:style-name="Emphasis"><text:span text:style-name="T101"> </text:span></text:span><text:span text:style-name="Emphasis"><text:span text:style-name="T86">qui d</text:span></text:span><text:span text:style-name="Emphasis"><text:span text:style-name="T97">écidera </text:span></text:span><text:span text:style-name="Emphasis"><text:span text:style-name="T102">de ce qui convient.</text:span></text:span></text:p>
      <text:p text:style-name="P6"><text:span text:style-name="Emphasis"><text:span text:style-name="T92"><text:tab/>Si les gens achètent de la viande d’Argentine avec </text:span></text:span><text:span text:style-name="Emphasis"><text:span text:style-name="T90">pesticides, antibiotiques activateurs de croissance dans les élevages, </text:span></text:span><text:span text:style-name="Emphasis"><text:span text:style-name="T92">les États de L’Union Européenne n’ont pas à intervenir. P</text:span></text:span><text:span text:style-name="Emphasis"><text:span text:style-name="T102">ire</text:span></text:span><text:span text:style-name="Emphasis"><text:span text:style-name="T92">, si à l’avenir, une autre Europe venait à fixer de nouvelles règles plus écologiques ou protectrices de la santé, les entreprises de bétails pourront porter plainte, contre l’UE pour préjudices porté</text:span></text:span><text:span text:style-name="Emphasis"><text:span text:style-name="T102">s</text:span></text:span><text:span text:style-name="Emphasis"><text:span text:style-name="T92"> à l’entreprise, à </text:span></text:span><text:span text:style-name="Emphasis"><text:span text:style-name="T90">l’</text:span></text:span><text:span text:style-name="Emphasis"><text:span text:style-name="T92">ORD </text:span></text:span><text:span text:style-name="Emphasis"><text:span text:style-name="T90">(O</text:span></text:span><text:span text:style-name="Emphasis"><text:span text:style-name="T92">rgane de </text:span></text:span><text:span text:style-name="Emphasis"><text:span text:style-name="T90">Règlement</text:span></text:span><text:span text:style-name="Emphasis"><text:span text:style-name="T92"> des </text:span></text:span><text:span text:style-name="Emphasis"><text:span text:style-name="T90">D</text:span></text:span><text:span text:style-name="Emphasis"><text:span text:style-name="T92">ifférents</text:span></text:span><text:span text:style-name="Emphasis"><text:span text:style-name="T92"><text:note text:id="ftn16" text:note-class="footnote"><text:note-citation>3</text:note-citation><text:note-body><text:p text:style-name="P16">ODC <text:span text:style-name="Emphasis"><text:span text:style-name="T103">: </text:span></text:span><text:span text:style-name="Emphasis"><text:span text:style-name="T95">O</text:span></text:span><text:span text:style-name="Emphasis"><text:span text:style-name="T103">rgane de </text:span></text:span><text:span text:style-name="Emphasis"><text:span text:style-name="T95">Règlement</text:span></text:span><text:span text:style-name="Emphasis"><text:span text:style-name="T103"> des </text:span></text:span><text:span text:style-name="Emphasis"><text:span text:style-name="T95">D</text:span></text:span><text:span text:style-name="Emphasis"><text:span text:style-name="T103">ifférents : le tribunal international de l’OMC</text:span></text:span></text:p></text:note-body></text:note></text:span></text:span><text:span text:style-name="Emphasis"><text:span text:style-name="T92"> ) </text:span></text:span><text:span text:style-name="Emphasis"><text:span text:style-name="T102">pour qui l</text:span></text:span><text:span text:style-name="Emphasis"><text:span text:style-name="T92">e respect des droits humains n’entre pas en ligne de compte.</text:span></text:span></text:p>
      <text:p text:style-name="P6"><text:span text:style-name="Emphasis"><text:span text:style-name="T92"><text:s/></text:span></text:span></text:p>
      <text:p text:style-name="P17"><text:span text:style-name="Emphasis"><text:span text:style-name="T104"><text:tab/>Ce n’est plus aux </text:span></text:span><text:span text:style-name="Emphasis"><text:span text:style-name="T105">citoyens</text:span></text:span><text:span text:style-name="Emphasis"><text:span text:style-name="T106"> </text:span></text:span><text:span text:style-name="Emphasis"><text:span text:style-name="T104">et </text:span></text:span><text:span text:style-name="Emphasis"><text:span text:style-name="T105">citoyennes,</text:span></text:span><text:span text:style-name="Emphasis"><text:span text:style-name="T106"> </text:span></text:span><text:span text:style-name="Emphasis"><text:span text:style-name="T107">collectivement,</text:span></text:span><text:span text:style-name="Emphasis"><text:span text:style-name="T108"> de décider de la société </text:span></text:span><text:span text:style-name="Emphasis"><text:span text:style-name="T109">dans laquelle ils et elles veulent vivre, </text:span></text:span><text:span text:style-name="Emphasis"><text:span text:style-name="T104">mais </text:span></text:span><text:span text:style-name="Emphasis"><text:span text:style-name="T109">aux </text:span></text:span><text:span text:style-name="Emphasis"><text:span text:style-name="T106">c</text:span></text:span><text:span text:style-name="Emphasis"><text:span text:style-name="T105">onsommateurs</text:span></text:span><text:span text:style-name="Emphasis"><text:span text:style-name="T104"> et </text:span></text:span><text:span text:style-name="Emphasis"><text:span text:style-name="T105">consommatrices</text:span></text:span><text:span text:style-name="Emphasis"><text:span text:style-name="T106">,</text:span></text:span><text:span text:style-name="Emphasis"><text:span text:style-name="T104"> </text:span></text:span><text:span text:style-name="Emphasis"><text:span text:style-name="T107">individuellement </text:span></text:span><text:span text:style-name="Emphasis"><text:span text:style-name="T108">de </text:span></text:span><text:span text:style-name="Emphasis"><text:span text:style-name="T110">d</text:span></text:span><text:span text:style-name="Emphasis"><text:span text:style-name="T111">écider</text:span></text:span><text:span text:style-name="Emphasis"><text:span text:style-name="T104"> </text:span></text:span><text:span text:style-name="Emphasis"><text:span text:style-name="T109">s’ils</text:span></text:span><text:span text:style-name="Emphasis"><text:span text:style-name="T108"> achètent </text:span></text:span><text:span text:style-name="Emphasis"><text:span text:style-name="T109">des produits pas chers, produits dans le tiers-monde par des </text:span></text:span><text:span text:style-name="Emphasis"><text:span text:style-name="T112">travailleurs</text:span></text:span><text:span text:style-name="Emphasis"><text:span text:style-name="T109">, voire des enfants, sous payés, </text:span></text:span><text:span text:style-name="Emphasis"><text:span text:style-name="T104">s’ils</text:span></text:span><text:span text:style-name="Emphasis"><text:span text:style-name="T113"> </text:span></text:span><text:span text:style-name="Emphasis"><text:span text:style-name="T104">achètent des </text:span></text:span><text:span text:style-name="Emphasis"><text:span text:style-name="T113">produits agricoles qui ne respectent pas les mêmes normes sanitaires qu’en Europe : déforestation, OGM, etc. </text:span></text:span><text:span text:style-name="Emphasis"><text:span text:style-name="T104">ou s’ils achètent les produits qui respectent les normes sanitaires et sociales française</text:span></text:span><text:span text:style-name="Emphasis"><text:span text:style-name="T109">s</text:span></text:span><text:span text:style-name="Emphasis"><text:span text:style-name="T104"> et européenne</text:span></text:span><text:span text:style-name="Emphasis"><text:span text:style-name="T109">s</text:span></text:span><text:span text:style-name="Emphasis"><text:span text:style-name="T104">.</text:span></text:span><text:span text:style-name="Emphasis"><text:span text:style-name="T113">  </text:span></text:span></text:p>
      <text:p text:style-name="P6"><text:span text:style-name="Emphasis"/></text:p>
      <text:p text:style-name="P6"><text:span text:style-name="Emphasis"><text:span text:style-name="T114"><text:tab/></text:span></text:span><text:span text:style-name="Emphasis"><text:span text:style-name="T115">Cette mondialisation conduit à ce que d</text:span></text:span><text:span text:style-name="Emphasis"><text:span text:style-name="T114">es entreprises</text:span></text:span><text:span text:style-name="Emphasis"><text:span text:style-name="T116"> </text:span></text:span><text:span text:style-name="Emphasis"><text:span text:style-name="T114">s’expatrient… des secteurs entiers de l’économie française (sidérurgie, textile….)</text:span></text:span><text:span text:style-name="Emphasis"><text:span text:style-name="T116"> </text:span></text:span><text:span text:style-name="Emphasis"><text:span text:style-name="T117">entraînant un chômage de masse. </text:span></text:span><text:span text:style-name="Emphasis"><text:span text:style-name="T115">Dans les années </text:span></text:span><text:span text:style-name="Emphasis"><text:span text:style-name="T117">80, l'émergence des « nouveaux pauvres ». </text:span></text:span><text:span text:style-name="Emphasis"><text:span text:style-name="T115">Le débat est toujours très actuel : </text:span></text:span></text:p>
      <text:p text:style-name="P6"><text:span text:style-name="Emphasis"><text:span text:style-name="T115">- </text:span></text:span><text:span text:style-name="Emphasis"><text:span text:style-name="T117">ArcelorMittal, un groupe </text:span></text:span><text:span text:style-name="Emphasis"><text:span text:style-name="T39">s</text:span></text:span><text:span text:style-name="Emphasis"><text:span text:style-name="T39">i</text:span></text:span><text:span text:style-name="Emphasis"><text:span text:style-name="T39">d</text:span></text:span><text:span text:style-name="Emphasis"><text:span text:style-name="T39">é</text:span></text:span><text:span text:style-name="Emphasis"><text:span text:style-name="T39">r</text:span></text:span><text:span text:style-name="Emphasis"><text:span text:style-name="T39">u</text:span></text:span><text:span text:style-name="Emphasis"><text:span text:style-name="T39">r</text:span></text:span><text:span text:style-name="Emphasis"><text:span text:style-name="T39">g</text:span></text:span><text:span text:style-name="Emphasis"><text:span text:style-name="T39">i</text:span></text:span><text:span text:style-name="Emphasis"><text:span text:style-name="T39">q</text:span></text:span><text:span text:style-name="Emphasis"><text:span text:style-name="T39">u</text:span></text:span><text:span text:style-name="Emphasis"><text:span text:style-name="T39">e </text:span></text:span><text:span text:style-name="Emphasis"><text:span text:style-name="T117">mondial, </text:span></text:span><text:span text:style-name="Emphasis"><text:span text:style-name="T39">d</text:span></text:span><text:span text:style-name="Emphasis"><text:span text:style-name="T39">o</text:span></text:span><text:span text:style-name="Emphasis"><text:span text:style-name="T39">n</text:span></text:span><text:span text:style-name="Emphasis"><text:span text:style-name="T39">t </text:span></text:span><text:span text:style-name="Emphasis"><text:span text:style-name="T39">l</text:span></text:span><text:span text:style-name="Emphasis"><text:span text:style-name="T39">e </text:span></text:span><text:span text:style-name="Emphasis"><text:span text:style-name="T38">siège social </text:span></text:span><text:span text:style-name="Emphasis"><text:span text:style-name="T39">e</text:span></text:span><text:span text:style-name="Emphasis"><text:span text:style-name="T39">s</text:span></text:span><text:span text:style-name="Emphasis"><text:span text:style-name="T39">t </text:span></text:span><text:span text:style-name="Emphasis"><text:span text:style-name="T38">au Luxembourg, </text:span></text:span><text:span text:style-name="Emphasis"><text:span text:style-name="T39">l</text:span></text:span><text:span text:style-name="Emphasis"><text:span text:style-name="T39">e </text:span></text:span><text:span text:style-name="Emphasis"><text:span text:style-name="T38">patron un milliardaire Indien, pourquoi choisirait-il de réinvestir à Dunkerque</text:span></text:span><text:span text:style-name="Emphasis"><text:span text:style-name="T38"><text:note text:id="ftn17" text:note-class="footnote"><text:note-citation>4</text:note-citation><text:note-body><text:p text:style-name="Footnote"><text:span text:style-name="T118">Ex-</text:span>U<text:span text:style-name="T118">sinor à Dunkerque, <text:s/></text:span></text:p></text:note-body></text:note></text:span></text:span><text:span text:style-name="Emphasis"><text:span text:style-name="T38"> ou en Lorraine ?</text:span></text:span><text:span text:style-name="Emphasis"><text:span text:style-name="T117"> </text:span></text:span><text:span text:style-name="Emphasis"><text:span text:style-name="T119">D’</text:span></text:span><text:span text:style-name="Emphasis"><text:span text:style-name="T119">o</text:span></text:span><text:span text:style-name="Emphasis"><text:span text:style-name="T119">ù </text:span></text:span><text:span text:style-name="Emphasis"><text:span text:style-name="T119">l</text:span></text:span><text:span text:style-name="Emphasis"><text:span text:style-name="T119">e </text:span></text:span><text:span text:style-name="Emphasis"><text:span text:style-name="T119">d</text:span></text:span><text:span text:style-name="Emphasis"><text:span text:style-name="T119">é</text:span></text:span><text:span text:style-name="Emphasis"><text:span text:style-name="T119">b</text:span></text:span><text:span text:style-name="Emphasis"><text:span text:style-name="T119">a</text:span></text:span><text:span text:style-name="Emphasis"><text:span text:style-name="T119">t </text:span></text:span><text:span text:style-name="Emphasis"><text:span text:style-name="T119">f</text:span></text:span><text:span text:style-name="Emphasis"><text:span text:style-name="T119">a</text:span></text:span><text:span text:style-name="Emphasis"><text:span text:style-name="T119">u</text:span></text:span><text:span text:style-name="Emphasis"><text:span text:style-name="T119">t-</text:span></text:span><text:span text:style-name="Emphasis"><text:span text:style-name="T119">i</text:span></text:span><text:span text:style-name="Emphasis"><text:span text:style-name="T119">l </text:span></text:span><text:span text:style-name="Emphasis"><text:span text:style-name="T119">n</text:span></text:span><text:span text:style-name="Emphasis"><text:span text:style-name="T115">ationaliser l’entreprise pour garder en France et en Europe de la sidérurgie.</text:span></text:span></text:p>
      <text:p text:style-name="P6"><text:soft-page-break/><text:span text:style-name="Emphasis"><text:span text:style-name="T115">- </text:span></text:span><text:span text:style-name="Emphasis"><text:span text:style-name="T120">M</text:span></text:span><text:span text:style-name="Emphasis"><text:span text:style-name="T117">ERCOSUR </text:span></text:span><text:span text:style-name="Emphasis"><text:span text:style-name="T115">si l’accord est signé, la viande produite en France ne sera plus compétitive avec le bœuf argentin </text:span></text:span><text:span text:style-name="Emphasis"><text:span text:style-name="T38">produit </text:span></text:span><text:span text:style-name="Emphasis"><text:span text:style-name="T119">d</text:span></text:span><text:span text:style-name="Emphasis"><text:span text:style-name="T119">a</text:span></text:span><text:span text:style-name="Emphasis"><text:span text:style-name="T119">n</text:span></text:span><text:span text:style-name="Emphasis"><text:span text:style-name="T119">s </text:span></text:span><text:span text:style-name="Emphasis"><text:span text:style-name="T119">d</text:span></text:span><text:span text:style-name="Emphasis"><text:span text:style-name="T119">e</text:span></text:span><text:span text:style-name="Emphasis"><text:span text:style-name="T119">s</text:span></text:span><text:span text:style-name="Emphasis"><text:span text:style-name="T117"> </text:span></text:span><text:span text:style-name="Emphasis"><text:span text:style-name="T119">f</text:span></text:span><text:span text:style-name="Emphasis"><text:span text:style-name="T115">erme</text:span></text:span><text:span text:style-name="Emphasis"><text:span text:style-name="T119">s</text:span></text:span><text:span text:style-name="Emphasis"><text:span text:style-name="T115"> de 700 vaches, </text:span></text:span><text:span text:style-name="Emphasis"><text:span text:style-name="T119">q</text:span></text:span><text:span text:style-name="Emphasis"><text:span text:style-name="T119">u</text:span></text:span><text:span text:style-name="Emphasis"><text:span text:style-name="T119">i </text:span></text:span><text:span text:style-name="Emphasis"><text:span text:style-name="T119">n</text:span></text:span><text:span text:style-name="Emphasis"><text:span text:style-name="T119">e </text:span></text:span><text:span text:style-name="Emphasis"><text:span text:style-name="T119">r</text:span></text:span><text:span text:style-name="Emphasis"><text:span text:style-name="T119">e</text:span></text:span><text:span text:style-name="Emphasis"><text:span text:style-name="T119">s</text:span></text:span><text:span text:style-name="Emphasis"><text:span text:style-name="T119">p</text:span></text:span><text:span text:style-name="Emphasis"><text:span text:style-name="T119">e</text:span></text:span><text:span text:style-name="Emphasis"><text:span text:style-name="T119">c</text:span></text:span><text:span text:style-name="Emphasis"><text:span text:style-name="T119">t</text:span></text:span><text:span text:style-name="Emphasis"><text:span text:style-name="T119">e</text:span></text:span><text:span text:style-name="Emphasis"><text:span text:style-name="T119">n</text:span></text:span><text:span text:style-name="Emphasis"><text:span text:style-name="T119">t </text:span></text:span><text:span text:style-name="Emphasis"><text:span text:style-name="T119">p</text:span></text:span><text:span text:style-name="Emphasis"><text:span text:style-name="T119">a</text:span></text:span><text:span text:style-name="Emphasis"><text:span text:style-name="T119">s </text:span></text:span><text:span text:style-name="Emphasis"><text:span text:style-name="T38">les normes sanitaires et écologiques</text:span></text:span><text:span text:style-name="Emphasis"><text:span text:style-name="T115"> </text:span></text:span><text:span text:style-name="Emphasis"><text:span text:style-name="T38">françaises et européennes.</text:span></text:span></text:p>
      <text:p text:style-name="P6"><text:span text:style-name="Emphasis"><text:span text:style-name="T38"><text:tab/></text:span></text:span><text:span text:style-name="Emphasis"><text:span text:style-name="T119">A</text:span></text:span><text:span text:style-name="Emphasis"><text:span text:style-name="T119">v</text:span></text:span><text:span text:style-name="Emphasis"><text:span text:style-name="T119">e</text:span></text:span><text:span text:style-name="Emphasis"><text:span text:style-name="T119">c </text:span></text:span><text:span text:style-name="Emphasis"><text:span text:style-name="T119">c</text:span></text:span><text:span text:style-name="Emphasis"><text:span text:style-name="T119">e </text:span></text:span><text:span text:style-name="Emphasis"><text:span text:style-name="T119">v</text:span></text:span><text:span text:style-name="Emphasis"><text:span text:style-name="T119">i</text:span></text:span><text:span text:style-name="Emphasis"><text:span text:style-name="T119">r</text:span></text:span><text:span text:style-name="Emphasis"><text:span text:style-name="T119">a</text:span></text:span><text:span text:style-name="Emphasis"><text:span text:style-name="T119">g</text:span></text:span><text:span text:style-name="Emphasis"><text:span text:style-name="T119">e </text:span></text:span><text:span text:style-name="Emphasis"><text:span text:style-name="T119">d</text:span></text:span><text:span text:style-name="Emphasis"><text:span text:style-name="T119">u </text:span></text:span><text:span text:style-name="Emphasis"><text:span text:style-name="T119">c</text:span></text:span><text:span text:style-name="Emphasis"><text:span text:style-name="T119">a</text:span></text:span><text:span text:style-name="Emphasis"><text:span text:style-name="T119">p</text:span></text:span><text:span text:style-name="Emphasis"><text:span text:style-name="T119">i</text:span></text:span><text:span text:style-name="Emphasis"><text:span text:style-name="T119">t</text:span></text:span><text:span text:style-name="Emphasis"><text:span text:style-name="T119">a</text:span></text:span><text:span text:style-name="Emphasis"><text:span text:style-name="T119">l</text:span></text:span><text:span text:style-name="Emphasis"><text:span text:style-name="T119">i</text:span></text:span><text:span text:style-name="Emphasis"><text:span text:style-name="T119">s</text:span></text:span><text:span text:style-name="Emphasis"><text:span text:style-name="T119">m</text:span></text:span><text:span text:style-name="Emphasis"><text:span text:style-name="T119">e, </text:span></text:span><text:span text:style-name="Emphasis"><text:span text:style-name="T119">l</text:span></text:span><text:span text:style-name="Emphasis"><text:span text:style-name="T117">e rapport de force entre les propriétaires du capital et les salariés change. Les </text:span></text:span><text:span text:style-name="Emphasis"><text:span text:style-name="T38">luttes </text:span></text:span><text:span text:style-name="Emphasis"><text:span text:style-name="T117">syndicales </text:span></text:span><text:span text:style-name="Emphasis"><text:span text:style-name="T38">deviennent défensives,</text:span></text:span><text:span text:style-name="Emphasis"><text:span text:style-name="T121"> </text:span></text:span><text:span text:style-name="Emphasis"><text:span text:style-name="T117">pour limiter les dégâts des licenciements. </text:span></text:span></text:p>
      <text:p text:style-name="P18"><text:span text:style-name="Emphasis"><text:span text:style-name="T122"/></text:span></text:p>
      <text:list text:style-name="L1">
        <text:list-item>
          <text:p text:style-name="P19"><text:span text:style-name="Emphasis"><text:span text:style-name="T86">La deuxième manière d’augmenter les profits consiste à </text:span></text:span><text:span text:style-name="Emphasis"><text:span text:style-name="T101">mettre sur le marché, les secteurs de l’</text:span></text:span><text:a xlink:type="simple" xlink:href="https://paulmasson.atimbli.net/spip.php?article265" text:style-name="Internet_20_link" text:visited-style-name="Visited_20_Internet_20_Link"><text:span text:style-name="Emphasis"><text:span text:style-name="T123">économie socialisé</text:span></text:span><text:span text:style-name="Emphasis"><text:span text:style-name="T124">e</text:span></text:span></text:a><text:span text:style-name="Emphasis"><text:span text:style-name="T86"> après guerre.</text:span></text:span></text:p>
        </text:list-item>
      </text:list>
      <text:p text:style-name="P20"><text:span text:style-name="Emphasis"/></text:p>
      <text:p text:style-name="P6"><text:span text:style-name="T125"><text:s/>- </text:span><text:span text:style-name="T126">La </text:span><text:span text:style-name="T127">Protection Sociale </text:span><text:span text:style-name="T125">(dont l</text:span><text:span text:style-name="T128">es</text:span><text:span text:style-name="T125"> </text:span><text:span text:style-name="T129">Retraite</text:span><text:span text:style-name="T130">s</text:span><text:span text:style-name="T125"> f</text:span><text:span text:style-name="T128">ont </text:span><text:span text:style-name="T125">partie), </text:span><text:span text:style-name="T127">doit s’inscrire dans les échanges marchands. </text:span><text:span text:style-name="T126">L</text:span><text:span text:style-name="T125">e capitalisme veut se réapproprier les sommes colossales de la protection sociale </text:span><text:span text:style-name="Emphasis"><text:span text:style-name="T121">( budget 2025 : </text:span></text:span><text:span text:style-name="Emphasis"><text:span text:style-name="T131">666 milliards d’€</text:span></text:span><text:span text:style-name="Emphasis"><text:span text:style-name="T121">, plus que le budget de l’État ) </text:span></text:span><text:span text:style-name="T125"><text:s/></text:span><text:span text:style-name="T132">qui </text:span><text:span text:style-name="T133">échappent au </text:span><text:span text:style-name="T129">marché </text:span><text:span text:style-name="T134">financier</text:span><text:span text:style-name="T135"> et n’offrent aucune </text:span><text:span text:style-name="T125">possib</text:span><text:span text:style-name="T126">ilité de faire du</text:span><text:span text:style-name="T125"> profit.</text:span></text:p>
      <text:p text:style-name="P6"><text:span text:style-name="Emphasis"/></text:p>
      <text:p text:style-name="P6"><text:span text:style-name="Emphasis"><text:span text:style-name="T136"><text:tab/></text:span></text:span><text:span text:style-name="Emphasis"><text:span text:style-name="T137">C</text:span></text:span><text:span text:style-name="Emphasis"><text:span text:style-name="T138">e n’est plus la </text:span></text:span><text:span text:style-name="Emphasis"><text:span text:style-name="T139">solidarité nationale </text:span></text:span><text:span text:style-name="Emphasis"><text:span text:style-name="T138">qui doit assurer la </text:span></text:span><text:span text:style-name="Emphasis"><text:span text:style-name="T139">sécurité</text:span></text:span><text:span text:style-name="Emphasis"><text:span text:style-name="T138"> des citoyens ou leur </text:span></text:span><text:span text:style-name="Emphasis"><text:span text:style-name="T139">égalité </text:span></text:span><text:span text:style-name="Emphasis"><text:span text:style-name="T138">d’</text:span></text:span><text:span text:style-name="Emphasis"><text:span text:style-name="T140">accès aux </text:span></text:span><text:span text:style-name="Emphasis"><text:span text:style-name="T139">services publics. </text:span></text:span><text:span text:style-name="Emphasis"><text:span text:style-name="T141">C</text:span></text:span><text:span text:style-name="Emphasis"><text:span text:style-name="T138">’est les rapports marchands. </text:span></text:span></text:p>
      <text:p text:style-name="P6"><text:span text:style-name="Emphasis"><text:span text:style-name="T141">Et pour cela il faut détruire le système de </text:span></text:span><text:span text:style-name="T142">Protection Sociale</text:span><text:span text:style-name="T143"> </text:span><text:span text:style-name="T144">créé après-guerre. </text:span></text:p>
      <text:p text:style-name="P6"><text:span text:style-name="T144">Il faut </text:span><text:span text:style-name="Emphasis"><text:span text:style-name="T138">crée</text:span></text:span><text:span text:style-name="Emphasis"><text:span text:style-name="T141">nt de </text:span></text:span><text:span text:style-name="Emphasis"><text:span text:style-name="T138">l’</text:span></text:span><text:span text:style-name="Emphasis"><text:span text:style-name="T139">insécurité sociale</text:span></text:span><text:span text:style-name="Emphasis"><text:span text:style-name="T138"> </text:span></text:span><text:span text:style-name="Emphasis"><text:span text:style-name="T141">pour que les citoyens s’assurent auprès de sociétés d’Assurance privée, se fassent soigner dans des </text:span></text:span><text:span text:style-name="Emphasis"><text:span text:style-name="T145">cliniques privées</text:span></text:span><text:span text:style-name="Emphasis"><text:span text:style-name="T141"> (qui peuvent faire des profits)</text:span></text:span><text:span text:style-name="Emphasis"><text:span text:style-name="T138"> </text:span></text:span></text:p>
      <text:p text:style-name="P21"><text:span text:style-name="Emphasis"><text:span text:style-name="T138">- </text:span></text:span><text:span text:style-name="Emphasis"><text:span text:style-name="T141">Ne pas penser collectivement les problèmes liés à la grande vieillesse </text:span></text:span><text:span text:style-name="Emphasis"><text:span text:style-name="T146">(</text:span></text:span><text:span text:style-name="Emphasis"><text:span text:style-name="T141">équipements publics </text:span></text:span><text:span text:style-name="Emphasis"><text:span text:style-name="T146">) </text:span></text:span><text:span text:style-name="Emphasis"><text:span text:style-name="T141">pour offrir au Marché privé les moyens de faire des profits sur le </text:span></text:span><text:span text:style-name="Emphasis"><text:span text:style-name="T145">3</text:span></text:span><text:span text:style-name="Emphasis"><text:span text:style-name="T147">e</text:span></text:span><text:span text:style-name="Emphasis"><text:span text:style-name="T145"> et 4</text:span></text:span><text:span text:style-name="Emphasis"><text:span text:style-name="T147">e</text:span></text:span><text:span text:style-name="Emphasis"><text:span text:style-name="T145"> ages</text:span></text:span><text:span text:style-name="Emphasis"><text:span text:style-name="T141">. </text:span></text:span></text:p>
      <text:p text:style-name="P6"><text:span text:style-name="Emphasis"><text:span text:style-name="T141"><text:tab/>F</text:span></text:span><text:span text:style-name="T144">aire disparaître </text:span><text:span text:style-name="T148">l</text:span><text:span text:style-name="T149">es </text:span><text:span text:style-name="T150">Services Publics</text:span><text:span text:style-name="T151"> : <text:s text:c="2"/></text:span><text:span text:style-name="T149">La </text:span><text:span text:style-name="T151">Poste, </text:span><text:span text:style-name="T148">la </text:span><text:span text:style-name="T149">SNCF, </text:span><text:span text:style-name="T148">EDF-GDF, <text:s/>pour que le Marché puisse s’en saisir. L’État progressivement </text:span><text:span text:style-name="T152">sous-investi </text:span><text:span text:style-name="T148">dans </text:span><text:span text:style-name="Emphasis"><text:span text:style-name="T97">tous </text:span></text:span><text:span text:style-name="Emphasis"><text:span text:style-name="T153">l</text:span></text:span><text:span text:style-name="Emphasis"><text:span text:style-name="T97">es services nationalisées</text:span></text:span><text:span text:style-name="Emphasis"><text:span text:style-name="T153"> </text:span></text:span><text:span text:style-name="Emphasis"><text:span text:style-name="T102">mis en place </text:span></text:span><text:span text:style-name="Emphasis"><text:span text:style-name="T97">pour répondre aux </text:span></text:span><text:span text:style-name="Emphasis"><text:span text:style-name="T99">besoins premiers de toute la population française</text:span></text:span><text:span text:style-name="Emphasis"><text:span text:style-name="T97"> quelle que soit son lieu d’habitation, </text:span></text:span><text:span text:style-name="Emphasis"><text:span text:style-name="T153">o</text:span></text:span><text:span text:style-name="Emphasis"><text:span text:style-name="T153">f</text:span></text:span><text:span text:style-name="Emphasis"><text:span text:style-name="T153">f</text:span></text:span><text:span text:style-name="Emphasis"><text:span text:style-name="T153">r</text:span></text:span><text:span text:style-name="Emphasis"><text:span text:style-name="T153">a</text:span></text:span><text:span text:style-name="Emphasis"><text:span text:style-name="T153">n</text:span></text:span><text:span text:style-name="Emphasis"><text:span text:style-name="T153">t </text:span></text:span><text:span text:style-name="Emphasis"><text:span text:style-name="T153">d</text:span></text:span><text:span text:style-name="Emphasis"><text:span text:style-name="T153">e</text:span></text:span><text:span text:style-name="Emphasis"><text:span text:style-name="T153">s </text:span></text:span><text:span text:style-name="Emphasis"><text:span text:style-name="T153">m</text:span></text:span><text:span text:style-name="Emphasis"><text:span text:style-name="T153">a</text:span></text:span><text:span text:style-name="Emphasis"><text:span text:style-name="T153">r</text:span></text:span><text:span text:style-name="Emphasis"><text:span text:style-name="T153">c</text:span></text:span><text:span text:style-name="Emphasis"><text:span text:style-name="T153">h</text:span></text:span><text:span text:style-name="Emphasis"><text:span text:style-name="T153">é</text:span></text:span><text:span text:style-name="Emphasis"><text:span text:style-name="T153">s </text:span></text:span><text:span text:style-name="Emphasis"><text:span text:style-name="T153">à</text:span></text:span><text:span text:style-name="Emphasis"><text:span text:style-name="T97"> des entreprises privées qui pourront générer des profits.</text:span></text:span><text:span text:style-name="Emphasis"><text:span text:style-name="T153"> </text:span></text:span></text:p>
      <text:p text:style-name="P6"><text:span text:style-name="Emphasis"><text:span text:style-name="T153"/></text:span></text:p>
      <text:p text:style-name="P6"><text:span text:style-name="T154"><text:tab/>Denis Kessler</text:span><text:span text:style-name="T154"><text:note text:id="ftn18" text:note-class="footnote"><text:note-citation>5</text:note-citation><text:note-body><text:p text:style-name="P22"><text:span text:style-name="T155"><text:s text:c="3"/>Denis Kessler </text:span><text:span text:style-name="T156">ancien vice président du Medef, <text:s/>administrateur au sein de BNP Paribas, Bolloré Investissement, Dassault Aviation… a</text:span><text:span text:style-name="T157">lors</text:span><text:span text:style-name="T156"> président du group</text:span><text:span text:style-name="T158">e SCOR</text:span><text:span text:style-name="T156"> une société d</text:span><text:span text:style-name="T158">e réassuranc</text:span><text:span text:style-name="T156">e. ( l’</text:span><text:span text:style-name="T158">assurance </text:span><text:span text:style-name="T156">pour les sociétés d’assurances ) </text:span></text:p></text:note-body></text:note></text:span><text:span text:style-name="T154">, </text:span><text:span text:style-name="T159">ancien vice président du Medef, </text:span><text:span text:style-name="T160">d</text:span><text:span text:style-name="Strong_20_Emphasis"><text:span text:style-name="T161">ans </text:span></text:span><text:span text:style-name="Strong_20_Emphasis"><text:span text:style-name="T162">Adieu 1945</text:span></text:span><text:span text:style-name="Strong_20_Emphasis"><text:span text:style-name="T162"><text:note text:id="ftn19" text:note-class="footnote"><text:note-citation>6</text:note-citation><text:note-body><text:p text:style-name="P23"><text:span text:style-name="Strong_20_Emphasis"><text:span text:style-name="T163"><text:s text:c="2"/></text:span></text:span><text:span text:style-name="Strong_20_Emphasis"><text:span text:style-name="T164"><text:s/></text:span></text:span><text:span text:style-name="Strong_20_Emphasis"><text:span text:style-name="T165">dans </text:span></text:span><text:span text:style-name="Strong_20_Emphasis"><text:span text:style-name="T166">Adieu 1945, raccrochons notre pays au monde</text:span></text:span><text:span text:style-name="Strong_20_Emphasis"><text:span text:style-name="T165"> <text:s text:c="2"/>l'éditorial du journal</text:span></text:span><text:span text:style-name="Strong_20_Emphasis"><text:span text:style-name="T167"> </text:span></text:span><text:span text:style-name="T168">« Challenge</text:span><text:span text:style-name="T169">s</text:span><text:span text:style-name="T168"> »</text:span><text:span text:style-name="Strong_20_Emphasis"><text:span text:style-name="T170"> </text:span></text:span><text:span text:style-name="Strong_20_Emphasis"><text:span text:style-name="T171">en octobre 2007 </text:span></text:span></text:p></text:note-body></text:note></text:span></text:span><text:span text:style-name="Strong_20_Emphasis"><text:span text:style-name="T162"> ! </text:span></text:span><text:span text:style-name="Strong_20_Emphasis"><text:span text:style-name="T172">exprime clairement </text:span></text:span><text:span text:style-name="Strong_20_Emphasis"><text:span text:style-name="T173">l’affrontement entre le programme du Conseil National de la Résistance </text:span></text:span><text:span text:style-name="Strong_20_Emphasis"><text:span text:style-name="T174">mis en œuvre après-guerre</text:span></text:span><text:span text:style-name="Strong_20_Emphasis"><text:span text:style-name="T173"> et l</text:span></text:span><text:span text:style-name="Strong_20_Emphasis"><text:span text:style-name="T175">e programme </text:span></text:span><text:span text:style-name="Strong_20_Emphasis"><text:span text:style-name="T173">néolibérale conduit </text:span></text:span><text:span text:style-name="Strong_20_Emphasis"><text:span text:style-name="T176">par le gouvernement</text:span></text:span><text:span text:style-name="Strong_20_Emphasis"><text:span text:style-name="T177"> Fillon</text:span></text:span><text:span text:style-name="Strong_20_Emphasis"><text:span text:style-name="T176">, </text:span></text:span><text:span text:style-name="Strong_20_Emphasis"><text:span text:style-name="T173">sous Sarkosy.</text:span></text:span></text:p>
      <text:p text:style-name="P6"><text:span text:style-name="Strong_20_Emphasis"/></text:p>
      <text:p text:style-name="P24"><text:soft-page-break/><text:tab/>« Le modèle social français est le pur produit du <text:span text:style-name="T178">Conseil national de la Résistance</text:span>. Un compromis entre gaullistes et communistes. Il est grand temps de le réformer, et le gouvernement <text:span text:style-name="T179">[Sar</text:span><text:span text:style-name="T118">K</text:span><text:span text:style-name="T179">ozy] </text:span>s’y emploie.</text:p>
      <text:p text:style-name="P24">Les annonces successives des différentes réformes par le gouvernement peuvent donner une impression de patchwork, tant elles paraissent variées, d’importance inégale, et de portées diverses : statut de la fonction publique, régimes spéciaux de retraite, refonte de la Sécurité sociale, paritarisme...</text:p>
      <text:p text:style-name="P24"><text:tab/>il y a une profonde unité à ce programme ambitieux <text:span text:style-name="T180">(celui du gouvernement Fillon sous Sarkosy)</text:span>. <text:s/>La liste des réformes ? C’est simple, prenez tout ce qui a été mis en place entre 1944 et 1952, sans exception. Elle est là.<text:span text:style-name="T178"> Il s’agit aujourd’hui de sortir de 1945, et de défaire méthodiquement le programme du Conseil national de la Résistance !</text:span></text:p>
      <text:p text:style-name="P25"/>
      <text:p text:style-name="P25"><text:span text:style-name="T181"><text:tab/></text:span><text:span text:style-name="T182">Après 40 ans de politique Néo-libéralisme, les </text:span><text:span text:style-name="T183">grandes </text:span><text:span text:style-name="T182">entreprises ont reconstitué des marges, et surtout les grandes fortunes mondiales ont explosé. La concentration du capital a permis à des familles (Bernard Arnaud, Vincent Bolloré en France, Bill Gates, Elon Musk, </text:span><text:span text:style-name="Strong_20_Emphasis"><text:span text:style-name="T184">Warren Buffet</text:span></text:span><text:span text:style-name="T182"> au États-Unis) de voir augmenter leurs revenus.</text:span></text:p>
      <text:p text:style-name="P26"><text:span text:style-name="Strong_20_Emphasis"/></text:p>
      <text:p text:style-name="P26"><text:span text:style-name="Strong_20_Emphasis"><text:span text:style-name="T185">Warren Buffet </text:span></text:span><text:span text:style-name="Strong_20_Emphasis"><text:span text:style-name="T186">: </text:span></text:span><text:span text:style-name="Strong_20_Emphasis"><text:span text:style-name="T187">"Il y a une guerre des classes, c'est un fait, mais c'est ma classe, la classe des riches qui mène cette guerre, et nous sommes en train de la gagner</text:span></text:span><text:span text:style-name="Strong_20_Emphasis"><text:span text:style-name="T188">.</text:span></text:span><text:span text:style-name="Strong_20_Emphasis"><text:span text:style-name="T188"><text:note text:id="ftn0" text:note-class="footnote"><text:note-citation>7</text:note-citation><text:note-body><text:p text:style-name="P27">interview de CNN, le 25 mai 2005</text:p></text:note-body></text:note></text:span></text:span><text:span text:style-name="Strong_20_Emphasis"><text:span text:style-name="T188">"</text:span></text:span></text:p>
      <text:p text:style-name="P28"/>
      <text:p text:style-name="P25"/>
      <text:p text:style-name="P29"><text:tab/>Cependant l’épidémie du CORONAVIRUS a fait voir les limites de la mondialisation ( masque ) </text:p>
      <text:p text:style-name="P30"><text:span text:style-name="T189">et surtout n</text:span><text:span text:style-name="T190">os dirigeants, </text:span><text:span text:style-name="T191">pour</text:span><text:span text:style-name="T190"> mettre en place ces choix politiques </text:span><text:span text:style-name="T192">sont en </text:span><text:span text:style-name="T190">difficultés, </text:span><text:span text:style-name="T193">car, contrairement à la dictature du Chili de Pinochet, ils sont confrontés à des </text:span><text:span text:style-name="T194">élections régulières</text:span><text:span text:style-name="T193">.</text:span></text:p>
      <text:p text:style-name="P30"/>
      <text:p text:style-name="P31"><text:span text:style-name="T193">Il y a contradiction entre les orientations néolibérales</text:span><text:span text:style-name="T195"> </text:span><text:span text:style-name="T193">et la démocratie.</text:span></text:p>
      <text:p text:style-name="P31"/>
      <text:p text:style-name="P32"><text:span text:style-name="T193">O</text:span><text:span text:style-name="T190">n y reviendra <text:s/>dans la prochaine <text:s/>chronique.</text:span></text:p>
      <text:p text:style-name="P31"/>
      <text:p text:style-name="P31"/>
      <text:p text:style-name="P31"/>
      <text:p text:style-name="P33">Illustration musicale : Bernard Lavillier : <text:s/><text:span text:style-name="T196">travailler <text:s/>encore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2T16:29:39.123702611</meta:creation-date>
    <meta:print-date>2025-12-12T17:21:17.615637587</meta:print-date>
    <meta:printed-by>Fichiers PDF</meta:printed-by>
    <dc:date>2025-12-12T17:21:41.400292465</dc:date>
    <meta:editing-duration>PT23S</meta:editing-duration>
    <meta:editing-cycles>1</meta:editing-cycles>
    <meta:document-statistic meta:table-count="0" meta:image-count="0" meta:object-count="0" meta:page-count="4" meta:paragraph-count="46" meta:word-count="1452" meta:character-count="9400" meta:non-whitespace-character-count="7926"/>
    <meta:generator>LibreOffice/25.2.3.2$Linux_X86_64 LibreOffice_project/520$Build-2</meta:generator>
  </office:meta>
</office:document-meta>
</file>