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A000009DC27C61B7A2BD2F1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24cm" draw:z-index="0"><draw:image xlink:href="Pictures/10000000000006FA000009DC27C61B7A2BD2F1D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11:25:54.471000000</meta:creation-date>
    <dc:date>2025-08-06T11:46:08.609000000</dc:date>
    <meta:editing-duration>PT20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