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Corps_20_de_20_texte_20_2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justify" style:justify-single-word="false"/>
      <style:text-properties fo:color="#993300" loext:opacity="100%" fo:font-size="12pt" fo:font-style="italic" style:font-size-asian="12pt" style:font-style-asian="italic" style:font-style-complex="italic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993300" loext:opacity="100%" fo:font-size="12pt" fo:font-style="italic" style:font-size-asian="12pt" style:font-style-asian="italic" style:font-style-complex="italic"/>
    </style:style>
    <style:style style:name="P16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color="#993300" loext:opacity="100%" fo:font-size="12pt" fo:font-style="italic" style:font-size-asian="12pt" style:font-style-asian="italic" style:font-style-complex="italic"/>
    </style:style>
    <style:style style:name="P1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color="#993300" loext:opacity="100%" fo:font-size="12pt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left="1.249cm" fo:margin-right="0cm" fo:text-align="end" style:justify-single-word="false" fo:text-indent="0cm" style:auto-text-indent="false"/>
      <style:text-properties fo:color="#993300" loext:opacity="100%" fo:font-size="12pt" fo:font-weight="bold" style:font-size-asian="12pt" style:font-weight-asian="bold" style:font-weight-complex="bold"/>
    </style:style>
    <style:style style:name="P19" style:family="paragraph" style:parent-style-name="Corps_20_de_20_texte_20_2">
      <style:paragraph-properties fo:margin-left="0cm" fo:margin-right="0cm" fo:text-indent="1.249cm" style:auto-text-indent="false"/>
    </style:style>
    <style:style style:name="P20" style:family="paragraph" style:parent-style-name="Corps_20_de_20_texte_20_2">
      <style:paragraph-properties fo:margin-left="1.249cm" fo:margin-right="0cm" fo:text-indent="0cm" style:auto-text-indent="false"/>
    </style:style>
    <style:style style:name="P21" style:family="paragraph" style:parent-style-name="Corps_20_de_20_texte_20_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Corps_20_de_20_texte_20_2">
      <style:text-properties fo:font-weight="bold" style:font-weight-asian="bold" style:font-weight-complex="bold"/>
    </style:style>
    <style:style style:name="P23" style:family="paragraph" style:parent-style-name="Corps_20_de_20_texte_20_2">
      <style:text-properties fo:font-weight="normal" style:font-weight-asian="normal" style:font-weight-complex="normal"/>
    </style:style>
    <style:style style:name="P24" style:family="paragraph" style:parent-style-name="Corps_20_de_20_texte_20_2" style:list-style-name="WW8Num1"/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933c0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apports des associations et des pouvoirs publics</text:p>
      <text:p text:style-name="P2"/>
      <text:p text:style-name="P2">quelques rappels historiques</text:p>
      <text:p text:style-name="P5"/>
      <text:p text:style-name="P5"/>
      <text:p text:style-name="P5"/>
      <text:p text:style-name="P11"><text:span text:style-name="T3">Dans la Rome Antique</text:span><text:span text:style-name="T5"> : vers 500 avant J.C. réglementation :</text:span></text:p>
      <text:p text:style-name="P5"/>
      <text:p text:style-name="P17">« Les associés forment entre eux le contrat de leur choix, sous réserve de ne pas porter atteinte aux lois de la République »</text:p>
      <text:p text:style-name="P5"/>
      <text:p text:style-name="P11"><text:span text:style-name="T3">Sous l’ancien régime</text:span><text:span text:style-name="T5"> : <text:s/>Deux types d’associations</text:span></text:p>
      <text:p text:style-name="P5"/>
      <text:list text:style-name="WW8Num2">
        <text:list-item>
          <text:p text:style-name="P28"><text:span text:style-name="T8">Les corporations</text:span><text:span text:style-name="T5"> de métier</text:span></text:p>
        </text:list-item>
        <text:list-item>
          <text:p text:style-name="P28"><text:span text:style-name="T8">Les congrégations </text:span><text:span text:style-name="T6">religieuses</text:span></text:p>
        </text:list-item>
      </text:list>
      <text:p text:style-name="P5"/>
      <text:p text:style-name="P5">L’ambivalence du pouvoir royal à leur égard</text:p>
      <text:p text:style-name="P5"/>
      <text:p text:style-name="P12"><text:span text:style-name="T5">Les </text:span><text:span text:style-name="T6">corporations </text:span><text:span text:style-name="T5">et les </text:span><text:span text:style-name="T6">congrégations</text:span><text:span text:style-name="T5"> :</text:span></text:p>
      <text:list xml:id="list1882825278" text:style-name="WW8Num1">
        <text:list-item>
          <text:p text:style-name="P26">limitent l’autorité de Féodaux</text:p>
        </text:list-item>
        <text:list-item>
          <text:p text:style-name="P26">participent à l’essor des villes franches</text:p>
          <text:list>
            <text:list-item>
              <text:p text:style-name="P26">et au recul du servage</text:p>
            </text:list-item>
            <text:list-item>
              <text:p text:style-name="P26">à l’affirmation du pouvoir terrestre de l’église</text:p>
            </text:list-item>
          </text:list>
        </text:list-item>
        <text:list-item>
          <text:p text:style-name="P26">assure des services</text:p>
        </text:list-item>
      </text:list>
      <text:p text:style-name="P6"/>
      <text:p text:style-name="P6">mais <text:s/>elles représentent un contre-pouvoir potentiel</text:p>
      <text:p text:style-name="P5"/>
      <text:p text:style-name="P12"><text:span text:style-name="T5">1305 : le roi Philippe Lebel interdit </text:span><text:span text:style-name="T6">toute association</text:span><text:span text:style-name="T5"> et </text:span><text:span text:style-name="T6">les confréries de métiers</text:span><text:span text:style-name="T5"> </text:span></text:p>
      <text:p text:style-name="P12"><text:span text:style-name="T5">en dehors des </text:span><text:span text:style-name="T6">corporations officielles</text:span><text:span text:style-name="T5">.</text:span></text:p>
      <text:p text:style-name="P6"/>
      <text:p text:style-name="P9">Les associations autorisées sont les relais du pouvoir royal.</text:p>
      <text:p text:style-name="P6">ou des appendices du pouvoir royal</text:p>
      <text:p text:style-name="P5"/>
      <text:p text:style-name="P11"><text:span text:style-name="T5">Avec le développement du marché, progressivement </text:span><text:span text:style-name="T6">les </text:span><text:span text:style-name="T8">corporations professionnelles</text:span><text:span text:style-name="T6"> s’attirent les critiques des partisans de la </text:span><text:span text:style-name="T4">Liberté</text:span><text:span text:style-name="T6"> du commerce et de l’industrie</text:span><text:span text:style-name="T5">.</text:span></text:p>
      <text:p text:style-name="P5"/>
      <text:p text:style-name="P5"/>
      <text:h text:style-name="Heading_20_1" text:outline-level="1">La Révolution de <text:span text:style-name="T7">1789</text:span></text:h>
      <text:p text:style-name="P5"/>
      <text:p text:style-name="P7">En 1789 : </text:p>
      <text:list text:style-name="WW8Num3">
        <text:list-item>
          <text:p text:style-name="P27">Déclaration des Droits de l’Homme et du Citoyen et </text:p>
        </text:list-item>
        <text:list-item>
          <text:p text:style-name="P29"><text:span text:style-name="T6">explosion des associations</text:span><text:span text:style-name="T5"> (confrérie de métiers, sociétés politiques) </text:span></text:p>
        </text:list-item>
      </text:list>
      <text:p text:style-name="P5"/>
      <text:p text:style-name="P5">mais l’« Etat – Nation » supporte mal l’association de citoyens</text:p>
      <text:p text:style-name="P5"/>
      <text:p text:style-name="P17"><text:s/>« Le principe de toute souveraineté réside essentiellement dans la Nation. Nul corps, nul individu ne peut exercer d’autorité qui n’en émane expressément ».</text:p>
      <text:p text:style-name="P18">déclaration des droit de l’homme - article 3</text:p>
      <text:p text:style-name="P8"/>
      <text:p text:style-name="P5">et </text:p>
      <text:p text:style-name="P5"><text:soft-page-break/></text:p>
      <text:p text:style-name="P11"><text:span text:style-name="T6">1791 : Loi Le Chapelier interdit les associations professionnelles</text:span><text:span text:style-name="T5"> </text:span></text:p>
      <text:p text:style-name="P7">(contre les privilèges et pour la liberté économique)</text:p>
      <text:p text:style-name="P5"/>
      <text:p text:style-name="P11"><text:span text:style-name="T5">1792 : interdiction des </text:span><text:span text:style-name="T6">congrégations religieuses</text:span></text:p>
      <text:p text:style-name="P5"/>
      <text:p text:style-name="P11"><text:span text:style-name="T5">1797 : interdiction des </text:span><text:span text:style-name="T6">sociétés politiques</text:span></text:p>
      <text:p text:style-name="P5"/>
      <text:p text:style-name="P5"/>
      <text:h text:style-name="Heading_20_1" text:outline-level="1">Le XIXe siècle verra un <text:span text:style-name="T7">combat pour la liberté d’association</text:span></text:h>
      <text:p text:style-name="P5"/>
      <text:p text:style-name="P11"><text:span text:style-name="T5">1810 : Le code pénal ( Napoléon 1</text:span><text:span text:style-name="T10">er</text:span><text:span text:style-name="T5"> ) </text:span><text:span text:style-name="T6">interdit toute association de plus de 20 personnes</text:span></text:p>
      <text:p text:style-name="P5"/>
      <text:p text:style-name="P11"><text:span text:style-name="T5">1834 : La loi </text:span><text:span text:style-name="T6">permet de poursuivre toute association</text:span><text:span text:style-name="T5"> même de moins de 20 personnes</text:span></text:p>
      <text:p text:style-name="P5"/>
      <text:p text:style-name="P11"><text:span text:style-name="T6">Révolte de 1848 : associations autorisées</text:span><text:span text:style-name="T5"> </text:span></text:p>
      <text:p text:style-name="P7">mais</text:p>
      <text:p text:style-name="P13"><text:span text:style-name="T5">dès 1849 : soumises au </text:span><text:span text:style-name="T6">bon vouloir du gouvernement</text:span><text:span text:style-name="T5"> </text:span></text:p>
      <text:p text:style-name="P5"/>
      <text:p text:style-name="P11"><text:span text:style-name="T6">1864</text:span><text:span text:style-name="T5"> : droit de </text:span><text:span text:style-name="T6">grève</text:span></text:p>
      <text:p text:style-name="P5"/>
      <text:p text:style-name="P11"><text:span text:style-name="T5">1867 : </text:span><text:span text:style-name="T6">sociétés ouvrières de coopération</text:span><text:span text:style-name="T5"> puis sociétés de </text:span><text:span text:style-name="T6">secours mutuel</text:span><text:span text:style-name="T5"> autorisées</text:span></text:p>
      <text:p text:style-name="P5"/>
      <text:p text:style-name="P11"><text:span text:style-name="T6">1871 : commune de Paris</text:span><text:span text:style-name="T5"> et arrivée de la 3</text:span><text:span text:style-name="T10">ème</text:span><text:span text:style-name="T5"> République</text:span></text:p>
      <text:p text:style-name="P5"/>
      <text:p text:style-name="P5"/>
      <text:p text:style-name="P11"><text:span text:style-name="T3">La 3</text:span><text:span text:style-name="T11">ème</text:span><text:span text:style-name="T3"> République</text:span><text:span text:style-name="T5"> <text:s/>( 1870 à 1940 ) ambivalence face aux associations</text:span></text:p>
      <text:p text:style-name="P5"/>
      <text:p text:style-name="P11"><text:span text:style-name="T6">1884</text:span><text:span text:style-name="T5"> : Loi autorisant les </text:span><text:span text:style-name="T6">syndicats</text:span></text:p>
      <text:p text:style-name="P5"/>
      <text:p text:style-name="P11"><text:span text:style-name="T6">1894</text:span><text:span text:style-name="T5"> : Charte de la </text:span><text:span text:style-name="T6">Mutualité</text:span></text:p>
      <text:p text:style-name="P5"/>
      <text:p text:style-name="Corps_20_de_20_texte_20_2">33 projets ou propositions de loi seront déposés entre 1871 et 1901, avant que ne soit votée la <text:span text:style-name="T7">loi 1901</text:span> sur les associations.</text:p>
      <text:p text:style-name="Corps_20_de_20_texte_20_2"/>
      <text:p text:style-name="P10"/>
      <text:p text:style-name="P15">« Il faut que partout se développe et se réalise le principe de l’association qui, confondant tous les intérêts, rapproche les hommes, leur apprend à s’aider, à se connaître et substitue à l’égoïsme individuel la loi féconde de la fraternité ».</text:p>
      <text:p text:style-name="P14"/>
      <text:p text:style-name="P15">« L’association n’est pas une liberté, elle est un droit. Elle est l’exercice naturel, primordial, libre de l’activité. »</text:p>
      <text:p text:style-name="P14"/>
      <text:p text:style-name="P16">Pierre Waldeck - Rousseau </text:p>
      <text:p text:style-name="Corps_20_de_20_texte_20_2"/>
      <text:p text:style-name="P5"/>
      <text:p text:style-name="Corps_20_de_20_texte_20_2">La loi 1901, une <text:span text:style-name="T7">loi libertaire</text:span>, mais elle a été pensée pour limiter le pouvoir des congrégations. L’État veut prendre son autonomie par rapport à l’Église.</text:p>
      <text:p text:style-name="Corps_20_de_20_texte_20_2"/>
      <text:p text:style-name="Corps_20_de_20_texte_20_2"/>
      <text:p text:style-name="Corps_20_de_20_texte_20_2"><text:soft-page-break/>Paradoxe :</text:p>
      <text:list xml:id="list104517361234372" text:continue-list="list1882825278" text:style-name="WW8Num1">
        <text:list-item>
          <text:p text:style-name="P24">après 1905 (séparation de l’Église et de l’État), cette loi sera beaucoup utilisée par les Églises. </text:p>
        </text:list-item>
        <text:list-item>
          <text:p text:style-name="P24">Et c’est la droite qui soutient les associations qui représentent un <text:span text:style-name="T7">contre pouvoir</text:span> à la III<text:span text:style-name="T9">ème</text:span> République et la Gauche qui cherchent à les contrôler.</text:p>
        </text:list-item>
      </text:list>
      <text:p text:style-name="P21"/>
      <text:p text:style-name="Corps_20_de_20_texte_20_2"><text:span text:style-name="T2">Entre 2 guerres :</text:span> <text:span text:style-name="T7">développement des associations</text:span></text:p>
      <text:p text:style-name="Corps_20_de_20_texte_20_2"><text:s/></text:p>
      <text:p text:style-name="P20">dont les <text:span text:style-name="T7">associations d’anciens combattants</text:span> assurant convivialité et services entre les membres. La Gauche garde ses craintes par rapport aux associations</text:p>
      <text:p text:style-name="Corps_20_de_20_texte_20_2"/>
      <text:p text:style-name="Corps_20_de_20_texte_20_2"><text:span text:style-name="T2">Le gouvernement de Vichy</text:span> dissout les associations existantes,</text:p>
      <text:p text:style-name="P19">mais favorise les associations d’<text:span text:style-name="T7">Utilité Publique</text:span></text:p>
      <text:p text:style-name="Corps_20_de_20_texte_20_2"/>
      <text:p text:style-name="Corps_20_de_20_texte_20_2"><text:span text:style-name="T2">Après guerre :</text:span> Le pouvoir Gaulliste et les communistes instrumentalisent les associations dans le rôle redistributeur du compromis social où l’État compense les méfaits du capitalisme.</text:p>
      <text:p text:style-name="Corps_20_de_20_texte_20_2"/>
      <text:p text:style-name="P23">Avec l'évolution néo-libérale des <text:span text:style-name="T2">années 1980,</text:span> les pouvoirs publics demandent aux associations d’opérationnaliser les politiques publics <text:span text:style-name="T13">( appels d’offre )</text:span></text:p>
      <text:p text:style-name="P3"/>
      <text:p text:style-name="P21"/>
      <text:p text:style-name="Corps_20_de_20_texte_20_2"><text:span text:style-name="T2">Fin des années 1970</text:span>, </text:p>
      <text:p text:style-name="Corps_20_de_20_texte_20_2"/>
      <text:p text:style-name="Corps_20_de_20_texte_20_2">la vie associative, c’est <text:span text:style-name="T7">la liberté de s’organiser</text:span></text:p>
      <text:p text:style-name="P22"/>
      <text:p text:style-name="P22"><text:tab/><text:span text:style-name="T12">mais les associations sont </text:span>victimes <text:span text:style-name="T12">et</text:span> complices <text:span text:style-name="T12"><text:s/>des dispositifs publics </text:span></text:p>
      <text:p text:style-name="P22"><text:span text:style-name="T12"><text:tab/>elles sont aussi parfois </text:span>résistante<text:span text:style-name="T12">.</text:span></text:p>
      <text:p text:style-name="P22"/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/text:p></draw:text-box></draw:frame><text:span text:style-name="MT2">Paul MASSON <text:s/>/ <text:s/>2015 / </text:span><text:span text:style-name="Internet_20_link"><text:span text:style-name="MT2">http://paulmasson.atimbli.net </text:span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ssociations et pouvoirs publics (histoire)</dc:title>
    <meta:initial-creator>Association</meta:initial-creator>
    <meta:creation-date>2001-10-18T15:04:00</meta:creation-date>
    <dc:date>2025-08-20T10:45:16.950481756</dc:date>
    <meta:print-date>2012-07-05T14:50:21.29</meta:print-date>
    <meta:editing-cycles>15</meta:editing-cycles>
    <meta:editing-duration>PT1H40M30S</meta:editing-duration>
    <meta:generator>LibreOffice/7.4.7.2$Linux_X86_64 LibreOffice_project/40$Build-2</meta:generator>
    <meta:document-statistic meta:table-count="0" meta:image-count="0" meta:object-count="0" meta:page-count="3" meta:paragraph-count="65" meta:word-count="654" meta:character-count="4131" meta:non-whitespace-character-count="3527"/>
    <meta:user-defined meta:name="Info 1"/>
    <meta:user-defined meta:name="Info 2"/>
    <meta:user-defined meta:name="Info 3"/>
    <meta:user-defined meta:name="Info 4"/>
  </office:meta>
</office:document-meta>
</file>