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Arial Unicode MS" svg:font-family="'Arial Unicode MS', Tahoma" style:font-family-generic="swiss" style:font-pitch="variable"/>
    <style:font-face style:name="Bitstream Vera Sans" svg:font-family="'Bitstream Vera San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 style:family="paragraph" style:parent-style-name="Standard">
      <style:paragraph-properties fo:text-align="start" style:justify-single-word="false"/>
      <style:text-properties style:use-window-font-color="true" loext:opacity="0%" style:font-name="Times New Roman" fo:font-size="12pt" fo:language="fr" fo:country="FR" fo:font-style="normal" fo:font-weight="normal" officeooo:paragraph-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4" style:family="paragraph" style:parent-style-name="Standard">
      <style:paragraph-properties fo:text-align="start" style:justify-single-word="false"/>
      <style:text-properties style:use-window-font-color="true" loext:opacity="0%" style:font-name="Times New Roman" fo:font-size="12pt" fo:language="fr" fo:country="FR" fo:font-style="normal" fo:font-weight="normal"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5" style:family="paragraph" style:parent-style-name="Standard">
      <style:paragraph-properties fo:text-align="end" style:justify-single-word="false"/>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6" style:family="paragraph" style:parent-style-name="Standard">
      <style:paragraph-properties fo:margin-left="0cm" fo:margin-right="0cm" fo:text-indent="0cm" style:auto-text-indent="false"/>
      <style:text-properties style:use-window-font-color="true" loext:opacity="0%" style:font-name="Times New Roman" fo:font-size="12pt" fo:language="fr" fo:country="FR" fo:font-style="normal" fo:font-weight="normal" officeooo:rsid="001d79a2" officeooo:paragraph-rsid="001d79a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7" style:family="paragraph" style:parent-style-name="Standard">
      <style:paragraph-properties fo:text-align="justify" style:justify-single-word="false"/>
      <style:text-properties style:use-window-font-color="true" loext:opacity="0%" style:font-name="Times New Roman" fo:font-size="12pt" fo:language="fr" fo:country="FR" fo:font-style="normal" fo:font-weight="normal" officeooo:rsid="001d79a2" officeooo:paragraph-rsid="001d79a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8" style:family="paragraph" style:parent-style-name="Standard">
      <style:paragraph-properties fo:text-align="justify" style:justify-single-word="false"/>
      <style:text-properties style:use-window-font-color="true" loext:opacity="0%" style:font-name="Times New Roman" fo:font-size="12pt" fo:language="fr" fo:country="FR" fo:font-style="normal" fo:font-weight="normal" officeooo:paragraph-rsid="001d79a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9" style:family="paragraph" style:parent-style-name="Standard">
      <style:paragraph-properties fo:text-align="justify" style:justify-single-word="false"/>
      <style:text-properties style:use-window-font-color="true" loext:opacity="0%" style:font-name="Times New Roman" fo:font-size="12pt" fo:language="fr" fo:country="FR" fo:font-style="normal" fo:font-weight="normal" officeooo:paragraph-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 style:family="paragraph" style:parent-style-name="Standard">
      <style:paragraph-properties fo:text-align="justify" style:justify-single-word="false"/>
      <style:text-properties style:use-window-font-color="true" loext:opacity="0%" style:font-name="Times New Roman" fo:font-size="12pt" fo:language="fr" fo:country="FR" fo:font-style="normal" fo:font-weight="normal"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1" style:family="paragraph" style:parent-style-name="Standard">
      <style:paragraph-properties fo:text-align="center" style:justify-single-word="false"/>
      <style:text-properties style:use-window-font-color="true" loext:opacity="0%" style:font-name="Times New Roman" fo:font-size="12pt" fo:language="fr" fo:country="FR" fo:font-style="normal" fo:font-weight="normal"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2" style:family="paragraph" style:parent-style-name="Standard">
      <style:paragraph-properties fo:text-align="center" style:justify-single-word="false"/>
      <style:text-properties style:use-window-font-color="true" loext:opacity="0%" style:font-name="Times New Roman" fo:font-size="12pt" fo:language="fr" fo:country="FR" fo:font-style="normal"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fr" fo:country="FR" fo:font-style="normal" style:text-underline-style="solid" style:text-underline-width="auto" style:text-underline-color="font-color" fo:font-weight="bold" style:font-name-asian="Bitstream Vera Sans" style:font-size-asian="12pt" style:language-asian="fr" style:country-asian="FR" style:font-style-asian="normal" style:font-weight-asian="bold" style:font-name-complex="Bitstream Vera Sans" style:font-size-complex="10pt" style:language-complex="fr" style:country-complex="FR" style:font-style-complex="normal" style:font-weight-complex="bold"/>
    </style:style>
    <style:style style:name="P14"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Times New Roman" fo:font-size="12pt" fo:language="fr" fo:country="FR" fo:font-style="normal" style:text-underline-style="solid" style:text-underline-width="auto" style:text-underline-color="font-color"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5" style:family="paragraph" style:parent-style-name="Header">
      <style:paragraph-properties fo:margin-left="0cm" fo:margin-right="0cm" fo:text-align="start" style:justify-single-word="false" fo:text-indent="0cm" style:auto-text-indent="false">
        <style:tab-stops/>
      </style:paragraph-properties>
      <style:text-properties style:use-window-font-color="true" loext:opacity="0%" style:font-name="Times New Roman" fo:font-size="12pt" fo:language="fr" fo:country="FR" fo:font-style="normal" style:text-underline-style="solid" style:text-underline-width="auto" style:text-underline-color="font-color" fo:font-weight="bold" officeooo:paragraph-rsid="00160127"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Times New Roman" fo:font-size="12pt" fo:language="fr" fo:country="FR" fo:font-style="normal" style:text-underline-style="solid" style:text-underline-width="auto" style:text-underline-color="font-color"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9" style:family="paragraph" style:parent-style-name="Standard">
      <style:paragraph-properties fo:margin-top="0cm" fo:margin-bottom="0.212cm" style:contextual-spacing="false" fo:text-align="start" style:justify-single-word="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P2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use-window-font-color="true" loext:opacity="0%" style:font-name="Times New Roman" fo:font-size="12pt" fo:language="fr" fo:country="FR" fo:font-style="normal" style:text-underline-style="none"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21" style:family="paragraph" style:parent-style-name="Standard">
      <style:paragraph-properties fo:text-align="start" style:justify-single-word="false"/>
      <style:text-properties style:use-window-font-color="true" loext:opacity="0%" style:font-name="Times New Roman" fo:font-size="12pt" fo:language="fr" fo:country="FR" fo:font-style="normal" style:text-underline-style="none" fo:font-weight="bold" officeooo:paragraph-rsid="001ef2e8"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22" style:family="paragraph" style:parent-style-name="Standard">
      <style:paragraph-properties fo:text-align="start" style:justify-single-word="false"/>
      <style:text-properties style:use-window-font-color="true" loext:opacity="0%" style:font-name="Times New Roman" fo:font-size="12pt" fo:language="fr" fo:country="FR" fo:font-style="italic" style:text-underline-style="solid" style:text-underline-width="auto" style:text-underline-color="font-color" fo:font-weight="normal"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12pt" fo:language="fr" fo:country="FR" fo:font-style="italic" style:text-underline-style="solid" style:text-underline-width="auto" style:text-underline-color="font-color" fo:font-weight="normal"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P24" style:family="paragraph" style:parent-style-name="Standard">
      <style:paragraph-properties fo:text-align="start" style:justify-single-word="false"/>
      <style:text-properties style:use-window-font-color="true" loext:opacity="0%" style:font-name="Times New Roman" fo:font-size="12pt" fo:language="fr" fo:country="FR" fo:font-style="italic" style:text-underline-style="solid" style:text-underline-width="auto" style:text-underline-color="font-color" fo:font-weight="normal" officeooo:paragraph-rsid="002021dc"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P2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2pt" fo:language="fr" fo:country="FR" fo:font-style="italic" style:text-underline-style="solid" style:text-underline-width="auto" style:text-underline-color="font-color" fo:font-weight="normal" officeooo:rsid="002021dc" officeooo:paragraph-rsid="002021dc"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P26" style:family="paragraph" style:parent-style-name="Standard">
      <style:paragraph-properties fo:text-align="start" style:justify-single-word="false"/>
      <style:text-properties style:use-window-font-color="true" loext:opacity="0%" style:font-name="Times New Roman" fo:font-size="12pt" fo:language="fr" fo:country="FR" fo:font-style="italic" style:text-underline-style="solid" style:text-underline-width="auto" style:text-underline-color="font-color" fo:font-weight="bold" officeooo:paragraph-rsid="001ef2e8" style:font-name-asian="Bitstream Vera Sans" style:font-size-asian="12pt" style:language-asian="fr" style:country-asian="FR" style:font-style-asian="italic" style:font-weight-asian="bold" style:font-name-complex="Bitstream Vera Sans" style:font-size-complex="12pt" style:language-complex="fr" style:country-complex="FR" style:font-style-complex="italic" style:font-weight-complex="bold"/>
    </style:style>
    <style:style style:name="P27" style:family="paragraph" style:parent-style-name="Standard">
      <style:paragraph-properties fo:text-align="center" style:justify-single-word="false"/>
      <style:text-properties style:use-window-font-color="true" loext:opacity="0%" style:font-name="Liberation Serif" fo:font-size="12pt" fo:language="fr" fo:country="FR" fo:font-style="normal"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28" style:family="paragraph" style:parent-style-name="Standard">
      <style:paragraph-properties fo:text-align="center" style:justify-single-word="false"/>
      <style:text-properties style:use-window-font-color="true" loext:opacity="0%" style:font-name="Liberation Serif" fo:font-size="12pt" fo:language="fr" fo:country="FR" fo:font-style="normal" fo:font-weight="bold" officeooo:paragraph-rsid="001bbc55"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29" style:family="paragraph" style:parent-style-name="Standard">
      <style:paragraph-properties fo:text-align="justify" style:justify-single-word="false"/>
      <style:text-properties style:use-window-font-color="true" loext:opacity="0%" style:font-name="Liberation Serif" fo:font-size="12pt" fo:language="fr" fo:country="FR" fo:font-style="normal" fo:font-weight="normal" officeooo:paragraph-rsid="001d79a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Liberation Serif" fo:font-size="12pt" fo:language="fr" fo:country="FR" fo:font-style="normal" style:text-underline-style="none"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Liberation Serif" fo:font-size="12pt" fo:language="fr" fo:country="FR" fo:font-style="normal" style:text-underline-style="none" fo:font-weight="bold" officeooo:rsid="002021dc" officeooo:paragraph-rsid="002021dc"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Liberation Serif" fo:font-size="12pt" fo:language="fr" fo:country="FR" fo:font-style="normal" style:text-underline-style="none" fo:font-weight="normal" officeooo:rsid="002021dc"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Liberation Serif" fo:font-size="12pt" fo:language="fr" fo:country="FR" fo:font-style="italic" style:text-underline-style="none" fo:font-weight="bold" officeooo:paragraph-rsid="002021dc" style:font-name-asian="Bitstream Vera Sans" style:font-size-asian="12pt" style:language-asian="fr" style:country-asian="FR" style:font-style-asian="italic" style:font-weight-asian="bold" style:font-name-complex="Bitstream Vera Sans" style:font-size-complex="12pt" style:language-complex="fr" style:country-complex="FR" style:font-style-complex="italic" style:font-weight-complex="normal"/>
    </style:style>
    <style:style style:name="P34" style:family="paragraph" style:parent-style-name="Standard">
      <style:paragraph-properties fo:text-align="start" style:justify-single-word="false"/>
    </style:style>
    <style:style style:name="P35" style:family="paragraph" style:parent-style-name="Standard">
      <style:paragraph-properties fo:margin-left="0cm" fo:margin-right="0cm" fo:text-align="start" style:justify-single-word="false" fo:text-indent="1.249cm" style:auto-text-indent="false"/>
    </style:style>
    <style:style style:name="P36" style:family="paragraph" style:parent-style-name="Standard">
      <style:paragraph-properties fo:margin-left="0cm" fo:margin-right="0cm" fo:margin-top="0cm" fo:margin-bottom="0.212cm" style:contextual-spacing="false" fo:text-align="start" style:justify-single-word="false" fo:text-indent="0cm" style:auto-text-indent="false"/>
    </style:style>
    <style:style style:name="P37" style:family="paragraph" style:parent-style-name="Standard">
      <style:paragraph-properties fo:text-align="start" style:justify-single-word="false"/>
      <style:text-properties officeooo:paragraph-rsid="001ef2e8"/>
    </style:style>
    <style:style style:name="P38" style:family="paragraph" style:parent-style-name="Standard">
      <style:paragraph-properties fo:text-align="start" style:justify-single-word="false"/>
      <style:text-properties officeooo:paragraph-rsid="002021dc"/>
    </style:style>
    <style:style style:name="P39" style:family="paragraph" style:parent-style-name="Standard">
      <style:paragraph-properties fo:text-align="start" style:justify-single-word="false"/>
      <style:text-properties officeooo:paragraph-rsid="00218e24"/>
    </style:style>
    <style:style style:name="P40" style:family="paragraph" style:parent-style-name="Standard">
      <style:paragraph-properties fo:text-align="start" style:justify-single-word="false"/>
      <style:text-properties style:text-underline-style="none" fo:font-weight="normal" style:font-weight-asian="normal" style:font-weight-complex="normal"/>
    </style:style>
    <style:style style:name="P41"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Liberation Serif" fo:font-size="12pt" style:font-size-asian="12pt"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f5b7d" style:font-size-asian="12pt" style:font-size-complex="12pt"/>
    </style:style>
    <style:style style:name="P44" style:family="paragraph" style:parent-style-name="Standard">
      <style:paragraph-properties fo:margin-left="0cm" fo:margin-right="0cm" fo:text-align="center" style:justify-single-word="false" fo:text-indent="0cm" style:auto-text-indent="false"/>
      <style:text-properties style:font-name="Liberation Serif" fo:font-size="12pt" officeooo:rsid="001ef2e8" officeooo:paragraph-rsid="001ef2e8" style:font-size-asian="12pt" style:font-size-complex="12pt"/>
    </style:style>
    <style:style style:name="P45"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46" style:family="paragraph" style:parent-style-name="Standard">
      <style:paragraph-properties fo:text-align="justify" style:justify-single-word="false"/>
      <style:text-properties style:font-name="Liberation Serif" officeooo:paragraph-rsid="001ef2e8"/>
    </style:style>
    <style:style style:name="P47" style:family="paragraph" style:parent-style-name="Standard">
      <style:paragraph-properties fo:text-align="start" style:justify-single-word="false"/>
      <style:text-properties fo:font-size="11pt" fo:font-weight="bold" style:font-size-asian="11pt" style:font-weight-asian="bold" style:font-weight-complex="bold"/>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line-height="100%" fo:text-align="justify" style:justify-single-word="false"/>
      <style:text-properties officeooo:paragraph-rsid="001009ee"/>
    </style:style>
    <style:style style:name="P50" style:family="paragraph" style:parent-style-name="Standard">
      <style:paragraph-properties fo:line-height="100%" fo:text-align="justify" style:justify-single-word="false"/>
      <style:text-properties officeooo:paragraph-rsid="002021dc"/>
    </style:style>
    <style:style style:name="P51" style:family="paragraph" style:parent-style-name="Standard">
      <style:paragraph-properties fo:line-height="100%" fo:text-align="justify" style:justify-single-word="false"/>
      <style:text-properties officeooo:paragraph-rsid="002172e7"/>
    </style:style>
    <style:style style:name="P52" style:family="paragraph" style:parent-style-name="Standard">
      <style:paragraph-properties fo:line-height="100%" fo:text-align="justify" style:justify-single-word="false"/>
      <style:text-properties fo:color="#000000" loext:opacity="100%" style:font-name="Liberation Serif"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53" style:family="paragraph" style:parent-style-name="Standard">
      <style:paragraph-properties fo:line-height="100%" fo:text-align="justify" style:justify-single-word="false"/>
      <style:text-properties fo:color="#000000" loext:opacity="100%" style:font-name="Liberation Serif" fo:font-size="12pt" fo:language="fr" fo:country="FR" fo:font-style="normal" style:text-underline-style="none" fo:font-weight="normal" officeooo:paragraph-rsid="0014b66b"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54" style:family="paragraph" style:parent-style-name="Standard">
      <style:paragraph-properties fo:margin-left="0cm" fo:margin-right="0cm" fo:text-align="justify" style:justify-single-word="false" fo:text-indent="1.249cm" style:auto-text-indent="false"/>
      <style:text-properties fo:color="#000000" loext:opacity="100%" style:font-name="Liberation Serif" fo:font-size="12pt" fo:language="fr" fo:country="FR" fo:font-style="normal" fo:font-weight="normal" officeooo:paragraph-rsid="001d79a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55" style:family="paragraph" style:parent-style-name="Standard">
      <style:paragraph-properties fo:margin-left="0cm" fo:margin-right="0cm" fo:text-align="justify" style:justify-single-word="false" fo:text-indent="1.249cm" style:auto-text-indent="false"/>
      <style:text-properties fo:color="#000000" loext:opacity="100%" style:font-name="Liberation Serif" fo:font-size="12pt" fo:language="fr" fo:country="FR" fo:font-style="normal" fo:font-weight="bold" officeooo:rsid="001ef2e8" officeooo:paragraph-rsid="001ef2e8"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56" style:family="paragraph" style:parent-style-name="Standard">
      <style:paragraph-properties fo:text-align="justify" style:justify-single-word="false"/>
      <style:text-properties fo:color="#000000" loext:opacity="100%" style:font-name="Liberation Serif" fo:font-size="12pt" officeooo:paragraph-rsid="001ef2e8" style:font-size-asian="12pt" style:font-size-complex="12pt"/>
    </style:style>
    <style:style style:name="P57"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58" style:family="paragraph" style:parent-style-name="Standard">
      <style:paragraph-properties fo:text-align="center" style:justify-single-word="false"/>
      <style:text-properties fo:color="#000000" loext:opacity="100%" style:font-name="Liberation Serif" fo:font-size="12pt" officeooo:rsid="001ef2e8" officeooo:paragraph-rsid="001ef2e8" style:font-size-asian="12pt" style:font-size-complex="12pt"/>
    </style:style>
    <style:style style:name="P59" style:family="paragraph" style:parent-style-name="Standard">
      <style:paragraph-properties fo:text-align="center" style:justify-single-word="false"/>
      <style:text-properties fo:color="#000000" loext:opacity="100%" style:font-name="Liberation Serif" fo:font-size="13pt" fo:language="fr" fo:country="FR" fo:font-style="normal" style:text-underline-style="none" fo:font-weight="bold" style:font-name-asian="Bitstream Vera Sans" style:font-size-asian="13pt" style:language-asian="fr" style:country-asian="FR" style:font-style-asian="normal" style:font-weight-asian="bold" style:font-name-complex="Bitstream Vera Sans" style:font-size-complex="13pt" style:language-complex="fr" style:country-complex="FR" style:font-style-complex="normal" style:font-weight-complex="bold"/>
    </style:style>
    <style:style style:name="P60" style:family="paragraph" style:parent-style-name="Standard">
      <style:paragraph-properties fo:line-height="100%" fo:text-align="justify" style:justify-single-word="false"/>
      <style:text-properties fo:color="#000000" loext:opacity="100%"/>
    </style:style>
    <style:style style:name="P61" style:family="paragraph" style:parent-style-name="Standard">
      <style:paragraph-properties fo:line-height="100%" fo:text-align="justify" style:justify-single-word="false"/>
      <style:text-properties fo:color="#000000" loext:opacity="100%" fo:font-style="normal" fo:font-weight="normal" officeooo:rsid="002172e7" officeooo:paragraph-rsid="002172e7" style:font-style-asian="normal" style:font-weight-asian="normal" style:font-style-complex="normal" style:font-weight-complex="normal"/>
    </style:style>
    <style:style style:name="P62" style:family="paragraph" style:parent-style-name="Standard">
      <style:paragraph-properties fo:line-height="100%" fo:text-align="justify" style:justify-single-word="false"/>
      <style:text-properties fo:color="#000000" loext:opacity="100%" fo:font-style="normal" fo:font-weight="normal" officeooo:rsid="002239cb" officeooo:paragraph-rsid="002239cb" style:font-style-asian="normal" style:font-weight-asian="normal" style:font-style-complex="normal" style:font-weight-complex="normal"/>
    </style:style>
    <style:style style:name="P63" style:family="paragraph" style:parent-style-name="Standard">
      <style:paragraph-properties fo:line-height="100%" fo:text-align="justify" style:justify-single-word="false"/>
      <style:text-properties fo:color="#000000" loext:opacity="100%" fo:font-weight="normal" style:font-weight-asian="normal" style:font-weight-complex="normal"/>
    </style:style>
    <style:style style:name="P64" style:family="paragraph" style:parent-style-name="Standard">
      <style:paragraph-properties fo:margin-left="0cm" fo:margin-right="0cm" fo:text-indent="0cm" style:auto-text-indent="false"/>
    </style:style>
    <style:style style:name="P65" style:family="paragraph" style:parent-style-name="Standard">
      <style:paragraph-properties fo:margin-left="0cm" fo:margin-right="0cm" fo:text-align="start"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6"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fo:font-style="italic" style:text-underline-style="solid" style:text-underline-width="auto" style:text-underline-color="font-color" style:font-style-asian="italic" style:font-style-complex="italic"/>
    </style:style>
    <style:style style:name="P6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font-style-complex="italic"/>
    </style:style>
    <style:style style:name="P6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tyle="normal" style:text-underline-style="none" style:font-style-asian="normal" style:font-style-complex="normal"/>
    </style:style>
    <style:style style:name="P69" style:family="paragraph" style:parent-style-name="Header">
      <style:paragraph-properties>
        <style:tab-stops/>
      </style:paragraph-properties>
      <style:text-properties officeooo:paragraph-rsid="00160127" style:font-weight-complex="bold"/>
    </style:style>
    <style:style style:name="P70" style:family="paragraph" style:parent-style-name="Header">
      <style:paragraph-properties fo:margin-left="1.905cm" fo:margin-right="0cm" fo:text-indent="0cm" style:auto-text-indent="false">
        <style:tab-stops/>
      </style:paragraph-properties>
      <style:text-properties officeooo:paragraph-rsid="00160127" style:font-weight-complex="bold"/>
    </style:style>
    <style:style style:name="P71" style:family="paragraph" style:parent-style-name="Text_20_body">
      <loext:graphic-properties draw:fill-gradient-name="gradient" draw:fill-hatch-name="hatch"/>
      <style:paragraph-properties fo:margin-top="0cm" fo:margin-bottom="0cm" style:contextual-spacing="false" style:writing-mode="lr-tb"/>
      <style:text-properties officeooo:paragraph-rsid="001ef2e8"/>
    </style:style>
    <style:style style:name="P72" style:family="paragraph" style:parent-style-name="Standard">
      <style:text-properties officeooo:paragraph-rsid="001ef2e8"/>
    </style:style>
    <style:style style:name="P73" style:family="paragraph" style:parent-style-name="Footnote">
      <style:text-properties officeooo:rsid="0019335c" officeooo:paragraph-rsid="001ef2e8"/>
    </style:style>
    <style:style style:name="P74" style:family="paragraph" style:parent-style-name="Footnote">
      <style:text-properties officeooo:rsid="001a4b11" officeooo:paragraph-rsid="001a4b11"/>
    </style:style>
    <style:style style:name="P75" style:family="paragraph" style:parent-style-name="Standard">
      <style:paragraph-properties fo:text-align="start" style:justify-single-word="false"/>
      <style:text-properties fo:color="#800000" loext:opacity="100%" style:font-name="Times New Roman" fo:font-size="12pt" fo:language="fr" fo:country="FR" fo:font-style="normal" fo:font-weight="normal" officeooo:paragraph-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76" style:family="paragraph" style:parent-style-name="Footnote">
      <style:text-properties officeooo:rsid="002021dc" officeooo:paragraph-rsid="002021dc"/>
    </style:style>
    <style:style style:name="P77" style:family="paragraph" style:parent-style-name="Standard">
      <style:text-properties officeooo:rsid="002021dc" officeooo:paragraph-rsid="002021dc"/>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loext:graphic-properties draw:fill-gradient-name="gradient" draw:fill-hatch-name="hatch"/>
      <style:paragraph-properties fo:margin-top="0cm" fo:margin-bottom="0cm" style:contextual-spacing="false" fo:text-align="justify" style:justify-single-word="false" style:writing-mode="lr-tb"/>
      <style:text-properties officeooo:paragraph-rsid="001d79a2"/>
    </style:style>
    <style:style style:name="P80" style:family="paragraph" style:parent-style-name="Standard">
      <style:paragraph-properties fo:margin-left="0cm" fo:margin-right="0cm" fo:text-align="justify" style:justify-single-word="false" fo:text-indent="1.249cm" style:auto-text-indent="false"/>
      <style:text-properties officeooo:paragraph-rsid="001ef2e8"/>
    </style:style>
    <style:style style:name="P81" style:family="paragraph" style:parent-style-name="Standard">
      <style:paragraph-properties fo:text-align="justify" style:justify-single-word="false"/>
      <style:text-properties officeooo:paragraph-rsid="001ef2e8"/>
    </style:style>
    <style:style style:name="P82" style:family="paragraph" style:parent-style-name="Standard">
      <style:paragraph-properties fo:text-align="justify" style:justify-single-word="false"/>
    </style:style>
    <style:style style:name="P83" style:family="paragraph" style:parent-style-name="Text_20_body">
      <loext:graphic-properties draw:fill-gradient-name="gradient" draw:fill-hatch-name="hatch"/>
      <style:paragraph-properties fo:margin-top="0cm" fo:margin-bottom="0cm" style:contextual-spacing="false" fo:text-align="justify" style:justify-single-word="false" style:writing-mode="lr-tb"/>
      <style:text-properties officeooo:paragraph-rsid="002021dc"/>
    </style:style>
    <style:style style:name="P84" style:family="paragraph" style:parent-style-name="Standard">
      <loext:graphic-properties draw:fill-gradient-name="gradient" draw:fill-hatch-name="hatch"/>
      <style:paragraph-properties fo:margin-top="0cm" fo:margin-bottom="0cm" style:contextual-spacing="false" style:writing-mode="lr-tb"/>
      <style:text-properties officeooo:paragraph-rsid="002021dc"/>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text-properties officeooo:paragraph-rsid="002021dc"/>
    </style:style>
    <style:style style:name="P87" style:family="paragraph" style:parent-style-name="Standard">
      <style:paragraph-properties fo:text-align="center" style:justify-single-word="false"/>
      <style:text-properties officeooo:paragraph-rsid="002239cb"/>
    </style:style>
    <style:style style:name="P88" style:family="paragraph" style:parent-style-name="Standard">
      <style:paragraph-properties fo:text-align="center" style:justify-single-word="false"/>
      <style:text-properties officeooo:paragraph-rsid="001ef2e8"/>
    </style:style>
    <style:style style:name="P89" style:family="paragraph" style:parent-style-name="Footnote">
      <style:text-properties officeooo:paragraph-rsid="002239cb"/>
    </style:style>
    <style:style style:name="P90" style:family="paragraph" style:parent-style-name="Footnote">
      <loext:graphic-properties draw:fill-hatch-name="hatch"/>
      <style:paragraph-properties fo:line-height="115%"/>
      <style:text-properties officeooo:rsid="001d79a2" officeooo:paragraph-rsid="001d79a2"/>
    </style:style>
    <style:style style:name="P91" style:family="paragraph" style:parent-style-name="Footnote">
      <style:text-properties officeooo:rsid="0019335c" officeooo:paragraph-rsid="002239cb"/>
    </style:style>
    <style:style style:name="P92" style:family="paragraph" style:parent-style-name="Footnote" style:list-style-name="L17">
      <style:text-properties officeooo:paragraph-rsid="001ef2e8"/>
    </style:style>
    <style:style style:name="P93" style:family="paragraph" style:parent-style-name="Footnote" style:list-style-name="L17">
      <style:paragraph-properties fo:margin-left="0cm" fo:margin-right="0cm" fo:text-indent="0cm" style:auto-text-indent="false"/>
      <style:text-properties officeooo:paragraph-rsid="001ef2e8"/>
    </style:style>
    <style:style style:name="P94" style:family="paragraph" style:parent-style-name="Header" style:list-style-name="WW8Num6">
      <style:paragraph-properties>
        <style:tab-stops/>
      </style:paragraph-properties>
      <style:text-properties officeooo:paragraph-rsid="00160127"/>
    </style:style>
    <style:style style:name="P95" style:family="paragraph" style:parent-style-name="Header" style:list-style-name="WW8Num6">
      <style:paragraph-properties>
        <style:tab-stops/>
      </style:paragraph-properties>
      <style:text-properties style:use-window-font-color="true" loext:opacity="0%" style:font-name="Times New Roman" fo:font-size="12pt" fo:language="fr" fo:country="FR" fo:font-style="normal" style:text-underline-style="none" fo:font-weight="normal" officeooo:paragraph-rsid="00160127"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96" style:family="paragraph" style:parent-style-name="Header" style:list-style-name="WW8Num6">
      <style:paragraph-properties>
        <style:tab-stops/>
      </style:paragraph-properties>
      <style:text-properties fo:font-style="italic" officeooo:paragraph-rsid="00160127" style:font-style-asian="italic" style:font-style-complex="italic" style:font-weight-complex="bold"/>
    </style:style>
    <style:style style:name="P97" style:family="paragraph" style:parent-style-name="Header" style:list-style-name="WW8Num6">
      <style:paragraph-properties>
        <style:tab-stops/>
      </style:paragraph-properties>
      <style:text-properties fo:font-style="italic" fo:font-weight="bold" officeooo:paragraph-rsid="00160127" style:font-style-asian="italic" style:font-weight-asian="bold" style:font-style-complex="italic" style:font-weight-complex="bold"/>
    </style:style>
    <style:style style:name="P98" style:family="paragraph" style:parent-style-name="Header" style:list-style-name="WW8Num6">
      <style:paragraph-properties>
        <style:tab-stops/>
      </style:paragraph-properties>
      <style:text-properties officeooo:paragraph-rsid="00160127" style:font-weight-complex="bold"/>
    </style:style>
    <style:style style:name="P99" style:family="paragraph" style:parent-style-name="Header" style:list-style-name="WW8Num6">
      <style:paragraph-properties>
        <style:tab-stops/>
      </style:paragraph-properties>
      <style:text-properties fo:font-weight="bold" officeooo:paragraph-rsid="00160127" style:font-weight-asian="bold" style:font-weight-complex="bold"/>
    </style:style>
    <style:style style:name="P100" style:family="paragraph" style:parent-style-name="Heading_20_1">
      <style:paragraph-properties fo:text-align="start" style:justify-single-word="false"/>
      <style:text-properties style:use-window-font-color="true" loext:opacity="0%" style:font-name="Times New Roman" fo:font-size="12pt" fo:language="fr" fo:country="FR" fo:font-style="normal"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01" style:family="paragraph" style:parent-style-name="Standard" style:list-style-name="L1">
      <style:paragraph-properties fo:text-align="start" style:justify-single-word="false"/>
      <style:text-properties style:use-window-font-color="true" loext:opacity="0%" style:font-name="Times New Roman" fo:font-size="12pt" fo:language="fr" fo:country="FR" fo:font-style="normal" fo:font-weight="normal" officeooo:paragraph-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2" style:family="paragraph" style:parent-style-name="Standard" style:list-style-name="L1">
      <style:paragraph-properties fo:text-align="start" style:justify-single-word="false"/>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3" style:family="paragraph" style:parent-style-name="Standard" style:list-style-name="L7">
      <style:paragraph-properties fo:text-align="start" style:justify-single-word="false"/>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4" style:family="paragraph" style:parent-style-name="Standard" style:list-style-name="L10">
      <style:paragraph-properties fo:text-align="start" style:justify-single-word="false"/>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5" style:family="paragraph" style:parent-style-name="Standard" style:list-style-name="L10">
      <style:paragraph-properties fo:text-align="start" style:justify-single-word="false"/>
      <style:text-properties style:use-window-font-color="true" loext:opacity="0%" style:font-name="Times New Roman" fo:font-size="12pt" fo:language="fr" fo:country="FR" fo:font-style="normal" fo:font-weight="normal" officeooo:rsid="002021dc"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06" style:family="paragraph" style:parent-style-name="Standard" style:list-style-name="L1">
      <style:paragraph-properties fo:text-align="start" style:justify-single-word="false"/>
      <style:text-properties style:use-window-font-color="true" loext:opacity="0%" style:font-name="Times New Roman" fo:font-size="12pt" fo:language="fr" fo:country="FR" fo:font-style="normal" fo:font-weight="bold" officeooo:paragraph-rsid="001ef2e8"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07" style:family="paragraph" style:parent-style-name="Standard" style:list-style-name="L6">
      <style:paragraph-properties fo:text-align="start" style:justify-single-word="false"/>
      <style:text-properties style:use-window-font-color="true" loext:opacity="0%" style:font-name="Times New Roman" fo:font-size="12pt" fo:language="fr" fo:country="FR" fo:font-style="normal"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08" style:family="paragraph" style:parent-style-name="Standard" style:list-style-name="L11">
      <style:paragraph-properties fo:text-align="start" style:justify-single-word="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P109" style:family="paragraph" style:parent-style-name="Standard" style:list-style-name="L12">
      <style:paragraph-properties fo:margin-top="0cm" fo:margin-bottom="0.212cm" style:contextual-spacing="false" fo:text-align="start" style:justify-single-word="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P110" style:family="paragraph" style:parent-style-name="Standard" style:list-style-name="L15">
      <style:paragraph-properties fo:text-align="start" style:justify-single-word="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11" style:family="paragraph" style:parent-style-name="Standard" style:list-style-name="L15">
      <style:paragraph-properties fo:text-align="start" style:justify-single-word="false"/>
      <style:text-properties style:use-window-font-color="true" loext:opacity="0%" style:font-name="Times New Roman" fo:font-size="12pt" fo:language="fr" fo:country="FR" fo:font-style="normal" style:text-underline-style="none" fo:font-weight="normal" officeooo:rsid="002021dc" officeooo:paragraph-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12" style:family="paragraph" style:parent-style-name="Standard" style:list-style-name="L16">
      <style:paragraph-properties fo:margin-top="0cm" fo:margin-bottom="0.212cm" style:contextual-spacing="false" fo:text-align="justify" style:justify-single-word="false"/>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13" style:family="paragraph" style:parent-style-name="Standard" style:list-style-name="L13">
      <style:paragraph-properties fo:line-height="100%" fo:text-align="justify" style:justify-single-word="false"/>
      <style:text-properties style:use-window-font-color="true" loext:opacity="0%" style:font-name="Liberation Serif" fo:font-size="12pt" fo:language="fr" fo:country="FR" fo:font-style="normal" style:text-underline-style="none" fo:font-weight="bold" officeooo:paragraph-rsid="002239cb"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P114" style:family="paragraph" style:parent-style-name="Standard" style:list-style-name="L16">
      <style:paragraph-properties fo:margin-top="0cm" fo:margin-bottom="0.212cm" style:contextual-spacing="false" fo:text-align="start" style:justify-single-word="false"/>
      <style:text-properties style:use-window-font-color="true" loext:opacity="0%" style:font-name="Liberation Serif"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P115" style:family="paragraph" style:parent-style-name="Standard" style:list-style-name="L1">
      <style:paragraph-properties fo:text-align="start" style:justify-single-word="false"/>
      <style:text-properties officeooo:paragraph-rsid="001f5b7d"/>
    </style:style>
    <style:style style:name="P116" style:family="paragraph" style:parent-style-name="Standard" style:list-style-name="L4">
      <style:paragraph-properties fo:text-align="start" style:justify-single-word="false"/>
    </style:style>
    <style:style style:name="P117" style:family="paragraph" style:parent-style-name="Standard" style:list-style-name="L6">
      <style:paragraph-properties fo:text-align="start" style:justify-single-word="false"/>
    </style:style>
    <style:style style:name="P118" style:family="paragraph" style:parent-style-name="Standard" style:list-style-name="L6">
      <style:paragraph-properties fo:text-align="start" style:justify-single-word="false"/>
      <style:text-properties officeooo:paragraph-rsid="0014b66b"/>
    </style:style>
    <style:style style:name="P119" style:family="paragraph" style:parent-style-name="Standard" style:list-style-name="L9">
      <style:paragraph-properties fo:text-align="start" style:justify-single-word="false"/>
    </style:style>
    <style:style style:name="P120" style:family="paragraph" style:parent-style-name="Standard" style:list-style-name="L12">
      <style:paragraph-properties fo:margin-top="0cm" fo:margin-bottom="0.212cm" style:contextual-spacing="false" fo:text-align="start" style:justify-single-word="false"/>
    </style:style>
    <style:style style:name="P121" style:family="paragraph" style:parent-style-name="Standard" style:list-style-name="L14">
      <style:paragraph-properties fo:text-align="start" style:justify-single-word="false"/>
    </style:style>
    <style:style style:name="P122" style:family="paragraph" style:parent-style-name="Standard" style:list-style-name="L14">
      <style:paragraph-properties fo:text-align="start" style:justify-single-word="false"/>
      <style:text-properties officeooo:paragraph-rsid="002021dc"/>
    </style:style>
    <style:style style:name="P123" style:family="paragraph" style:parent-style-name="Standard" style:list-style-name="L16">
      <style:paragraph-properties fo:margin-top="0cm" fo:margin-bottom="0.212cm" style:contextual-spacing="false" fo:text-align="start" style:justify-single-word="false"/>
    </style:style>
    <style:style style:name="P124" style:family="paragraph" style:parent-style-name="Standard" style:list-style-name="L2">
      <style:paragraph-properties fo:text-align="justify" style:justify-single-word="false"/>
      <style:text-properties officeooo:paragraph-rsid="001ef2e8"/>
    </style:style>
    <style:style style:name="P125" style:family="paragraph" style:parent-style-name="Standard" style:list-style-name="L16">
      <style:paragraph-properties fo:margin-top="0cm" fo:margin-bottom="0.212cm" style:contextual-spacing="false" fo:text-align="justify" style:justify-single-word="false"/>
    </style:style>
    <style:style style:name="P126" style:family="paragraph" style:parent-style-name="Standard" style:list-style-name="L3">
      <style:paragraph-properties fo:line-height="100%" fo:text-align="justify" style:justify-single-word="false"/>
      <style:text-properties fo:color="#000000" loext:opacity="100%" fo:font-style="normal" fo:font-weight="normal" officeooo:rsid="002239cb" officeooo:paragraph-rsid="002239cb" style:font-style-asian="normal" style:font-weight-asian="normal" style:font-style-complex="normal" style:font-weight-complex="normal"/>
    </style:style>
    <style:style style:name="P127" style:family="paragraph" style:parent-style-name="Standard" style:list-style-name="L5"/>
    <style:style style:name="P128" style:family="paragraph" style:parent-style-name="Standard" style:list-style-name="L8"/>
    <style:style style:name="P129" style:family="paragraph" style:parent-style-name="Standard" style:list-style-name="L9">
      <style:paragraph-properties fo:line-height="100%" fo:text-align="justify" style:justify-single-word="false"/>
      <style:text-properties style:font-name="Liberation Serif" fo:font-size="12pt" style:font-size-asian="12pt" style:font-size-complex="12pt" style:font-weight-complex="bold"/>
    </style:style>
    <style:style style:name="P130" style:family="paragraph" style:parent-style-name="Standard" style:list-style-name="L11">
      <style:paragraph-properties fo:text-align="start" style:justify-single-word="false"/>
      <style:text-properties fo:font-weight="normal" style:font-weight-asian="normal" style:font-weight-complex="normal"/>
    </style:style>
    <style:style style:name="P131" style:family="paragraph" style:parent-style-name="Standard" style:list-style-name="L14">
      <style:paragraph-properties fo:text-align="start" style:justify-single-word="false"/>
      <style:text-properties fo:font-weight="normal" style:font-weight-asian="normal" style:font-weight-complex="normal"/>
    </style:style>
    <style:style style:name="P13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ize-complex="10pt" style:font-style-complex="normal" style:font-weight-complex="normal"/>
    </style:style>
    <style:style style:name="P133" style:family="paragraph" style:parent-style-name="Standard" style:list-style-name="L13">
      <style:paragraph-properties fo:line-height="100%" fo:text-align="justify" style:justify-single-word="false"/>
      <style:text-properties fo:font-style="normal" fo:font-weight="bold" officeooo:paragraph-rsid="002239cb" style:font-style-asian="normal" style:font-weight-asian="bold" style:font-style-complex="normal" style:font-weight-complex="bold"/>
    </style:style>
    <style:style style:name="P134" style:family="paragraph" style:parent-style-name="Standard" style:list-style-name="L13">
      <style:paragraph-properties fo:line-height="100%" fo:text-align="justify" style:justify-single-word="false"/>
      <style:text-properties officeooo:paragraph-rsid="002239cb"/>
    </style:style>
    <style:style style:name="P135" style:family="paragraph" style:parent-style-name="Standard" style:list-style-name="L16">
      <style:paragraph-properties fo:text-align="start" style:justify-single-word="false"/>
      <style:text-properties style:text-underline-style="none" fo:font-weight="normal" style:font-weight-asian="normal" style:font-weight-complex="normal"/>
    </style:style>
    <style:style style:name="P136"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writing-mode="lr-tb"/>
      <style:text-properties officeooo:paragraph-rsid="002021dc"/>
    </style:style>
    <style:style style:name="P137" style:family="paragraph" style:parent-style-name="Text_20_body" style:list-style-name="L17">
      <style:paragraph-properties fo:margin-top="0cm" fo:margin-bottom="0cm" style:contextual-spacing="false"/>
      <style:text-properties officeooo:paragraph-rsid="002239cb"/>
    </style:style>
    <style:style style:name="P138" style:family="paragraph" style:parent-style-name="Text_20_body">
      <style:paragraph-properties fo:margin-top="0cm" fo:margin-bottom="0cm" style:contextual-spacing="false"/>
      <style:text-properties officeooo:paragraph-rsid="002239cb"/>
    </style:style>
    <style:style style:name="P139" style:family="paragraph" style:parent-style-name="Text_20_body" style:list-style-name="L17">
      <style:paragraph-properties fo:margin-top="0cm" fo:margin-bottom="0cm" style:contextual-spacing="false"/>
      <style:text-properties officeooo:rsid="00242f26" officeooo:paragraph-rsid="00242f26"/>
    </style:style>
    <style:style style:name="T1" style:family="text">
      <style:text-properties style:use-window-font-color="true" loext:opacity="0%" style:font-name="Times New Roman" fo:font-size="9pt" fo:language="fr" fo:country="FR" fo:font-style="italic" style:text-underline-style="none"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T2" style:family="text">
      <style:text-properties style:use-window-font-color="true" loext:opacity="0%" style:font-name="Times New Roman" fo:font-size="9pt" fo:language="fr" fo:country="FR" fo:font-style="italic" style:text-underline-style="none" officeooo:rsid="0014b66b"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T3" style:family="text">
      <style:text-properties style:use-window-font-color="true" loext:opacity="0%" style:font-name="Times New Roman" fo:font-size="9pt" fo:language="fr" fo:country="FR" fo:font-style="italic" style:text-underline-style="none" officeooo:rsid="001ef2e8"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T4" style:family="text">
      <style:text-properties style:use-window-font-color="true" loext:opacity="0%" style:font-name="Times New Roman" fo:font-size="12pt" fo:language="fr" fo:country="FR" fo:font-style="normal"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5" style:family="text">
      <style:text-properties style:use-window-font-color="true" loext:opacity="0%" style:font-name="Times New Roman" fo:font-size="12pt" fo:language="fr" fo:country="FR" fo:font-style="normal" fo:font-weight="normal" officeooo:rsid="0014b66b"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6" style:family="text">
      <style:text-properties style:use-window-font-color="true" loext:opacity="0%" style:font-name="Times New Roman" fo:font-size="12pt" fo:language="fr" fo:country="FR" fo:font-style="normal" fo:font-weight="normal" officeooo: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7" style:family="text">
      <style:text-properties style:use-window-font-color="true" loext:opacity="0%" style:font-name="Times New Roman" fo:font-size="12pt" fo:language="fr" fo:country="FR" fo:font-style="normal" fo:font-weight="normal" officeooo:rsid="001009ee"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8" style:family="text">
      <style:text-properties style:use-window-font-color="true" loext:opacity="0%" style:font-name="Times New Roman" fo:font-size="12pt" fo:language="fr" fo:country="FR" fo:font-style="normal" fo:font-weight="normal" officeooo:rsid="001f5b7d"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 style:family="text">
      <style:text-properties style:use-window-font-color="true" loext:opacity="0%" style:font-name="Times New Roman" fo:font-size="12pt" fo:language="fr" fo:country="FR" fo:font-style="normal" fo:font-weight="normal" officeooo: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0" style:family="text">
      <style:text-properties style:use-window-font-color="true" loext:opacity="0%" style:font-name="Times New Roman" fo:font-size="12pt" fo:language="fr" fo:country="FR" fo:font-style="normal" style:font-name-asian="Bitstream Vera Sans" style:font-size-asian="12pt" style:language-asian="fr" style:country-asian="FR" style:font-style-asian="normal" style:font-name-complex="Bitstream Vera Sans" style:font-size-complex="12pt" style:language-complex="fr" style:country-complex="FR" style:font-style-complex="normal"/>
    </style:style>
    <style:style style:name="T11" style:family="text">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2" style:family="text">
      <style:text-properties style:use-window-font-color="true" loext:opacity="0%" style:font-name="Times New Roman" fo:font-size="12pt" fo:language="fr" fo:country="FR" fo:font-style="normal" style:text-underline-style="none" fo:font-weight="normal" officeooo: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3" style:family="text">
      <style:text-properties style:use-window-font-color="true" loext:opacity="0%" style:font-name="Times New Roman"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bold"/>
    </style:style>
    <style:style style:name="T14" style:family="text">
      <style:text-properties style:use-window-font-color="true" loext:opacity="0%" style:font-name="Times New Roman" fo:font-size="12pt" fo:language="fr" fo:country="FR" fo:font-style="normal" style:text-underline-style="none"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5" style:family="text">
      <style:text-properties style:use-window-font-color="true" loext:opacity="0%" style:font-name="Times New Roman" fo:font-size="12pt" fo:language="fr" fo:country="FR" fo:font-style="normal" style:text-underline-style="none" style:font-name-asian="Bitstream Vera Sans" style:font-size-asian="12pt" style:language-asian="fr" style:country-asian="FR" style:font-style-asian="normal" style:font-name-complex="Bitstream Vera Sans" style:font-size-complex="12pt" style:language-complex="fr" style:country-complex="FR" style:font-style-complex="normal"/>
    </style:style>
    <style:style style:name="T16" style:family="text">
      <style:text-properties style:use-window-font-color="true" loext:opacity="0%" style:font-name="Times New Roman" fo:font-size="12pt" fo:language="fr" fo:country="FR" fo:font-style="normal"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7" style:family="text">
      <style:text-properties style:use-window-font-color="true" loext:opacity="0%" style:font-name="Times New Roman" fo:font-size="12pt" fo:language="fr" fo:country="FR" fo:font-style="normal" fo:font-weight="bold" officeooo:rsid="001009ee"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8" style:family="text">
      <style:text-properties style:use-window-font-color="true" loext:opacity="0%" style:font-name="Times New Roman" fo:font-size="12pt" fo:language="fr" fo:country="FR" style:font-name-asian="Bitstream Vera Sans" style:font-size-asian="12pt" style:language-asian="fr" style:country-asian="FR" style:font-name-complex="Bitstream Vera Sans" style:font-size-complex="12pt" style:language-complex="fr" style:country-complex="FR"/>
    </style:style>
    <style:style style:name="T19" style:family="text">
      <style:text-properties style:use-window-font-color="true" loext:opacity="0%" style:font-name="Times New Roman" fo:font-size="12pt" fo:language="fr" fo:country="FR" fo:font-weight="normal" style:font-name-asian="Bitstream Vera Sans" style:font-size-asian="12pt" style:language-asian="fr" style:country-asian="FR" style:font-weight-asian="normal" style:font-name-complex="Bitstream Vera Sans" style:font-size-complex="12pt" style:language-complex="fr" style:country-complex="FR" style:font-weight-complex="normal"/>
    </style:style>
    <style:style style:name="T20" style:family="text">
      <style:text-properties style:use-window-font-color="true" loext:opacity="0%" style:font-name="Times New Roman" fo:font-size="12pt" fo:language="fr" fo:country="FR" fo:font-style="italic" fo:font-weight="bold" style:font-name-asian="Bitstream Vera Sans" style:font-size-asian="12pt" style:language-asian="fr" style:country-asian="FR" style:font-style-asian="italic" style:font-weight-asian="bold" style:font-name-complex="Bitstream Vera Sans" style:font-size-complex="12pt" style:language-complex="fr" style:country-complex="FR" style:font-style-complex="italic" style:font-weight-complex="bold"/>
    </style:style>
    <style:style style:name="T21" style:family="text">
      <style:text-properties style:use-window-font-color="true" loext:opacity="0%" style:font-name="Times New Roman" fo:font-size="12pt" fo:language="fr" fo:country="FR" fo:font-style="italic" fo:font-weight="normal"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style:font-name-asian="Bitstream Vera Sans" style:font-size-asian="12pt" style:language-asian="fr" style:country-asian="FR" style:font-weight-asian="normal" style:font-name-complex="Bitstream Vera Sans" style:font-size-complex="12pt" style:language-complex="fr" style:country-complex="FR" style:font-weight-complex="normal"/>
    </style:style>
    <style:style style:name="T23" style:family="text">
      <style:text-properties style:use-window-font-color="true" loext:opacity="0%" style:font-name="Times New Roman" fo:font-size="12pt" fo:language="fr" fo:country="FR" fo:font-weight="bold" officeooo:rsid="001009ee" style:font-name-asian="Bitstream Vera Sans" style:font-size-asian="12pt" style:language-asian="fr" style:country-asian="FR" style:font-weight-asian="bold" style:font-name-complex="Bitstream Vera Sans" style:font-size-complex="12pt" style:language-complex="fr" style:country-complex="FR" style:font-weight-complex="bold"/>
    </style:style>
    <style:style style:name="T24" style:family="text">
      <style:text-properties style:use-window-font-color="true" loext:opacity="0%" style:font-name="Times New Roman" fo:language="fr" fo:country="FR" fo:font-style="normal" fo:font-weight="normal" officeooo:rsid="001ef2e8" style:font-name-asian="Bitstream Vera Sans" style:language-asian="fr" style:country-asian="FR" style:font-style-asian="normal" style:font-weight-asian="normal" style:font-name-complex="Bitstream Vera Sans" style:language-complex="fr" style:country-complex="FR" style:font-style-complex="normal" style:font-weight-complex="normal"/>
    </style:style>
    <style:style style:name="T25" style:family="text">
      <style:text-properties style:use-window-font-color="true" loext:opacity="0%" style:font-name="Liberation Serif" fo:font-size="12pt" fo:language="fr" fo:country="FR" fo:font-style="italic" style:text-underline-style="none" fo:font-weight="normal"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26" style:family="text">
      <style:text-properties style:use-window-font-color="true" loext:opacity="0%" style:font-name="Liberation Serif" fo:font-size="12pt" fo:language="fr" fo:country="FR" fo:font-style="italic" fo:font-weight="normal" officeooo:rsid="0013f71a"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27" style:family="text">
      <style:text-properties style:use-window-font-color="true" loext:opacity="0%" style:font-name="Liberation Serif"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28" style:family="text">
      <style:text-properties style:use-window-font-color="true" loext:opacity="0%" style:font-name="Liberation Serif" fo:font-size="12pt" fo:language="fr" fo:country="FR" fo:font-style="normal" style:text-underline-style="none"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29" style:family="text">
      <style:text-properties style:use-window-font-color="true" loext:opacity="0%" style:font-name="Liberation Serif" fo:font-size="12pt" fo:language="fr" fo:country="FR" fo:font-style="normal" style:text-underline-style="none" fo:font-weight="bold" officeooo:rsid="002239cb"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30" style:family="text">
      <style:text-properties style:use-window-font-color="true" loext:opacity="0%" style:font-name="Liberation Serif" fo:font-size="12pt" fo:language="fr" fo:country="FR" fo:font-style="normal" fo:font-weight="normal" officeooo: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1" style:family="text">
      <style:text-properties style:use-window-font-color="true" loext:opacity="0%" style:font-name="Liberation Serif" fo:font-size="12pt" fo:language="fr" fo:country="FR" fo:font-style="normal" fo:font-weight="normal" officeooo:rsid="0017a9a1"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2" style:family="text">
      <style:text-properties style:use-window-font-color="true" loext:opacity="0%" style:font-name="Liberation Serif" fo:font-size="12pt" fo:language="fr" fo:country="FR" fo:font-style="normal" fo:font-weight="normal" officeooo: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3" style:family="text">
      <style:text-properties style:use-window-font-color="true" loext:opacity="0%" style:font-name="Liberation Serif" fo:font-size="12pt" fo:language="fr" fo:country="FR" fo:font-style="normal" fo:font-weight="normal" officeooo:rsid="0014b66b"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4" style:family="text">
      <style:text-properties style:use-window-font-color="true" loext:opacity="0%" style:font-name="Liberation Serif" fo:font-size="12pt" fo:language="fr" fo:country="FR" fo:font-style="normal" fo:font-weight="normal" officeooo:rsid="0013f71a"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5" style:family="text">
      <style:text-properties style:use-window-font-color="true" loext:opacity="0%" style:font-name="Liberation Serif" fo:font-size="12pt" fo:language="fr" fo:country="FR" fo:font-style="normal" fo:font-weight="normal" officeooo:rsid="001009ee"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6" style:family="text">
      <style:text-properties style:use-window-font-color="true" loext:opacity="0%" style:font-name="Liberation Serif" fo:font-size="12pt" fo:language="fr" fo:country="FR" fo:font-style="normal" fo:font-weight="bold" officeooo:rsid="001009ee"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37" style:family="text">
      <style:text-properties style:use-window-font-color="true" loext:opacity="0%" style:font-name="Liberation Serif" fo:font-size="10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38" style:family="text">
      <style:text-properties style:use-window-font-color="true" loext:opacity="0%" style:font-name="Liberation Serif" fo:font-size="10pt" fo:language="fr" fo:country="FR" fo:font-style="normal" fo:font-weight="bold" style:font-name-asian="Bitstream Vera Sans" style:font-size-asian="10pt" style:language-asian="fr" style:country-asian="FR" style:font-style-asian="normal" style:font-weight-asian="bold" style:font-name-complex="Bitstream Vera Sans" style:font-size-complex="10pt" style:language-complex="fr" style:country-complex="FR" style:font-style-complex="normal" style:font-weight-complex="bold"/>
    </style:style>
    <style:style style:name="T39" style:family="text">
      <style:text-properties style:use-window-font-color="true" loext:opacity="0%" style:font-name="Liberation Serif" fo:font-size="10pt" fo:language="fr" fo:country="FR" fo:font-style="normal" fo:font-weight="normal" officeooo:rsid="001d79a2" style:font-name-asian="Bitstream Vera Sans" style:font-size-asian="10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T40" style:family="text">
      <style:text-properties style:use-window-font-color="true" loext:opacity="0%" style:font-name="Liberation Serif" fo:font-size="10pt" fo:language="fr" fo:country="FR" fo:font-style="normal" fo:font-weight="normal" officeooo:rsid="002021dc" style:font-name-asian="Bitstream Vera Sans" style:font-size-asian="10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T41" style:family="text">
      <style:text-properties style:use-window-font-color="true" loext:opacity="0%" style:font-name="Liberation Serif1" fo:font-size="10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42" style:family="text">
      <style:text-properties style:use-window-font-color="true" loext:opacity="0%" officeooo:rsid="0019335c"/>
    </style:style>
    <style:style style:name="T43" style:family="text">
      <style:text-properties style:use-window-font-color="true" loext:opacity="0%" officeooo:rsid="001a4b11"/>
    </style:style>
    <style:style style:name="T44" style:family="text">
      <style:text-properties style:use-window-font-color="true" loext:opacity="0%" fo:font-weight="bold" officeooo:rsid="001a4b11" style:font-weight-asian="bold" style:font-weight-complex="bold"/>
    </style:style>
    <style:style style:name="T45" style:family="text">
      <style:text-properties style:use-window-font-color="true" loext:opacity="0%" officeooo:rsid="001f5b7d"/>
    </style:style>
    <style:style style:name="T46" style:family="text">
      <style:text-properties fo:color="#000080" loext:opacity="100%" style:font-name="Times New Roman" fo:font-size="9pt" fo:language="zxx" fo:country="none" fo:font-style="italic" style:text-underline-style="solid" style:text-underline-width="auto" style:text-underline-color="font-color" style:font-name-asian="Bitstream Vera Sans" style:font-size-asian="9pt" style:language-asian="zxx" style:country-asian="none" style:font-style-asian="italic" style:font-name-complex="Bitstream Vera Sans" style:font-size-complex="9pt" style:language-complex="zxx" style:country-complex="none" style:font-style-complex="italic"/>
    </style:style>
    <style:style style:name="T47" style:family="text">
      <style:text-properties fo:font-size="9pt" style:font-size-asian="9pt" style:font-size-complex="9pt"/>
    </style:style>
    <style:style style:name="T48" style:family="text">
      <style:text-properties fo:font-size="9pt" fo:font-weight="bold" style:font-size-asian="9pt" style:font-weight-asian="bold" style:font-size-complex="9pt"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14b66b" style:font-weight-asian="bold" style:font-weight-complex="bold"/>
    </style:style>
    <style:style style:name="T54" style:family="text">
      <style:text-properties fo:font-weight="bold" officeooo:rsid="0019335c" style:font-weight-asian="bold" style:font-weight-complex="bold"/>
    </style:style>
    <style:style style:name="T55" style:family="text">
      <style:text-properties fo:font-weight="bold" officeooo:rsid="001d79a2" style:font-weight-asian="bold" style:font-weight-complex="bold"/>
    </style:style>
    <style:style style:name="T56" style:family="text">
      <style:text-properties fo:font-weight="bold" officeooo:rsid="002021dc" style:font-weight-asian="bold" style:font-weight-complex="bold"/>
    </style:style>
    <style:style style:name="T57" style:family="text">
      <style:text-properties fo:font-weight="bold" officeooo:rsid="001ef2e8" style:font-weight-asian="bold" style:font-weight-complex="bold"/>
    </style:style>
    <style:style style:name="T58" style:family="text">
      <style:text-properties fo:font-weight="bold" officeooo:rsid="002172e7" style:font-weight-asian="bold" style:font-weight-complex="bold"/>
    </style:style>
    <style:style style:name="T59" style:family="text">
      <style:text-properties style:text-position="super 58%"/>
    </style:style>
    <style:style style:name="T60" style:family="text">
      <style:text-properties style:text-position="super 58%" style:font-name="Liberation Serif" fo:font-size="12pt" style:font-size-asian="12pt" style:font-size-complex="12pt"/>
    </style:style>
    <style:style style:name="T61" style:family="text">
      <style:text-properties fo:font-style="normal" style:text-underline-style="none" style:font-style-asian="normal" style:font-style-complex="normal"/>
    </style:style>
    <style:style style:name="T62" style:family="text">
      <style:text-properties fo:font-style="normal" style:text-underline-style="none" fo:font-weight="bold" style:font-style-asian="normal" style:font-weight-asian="bold" style:font-style-complex="normal" style:font-weight-complex="bold"/>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0160127" style:font-style-asian="normal" style:font-style-complex="normal"/>
    </style:style>
    <style:style style:name="T66" style:family="text">
      <style:text-properties fo:font-style="normal" officeooo:rsid="002021dc"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fo:font-weight="normal" officeooo:rsid="002021dc" style:font-style-asian="normal" style:font-weight-asian="normal" style:font-style-complex="normal"/>
    </style:style>
    <style:style style:name="T69" style:family="text">
      <style:text-properties fo:font-weight="normal" style:font-weight-asian="normal" style:font-weight-complex="normal"/>
    </style:style>
    <style:style style:name="T70" style:family="text">
      <style:text-properties fo:font-weight="normal" officeooo:rsid="0019335c" style:font-weight-asian="normal" style:font-weight-complex="normal"/>
    </style:style>
    <style:style style:name="T71" style:family="text">
      <style:text-properties fo:font-weight="normal" officeooo:rsid="000d6c22" style:font-weight-asian="normal" style:font-weight-complex="normal"/>
    </style:style>
    <style:style style:name="T72" style:family="text">
      <style:text-properties fo:font-style="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font-weight-complex="bold"/>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style:font-name="Calibri" fo:font-size="10pt" fo:font-weight="bold" style:font-size-asian="10pt" style:font-weight-asian="bold" style:font-size-complex="10pt" style:font-weight-complex="bold"/>
    </style:style>
    <style:style style:name="T77" style:family="text">
      <style:text-properties style:text-underline-style="none" fo:font-weight="bold" style:font-weight-asian="bold" style:font-weight-complex="bold"/>
    </style:style>
    <style:style style:name="T78" style:family="text">
      <style:text-properties style:text-underline-style="none" fo:font-weight="normal" style:font-weight-asian="normal" style:font-weight-complex="normal"/>
    </style:style>
    <style:style style:name="T79" style:family="text">
      <style:text-properties style:font-name="Liberation Serif" fo:font-size="12pt" fo:font-weight="bold" style:font-size-asian="12pt" style:font-weight-asian="bold" style:font-size-complex="12pt"/>
    </style:style>
    <style:style style:name="T80" style:family="text">
      <style:text-properties style:font-name="Liberation Serif" fo:font-size="12pt" fo:font-weight="bold" style:font-size-asian="12pt" style:font-weight-asian="bold" style:font-size-complex="12pt" style:font-weight-complex="bold"/>
    </style:style>
    <style:style style:name="T81" style:family="text">
      <style:text-properties style:font-name="Liberation Serif" fo:font-size="12pt" fo:font-weight="bold" officeooo:rsid="001009ee" style:font-size-asian="12pt" style:font-weight-asian="bold" style:font-size-complex="12pt" style:font-weight-complex="bold"/>
    </style:style>
    <style:style style:name="T82" style:family="text">
      <style:text-properties style:font-name="Liberation Serif" fo:font-size="12pt" style:font-size-asian="12pt" style:font-size-complex="12pt"/>
    </style:style>
    <style:style style:name="T83" style:family="text">
      <style:text-properties style:font-name="Liberation Serif" fo:font-size="12pt" style:font-size-asian="12pt" style:font-size-complex="12pt" style:font-weight-complex="bold"/>
    </style:style>
    <style:style style:name="T84" style:family="text">
      <style:text-properties style:font-name="Liberation Serif" fo:font-size="12pt" officeooo:rsid="001009ee" style:font-size-asian="12pt" style:font-size-complex="12pt"/>
    </style:style>
    <style:style style:name="T85" style:family="text">
      <style:text-properties style:font-name="Liberation Serif" fo:font-size="12pt" fo:font-style="italic" style:font-size-asian="12pt" style:font-style-asian="italic" style:font-size-complex="12pt" style:font-style-complex="italic"/>
    </style:style>
    <style:style style:name="T86" style:family="text">
      <style:text-properties style:font-name="Liberation Serif" fo:font-size="12pt" style:text-underline-style="none" fo:font-weight="normal" style:font-size-asian="12pt" style:font-weight-asian="normal" style:font-size-complex="12pt" style:font-weight-complex="normal"/>
    </style:style>
    <style:style style:name="T87" style:family="text">
      <style:text-properties fo:color="#000000" loext:opacity="100%"/>
    </style:style>
    <style:style style:name="T88" style:family="text">
      <style:text-properties fo:color="#000000" loext:opacity="100%" style:font-name="Liberation Serif" fo:font-size="12pt" style:text-underline-style="none" style:font-size-asian="12pt" style:font-size-complex="12pt"/>
    </style:style>
    <style:style style:name="T89" style:family="text">
      <style:text-properties fo:color="#000000" loext:opacity="100%" style:font-name="Liberation Serif" fo:font-size="12pt" fo:font-weight="bold" style:font-size-asian="12pt" style:font-weight-asian="bold" style:font-size-complex="12pt"/>
    </style:style>
    <style:style style:name="T90" style:family="text">
      <style:text-properties fo:color="#000000" loext:opacity="100%" style:font-name="Liberation Serif" fo:font-size="12pt" fo:language="fr" fo:country="FR" fo:font-style="normal" style:text-underline-style="none" fo:font-weight="normal"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1" style:family="text">
      <style:text-properties fo:color="#000000" loext:opacity="100%" style:font-name="Liberation Serif" fo:font-size="12pt" fo:language="fr" fo:country="FR" fo:font-style="normal" style:text-underline-style="none" fo:font-weight="bold"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92" style:family="text">
      <style:text-properties fo:color="#000000" loext:opacity="100%" style:font-name="Liberation Serif" fo:font-size="12pt" fo:language="fr" fo:country="FR" fo:font-style="normal" style:text-underline-style="none" fo:font-weight="bold" officeooo:rsid="002239cb"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93" style:family="text">
      <style:text-properties fo:color="#000000" loext:opacity="100%" style:font-name="Liberation Serif" fo:font-size="12pt" fo:language="fr" fo:country="FR" fo:font-style="normal" fo:font-weight="normal" officeooo: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4" style:family="text">
      <style:text-properties fo:color="#000000" loext:opacity="100%" style:font-name="Liberation Serif" fo:font-size="12pt" fo:language="fr" fo:country="FR" fo:font-style="normal" fo:font-weight="normal" officeooo:rsid="001a4b11"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5" style:family="text">
      <style:text-properties fo:color="#000000" loext:opacity="100%" style:font-name="Liberation Serif" fo:font-size="12pt" fo:language="fr" fo:country="FR" fo:font-style="normal" fo:font-weight="normal" officeooo:rsid="000bc3f5"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6" style:family="text">
      <style:text-properties fo:color="#000000" loext:opacity="100%" style:font-name="Liberation Serif" fo:font-size="12pt" fo:language="fr" fo:country="FR" fo:font-style="normal" fo:font-weight="normal" officeooo:rsid="0019335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7" style:family="text">
      <style:text-properties fo:color="#000000" loext:opacity="100%" style:font-name="Liberation Serif" fo:font-size="12pt" fo:language="fr" fo:country="FR" fo:font-style="normal" fo:font-weight="normal" officeooo: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8" style:family="text">
      <style:text-properties fo:color="#000000" loext:opacity="100%" style:font-name="Liberation Serif" fo:font-size="12pt" fo:language="fr" fo:country="FR" fo:font-style="normal" fo:font-weight="normal" officeooo:rsid="001009ee"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99" style:family="text">
      <style:text-properties fo:color="#000000" loext:opacity="100%" style:font-name="Liberation Serif" fo:font-size="12pt" fo:language="fr" fo:country="FR" fo:font-style="normal" fo:font-weight="bold" officeooo:rsid="001ef2e8"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00" style:family="text">
      <style:text-properties fo:color="#000000" loext:opacity="100%" style:font-name="Liberation Serif" fo:font-size="12pt" fo:language="fr" fo:country="FR" fo:font-style="normal" fo:font-weight="bold" officeooo:rsid="001009ee"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01" style:family="text">
      <style:text-properties fo:color="#000000" loext:opacity="100%" style:font-name="Liberation Serif" fo:font-size="12pt" fo:language="fr" fo:country="FR" fo:font-style="italic" fo:font-weight="normal" officeooo:rsid="000bc3f5"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102" style:family="text">
      <style:text-properties fo:color="#000000" loext:opacity="100%" style:font-name="Liberation Serif" fo:font-size="12pt" fo:language="fr" fo:country="FR" fo:font-style="italic" fo:font-weight="normal" officeooo:rsid="001ef2e8"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103" style:family="text">
      <style:text-properties fo:color="#000000" loext:opacity="100%" style:font-name="Liberation Serif" fo:font-size="12pt" fo:language="fr" fo:country="FR" fo:font-style="italic" fo:font-weight="normal" officeooo:rsid="0013f71a"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104" style:family="text">
      <style:text-properties fo:color="#000000" loext:opacity="100%" style:font-name="Liberation Serif" fo:font-size="12pt" fo:language="fr" fo:country="FR" fo:font-style="italic" fo:font-weight="bold" officeooo:rsid="000bc3f5" style:font-name-asian="Bitstream Vera Sans" style:font-size-asian="12pt" style:language-asian="fr" style:country-asian="FR" style:font-style-asian="italic" style:font-weight-asian="bold" style:font-name-complex="Bitstream Vera Sans" style:font-size-complex="12pt" style:language-complex="fr" style:country-complex="FR" style:font-style-complex="italic" style:font-weight-complex="bold"/>
    </style:style>
    <style:style style:name="T105" style:family="text">
      <style:text-properties fo:color="#000000" loext:opacity="100%" style:font-name="Liberation Serif" fo:font-style="normal" fo:font-weight="normal" officeooo:rsid="001ef2e8" style:font-style-asian="normal" style:font-weight-asian="normal" style:font-style-complex="normal" style:font-weight-complex="normal"/>
    </style:style>
    <style:style style:name="T106" style:family="text">
      <style:text-properties fo:color="#000000" loext:opacity="100%" style:font-name="Liberation Serif" fo:font-style="normal" fo:font-weight="normal" officeooo:rsid="002021dc" style:font-style-asian="normal" style:font-weight-asian="normal" style:font-style-complex="normal" style:font-weight-complex="normal"/>
    </style:style>
    <style:style style:name="T107" style:family="text">
      <style:text-properties fo:color="#000000" loext:opacity="100%" style:font-name="Liberation Serif" fo:font-style="normal" fo:font-weight="bold" officeooo:rsid="002021dc" style:font-style-asian="normal" style:font-weight-asian="bold" style:font-style-complex="normal" style:font-weight-complex="bold"/>
    </style:style>
    <style:style style:name="T108" style:family="text">
      <style:text-properties fo:color="#000000" loext:opacity="100%" style:font-name="Liberation Serif" fo:font-style="italic" fo:font-weight="bold" officeooo:rsid="002021dc" style:font-style-asian="italic" style:font-weight-asian="bold" style:font-style-complex="italic" style:font-weight-complex="bold"/>
    </style:style>
    <style:style style:name="T109" style:family="text">
      <style:text-properties fo:color="#000000" loext:opacity="100%" style:font-name="Liberation Serif" fo:font-size="11pt" fo:language="fr" fo:country="FR" fo:font-style="normal" fo:font-weight="normal" officeooo:rsid="00218e24" style:font-name-asian="Bitstream Vera Sans" style:font-size-asian="11pt" style:language-asian="fr" style:country-asian="FR" style:font-style-asian="normal" style:font-weight-asian="normal" style:font-name-complex="Bitstream Vera Sans" style:font-size-complex="11pt" style:language-complex="fr" style:country-complex="FR" style:font-style-complex="normal" style:font-weight-complex="normal"/>
    </style:style>
    <style:style style:name="T110" style:family="text">
      <style:text-properties fo:color="#000000" loext:opacity="100%" style:font-name="Liberation Serif" fo:font-size="11pt" fo:language="fr" fo:country="FR" fo:font-style="normal" fo:font-weight="normal" officeooo:rsid="001009ee" style:font-name-asian="Bitstream Vera Sans" style:font-size-asian="11pt" style:language-asian="fr" style:country-asian="FR" style:font-style-asian="normal" style:font-weight-asian="normal" style:font-name-complex="Bitstream Vera Sans" style:font-size-complex="11pt" style:language-complex="fr" style:country-complex="FR" style:font-style-complex="normal" style:font-weight-complex="normal"/>
    </style:style>
    <style:style style:name="T111" style:family="text">
      <style:text-properties fo:color="#000000" loext:opacity="100%" style:font-name="Liberation Serif" fo:font-size="11pt" fo:language="fr" fo:country="FR" fo:font-style="normal" fo:font-weight="normal" officeooo:rsid="002021dc" style:font-name-asian="Bitstream Vera Sans" style:font-size-asian="11pt" style:language-asian="fr" style:country-asian="FR" style:font-style-asian="normal" style:font-weight-asian="normal" style:font-name-complex="Bitstream Vera Sans" style:font-size-complex="11pt" style:language-complex="fr" style:country-complex="FR" style:font-style-complex="normal" style:font-weight-complex="normal"/>
    </style:style>
    <style:style style:name="T112" style:family="text">
      <style:text-properties fo:color="#000000" loext:opacity="100%" style:font-name="Liberation Serif" fo:font-size="11pt" fo:language="fr" fo:country="FR" fo:font-style="normal" fo:font-weight="normal" officeooo:rsid="001ef2e8" style:font-name-asian="Bitstream Vera Sans" style:font-size-asian="11pt" style:language-asian="fr" style:country-asian="FR" style:font-style-asian="normal" style:font-weight-asian="normal" style:font-name-complex="Bitstream Vera Sans" style:font-size-complex="11pt" style:language-complex="fr" style:country-complex="FR" style:font-style-complex="normal" style:font-weight-complex="normal"/>
    </style:style>
    <style:style style:name="T113" style:family="text">
      <style:text-properties fo:color="#000000" loext:opacity="100%" style:font-name="Liberation Serif" fo:font-size="11pt" fo:language="fr" fo:country="FR" fo:font-style="normal" fo:font-weight="bold" officeooo:rsid="001009ee" style:font-name-asian="Bitstream Vera Sans" style:font-size-asian="11pt" style:language-asian="fr" style:country-asian="FR" style:font-style-asian="normal" style:font-weight-asian="bold" style:font-name-complex="Bitstream Vera Sans" style:font-size-complex="11pt" style:language-complex="fr" style:country-complex="FR" style:font-style-complex="normal" style:font-weight-complex="bold"/>
    </style:style>
    <style:style style:name="T114" style:family="text">
      <style:text-properties fo:color="#000000" loext:opacity="100%" style:font-name="Liberation Serif" fo:font-size="11pt" fo:language="fr" fo:country="FR" fo:font-style="normal" fo:font-weight="bold" officeooo:rsid="002021dc" style:font-name-asian="Bitstream Vera Sans" style:font-size-asian="11pt" style:language-asian="fr" style:country-asian="FR" style:font-style-asian="normal" style:font-weight-asian="bold" style:font-name-complex="Bitstream Vera Sans" style:font-size-complex="11pt" style:language-complex="fr" style:country-complex="FR" style:font-style-complex="normal" style:font-weight-complex="bold"/>
    </style:style>
    <style:style style:name="T115" style:family="text">
      <style:text-properties fo:color="#000000" loext:opacity="100%" style:font-name="Liberation Serif" fo:font-size="11pt" fo:language="fr" fo:country="FR" fo:font-style="italic" fo:font-weight="bold" officeooo:rsid="002021dc" style:font-name-asian="Bitstream Vera Sans" style:font-size-asian="11pt" style:language-asian="fr" style:country-asian="FR" style:font-style-asian="italic" style:font-weight-asian="bold" style:font-name-complex="Bitstream Vera Sans" style:font-size-complex="11pt" style:language-complex="fr" style:country-complex="FR" style:font-style-complex="italic" style:font-weight-complex="bold"/>
    </style:style>
    <style:style style:name="T116" style:family="text">
      <style:text-properties fo:color="#000000" loext:opacity="100%" style:font-name="Liberation Serif" fo:font-size="11pt" fo:language="fr" fo:country="FR" fo:font-style="italic" fo:font-weight="normal" officeooo:rsid="0013f71a" style:font-name-asian="Bitstream Vera Sans" style:font-size-asian="11pt" style:language-asian="fr" style:country-asian="FR" style:font-style-asian="italic" style:font-weight-asian="normal" style:font-name-complex="Bitstream Vera Sans" style:font-size-complex="11pt" style:language-complex="fr" style:country-complex="FR" style:font-style-complex="italic" style:font-weight-complex="normal"/>
    </style:style>
    <style:style style:name="T117" style:family="text">
      <style:text-properties fo:color="#000000" loext:opacity="100%" style:font-name="Liberation Serif" fo:font-size="11pt" fo:language="fr" fo:country="FR" fo:font-style="italic" fo:font-weight="normal" officeooo:rsid="001ef2e8" style:font-name-asian="Bitstream Vera Sans" style:font-size-asian="11pt" style:language-asian="fr" style:country-asian="FR" style:font-style-asian="italic" style:font-weight-asian="normal" style:font-name-complex="Bitstream Vera Sans" style:font-size-complex="11pt" style:language-complex="fr" style:country-complex="FR" style:font-style-complex="italic" style:font-weight-complex="normal"/>
    </style:style>
    <style:style style:name="T118" style:family="text">
      <style:text-properties fo:color="#000000" loext:opacity="100%" fo:font-style="normal" fo:font-weight="normal" officeooo:rsid="001ef2e8" style:font-style-asian="normal" style:font-weight-asian="normal" style:font-style-complex="normal" style:font-weight-complex="normal"/>
    </style:style>
    <style:style style:name="T119" style:family="text">
      <style:text-properties fo:color="#000000" loext:opacity="100%" fo:font-style="normal" fo:font-weight="normal" officeooo:rsid="000d6c22" style:font-style-asian="normal" style:font-weight-asian="normal" style:font-style-complex="normal" style:font-weight-complex="normal"/>
    </style:style>
    <style:style style:name="T120" style:family="text">
      <style:text-properties fo:color="#000000" loext:opacity="100%" fo:font-style="normal" fo:font-weight="normal" officeooo:rsid="002021dc" style:font-style-asian="normal" style:font-weight-asian="normal" style:font-style-complex="normal" style:font-weight-complex="normal"/>
    </style:style>
    <style:style style:name="T121" style:family="text">
      <style:text-properties fo:color="#000000" loext:opacity="100%" fo:font-style="normal" fo:font-weight="bold" officeooo:rsid="000d6c22" style:font-style-asian="normal" style:font-weight-asian="bold" style:font-style-complex="normal" style:font-weight-complex="bold"/>
    </style:style>
    <style:style style:name="T122" style:family="text">
      <style:text-properties fo:color="#000000" loext:opacity="100%" fo:font-style="normal" fo:font-weight="bold" officeooo:rsid="002021dc" style:font-style-asian="normal" style:font-weight-asian="bold" style:font-style-complex="normal" style:font-weight-complex="bold"/>
    </style:style>
    <style:style style:name="T123" style:family="text">
      <style:text-properties fo:color="#000000" loext:opacity="100%" fo:font-style="normal" officeooo:rsid="001ef2e8" style:font-style-asian="normal" style:font-style-complex="normal"/>
    </style:style>
    <style:style style:name="T124" style:family="text">
      <style:text-properties fo:color="#000000" loext:opacity="100%" fo:font-style="normal" officeooo:rsid="002021dc" style:font-style-asian="normal" style:font-style-complex="normal"/>
    </style:style>
    <style:style style:name="T125" style:family="text">
      <style:text-properties fo:color="#000000" loext:opacity="100%" style:font-name="Times New Roman" fo:font-size="12pt" fo:language="fr" fo:country="FR" fo:font-style="normal" fo:font-weight="normal" officeooo:rsid="000d6c22"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26" style:family="text">
      <style:text-properties fo:color="#000000" loext:opacity="100%" style:font-name="Times New Roman" fo:font-size="12pt" fo:language="fr" fo:country="FR" fo:font-style="normal" fo:font-weight="normal" officeooo:rsid="001ef2e8"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27" style:family="text">
      <style:text-properties fo:color="#000000" loext:opacity="100%" style:font-name="Times New Roman" fo:font-size="12pt" fo:language="fr" fo:country="FR" fo:font-style="normal" fo:font-weight="normal" officeooo:rsid="000d6ae1"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28" style:family="text">
      <style:text-properties fo:color="#000000" loext:opacity="100%" style:font-name="Times New Roman" fo:font-size="12pt" fo:language="fr" fo:country="FR" fo:font-style="normal" fo:font-weight="normal" officeooo:rsid="002021dc" style:font-name-asian="Bitstream Vera Sans" style:font-size-asian="12pt" style:language-asian="fr" style:country-asian="FR" style:font-style-asian="normal" style:font-weight-asian="normal" style:font-name-complex="Bitstream Vera Sans" style:font-size-complex="12pt" style:language-complex="fr" style:country-complex="FR" style:font-style-complex="normal" style:font-weight-complex="normal"/>
    </style:style>
    <style:style style:name="T129" style:family="text">
      <style:text-properties fo:color="#000000" loext:opacity="100%" style:font-name="Times New Roman" fo:font-size="12pt" fo:language="fr" fo:country="FR" fo:font-style="normal" fo:font-weight="bold" officeooo:rsid="000d6c22" style:font-name-asian="Bitstream Vera Sans" style:font-size-asian="12pt" style:language-asian="fr" style:country-asian="FR" style:font-style-asian="normal" style:font-weight-asian="bold" style:font-name-complex="Bitstream Vera Sans" style:font-size-complex="12pt" style:language-complex="fr" style:country-complex="FR" style:font-style-complex="normal" style:font-weight-complex="bold"/>
    </style:style>
    <style:style style:name="T130" style:family="text">
      <style:text-properties fo:color="#000000" loext:opacity="100%" style:font-name="Times New Roman" fo:font-size="12pt" fo:language="fr" fo:country="FR" fo:font-style="italic" fo:font-weight="normal" officeooo:rsid="000d6ae1"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131" style:family="text">
      <style:text-properties fo:color="#000000" loext:opacity="100%" style:font-name="Times New Roman" fo:font-size="12pt" fo:language="fr" fo:country="FR" fo:font-style="italic" fo:font-weight="normal" officeooo:rsid="000d6c22" style:font-name-asian="Bitstream Vera Sans" style:font-size-asian="12pt" style:language-asian="fr" style:country-asian="FR" style:font-style-asian="italic" style:font-weight-asian="normal" style:font-name-complex="Bitstream Vera Sans" style:font-size-complex="12pt" style:language-complex="fr" style:country-complex="FR" style:font-style-complex="italic" style:font-weight-complex="normal"/>
    </style:style>
    <style:style style:name="T132" style:family="text">
      <style:text-properties fo:color="#000000" loext:opacity="100%" style:font-name="Times New Roman" fo:font-size="10pt" fo:language="fr" fo:country="FR" fo:font-style="normal" fo:font-weight="bold" officeooo:rsid="000d6ae1" style:font-name-asian="Bitstream Vera Sans" style:font-size-asian="10pt" style:language-asian="fr" style:country-asian="FR" style:font-style-asian="normal" style:font-weight-asian="bold" style:font-name-complex="Bitstream Vera Sans" style:font-size-complex="10pt" style:language-complex="fr" style:country-complex="FR" style:font-style-complex="normal" style:font-weight-complex="bold"/>
    </style:style>
    <style:style style:name="T133" style:family="text">
      <style:text-properties fo:color="#000000" loext:opacity="100%" style:font-name="Times New Roman" fo:font-size="10pt" fo:language="fr" fo:country="FR" fo:font-style="normal" fo:font-weight="bold" officeooo:rsid="002021dc" style:font-name-asian="Bitstream Vera Sans" style:font-size-asian="10pt" style:language-asian="fr" style:country-asian="FR" style:font-style-asian="normal" style:font-weight-asian="bold" style:font-name-complex="Bitstream Vera Sans" style:font-size-complex="10pt" style:language-complex="fr" style:country-complex="FR" style:font-style-complex="normal" style:font-weight-complex="bold"/>
    </style:style>
    <style:style style:name="T134" style:family="text">
      <style:text-properties fo:color="#000000" loext:opacity="100%" style:font-name="Times New Roman" fo:font-size="10pt" fo:language="fr" fo:country="FR" fo:font-style="normal" fo:font-weight="normal" officeooo:rsid="000d6ae1" style:font-name-asian="Bitstream Vera Sans" style:font-size-asian="10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T135" style:family="text">
      <style:text-properties fo:color="#000000" loext:opacity="100%" style:font-name="Times New Roman" fo:font-size="10pt" fo:language="fr" fo:country="FR" fo:font-style="normal" fo:font-weight="normal" officeooo:rsid="002021dc" style:font-name-asian="Bitstream Vera Sans" style:font-size-asian="10pt" style:language-asian="fr" style:country-asian="FR" style:font-style-asian="normal" style:font-weight-asian="normal" style:font-name-complex="Bitstream Vera Sans" style:font-size-complex="10pt" style:language-complex="fr" style:country-complex="FR" style:font-style-complex="normal" style:font-weight-complex="normal"/>
    </style:style>
    <style:style style:name="T136" style:family="text">
      <style:text-properties fo:color="#000000" loext:opacity="100%" style:font-name="Times New Roman" fo:font-size="10pt" fo:language="fr" fo:country="FR" fo:font-style="italic" fo:font-weight="normal" officeooo:rsid="000d6c22" style:font-name-asian="Bitstream Vera Sans" style:font-size-asian="10pt" style:language-asian="fr" style:country-asian="FR" style:font-style-asian="italic" style:font-weight-asian="normal" style:font-name-complex="Bitstream Vera Sans" style:font-size-complex="10pt" style:language-complex="fr" style:country-complex="FR" style:font-style-complex="italic" style:font-weight-complex="normal"/>
    </style:style>
    <style:style style:name="T137" style:family="text">
      <style:text-properties fo:color="#000000" loext:opacity="100%" style:font-name="Times New Roman" fo:font-size="10pt" fo:language="fr" fo:country="FR" fo:font-style="italic" fo:font-weight="normal" officeooo:rsid="000e5cd5" style:font-name-asian="Bitstream Vera Sans" style:font-size-asian="10pt" style:language-asian="fr" style:country-asian="FR" style:font-style-asian="italic" style:font-weight-asian="normal" style:font-name-complex="Bitstream Vera Sans" style:font-size-complex="10pt" style:language-complex="fr" style:country-complex="FR" style:font-style-complex="italic" style:font-weight-complex="normal"/>
    </style:style>
    <style:style style:name="T138" style:family="text">
      <style:text-properties fo:color="#000000" loext:opacity="100%" style:font-name="Times New Roman" fo:font-size="10pt" fo:language="fr" fo:country="FR" fo:font-style="italic" fo:font-weight="normal" officeooo:rsid="002021dc" style:font-name-asian="Bitstream Vera Sans" style:font-size-asian="10pt" style:language-asian="fr" style:country-asian="FR" style:font-style-asian="italic" style:font-weight-asian="normal" style:font-name-complex="Bitstream Vera Sans" style:font-size-complex="10pt" style:language-complex="fr" style:country-complex="FR" style:font-style-complex="italic" style:font-weight-complex="normal"/>
    </style:style>
    <style:style style:name="T139" style:family="text">
      <style:text-properties fo:color="#000000" loext:opacity="100%" style:text-line-through-style="none" style:text-line-through-type="none" fo:font-style="normal" fo:font-weight="normal" officeooo:rsid="000d6c22" style:font-style-asian="normal" style:font-weight-asian="normal" style:font-style-complex="normal" style:font-weight-complex="normal"/>
    </style:style>
    <style:style style:name="T140" style:family="text">
      <style:text-properties fo:color="#000000" loext:opacity="100%" style:text-line-through-style="none" style:text-line-through-type="none" fo:font-weight="normal" officeooo:rsid="000d6c22" style:font-weight-asian="normal" style:font-weight-complex="normal"/>
    </style:style>
    <style:style style:name="T141" style:family="text">
      <style:text-properties fo:color="#000000" loext:opacity="100%" fo:font-weight="normal" officeooo:rsid="000d6c22" style:font-weight-asian="normal" style:font-weight-complex="normal"/>
    </style:style>
    <style:style style:name="T142" style:family="text">
      <style:text-properties fo:color="#000000" loext:opacity="100%" fo:font-style="italic" style:font-style-asian="italic" style:font-style-complex="italic"/>
    </style:style>
    <style:style style:name="T143" style:family="text">
      <style:text-properties fo:color="#000000" loext:opacity="100%" fo:font-size="11pt" fo:font-style="normal" fo:font-weight="normal" officeooo:rsid="001ef2e8" style:font-size-asian="11pt" style:font-style-asian="normal" style:font-weight-asian="normal" style:font-size-complex="11pt" style:font-style-complex="normal" style:font-weight-complex="normal"/>
    </style:style>
    <style:style style:name="T144" style:family="text">
      <style:text-properties fo:color="#000000" loext:opacity="100%" fo:font-size="11pt" fo:font-style="normal" fo:font-weight="normal" officeooo:rsid="00218e24" style:font-size-asian="11pt" style:font-style-asian="normal" style:font-weight-asian="normal" style:font-size-complex="11pt" style:font-style-complex="normal" style:font-weight-complex="normal"/>
    </style:style>
    <style:style style:name="T145" style:family="text">
      <style:text-properties fo:color="#000000" loext:opacity="100%" fo:font-size="11pt" fo:font-style="normal" fo:font-weight="normal" officeooo:rsid="002239cb" style:font-size-asian="11pt" style:font-style-asian="normal" style:font-weight-asian="normal" style:font-size-complex="11pt" style:font-style-complex="normal" style:font-weight-complex="normal"/>
    </style:style>
    <style:style style:name="T146" style:family="text">
      <style:text-properties fo:color="#000000" loext:opacity="100%" fo:font-size="11pt" fo:font-style="normal" fo:font-weight="normal" officeooo:rsid="002021dc" style:font-size-asian="11pt" style:font-style-asian="normal" style:font-weight-asian="normal" style:font-size-complex="11pt" style:font-style-complex="normal" style:font-weight-complex="normal"/>
    </style:style>
    <style:style style:name="T147" style:family="text">
      <style:text-properties fo:color="#000000" loext:opacity="100%" fo:font-size="11pt" fo:font-style="normal" fo:font-weight="bold" officeooo:rsid="002239cb" style:font-size-asian="11pt" style:font-style-asian="normal" style:font-weight-asian="bold" style:font-size-complex="11pt" style:font-style-complex="normal" style:font-weight-complex="bold"/>
    </style:style>
    <style:style style:name="T148" style:family="text">
      <style:text-properties fo:color="#000000" loext:opacity="100%" fo:font-size="11pt" fo:font-style="normal" fo:font-weight="bold" officeooo:rsid="00218e24" style:font-size-asian="11pt" style:font-style-asian="normal" style:font-weight-asian="bold" style:font-size-complex="11pt" style:font-style-complex="normal" style:font-weight-complex="bold"/>
    </style:style>
    <style:style style:name="T149" style:family="text">
      <style:text-properties fo:color="#000000" loext:opacity="100%" fo:font-size="11pt" fo:font-style="italic" fo:font-weight="bold" officeooo:rsid="002239cb" style:font-size-asian="11pt" style:font-style-asian="italic" style:font-weight-asian="bold" style:font-size-complex="11pt" style:font-style-complex="italic" style:font-weight-complex="bold"/>
    </style:style>
    <style:style style:name="T150" style:family="text">
      <style:text-properties fo:color="#000000" loext:opacity="100%" fo:font-weight="bold" style:font-weight-asian="bold" style:font-weight-complex="bold"/>
    </style:style>
    <style:style style:name="T151" style:family="text">
      <style:text-properties fo:font-size="11pt" style:font-size-asian="11pt" style:font-size-complex="11pt"/>
    </style:style>
    <style:style style:name="T152" style:family="text">
      <style:text-properties officeooo:rsid="001009ee"/>
    </style:style>
    <style:style style:name="T153" style:family="text">
      <style:text-properties officeooo:rsid="0014b66b"/>
    </style:style>
    <style:style style:name="T154" style:family="text">
      <style:text-properties style:font-weight-complex="bold"/>
    </style:style>
    <style:style style:name="T155" style:family="text">
      <style:text-properties officeooo:rsid="0019335c"/>
    </style:style>
    <style:style style:name="T156" style:family="text">
      <style:text-properties officeooo:rsid="001a4b11"/>
    </style:style>
    <style:style style:name="T157" style:family="text">
      <style:text-properties officeooo:rsid="001d79a2"/>
    </style:style>
    <style:style style:name="T158" style:family="text">
      <style:text-properties officeooo:rsid="001ef2e8"/>
    </style:style>
    <style:style style:name="T159" style:family="text">
      <style:text-properties fo:color="#127622" loext:opacity="100%" fo:font-style="normal" officeooo:rsid="001ef2e8" style:font-style-asian="normal" style:font-style-complex="normal"/>
    </style:style>
    <style:style style:name="T160" style:family="text">
      <style:text-properties fo:color="#127622" loext:opacity="100%" fo:font-style="normal" officeooo:rsid="002239cb" style:font-style-asian="normal" style:font-style-complex="normal"/>
    </style:style>
    <style:style style:name="T161" style:family="text">
      <style:text-properties officeooo:rsid="001f5b7d"/>
    </style:style>
    <style:style style:name="T162" style:family="text">
      <style:text-properties officeooo:rsid="002021dc"/>
    </style:style>
    <style:style style:name="T163" style:family="text">
      <style:text-properties fo:font-size="10pt" fo:font-style="normal" style:text-underline-style="none" style:font-size-asian="10pt" style:font-style-asian="normal" style:font-size-complex="10pt" style:font-style-complex="normal"/>
    </style:style>
    <style:style style:name="T164" style:family="text">
      <style:text-properties fo:font-size="10pt" fo:font-style="normal" style:text-underline-style="none" officeooo:rsid="002021dc" style:font-size-asian="10pt" style:font-style-asian="normal" style:font-size-complex="10pt" style:font-style-complex="normal"/>
    </style:style>
    <style:style style:name="T165" style:family="text">
      <style:text-properties fo:font-size="10pt" fo:font-style="normal" style:text-underline-style="none" officeooo:rsid="001f5b7d" style:font-size-asian="10pt" style:font-style-asian="normal" style:font-size-complex="10pt" style:font-style-complex="normal"/>
    </style:style>
    <style:style style:name="T166" style:family="text">
      <style:text-properties officeooo:rsid="002172e7"/>
    </style:style>
    <style:style style:name="T167" style:family="text">
      <style:text-properties fo:color="#c9211e" loext:opacity="100%"/>
    </style:style>
    <style:style style:name="T168" style:family="text">
      <style:text-properties officeooo:rsid="002239cb"/>
    </style:style>
    <style:style style:name="T169" style:family="text">
      <style:text-properties fo:font-size="12pt" fo:font-weight="bold" style:font-size-asian="12pt" style:font-weight-asian="bold" style:font-size-complex="12pt" style:font-weight-complex="bold"/>
    </style:style>
    <style:style style:name="T170" style:family="text">
      <style:text-properties fo:font-size="12pt" fo:font-weight="bold" officeooo:rsid="0019335c" style:font-size-asian="12pt" style:font-weight-asian="bold" style:font-size-complex="12pt" style:font-weight-complex="bold"/>
    </style:style>
    <style:style style:name="T171" style:family="text">
      <style:text-properties officeooo:rsid="00242f2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31cm" fo:text-indent="-0.635cm" fo:margin-left="6.331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Les grandes étapes des conquêtes démocratiques</text:p>
      <text:p text:style-name="P12">et de leur régression</text:p>
      <text:p text:style-name="P27"/>
      <text:p text:style-name="P27"/>
      <text:p text:style-name="P43">La <text:span text:style-name="T52">démocratie</text:span> organise les pouvoirs pour <text:span text:style-name="T161">tenter de </text:span>gérer pacifiquement les conflits dans la société. <text:s/>Elle correspond à <text:span text:style-name="T52">l’apparition des États</text:span>. </text:p>
      <text:p text:style-name="P42"/>
      <text:p text:style-name="P44">* <text:s/>* <text:s/>* <text:s/>*</text:p>
      <text:p text:style-name="P44"/>
      <text:p text:style-name="P6"><text:tab/>Le terme « démocratie » apparaît en France pour la première fois en 1370 dans une traduction d’Aristote.</text:p>
      <text:p text:style-name="P8"><text:span text:style-name="T155"><text:tab/>Au Moyen Age </text:span><text:span text:style-name="T157">et pendant la Renaissance, en France et en Europe, des milliers de villages disposaient d’une assemblée d’habitants où se prenaient en commun les décisions au sujet de la collectivité. Les </text:span><text:span text:style-name="T55">« communauté d’habitants </text:span><text:span text:style-name="T157">» ont fonctionné sur le mode de l’</text:span><text:span text:style-name="T55">autogestion</text:span><text:span text:style-name="T157"> pendant des siècles. Certaines ont pu atteindre jusqu’à plusieurs centaines d’individus.</text:span></text:p>
      <text:p text:style-name="P7">En plus des assemblée<text:span text:style-name="T162">s</text:span> de « communautés », des <text:span text:style-name="T52">assemblées fédérales</text:span> pouvaient réunir plusieurs communautés, d’une même vallée par exemple, pour traiter de affaires communes.</text:p>
      <text:p text:style-name="P7">Les villes de quelques milliers d’habitants tenaient aussi des assemblées qui pouvaient réunir 800 personnes.</text:p>
      <text:p text:style-name="P29"><text:span text:style-name="T157">En plus des assemblées municipales, des assemblées au sein des </text:span><text:span text:style-name="T55">guildes</text:span><text:span text:style-name="T157"> de marchands et d’artisans se réunissaient régulièrement pour déterminer leurs statuts, les normes de travail, les droits et devoirs des membres...</text:span><text:span text:style-name="T157"><text:note text:id="ftn1" text:note-class="footnote"><text:note-citation>1</text:note-citation><text:note-body><text:p text:style-name="P90"><text:span text:style-name="T47">Voir </text:span><text:a xlink:type="simple" xlink:href="https://www.gallimardmontreal.com/catalogue/livre/democratie-histoire-politique-d-un-mot-aux-etats-unis-et-en-dupuis-deri-francis-9782895960904" text:style-name="Internet_20_link" text:visited-style-name="Visited_20_Internet_20_Link"><text:span text:style-name="T48">Démocratie, Histoire politique d’un mot aux Etats-Unis et en France Lux Humanités <text:s/>Francis DUPUIS-DERI</text:span></text:a><text:span text:style-name="T52"/></text:p></text:note-body></text:note></text:span></text:p>
      <text:p text:style-name="P56"><text:tab/><text:span text:style-name="T158">Sous l’Ancien Régime, également, des communes s’</text:span><text:span text:style-name="T24">émancipent des seigneurs locaux, elles sont alors administrées par les seuls citoyens qui payent l’impôt. Ils désignent leurs « Bourgmestres »</text:span></text:p>
      <text:p text:style-name="P56"/>
      <text:p text:style-name="P58">* <text:s/>* <text:s/>* <text:s/>*</text:p>
      <text:p text:style-name="P58"/>
      <text:p text:style-name="P55">La Révolution de 1789</text:p>
      <text:p text:style-name="P54"/>
      <text:p text:style-name="P54">La <text:span text:style-name="T52">Révolution</text:span> remet en cause la Royauté et le pouvoir <text:span text:style-name="T156">héréditaire </text:span>de la Noblesse (<text:span text:style-name="T157">l’</text:span>aristocratie). <text:span text:style-name="T157">Elle</text:span><text:span text:style-name="T42"> </text:span><text:span text:style-name="T43">remplace la souveraineté du pouvoir royal par celui du </text:span><text:span text:style-name="T44">Peuple. </text:span><text:span text:style-name="T45">Chaque citoyen est reconnu.</text:span></text:p>
      <text:p text:style-name="P25"/>
      <text:p text:style-name="P37"><text:tab/><text:span text:style-name="T4">« nous tenons pour évidentes… ces vérités que tous les hommes ont été crées </text:span><text:span text:style-name="T16">égaux</text:span><text:span text:style-name="T16"><text:note text:id="ftn2" text:note-class="footnote"><text:note-citation>2</text:note-citation><text:note-body><text:p text:style-name="P24"><text:s/><text:span text:style-name="T61"><text:s text:c="2"/></text:span><text:span text:style-name="T163"><text:s/>constitution </text:span><text:span text:style-name="T164">des États-Unis </text:span><text:span text:style-name="T165">( </text:span><text:span text:style-name="T164">1776 )</text:span></text:p></text:note-body></text:note></text:span><text:span text:style-name="T4"> »</text:span></text:p>
      <text:p text:style-name="P75"><text:tab/></text:p>
      <text:p text:style-name="P21"><text:span text:style-name="T161">En </text:span>1789 : la révolution </text:p>
      <text:p text:style-name="P26"/>
      <text:list xml:id="list3262189500" text:style-name="L1">
        <text:list-item>
          <text:p text:style-name="P101">déclaration des <text:span text:style-name="T52">droits</text:span> <text:span text:style-name="T52">de l'homme</text:span> : « les hommes naissent et demeurent <text:span text:style-name="T52">libres et égaux</text:span> en droits » (repris <text:span text:style-name="T158">dans la constitution de </text:span>1793) </text:p>
        </text:list-item>
        <text:list-item>
          <text:p text:style-name="P115"><text:span text:style-name="T6">Les </text:span><text:span text:style-name="T4">droits naturels et imprescriptibles de l'homme… sont la liberté, </text:span><text:span text:style-name="T20">la </text:span><text:span text:style-name="Emphasis"><text:span text:style-name="T20">propriété</text:span></text:span><text:span text:style-name="T20">,</text:span><text:span text:style-name="T4"> la sûreté et la résistance à l'oppression. <text:s text:c="2"/></text:span><text:span text:style-name="T8">(</text:span><text:span text:style-name="T4"> article 2 </text:span><text:span text:style-name="T8">de la déclaration des droits de l'homme </text:span><text:span text:style-name="T4">)</text:span></text:p>
        </text:list-item>
        <text:list-item>
          <text:p text:style-name="P115"><text:span text:style-name="T4">La </text:span><text:span text:style-name="Emphasis"><text:span text:style-name="T4">propriété </text:span></text:span><text:span text:style-name="Emphasis"><text:span text:style-name="T8">est déclarée </text:span></text:span><text:span text:style-name="T4"><text:s/>"</text:span><text:span text:style-name="Emphasis"><text:span text:style-name="T21">droit</text:span></text:span><text:span text:style-name="T21"> naturel et imprescriptible </text:span><text:span text:style-name="T4">de l'</text:span><text:span text:style-name="Emphasis"><text:span text:style-name="T19">Homme</text:span></text:span><text:span text:style-name="T4">" (</text:span></text:p>
        </text:list-item>
        <text:list-item>
          <text:p text:style-name="P101">abolition de l'esclavage <text:span text:style-name="T152">(liée aux luttes des esclaves dans les colonies françaises )</text:span></text:p>
        </text:list-item>
      </text:list>
      <text:p text:style-name="P80"><text:span text:style-name="Strong_20_Emphasis"/></text:p>
      <text:p text:style-name="P80"><text:span text:style-name="Strong_20_Emphasis"><text:span text:style-name="T93">Dès</text:span></text:span><text:span text:style-name="Strong_20_Emphasis"><text:span text:style-name="T125"> 1789, </text:span></text:span><text:span text:style-name="Strong_20_Emphasis"><text:span text:style-name="T126">l</text:span></text:span><text:span text:style-name="Strong_20_Emphasis"><text:span text:style-name="T94">a</text:span></text:span><text:span text:style-name="Strong_20_Emphasis"><text:span text:style-name="T95"> notion de </text:span></text:span><text:span text:style-name="Strong_20_Emphasis"><text:span text:style-name="T101">«</text:span></text:span><text:span text:style-name="Strong_20_Emphasis"><text:span text:style-name="T104"> peuple souverain</text:span></text:span><text:span text:style-name="Strong_20_Emphasis"><text:span text:style-name="T101"> »</text:span></text:span><text:span text:style-name="Strong_20_Emphasis"><text:span text:style-name="T101"><text:note text:id="ftn3" text:note-class="footnote"><text:note-citation>3</text:note-citation><text:note-body><text:p text:style-name="P74">Voir <text:a xlink:type="simple" xlink:href="https://www.radiofrance.fr/franceculture/podcasts/le-pourquoi-du-comment-histoire/le-pourquoi-du-comment-histoire-chronique-du-mercredi-03-avril-2024-2741661" text:style-name="Internet_20_link" text:visited-style-name="Visited_20_Internet_20_Link"><text:span text:style-name="T77">Comment le peuple souverain a-t-il été inventé</text:span></text:a><text:span text:style-name="T38"> <text:s/></text:span><text:span text:style-name="T39">(chronique de 3 mn sur France Cultur</text:span><text:span text:style-name="T40">e</text:span></text:p></text:note-body></text:note></text:span></text:span><text:span text:style-name="Strong_20_Emphasis"><text:span text:style-name="T95"> </text:span></text:span><text:span text:style-name="Strong_20_Emphasis"><text:span text:style-name="T96">s’impose </text:span></text:span><text:span text:style-name="Strong_20_Emphasis"><text:span text:style-name="T95">en France.</text:span></text:span></text:p>
      <text:p text:style-name="P78"><text:soft-page-break/><text:span text:style-name="Strong_20_Emphasis"/></text:p>
      <text:p text:style-name="P79"><text:span text:style-name="Strong_20_Emphasis"><text:span text:style-name="T119"><text:tab/></text:span></text:span><text:span text:style-name="Strong_20_Emphasis"><text:span text:style-name="T125"> </text:span></text:span><text:span text:style-name="Strong_20_Emphasis"><text:span text:style-name="T128">Mais un </text:span></text:span><text:span text:style-name="Strong_20_Emphasis"><text:span text:style-name="T130">« peuple souverain »</text:span></text:span><text:span text:style-name="Strong_20_Emphasis"><text:span text:style-name="T127"> se voit dépossédé de son pouvoir par </text:span></text:span><text:span text:style-name="Strong_20_Emphasis"><text:span text:style-name="T125">les élites révolutionnaires, </text:span></text:span><text:span text:style-name="Strong_20_Emphasis"><text:span text:style-name="T127">une oligarchie</text:span></text:span><text:span text:style-name="Strong_20_Emphasis"><text:span text:style-name="T127"><text:note text:id="ftn4" text:note-class="footnote"><text:note-citation>4</text:note-citation><text:note-body><text:p text:style-name="P84"><text:span text:style-name="Strong_20_Emphasis"><text:span text:style-name="T131"><text:s text:c="3"/></text:span></text:span><text:span text:style-name="Strong_20_Emphasis"><text:span text:style-name="T132">Oligarchie</text:span></text:span><text:span text:style-name="Strong_20_Emphasis"><text:span text:style-name="T134"> </text:span></text:span><text:span text:style-name="Strong_20_Emphasis"><text:span text:style-name="T136">(oli</text:span></text:span><text:span text:style-name="Strong_20_Emphasis"><text:span text:style-name="T137">gos</text:span></text:span><text:span text:style-name="Strong_20_Emphasis"><text:span text:style-name="T136"> : peu nombreux ; et árkhô : commander ) </text:span></text:span><text:span text:style-name="Strong_20_Emphasis"><text:span text:style-name="T135">voir</text:span></text:span><text:span text:style-name="Strong_20_Emphasis"><text:span text:style-name="T138"> </text:span></text:span><text:a xlink:type="simple" xlink:href="https://paulmasson.atimbli.net/spip.php?article534" text:style-name="Internet_20_link" text:visited-style-name="Visited_20_Internet_20_Link"><text:span text:style-name="Strong_20_Emphasis"><text:span text:style-name="T133">les formes d’organisations politiques</text:span></text:span></text:a></text:p></text:note-body></text:note></text:span></text:span><text:span text:style-name="Strong_20_Emphasis"><text:span text:style-name="T127"> </text:span></text:span><text:span text:style-name="Strong_20_Emphasis"><text:span text:style-name="T126">qui a besoin de </text:span></text:span><text:span text:style-name="Strong_20_Emphasis"><text:span text:style-name="T125">légitimer </text:span></text:span><text:span text:style-name="Strong_20_Emphasis"><text:span text:style-name="T126">son</text:span></text:span><text:span text:style-name="Strong_20_Emphasis"><text:span text:style-name="T125"> propre pouvoir en </text:span></text:span><text:span text:style-name="Strong_20_Emphasis"><text:span text:style-name="T126">se présentant comme </text:span></text:span><text:span text:style-name="Strong_20_Emphasis"><text:span text:style-name="T129">porte-parole</text:span></text:span><text:span text:style-name="Strong_20_Emphasis"><text:span text:style-name="T125"> </text:span></text:span><text:span text:style-name="Strong_20_Emphasis"><text:span text:style-name="T126">du</text:span></text:span><text:span text:style-name="Strong_20_Emphasis"><text:span text:style-name="T125"> peuple français.</text:span></text:span></text:p>
      <text:p text:style-name="P79"><text:span text:style-name="Strong_20_Emphasis"/></text:p>
      <text:p text:style-name="P71"><text:span text:style-name="Strong_20_Emphasis"><text:span text:style-name="T139">L</text:span></text:span><text:span text:style-name="Strong_20_Emphasis"><text:span text:style-name="T119">'abbé Sieyès f</text:span></text:span><text:span text:style-name="Strong_20_Emphasis"><text:span text:style-name="T118">ait</text:span></text:span><text:span text:style-name="Strong_20_Emphasis"><text:span text:style-name="T119"> adopter par </text:span></text:span><text:span text:style-name="Strong_20_Emphasis"><text:span text:style-name="T121">les élus du Tiers</text:span></text:span><text:span text:style-name="Strong_20_Emphasis"><text:span text:style-name="T119">, une décision qui les </text:span></text:span><text:span text:style-name="Strong_20_Emphasis"><text:span text:style-name="T121">transform</text:span></text:span><text:span text:style-name="Strong_20_Emphasis"><text:span text:style-name="T122">e</text:span></text:span><text:span text:style-name="Strong_20_Emphasis"><text:span text:style-name="T121"> en représentants de l'  « Assemblée </text:span></text:span><text:span text:style-name="Strong_20_Emphasis"><text:span text:style-name="T122">N</text:span></text:span><text:span text:style-name="Strong_20_Emphasis"><text:span text:style-name="T121">ationale »</text:span></text:span><text:span text:style-name="Strong_20_Emphasis"><text:span text:style-name="T119"> </text:span></text:span><text:span text:style-name="Strong_20_Emphasis"><text:span text:style-name="T118">et affirme que </text:span></text:span><text:span text:style-name="Strong_20_Emphasis"><text:span text:style-name="T119">la Nation (synonyme de peuple </text:span></text:span><text:span text:style-name="Strong_20_Emphasis"><text:span text:style-name="T120">à ce moment là</text:span></text:span><text:span text:style-name="Strong_20_Emphasis"><text:span text:style-name="T119">) ne pourrait désormais parler que par la voix de cette Assemblée.</text:span></text:span></text:p>
      <text:p text:style-name="P71"><text:span text:style-name="Strong_20_Emphasis"/></text:p>
      <text:list xml:id="list165138646640754" text:continue-numbering="true" text:style-name="L1">
        <text:list-item>
          <text:p text:style-name="P106">démocratie représentative </text:p>
          <text:p text:style-name="P106"/>
        </text:list-item>
      </text:list>
      <text:p text:style-name="P10"><text:span text:style-name="Emphasis"><text:span text:style-name="T151"><text:tab/>« Les citoyens qui se nomment des représentants renoncent et doivent renoncer à faire eux-mêmes <text:tab/>la loi ; ils n’ont pas de volonté particulière à imposer. S’ils dictaient des volontés, la France ne <text:tab/>serait plus cet État représentatif ; ce serait un État démocratique. Le peuple, je le répète, dans un <text:tab/>pays qui n’est pas une démocratie (et la France ne saurait l’être), le peuple ne peut parler, ne peut <text:tab/>agir que par ses représentants. »</text:span></text:span> <text:s/><text:span text:style-name="Strong_20_Emphasis"><text:span text:style-name="T140">L</text:span></text:span><text:span text:style-name="Strong_20_Emphasis"><text:span text:style-name="T141">'abbé Sieyès</text:span></text:span></text:p>
      <text:p text:style-name="P9"><text:span text:style-name="Strong_20_Emphasis"><text:span text:style-name="T71"><text:tab/></text:span></text:span></text:p>
      <text:p text:style-name="P71"><text:span text:style-name="Strong_20_Emphasis"><text:span text:style-name="T118">Dès ce moment là, deux approches du Peuple en découle</text:span></text:span><text:span text:style-name="Strong_20_Emphasis"><text:span text:style-name="T120">nt</text:span></text:span><text:span text:style-name="Strong_20_Emphasis"><text:span text:style-name="T118"> </text:span></text:span></text:p>
      <text:p text:style-name="P71"><text:span text:style-name="Strong_20_Emphasis"/></text:p>
      <text:list xml:id="list124647107" text:style-name="L2">
        <text:list-item>
          <text:p text:style-name="P136"><text:span text:style-name="Strong_20_Emphasis"><text:span text:style-name="T105">Le </text:span></text:span><text:span text:style-name="Strong_20_Emphasis"><text:span text:style-name="T107">peuple </text:span></text:span><text:span text:style-name="Strong_20_Emphasis"><text:span text:style-name="T108">symbolique </text:span></text:span><text:span text:style-name="Strong_20_Emphasis"><text:span text:style-name="T105">: </text:span></text:span><text:span text:style-name="Strong_20_Emphasis"><text:span text:style-name="T33">Ce</text:span></text:span><text:span text:style-name="Strong_20_Emphasis"><text:span text:style-name="T30">lui de </text:span></text:span><text:span text:style-name="Strong_20_Emphasis"><text:span text:style-name="T34">l'</text:span></text:span><text:span text:style-name="Strong_20_Emphasis"><text:span text:style-name="T26">abbé Sieyes </text:span></text:span><text:span text:style-name="Strong_20_Emphasis"><text:span text:style-name="T105">qui est représenté à l’Assemblée Nationale </text:span></text:span><text:span text:style-name="Strong_20_Emphasis"><text:span text:style-name="T106">favorable à </text:span></text:span><text:span text:style-name="Strong_20_Emphasis"><text:span text:style-name="T35">la</text:span></text:span><text:span text:style-name="Strong_20_Emphasis"><text:span text:style-name="T36"> démocratie représentati</text:span></text:span><text:span text:style-name="Strong_20_Emphasis"><text:span text:style-name="T100">ve. </text:span></text:span><text:span text:style-name="Strong_20_Emphasis"><text:span text:style-name="T93"><text:s/></text:span></text:span></text:p>
        </text:list-item>
      </text:list>
      <text:p text:style-name="P83"><text:span text:style-name="Strong_20_Emphasis"/></text:p>
      <text:p text:style-name="P83"><text:span text:style-name="Strong_20_Emphasis"><text:span text:style-name="T93">Au nom du peuple </text:span></text:span><text:span text:style-name="Strong_20_Emphasis"><text:span text:style-name="T102">symbolique </text:span></text:span><text:span text:style-name="Strong_20_Emphasis"><text:span text:style-name="T97">( porté par les </text:span></text:span><text:span text:style-name="Strong_20_Emphasis"><text:span text:style-name="T98">"girondins" </text:span></text:span><text:span text:style-name="Strong_20_Emphasis"><text:span text:style-name="T97">) </text:span></text:span><text:span text:style-name="Strong_20_Emphasis"><text:span text:style-name="T93">Sieyès distingue les « citoyens actifs », ceux qui paient suffisamment d’impôts directs et qui sont </text:span></text:span><text:span text:style-name="Strong_20_Emphasis"><text:span text:style-name="T102">capables</text:span></text:span><text:span text:style-name="Strong_20_Emphasis"><text:span text:style-name="T93"> de voter, des citoyens passifs, dont la richesse ne justifie pas une imposition, et </text:span></text:span><text:span text:style-name="Strong_20_Emphasis"><text:span text:style-name="T102">incapables</text:span></text:span><text:span text:style-name="Strong_20_Emphasis"><text:span text:style-name="T99"> </text:span></text:span><text:span text:style-name="Strong_20_Emphasis"><text:span text:style-name="T93">de voter.</text:span></text:span></text:p>
      <text:p text:style-name="P38"/>
      <text:p text:style-name="P38">179<text:span text:style-name="T162">1</text:span> : suffrage <text:span text:style-name="T52">censitaire</text:span> : seul les hommes <text:span text:style-name="T152">riches (ceux qui payent le «cens ») </text:span>votent. <text:span text:style-name="T168">Les auto-désignés comme représentant du peuple </text:span><text:span text:style-name="T162">crée</text:span><text:span text:style-name="T168">nt</text:span><text:span text:style-name="T162"> </text:span><text:span text:style-name="Strong_20_Emphasis"><text:span text:style-name="T97">la </text:span></text:span><text:span text:style-name="Strong_20_Emphasis"><text:span text:style-name="T102">« </text:span></text:span><text:span text:style-name="Strong_20_Emphasis"><text:span text:style-name="T103">R</text:span></text:span><text:span text:style-name="Strong_20_Emphasis"><text:span text:style-name="T102">épublique des propriétaires »</text:span></text:span><text:span text:style-name="Strong_20_Emphasis"><text:span text:style-name="T93"><text:note text:id="ftn5" text:note-class="footnote"><text:note-citation>5</text:note-citation><text:note-body><text:p text:style-name="P76">Voir <text:span text:style-name="T52">J’y suis, j’y vote</text:span> Saïde Bouamama édition <text:a xlink:type="simple" xlink:href="https://lmsi.net/La-republique-des-proprietaires" text:style-name="Internet_20_link" text:visited-style-name="Visited_20_Internet_20_Link">L’esprit frappeur</text:a></text:p></text:note-body></text:note></text:span></text:span><text:span text:style-name="Strong_20_Emphasis"><text:span text:style-name="T93">. </text:span></text:span></text:p>
      <text:p text:style-name="P46"/>
      <text:list xml:id="list165138935273611" text:continue-numbering="true" text:style-name="L2">
        <text:list-item>
          <text:p text:style-name="P124"><text:span text:style-name="T7">du </text:span><text:span text:style-name="T17">peuple </text:span><text:span text:style-name="Emphasis"><text:span text:style-name="T23">empirique </text:span></text:span><text:span text:style-name="Emphasis"><text:span text:style-name="T7">:</text:span></text:span><text:span text:style-name="T7"> <text:s/></text:span><text:span text:style-name="T5">Celle </text:span><text:span text:style-name="T9">de tous les citoyens réels, ceux </text:span><text:span text:style-name="T7">qui </text:span><text:span text:style-name="T9">ont fait la Révolution, </text:span><text:span text:style-name="T7">se réunissaient dans les clubs ou dans les sections des sans-culottes, </text:span><text:span text:style-name="T9">ceux</text:span><text:span text:style-name="T7"> qui manifestaient dans la rue. <text:s/></text:span><text:span text:style-name="T5">( </text:span><text:span text:style-name="T6">les Montagnards</text:span><text:span text:style-name="T5">) </text:span><text:span text:style-name="T9">n’aurait jamais voté la constitution de 1791</text:span></text:p>
        </text:list-item>
      </text:list>
      <text:p text:style-name="P81"/>
      <text:p text:style-name="P50"><text:span text:style-name="Strong_20_Emphasis"><text:span text:style-name="T30">J</text:span></text:span><text:span text:style-name="Strong_20_Emphasis"><text:span text:style-name="T31">usqu'en 1830, dans les Républicains coexiste </text:span></text:span><text:span text:style-name="Strong_20_Emphasis"><text:span text:style-name="T32">les deux approches du peuple.</text:span></text:span></text:p>
      <text:p text:style-name="P50"><text:span text:style-name="Strong_20_Emphasis"/></text:p>
      <text:p text:style-name="P11"><text:span text:style-name="T158">C</text:span>omment peut-on s’exprimer au nom d'un peuple, </text:p>
      <text:p text:style-name="P11">auquel on commande en même temps qu’on lui doit son existence ?</text:p>
      <text:p text:style-name="P3"/>
      <text:p text:style-name="P37"><text:span text:style-name="Strong_20_Emphasis"><text:span text:style-name="T123"><text:tab/></text:span></text:span><text:span text:style-name="Strong_20_Emphasis"><text:span text:style-name="T124">D</text:span></text:span><text:span text:style-name="Strong_20_Emphasis"><text:span text:style-name="T123">errière ces conflits idéologiques se joue</text:span></text:span><text:span text:style-name="Strong_20_Emphasis"><text:span text:style-name="T124">nt</text:span></text:span><text:span text:style-name="Strong_20_Emphasis"><text:span text:style-name="T123"> des conflits d’intérêt</text:span></text:span><text:span text:style-name="Strong_20_Emphasis"><text:span text:style-name="T124">s</text:span></text:span><text:span text:style-name="Strong_20_Emphasis"><text:span text:style-name="T123"> de classes. </text:span></text:span></text:p>
      <text:p text:style-name="P37"><text:span text:style-name="Strong_20_Emphasis"/></text:p>
      <text:p text:style-name="P87"><text:span text:style-name="Strong_20_Emphasis"><text:span text:style-name="T109"><text:tab/>L</text:span></text:span><text:span text:style-name="Strong_20_Emphasis"><text:span text:style-name="T110">a</text:span></text:span><text:span text:style-name="Strong_20_Emphasis"><text:span text:style-name="T113"> démocratie représentative </text:span></text:span><text:span text:style-name="Strong_20_Emphasis"><text:span text:style-name="T109">du </text:span></text:span><text:span text:style-name="Strong_20_Emphasis"><text:span text:style-name="T114">peuple </text:span></text:span><text:span text:style-name="Strong_20_Emphasis"><text:span text:style-name="T115">symbolique</text:span></text:span><text:span text:style-name="Strong_20_Emphasis"><text:span text:style-name="T143">,</text:span></text:span><text:span text:style-name="Strong_20_Emphasis"><text:span text:style-name="T110"> </text:span></text:span><text:span text:style-name="Strong_20_Emphasis"><text:span text:style-name="T109">prônée par </text:span></text:span><text:span text:style-name="Strong_20_Emphasis"><text:span text:style-name="T116">Sieyes,</text:span></text:span><text:span text:style-name="Strong_20_Emphasis"><text:span text:style-name="T109"> </text:span></text:span><text:span text:style-name="Strong_20_Emphasis"><text:span text:style-name="T143">peut faire </text:span></text:span><text:span text:style-name="Strong_20_Emphasis"><text:span text:style-name="T144">adopter des <text:tab/>textes </text:span></text:span><text:span text:style-name="Strong_20_Emphasis"><text:span text:style-name="T143">que </text:span></text:span><text:span text:style-name="Strong_20_Emphasis"><text:span text:style-name="T147">le peuple </text:span></text:span><text:span text:style-name="Strong_20_Emphasis"><text:span text:style-name="T149">empirique</text:span></text:span><text:span text:style-name="Strong_20_Emphasis"><text:span text:style-name="T143"> ( celui qui a fait les journées révolutionnaires ) </text:span></text:span><text:span text:style-name="Strong_20_Emphasis"><text:span text:style-name="T144">n’adopterait </text:span></text:span><text:span text:style-name="Strong_20_Emphasis"><text:span text:style-name="T143">jamais, <text:tab/></text:span></text:span><text:span text:style-name="Strong_20_Emphasis"><text:span text:style-name="T144">comme </text:span></text:span><text:span text:style-name="Strong_20_Emphasis"><text:span text:style-name="T145">celui du</text:span></text:span><text:span text:style-name="Strong_20_Emphasis"><text:span text:style-name="T144"> suffrage </text:span></text:span><text:span text:style-name="Strong_20_Emphasis"><text:span text:style-name="T148">censitaire</text:span></text:span><text:span text:style-name="Strong_20_Emphasis"><text:span text:style-name="T144"> qui </text:span></text:span><text:span text:style-name="Strong_20_Emphasis"><text:span text:style-name="T145">prive la majorité des citoyens d’élire leurs représentants</text:span></text:span></text:p>
      <text:p text:style-name="P87"><text:span text:style-name="Strong_20_Emphasis"><text:span text:style-name="T145">et </text:span></text:span><text:span text:style-name="Strong_20_Emphasis"><text:span text:style-name="T146">crée </text:span></text:span><text:span text:style-name="Strong_20_Emphasis"><text:span text:style-name="T111">la </text:span></text:span><text:span text:style-name="Strong_20_Emphasis"><text:span text:style-name="T117">« </text:span></text:span><text:span text:style-name="Strong_20_Emphasis"><text:span text:style-name="T116">R</text:span></text:span><text:span text:style-name="Strong_20_Emphasis"><text:span text:style-name="T117">épublique des propriétaires »</text:span></text:span><text:span text:style-name="Strong_20_Emphasis"><text:span text:style-name="T112">. </text:span></text:span></text:p>
      <text:p text:style-name="P39"><text:span text:style-name="Strong_20_Emphasis"/></text:p>
      <text:p text:style-name="P37"><text:span text:style-name="Strong_20_Emphasis"/></text:p>
      <text:p text:style-name="P88"><text:span text:style-name="Strong_20_Emphasis"><text:span text:style-name="T159"><text:tab/></text:span></text:span><text:span text:style-name="Strong_20_Emphasis"><text:span text:style-name="T160">Prendre un temps d’échange sur la manière de prendre en compte la volonté du « peuple souverain » </text:span></text:span><text:span text:style-name="Strong_20_Emphasis"><text:span text:style-name="T159">aujourd’hui.</text:span></text:span></text:p>
      <text:p text:style-name="P82"><text:soft-page-break/><text:span text:style-name="T86">Dès </text:span><text:span text:style-name="T79">1791 – </text:span><text:span text:style-name="T82">La loi </text:span><text:span text:style-name="T79">Le Chapelier </text:span><text:span text:style-name="T82">(un des créateurs du club des Jacobins, dont la plupart deviendront l’aile gauche de la révolution) : Elle </text:span><text:span text:style-name="T80">interdit les regroupements de travailleurs </text:span><text:span text:style-name="T82">(syndicats), « </text:span><text:span text:style-name="T85">proscrit les organisations</text:span><text:span text:style-name="T82"> ouvrières, dont les </text:span><text:span text:style-name="T85">corporations des métiers, les rassemblements paysans et ouvriers et le compagnonnage.</text:span><text:span text:style-name="T82"> Au cours du siècle suivant, <text:s/>elle </text:span><text:span text:style-name="T85">interdit les grèves</text:span><text:span text:style-name="T82">, mais aussi </text:span><text:span text:style-name="T85">certaines formes d’entreprises non lucratives comme les mutuelles</text:span><text:span text:style-name="T82">. Elle se fonde sans doute sur l’esprit de 1789 affirmant qu’il </text:span><text:span text:style-name="T85">« n’est permis à personne d’inspirer aux citoyens un intérêt intermédiaire, de les séparer de la chose publique par un esprit de coopération »</text:span><text:span text:style-name="T82"> : ce qui signifie que ces citoyens de fraîche date sont entièrement affranchis et protégés par les nouvelles institutions républicaines et qu’ils n’ont plus besoin de représentations collectives autres. </text:span></text:p>
      <text:p text:style-name="P41">Certains y ont cependant vu la garantie de la <text:span text:style-name="T52">liberté d’entreprise</text:span>, conçue selon les principes de la Déclaration des Droits de l’Homme et du Citoyen, comme moyen d’assurer l’enrichissement de la nation et le progrès social.</text:p>
      <text:p text:style-name="P57"/>
      <text:p text:style-name="P60"><text:span text:style-name="T82">1791 : </text:span>La<text:bookmark text:name="firstHeading2"/> Déclaration des droits de la femme et de la citoyenne<text:span text:style-name="T72"> </text:span><text:bookmark text:name="firstHeading11"/><text:span text:style-name="T72">Olympe de Gouges</text:span><text:span text:style-name="T64"> </text:span><text:span text:style-name="T67">( Jamais voté )</text:span></text:p>
      <text:p text:style-name="P63"/>
      <text:p text:style-name="P61">1793 : <text:span text:style-name="T168">la </text:span>Constitution <text:span text:style-name="T168">prévoit</text:span></text:p>
      <text:list text:style-name="L3">
        <text:list-item>
          <text:p text:style-name="P126"><text:span text:style-name="T52">Suffrage universel masculin</text:span> pour tous les citoyens masculins adultes, une première.</text:p>
        </text:list-item>
        <text:list-item>
          <text:p text:style-name="P126">Une place centrale pour lr <text:span text:style-name="T52">référendum</text:span>, permettant au peuple de <text:span text:style-name="T52">valider</text:span> les lois proposées par l’Assemblée</text:p>
        </text:list-item>
        <text:list-item>
          <text:p text:style-name="P126">Le <text:span text:style-name="T52">droit à l’insurrection</text:span>, inscrit dans la Déclaration des droits de l’homme et du citoyen de 1793, consacrant le droit du peuple face à l’oppression </text:p>
        </text:list-item>
      </text:list>
      <text:p text:style-name="P62">Adoptée par référendum, elle ne sera <text:span text:style-name="T52">jamais appliquée</text:span>.</text:p>
      <text:p text:style-name="P51"><text:span text:style-name="Internet_20_link"/></text:p>
      <text:p text:style-name="P41"><text:span text:style-name="T167"><text:tab/></text:span><text:span text:style-name="T87">En </text:span><text:span text:style-name="T150">1794</text:span><text:span text:style-name="T87">, à la décapitation de Saint-Just et Robespierre, qui défendaient l’intégrité de la révolution, la place prépondérante du peuple dans le futur régime, et une notion de citoyenneté sans faille, s’ensuit l’installation d’une bourgeoisie modérée et libérale (issue de la haute bourgeoise des Girondins), dont les maître-mots sont le </text:span><text:span text:style-name="T142">libéralisme économique</text:span><text:span text:style-name="T87"> (initié par les encyclopédistes avant la révolution), la </text:span><text:span text:style-name="T142">liberté individuelle</text:span><text:span text:style-name="T87"> (y compris d’entreprendre) et le </text:span><text:span text:style-name="T142">droit de propriété</text:span><text:span text:style-name="T87">. L’industria</text:span>lisation entame alors son essor.</text:p>
      <text:p text:style-name="P41"/>
      <text:p text:style-name="P49"><text:span text:style-name="T82"><text:tab/></text:span><text:span text:style-name="T84">En 1797 : </text:span><text:span text:style-name="T69">Gracchus Babeuf</text:span><text:span text:style-name="T84"> favorable à une </text:span><text:span text:style-name="T81">république sociale</text:span><text:span text:style-name="T84"> est décapité (Conjuration des Égaux contre la Convention). </text:span></text:p>
      <text:p text:style-name="P34"/>
      <text:p text:style-name="P34"><text:span text:style-name="T168">En </text:span>1804, <text:span text:style-name="T168">c’est l’Empire</text:span> :<text:span text:style-name="T52"> </text:span></text:p>
      <text:list text:style-name="L4">
        <text:list-item>
          <text:p text:style-name="P116"><text:span text:style-name="T52">le code napoléon</text:span> affirme l'incapacité juridique totale de la femme mariée</text:p>
        </text:list-item>
      </text:list>
      <text:list text:style-name="L5">
        <text:list-item>
          <text:p text:style-name="P127">Napoléon rétabli<text:span text:style-name="T166">t</text:span> <text:span text:style-name="T52">l'esclavage</text:span>.</text:p>
        </text:list-item>
      </text:list>
      <text:p text:style-name="Standard"/>
      <text:p text:style-name="P86"><text:span text:style-name="Strong_20_Emphasis"><text:span text:style-name="T120">Le régime qui s’impose à la fin de la Révolution de 1789, est une </text:span></text:span><text:span text:style-name="Strong_20_Emphasis"><text:span text:style-name="T124">démocratie bourgeoise. </text:span></text:span></text:p>
      <text:p text:style-name="P86"><text:span text:style-name="Strong_20_Emphasis"><text:span text:style-name="T120">un système politique au service des intérêts de la Bourgeoisie.</text:span></text:span></text:p>
      <text:p text:style-name="P86"><text:span text:style-name="Strong_20_Emphasis"><text:span text:style-name="T120">La </text:span></text:span><text:span text:style-name="Strong_20_Emphasis"><text:span text:style-name="T122">propriété</text:span></text:span><text:span text:style-name="Strong_20_Emphasis"><text:span text:style-name="T120"> devient la valeur dominante</text:span></text:span></text:p>
      <text:p text:style-name="P85"/>
      <text:p text:style-name="Standard"/>
      <text:p text:style-name="P72"><text:span text:style-name="T58">L</text:span><text:span text:style-name="T57">a révolution de 1848 : La Sociale</text:span></text:p>
      <text:p text:style-name="Standard"/>
      <text:p text:style-name="P77"><text:tab/>Un demi-siècle plus tard</text:p>
      <text:p text:style-name="P77"/>
      <text:p text:style-name="P34"><text:span text:style-name="T50">1848 (février)</text:span><text:span text:style-name="T77"> :</text:span> Révolution <text:span text:style-name="T4">populaire renverse </text:span>Louis Philippe.</text:p>
      <text:p text:style-name="P34"><text:tab/><text:span text:style-name="T73"> « la classe ouvrière naît sur les barricades »</text:span></text:p>
      <text:list xml:id="list165138742962146" text:continue-list="list165138646640754" text:style-name="L1">
        <text:list-item>
          <text:p text:style-name="P102"><text:s/>accent sur les droits économiques et sociaux et sur le devoir de l'État de le<text:span text:style-name="T166">s</text:span> réaliser.</text:p>
        </text:list-item>
      </text:list>
      <text:list text:style-name="L6">
        <text:list-item>
          <text:p text:style-name="P117">Suffrage universel <text:s/><text:span text:style-name="T4">des hommes <text:s/>…</text:span></text:p>
        </text:list-item>
        <text:list-item>
          <text:p text:style-name="P107"><text:soft-page-break/>droit d'association</text:p>
        </text:list-item>
        <text:list-item>
          <text:p text:style-name="P118">Suppression de <text:span text:style-name="T52">l’esclavage</text:span> <text:s/>( Victor Schoelcher )</text:p>
          <text:p text:style-name="P118"><text:s/></text:p>
        </text:list-item>
      </text:list>
      <text:h text:style-name="P100" text:outline-level="1">1848 (juin) : </text:h>
      <text:list xml:id="list2480194014" text:style-name="L7">
        <text:list-item>
          <text:p text:style-name="P103">Suppression des Ateliers nationaux</text:p>
        </text:list-item>
        <text:list-item>
          <text:p text:style-name="P103">révolte =&gt; répression ( 4 000 morts )</text:p>
        </text:list-item>
      </text:list>
      <text:p text:style-name="P2"/>
      <text:p text:style-name="P28">Si la société est injuste, comment la transformer pour que la pacification des conflits ne se traduise pas par l’imposition du plus fort au plus faible ?</text:p>
      <text:p text:style-name="P2"/>
      <text:p text:style-name="P4"><text:span text:style-name="T162"><text:tab/>Juin </text:span><text:span text:style-name="T153">1848, </text:span><text:span text:style-name="T162">marque un tournant. L</text:span><text:span text:style-name="T153">es </text:span><text:span text:style-name="T53">Républicains</text:span><text:span text:style-name="T153"> </text:span><text:span text:style-name="T162">nés avec la Révolution, ont </text:span><text:span text:style-name="T153">tourn</text:span><text:span text:style-name="T162">é </text:span><text:span text:style-name="T153">le dos à </text:span><text:span text:style-name="T162">l’aspiration populaire d’une </text:span><text:span text:style-name="T56">R</text:span><text:span text:style-name="T53">épublique sociale.</text:span><text:span text:style-name="T162"> </text:span></text:p>
      <text:p text:style-name="P4"><text:span text:style-name="T162">L’aspiration démocratique va donn</text:span><text:span text:style-name="T166">er</text:span><text:span text:style-name="T162"> </text:span><text:span text:style-name="T153">naissance </text:span><text:span text:style-name="T162">a</text:span><text:span text:style-name="T153">u</text:span><text:span text:style-name="T162">x</text:span><text:span text:style-name="T153"> courant</text:span><text:span text:style-name="T162">s </text:span><text:span text:style-name="T53">Socialiste</text:span><text:span text:style-name="T56">s</text:span><text:span text:style-name="T153">. </text:span><text:span text:style-name="T162">Et aux luttes pour conquérir de nouveaux droits. </text:span></text:p>
      <text:list xml:id="list165137705516104" text:continue-numbering="true" text:style-name="L7">
        <text:list-header>
          <text:p text:style-name="P103"/>
        </text:list-header>
      </text:list>
      <text:p text:style-name="P2">1864 : droit de grève</text:p>
      <text:p text:style-name="P5"/>
      <text:p text:style-name="P5"/>
      <text:p text:style-name="Standard"><text:span text:style-name="T50">1871 </text:span><text:span text:style-name="T52">: la commune de Paris <text:s text:c="2"/></text:span><text:span text:style-name="T76">18 mars – 27 mai </text:span></text:p>
      <text:list text:style-name="L8">
        <text:list-item>
          <text:p text:style-name="P128">Mouvement libertaire : 1<text:span text:style-name="T59">ère</text:span> prise de pouvoir ouvrier : organisation libertaire (démocratie économique)</text:p>
        </text:list-item>
        <text:list-item>
          <text:p text:style-name="P128">La Commune défaite : Interdiction des associations de travailleurs.</text:p>
        </text:list-item>
      </text:list>
      <text:p text:style-name="P45"/>
      <text:p text:style-name="P48"><text:span text:style-name="T82"><text:tab/>La </text:span><text:span text:style-name="T79">Commune de Paris </text:span><text:span text:style-name="T82">fut une réaction à la défaite française lors de la </text:span><text:a xlink:type="simple" xlink:href="http://fr.wikipedia.org/wiki/Guerre_franco-prussienne_de_1870" text:style-name="Internet_20_link" text:visited-style-name="Visited_20_Internet_20_Link"><text:span text:style-name="Internet_20_link"><text:span text:style-name="T88">guerre franco-prussienne de 1870</text:span></text:span></text:a><text:span text:style-name="T82">. et établit pour la ville une organisation. L'appel du </text:span><text:a xlink:type="simple" xlink:href="http://fr.wikipedia.org/wiki/22_mars" text:style-name="Internet_20_link" text:visited-style-name="Visited_20_Internet_20_Link"><text:span text:style-name="Internet_20_link"><text:span text:style-name="T88">22 mars</text:span></text:span></text:a><text:span text:style-name="T82"> énonce que </text:span><text:span text:style-name="T85">« les membres de l'assemblée municipale, sans cesse contrôlés, surveillés, discutés par l'opinion, sont révocables, comptables et responsables »</text:span><text:span text:style-name="T82">. <text:s/></text:span><text:span text:style-name="need_5f_ref"><text:span text:style-name="T82">C'est la consécration du gouvernement du peuple, par le peuple et pour le peuple : une démocratie directe reposant sur une citoyenneté active, renouant avec l'esprit de la </text:span></text:span><text:a xlink:type="simple" xlink:href="http://fr.wikipedia.org/wiki/Constitution_de_l%27an_I" text:style-name="Internet_20_link" text:visited-style-name="Visited_20_Internet_20_Link"><text:span text:style-name="Internet_20_link"><text:span text:style-name="T88">constitution de 1793</text:span></text:span></text:a><text:span text:style-name="need_5f_ref"><text:span text:style-name="T82"> qui fait du </text:span></text:span><text:a xlink:type="simple" xlink:href="http://fr.wikipedia.org/w/index.php?title=Droit_à_l%27insurrection&amp;action=edit&amp;redlink=1" text:style-name="Internet_20_link" text:visited-style-name="Visited_20_Internet_20_Link"><text:span text:style-name="Internet_20_link"><text:span text:style-name="T89">droit à l'insurrection</text:span></text:span></text:a><text:span text:style-name="need_5f_ref"><text:span text:style-name="T82"> </text:span></text:span><text:span text:style-name="need_5f_ref"><text:span text:style-name="T85">« le plus sacré des droits et le plus imprescriptible des devoirs »</text:span></text:span><text:span text:style-name="need_5f_ref"><text:span text:style-name="T82">. On est proche</text:span></text:span><text:span text:style-name="T82"> de</text:span><text:span text:style-name="T79"> l'</text:span><text:a xlink:type="simple" xlink:href="http://fr.wikipedia.org/wiki/Autogestion" text:style-name="Internet_20_link" text:visited-style-name="Visited_20_Internet_20_Link"><text:span text:style-name="Internet_20_link"><text:span text:style-name="T89">autogestion</text:span></text:span></text:a><text:span text:style-name="T82"> (une république sociale et démocratique). Le Conseil de la Commune, issu d'un mouvement populaire, se préoccupe d'améliorer la condition des prolétaires. La Commune entend réaliser l'aspiration du </text:span><text:a xlink:type="simple" xlink:href="http://fr.wikipedia.org/wiki/Mouvement_ouvrier" text:style-name="Internet_20_link" text:visited-style-name="Visited_20_Internet_20_Link"><text:span text:style-name="Internet_20_link"><text:span text:style-name="T88">mouvement ouvrier</text:span></text:span></text:a><text:span text:style-name="T82"> français du </text:span><text:span text:style-name="romain1"><text:span text:style-name="T82">XIX</text:span></text:span><text:span text:style-name="T60">e</text:span><text:span text:style-name="T82"> siècle :</text:span><text:span text:style-name="T85"> « l'émancipation des travailleurs par les travailleurs eux-mêmes »</text:span><text:span text:style-name="T82">. La commune fut réprimée par le sang.</text:span></text:p>
      <text:p text:style-name="P41"/>
      <text:p text:style-name="P64">1881 Loi Interdit d’afficher et les imprimeurs crée le syndicat du Livre</text:p>
      <text:p text:style-name="P64"/>
      <text:p text:style-name="P64">1881-1882 lois Ferry sur l'école Publi<text:span text:style-name="T166">que</text:span> et gratuite (81) <text:s/>puis Laïque et obligatoire (82)</text:p>
      <text:p text:style-name="P35"/>
      <text:p text:style-name="P34"><text:span text:style-name="T50">1884</text:span><text:span text:style-name="T78"> <text:s/></text:span><text:span text:style-name="T69">(le</text:span> 21 mars) <text:span text:style-name="T52">Liberté syndicale</text:span> <text:span text:style-name="T82">par la loi Waldeck-Rousseau. </text:span></text:p>
      <text:p text:style-name="P34"><text:span text:style-name="T82"><text:tab/>Elle </text:span><text:span text:style-name="T79">légalise les syndicats </text:span><text:span text:style-name="T82">(liberté syndicale, liberté de constituer et liberté d’adhérer), et le <text:tab/>droit syndical. (C'est l'</text:span><text:span text:style-name="T80">abolition de la « loi Le Chapelier »</text:span><text:span text:style-name="T82">)</text:span></text:p>
      <text:p text:style-name="P34"/>
      <text:p text:style-name="P34"><text:span text:style-name="T50">1892</text:span> : <text:span text:style-name="T83">Fondation de la Fédération Nationale des </text:span><text:span text:style-name="T80">B</text:span><text:span text:style-name="T52">ourses du travail</text:span> : lieu où les ouvriers </text:p>
      <text:list text:style-name="L9">
        <text:list-header>
          <text:p text:style-name="P119">peuvent se rencontrer, s’organiser.</text:p>
          <text:p text:style-name="P129">En son sein et sous l’impulsion de Fernand Pelloutier, se forgent les thèses anarcho-syndicalistes (un syndicalisme révolutionnaire anti-étatique basant son action sur la grève générale) qui marqueront le mouvement syndical français.</text:p>
          <text:p text:style-name="P129"/>
        </text:list-header>
      </text:list>
      <text:p text:style-name="P34"><text:span text:style-name="T50">1898</text:span> : <text:tab/>le<text:span text:style-name="T52"> Mutualisme</text:span></text:p>
      <text:p text:style-name="P47"><text:soft-page-break/><text:tab/>Mouvement coopératif</text:p>
      <text:p text:style-name="P47"/>
      <text:p text:style-name="P34"><text:span text:style-name="T52">1901</text:span> : <text:span text:style-name="T52">Loi sur les associations</text:span></text:p>
      <text:p text:style-name="P2"/>
      <text:p text:style-name="P2">1905 : séparation de l'Église (privé) et de l'État (public) : la laïcité</text:p>
      <text:p text:style-name="P2"><text:s/></text:p>
      <text:p text:style-name="P22">1914 à 1918 : guerre</text:p>
      <text:p text:style-name="P22"/>
      <text:p text:style-name="P2">1920 : <text:s/></text:p>
      <text:list text:style-name="L10">
        <text:list-item>
          <text:p text:style-name="P104">les femmes ont le <text:span text:style-name="T52">droit d'adhérer à un syndicat sans l'autorisation de leur mari</text:span><text:span text:style-name="T69"/></text:p>
        </text:list-item>
        <text:list-item>
          <text:p text:style-name="P105">mais</text:p>
        </text:list-item>
        <text:list-item>
          <text:p text:style-name="P104"><text:span text:style-name="T52">loi interdisant l'avortement</text:span> (crime, passible de la cour d'Assise ) et la contraception</text:p>
        </text:list-item>
      </text:list>
      <text:p text:style-name="P2"/>
      <text:p text:style-name="P67"><text:span text:style-name="T49">1936 : Front Populaire </text:span><text:span text:style-name="T22">avec grève générale </text:span><text:span text:style-name="T61">: <text:s/></text:span><text:span text:style-name="T62">les accords Matignon</text:span></text:p>
      <text:list text:style-name="L11">
        <text:list-item>
          <text:p text:style-name="P130">Création du <text:span text:style-name="T52">droit syndical</text:span> (réintégration des grévistes).</text:p>
        </text:list-item>
        <text:list-item>
          <text:p text:style-name="P132">Création des conventions collectives</text:p>
        </text:list-item>
        <text:list-item>
          <text:p text:style-name="P108">et des délégués du personnel</text:p>
          <text:p text:style-name="P108"/>
        </text:list-item>
      </text:list>
      <text:p text:style-name="P36"><text:span text:style-name="T52">1938 </text:span>: la <text:span text:style-name="T52">femme mariée n'est plus « incapable civile </text:span>», elle peut</text:p>
      <text:list text:style-name="L12">
        <text:list-item>
          <text:p text:style-name="P120">avoir une carte d'identité et un passeport, </text:p>
        </text:list-item>
        <text:list-item>
          <text:p text:style-name="P109">ouvrir un compte en banque sans l'autorisation de son époux</text:p>
        </text:list-item>
      </text:list>
      <text:p text:style-name="P19"/>
      <text:p text:style-name="P33">1940-44 : <text:span text:style-name="T66">collaboration </text:span><text:span text:style-name="T68">du régime de Vichy avec le Nazisme</text:span></text:p>
      <text:p text:style-name="P32"><text:s/></text:p>
      <text:p text:style-name="P31">L’extrême droite au pouvoir en France</text:p>
      <text:p text:style-name="P30"/>
      <text:list text:style-name="L13">
        <text:list-item>
          <text:p text:style-name="P134"><text:span text:style-name="T28">Interdiction des partis politiques</text:span><text:span text:style-name="T27">, </text:span></text:p>
        </text:list-item>
        <text:list-item>
          <text:p text:style-name="P113">suppression <text:s/>des municipalités </text:p>
        </text:list-item>
        <text:list-item>
          <text:p text:style-name="P134"><text:span text:style-name="T28">dissolution des syndicats,</text:span><text:span text:style-name="T27"> création et retour des corporations,</text:span></text:p>
        </text:list-item>
        <text:list-item>
          <text:p text:style-name="P134"><text:span text:style-name="T29">s</text:span><text:span text:style-name="T28">uppression des avantages sociaux</text:span><text:span text:style-name="T27"> des accords Matignon et des conventions colle</text:span><text:span text:style-name="T90">ctives,</text:span></text:p>
        </text:list-item>
        <text:list-item>
          <text:p text:style-name="P134"><text:span text:style-name="T92">s</text:span><text:span text:style-name="T91">uppression des délégués du personnel.</text:span></text:p>
        </text:list-item>
        <text:list-item>
          <text:p text:style-name="P133">Tribunaux spéciaux « sans appel »</text:p>
        </text:list-item>
      </text:list>
      <text:p text:style-name="P13"/>
      <text:p text:style-name="P23">1944 <text:s/>(le 15 mars) Programme du Conseil National de le Résistance</text:p>
      <text:p text:style-name="P23"/>
      <text:p text:style-name="P23">1945 <text:s/>la libération : les droits fondamentaux sont rétablis</text:p>
      <text:p text:style-name="P69"/>
      <text:list xml:id="list4046536670" text:style-name="WW8Num6">
        <text:list-item>
          <text:p text:style-name="P94"><text:span text:style-name="T154">Droit de </text:span><text:span text:style-name="T74">vote des </text:span><text:span text:style-name="T75">femmes</text:span><text:span text:style-name="T62">:</text:span><text:span text:style-name="T63"> elles deviennent </text:span><text:span text:style-name="T11">«</text:span><text:span text:style-name="T14"> électrices et éligibles »</text:span><text:span text:style-name="T11"> dans les mêmes conditions que les hommes » (</text:span><text:span text:style-name="T13">ordonnance du 21avril 1944)</text:span></text:p>
        </text:list-item>
      </text:list>
      <text:p text:style-name="P69"/>
      <text:list xml:id="list165137204963888" text:continue-numbering="true" text:style-name="WW8Num6">
        <text:list-item>
          <text:p text:style-name="P94"><text:span text:style-name="T11">création de </text:span><text:span text:style-name="T52">La </text:span><text:span text:style-name="T75">Sécurité Sociale</text:span><text:span text:style-name="T154"> : maladie, vieillesse, allocation familiale, accident du travail</text:span></text:p>
        </text:list-item>
      </text:list>
      <text:p text:style-name="P70"/>
      <text:list xml:id="list165137681816450" text:continue-numbering="true" text:style-name="WW8Num6">
        <text:list-item>
          <text:p text:style-name="P94"><text:span text:style-name="T75">Droit de grève inscrit dans la constitution</text:span><text:span text:style-name="T154">.</text:span></text:p>
        </text:list-item>
        <text:list-item>
          <text:p text:style-name="P95">Loi concernant les <text:span text:style-name="T52">délégués du personnel</text:span></text:p>
        </text:list-item>
        <text:list-item>
          <text:p text:style-name="P96"><text:span text:style-name="T65">création des </text:span><text:span text:style-name="T51">Comités d’entreprise</text:span></text:p>
          <text:list>
            <text:list-item>
              <text:list>
                <text:list-item>
                  <text:p text:style-name="P98">Information sur la gestion de l’entreprise</text:p>
                </text:list-item>
                <text:list-item>
                  <text:p text:style-name="P98">Budget <text:s/>(redistribution loisirs, vacances, culture…)</text:p>
                </text:list-item>
              </text:list>
            </text:list-item>
          </text:list>
        </text:list-item>
      </text:list>
      <text:p text:style-name="P69"/>
      <text:list xml:id="list165137666034834" text:continue-numbering="true" text:style-name="WW8Num6">
        <text:list-item>
          <text:p text:style-name="P94"><text:soft-page-break/><text:span text:style-name="T154">Loi sur le </text:span><text:span text:style-name="T52">SMIG</text:span><text:span text:style-name="T154"> et sur les </text:span><text:span text:style-name="T75">conventions collectives</text:span></text:p>
        </text:list-item>
      </text:list>
      <text:p text:style-name="P69"/>
      <text:list xml:id="list165137984079667" text:continue-numbering="true" text:style-name="WW8Num6">
        <text:list-item>
          <text:p text:style-name="P99">Droit des <text:span text:style-name="T73">fonctionnaires</text:span> de se syndiquer</text:p>
        </text:list-item>
      </text:list>
      <text:p text:style-name="P69"/>
      <text:list xml:id="list165137923106618" text:continue-numbering="true" text:style-name="WW8Num6">
        <text:list-item>
          <text:p text:style-name="P97">Statut des mineurs et de la fonction publique.</text:p>
        </text:list-item>
      </text:list>
      <text:p text:style-name="P69"/>
      <text:list xml:id="list165137562666273" text:continue-numbering="true" text:style-name="WW8Num6">
        <text:list-item>
          <text:p text:style-name="P94"><text:span text:style-name="T75">Nationalisation</text:span><text:span text:style-name="T52"> </text:span><text:span text:style-name="T154"><text:s/>(mines, Électricité, Gaz, Renault,...)</text:span></text:p>
        </text:list-item>
        <text:list-item>
          <text:p text:style-name="P94"><text:span text:style-name="T75">Commissariat au plan</text:span><text:span text:style-name="T154"> et à l’énergie atomique</text:span></text:p>
        </text:list-item>
      </text:list>
      <text:p text:style-name="P15"/>
      <text:p text:style-name="P68">1967 : loi Neuwirth autorise<text:span text:style-name="T52"> la contraception</text:span></text:p>
      <text:p text:style-name="P68"><text:tab/> <text:s text:c="8"/>(mais la pub sur cette loi est interdite et il n'y aur<text:span text:style-name="T69">a jamais</text:span><text:span text:style-name="T19"> de décrets d'application )</text:span></text:p>
      <text:p text:style-name="P18"/>
      <text:p text:style-name="P23">1968 :Événement de mai 1968 avec grève générale.</text:p>
      <text:list text:style-name="L14">
        <text:list-item>
          <text:p text:style-name="P131"><text:span text:style-name="T52">Droit syndicaux dans l’entreprise</text:span> (loi 27 du 12/68)</text:p>
        </text:list-item>
        <text:list-item>
          <text:p text:style-name="P121">droits des <text:span text:style-name="T52">sections syndicales</text:span> et des <text:span text:style-name="T52">délégués syndicaux dans l’entreprise</text:span></text:p>
        </text:list-item>
        <text:list-item>
          <text:p text:style-name="P122"><text:span text:style-name="T56">Augmentation</text:span><text:span text:style-name="T162"> </text:span>SMIG de 35 %, <text:span text:style-name="T162">salaire </text:span>10 %</text:p>
        </text:list-item>
      </text:list>
      <text:p text:style-name="P66"/>
      <text:p text:style-name="P18">1970 : l'autorité paternelle devient « parentale »</text:p>
      <text:p text:style-name="P18">1972 : loi sur l'égalité des salaires homme / femme</text:p>
      <text:p text:style-name="P18">1975 : loi Weil <text:s/>autorise l'interruption de grossesses (l'avortement) (définitive 1980)</text:p>
      <text:p text:style-name="P14"/>
      <text:p text:style-name="P65"><text:span text:style-name="T10">1973 : </text:span><text:span text:style-name="T4">11sept </text:span><text:span text:style-name="T10">coup d’état au Chili</text:span><text:span text:style-name="T18"> </text:span><text:span text:style-name="T11"><text:s/>( renversement </text:span><text:span text:style-name="T12">par une dictature </text:span><text:span text:style-name="T11">d'un </text:span><text:span text:style-name="T15">régime démocratique</text:span><text:span text:style-name="T11"> ) </text:span></text:p>
      <text:list text:style-name="L15">
        <text:list-item>
          <text:p text:style-name="P110">droit de vote interdit</text:p>
        </text:list-item>
        <text:list-item>
          <text:p text:style-name="P110">droits syndicaux, d'expression, de manifestation <text:span text:style-name="T153">interdits</text:span></text:p>
        </text:list-item>
        <text:list-item>
          <text:p text:style-name="P111">répression</text:p>
        </text:list-item>
      </text:list>
      <text:p text:style-name="P17"/>
      <text:p text:style-name="P16">1981 arrivée de la gauche au pouvoir</text:p>
      <text:list xml:id="list591899471" text:style-name="L16">
        <text:list-item>
          <text:p text:style-name="P125"><text:span text:style-name="T11">L'une des 100 propositions de Mitterrand  concerne le droit de </text:span><text:span text:style-name="T14">vote des étrangers </text:span><text:span text:style-name="T11">aux <text:tab/>élections municipales. Elle ne sera pas tenue.</text:span></text:p>
        </text:list-item>
        <text:list-item>
          <text:p text:style-name="P135">1982 - 1983 : les lois de décentralisation</text:p>
        </text:list-item>
      </text:list>
      <text:p text:style-name="P40"/>
      <text:list xml:id="list165138185186416" text:continue-numbering="true" text:style-name="L16">
        <text:list-item>
          <text:p text:style-name="P123"><text:span text:style-name="T11">4/10/82 et 28/11/82) </text:span><text:span text:style-name="T14">Lois Auroux </text:span><text:span text:style-name="T11">: </text:span><text:span text:style-name="T25">« Citoyens dans la cité, les travailleurs doivent l’être aussi dans leur entreprise »</text:span><text:span text:style-name="T27">, ce qui était une idée avortée de la révolution française ; d’où :</text:span></text:p>
          <text:list>
            <text:list-item>
              <text:p text:style-name="P114">interdiction de toute discrimination (politique, syndicale ou religieuse) </text:p>
            </text:list-item>
            <text:list-item>
              <text:p text:style-name="P123"><text:span text:style-name="T27">création du droit d’expression des salariés sur leurs conditions de travail ; dotation minimale de fonctionnement du CE (0,2 %) ; obligation de NAO (</text:span><text:span text:style-name="T37">Négociations Annuelles Obligatoires sur les salaires et ce qui y touche de près ou de loin) </text:span><text:span text:style-name="T27">; nouveau CHSCT ( </text:span><text:span text:style-name="T37">Comité</text:span><text:span text:style-name="T41"> d'Hygiène Sécurité et Conditions de travail )</text:span><text:span text:style-name="T37"> </text:span><text:span text:style-name="T27">; droit de retrait en cas de danger grave et imminent ; </text:span><text:span text:style-name="T90">formation économique des élus de CE.</text:span></text:p>
            </text:list-item>
          </text:list>
        </text:list-item>
        <text:list-item>
          <text:p text:style-name="P112">1982 : <text:span text:style-name="T52">remboursement de l'avortement</text:span></text:p>
        </text:list-item>
        <text:list-item>
          <text:p text:style-name="P112">1983 : loi Roudy sur l'<text:span text:style-name="T52">égalité professionnelle</text:span> entre les hommes et les femmes</text:p>
        </text:list-item>
        <text:list-item>
          <text:p text:style-name="P112">1984 : reconnaissance de l'<text:span text:style-name="T52">égalité des époux</text:span> dans les régimes matrimoniaux</text:p>
        </text:list-item>
      </text:list>
      <text:p text:style-name="P18">1988 : création du RMI</text:p>
      <text:p text:style-name="P18"><text:soft-page-break/></text:p>
      <text:p text:style-name="P18">1999 : la loi doit « favoriser l'égal accès des hommes et des femmes aux mandats électoraux et aux <text:tab/>fonctions électives »</text:p>
      <text:p text:style-name="P18">2005 : « <text:span text:style-name="T52">Non »</text:span> au référendum de ratification<text:span text:style-name="T162"> du</text:span> Traité Constitutionnel Européen des français et <text:span text:style-name="T162">des </text:span><text:s/>hollandais … <text:span text:style-name="T166">mais </text:span></text:p>
      <text:p text:style-name="P18">2008<text:tab/>le traité de Lisbonne (qui remplace le TCE) est validé par les chambres <text:span text:style-name="T52">sans référendum.</text:span></text:p>
      <text:p text:style-name="P20"><text:span text:style-name="T69">Le</text:span> suffrage indirect <text:span text:style-name="T69">(le Congrès)</text:span> remplace le suffrage direct <text:span text:style-name="T69">(référendum)</text:span></text:p>
      <text:p text:style-name="P18"/>
      <text:p text:style-name="P52"><text:span text:style-name="T51">2008 <text:s text:c="3"/></text:span>primauté de <text:span text:style-name="T51">l’accord d’entreprise</text:span> sur <text:span text:style-name="T51">l’accord de branche</text:span>, ce qui modifie la hiérarchie du droit. <text:span text:style-name="T153">(Loi El Khomri )</text:span></text:p>
      <text:p text:style-name="P52"/>
      <text:p text:style-name="P53">2015 <text:s text:c="2"/><text:span text:style-name="T153">Loi NOTRe sur </text:span>l<text:span text:style-name="T52">'intercommunalité </text:span>:<text:span text:style-name="T153">, </text:span>renforce l'Intercommunalité (suffrage indirect) au <text:s/><text:tab/>suffrage direct (Commune) <text:s text:c="2"/><text:span text:style-name="T153">Éloigne les électeurs des décideurs</text:span></text:p>
      <text:p text:style-name="P52"/>
      <text:p text:style-name="P52"/>
      <text:p text:style-name="P52"/>
      <text:p text:style-name="P89"><text:span text:style-name="T155">Voir également l</text:span><text:span text:style-name="T156">es</text:span><text:span text:style-name="T155"> fiche</text:span><text:span text:style-name="T156">s </text:span><text:span text:style-name="T171">complémentaires</text:span></text:p>
      <text:p text:style-name="P91"><text:s/></text:p>
      <text:list xml:id="list2857405088" text:style-name="L17">
        <text:list-item>
          <text:p text:style-name="P92"><text:a xlink:type="simple" xlink:href="https://paulmasson.atimbli.net/spip.php?article225" text:style-name="Internet_20_link" text:visited-style-name="Visited_20_Internet_20_Link"><text:span text:style-name="T170">Démocratie et République</text:span></text:a></text:p>
          <text:p text:style-name="P93"><text:span text:style-name="T170"/></text:p>
        </text:list-item>
        <text:list-item>
          <text:p text:style-name="P92"><text:a xlink:type="simple" xlink:href="https://paulmasson.atimbli.net/spip.php?article534" text:style-name="Internet_20_link" text:visited-style-name="Visited_20_Internet_20_Link"><text:span text:style-name="T169">les formes d’organisations politiques</text:span></text:a></text:p>
          <text:p text:style-name="P93"><text:span text:style-name="T169"/></text:p>
        </text:list-item>
        <text:list-item>
          <text:p text:style-name="P137"><text:a xlink:type="simple" xlink:href="https://paulmasson.atimbli.net/spip.php?article1282" text:style-name="Internet_20_link" text:visited-style-name="Visited_20_Internet_20_Link"><text:span text:style-name="T52">Le pouvoir des citoyens</text:span></text:a></text:p>
        </text:list-item>
      </text:list>
      <text:p text:style-name="P138"><text:span text:style-name="T52"/></text:p>
      <text:list xml:id="list165137130017533" text:continue-numbering="true" text:style-name="L17">
        <text:list-item>
          <text:p text:style-name="P139"><text:a xlink:type="simple" xlink:href="https://paulmasson.atimbli.net/IMG/pdf/les_democraties.pdf" text:style-name="Internet_20_link" text:visited-style-name="Visited_20_Internet_20_Link"><text:span text:style-name="T52">Les démocraties</text:span></text:a></text:p>
        </text:list-item>
      </text:list>
      <text:p text:style-name="P7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Arial Unicode MS" svg:font-family="'Arial Unicode MS', Tahoma" style:font-family-generic="swiss" style:font-pitch="variable"/>
    <style:font-face style:name="Bitstream Vera Sans" svg:font-family="'Bitstream Vera San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5" style:display-name="Heading 5" style:family="paragraph" style:parent-style-name="Standard" style:next-style-name="Standard" style:default-outline-level="5" style:class="text">
      <style:paragraph-properties fo:margin-left="0cm" fo:margin-right="0cm" fo:margin-top="0cm" fo:margin-bottom="0.212cm" style:contextual-spacing="false" fo:text-align="justify" style:justify-single-word="false" fo:text-indent="1.251cm" style:auto-text-indent="false" fo:keep-with-next="always"/>
      <style:text-properties style:font-name="Arial Narrow" fo:font-family="'Arial Narrow'" style:font-family-generic="swiss" style:font-pitch="variable" style:text-underline-style="solid" style:text-underline-width="auto" style:text-underline-color="font-color" fo:font-weight="bold" style:font-name-asian="Arial Unicode MS" style:font-family-asian="'Arial Unicode MS', Tahoma" style:font-family-generic-asian="swiss" style:font-pitch-asian="variable" style:font-weight-asian="bold" style:font-name-complex="Arial Unicode MS" style:font-family-complex="'Arial Unicode MS', Tahoma" style:font-family-generic-complex="swiss" style:font-pitch-complex="variable"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5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3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style>
    <style:style style:name="WW8Num43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Police_20_par_20_défaut" style:display-name="Police par défaut" style:family="text"/>
    <style:style style:name="need_5f_ref" style:display-name="need_ref" style:family="text" style:parent-style-name="Police_20_par_20_défaut"/>
    <style:style style:name="romain1" style:family="text" style:parent-style-name="Police_20_par_20_défaut">
      <style:text-properties fo:font-variant="small-caps"/>
    </style:style>
    <style:style style:name="Strong_20_Emphasis" style:display-name="Strong Emphasis" style:family="text">
      <style:text-properties fo:font-weight="bold" style:font-weight-asian="bold" style:font-weight-complex="bold"/>
    </style:style>
    <style:style style:name="WW8Num6z0"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bullet text:level="1" text:style-name="WW8Num38z0" loext:num-list-format="%1%"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bullet text:level="2" text:style-name="WW8Num38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bullet text:level="2" text:style-name="WW8Num5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o">
        <style:list-level-properties text:list-level-position-and-space-mode="label-alignment">
          <style:list-level-label-alignment text:label-followed-by="listtab" text:list-tab-stop-position="4.382cm" fo:text-indent="-0.635cm" fo:margin-left="4.382cm"/>
        </style:list-level-properties>
        <style:text-properties style:font-name="Courier New1"/>
      </text:list-level-style-bullet>
      <text:list-level-style-bullet text:level="2" text:style-name="WW8Num5z0" loext:num-list-format="%2%" text:bullet-char="o">
        <style:list-level-properties text:list-level-position-and-space-mode="label-alignment">
          <style:list-level-label-alignment text:label-followed-by="listtab" text:list-tab-stop-position="4.382cm" fo:text-indent="-0.635cm" fo:margin-left="4.382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text:list-tab-stop-position="5.652cm" fo:text-indent="-0.635cm" fo:margin-left="5.652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3z0"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0" loext:num-list-format="%2%"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0" loext:num-list-format="%5%"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0" loext:num-list-format="%8%"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use-window-font-color="true" loext:opacity="0%" style:font-name="Times New Roman" fo:font-size="9pt" fo:language="fr" fo:country="FR" fo:font-style="italic" style:text-underline-style="none"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MT2" style:family="text">
      <style:text-properties fo:color="#000080" loext:opacity="100%" style:font-name="Times New Roman" fo:font-size="9pt" fo:language="zxx" fo:country="none" fo:font-style="italic" style:text-underline-style="solid" style:text-underline-width="auto" style:text-underline-color="font-color" style:font-name-asian="Bitstream Vera Sans" style:font-size-asian="9pt" style:language-asian="zxx" style:country-asian="none" style:font-style-asian="italic" style:font-name-complex="Bitstream Vera Sans" style:font-size-complex="9pt" style:language-complex="zxx" style:country-complex="none" style:font-style-complex="italic"/>
    </style:style>
    <style:style style:name="MT3" style:family="text">
      <style:text-properties style:use-window-font-color="true" loext:opacity="0%" style:font-name="Times New Roman" fo:font-size="9pt" fo:language="fr" fo:country="FR" fo:font-style="italic" style:text-underline-style="none" officeooo:rsid="0014b66b"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MT4" style:family="text">
      <style:text-properties style:use-window-font-color="true" loext:opacity="0%" style:font-name="Times New Roman" fo:font-size="9pt" fo:language="fr" fo:country="FR" fo:font-style="italic" style:text-underline-style="none" officeooo:rsid="001ef2e8" style:font-name-asian="Bitstream Vera Sans" style:font-size-asian="9pt" style:language-asian="fr" style:country-asian="FR" style:font-style-asian="italic" style:font-name-complex="Bitstream Vera Sans" style:font-size-complex="9pt" style:language-complex="fr" style:country-complex="FR" style:font-style-complex="italic"/>
    </style:style>
    <style:style style:name="MT5"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émocratie et Élections / Paul MASSON – Christian NOUAUX <text:s/>/ <text:s/></text:span><text:a xlink:type="simple" xlink:href="http://paulmasson.atimbli.net/" text:style-name="Internet_20_link" text:visited-style-name="Visited_20_Internet_20_Link"><text:span text:style-name="MT2">http://paulmasson.atimbli.net</text:span></text:a><text:span text:style-name="MT1"> <text:s text:c="2"/>/ Culture et Liberté / 201</text:span><text:span text:style-name="MT3">7-</text:span><text:span text:style-name="MT4">2025</text:span><text:span text:style-name="MT1"> <text:s text:c="3"/></text:span><text:span text:style-name="MT5"><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 Masson</meta:initial-creator>
    <meta:creation-date>2011-10-19T14:42:13</meta:creation-date>
    <dc:date>2025-08-19T16:51:36.743026113</dc:date>
    <meta:editing-duration>P1DT48M5S</meta:editing-duration>
    <meta:editing-cycles>38</meta:editing-cycles>
    <meta:generator>LibreOffice/7.4.7.2$Linux_X86_64 LibreOffice_project/40$Build-2</meta:generator>
    <meta:printed-by>Laure Onidi</meta:printed-by>
    <meta:print-date>2012-01-10T14:59:27.73</meta:print-date>
    <meta:document-statistic meta:table-count="0" meta:image-count="0" meta:object-count="0" meta:page-count="7" meta:paragraph-count="168" meta:word-count="2471" meta:character-count="15402" meta:non-whitespace-character-count="13023"/>
  </office:meta>
</office:document-meta>
</file>