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08d011" style:font-size-asian="12pt" style:font-size-complex="12pt"/>
    </style:style>
    <style:style style:name="P2" style:family="paragraph" style:parent-style-name="Standard">
      <style:text-properties fo:color="#000000" fo:font-size="11.5pt" officeooo:paragraph-rsid="00088370" style:font-size-asian="11.5pt" style:font-size-complex="11.5pt"/>
    </style:style>
    <style:style style:name="P3" style:family="paragraph" style:parent-style-name="Standard">
      <style:text-properties fo:color="#000000" fo:font-size="11.5pt" officeooo:rsid="000d27ed" officeooo:paragraph-rsid="00088370" style:font-size-asian="11.5pt" style:font-size-complex="11.5pt"/>
    </style:style>
    <style:style style:name="P4" style:family="paragraph" style:parent-style-name="Standard">
      <style:text-properties fo:color="#000000" fo:font-size="11.5pt" officeooo:paragraph-rsid="000887ee" style:font-size-asian="11.5pt" style:font-size-complex="11.5pt"/>
    </style:style>
    <style:style style:name="P5" style:family="paragraph" style:parent-style-name="Standard">
      <style:text-properties fo:color="#000000" fo:font-size="11.5pt" officeooo:rsid="000f76e3" officeooo:paragraph-rsid="00088370" style:font-size-asian="11.5pt" style:font-size-complex="11.5pt"/>
    </style:style>
    <style:style style:name="P6" style:family="paragraph" style:parent-style-name="Standard">
      <style:text-properties fo:color="#000000" fo:font-size="11.5pt" officeooo:paragraph-rsid="0008d011" style:font-size-asian="11.5pt" style:font-size-complex="11.5pt"/>
    </style:style>
    <style:style style:name="P7" style:family="paragraph" style:parent-style-name="Standard">
      <style:paragraph-properties fo:text-align="start" style:justify-single-word="false"/>
      <style:text-properties fo:color="#000000" fo:font-size="11.5pt" officeooo:paragraph-rsid="00088370" style:font-size-asian="11.5pt" style:font-size-complex="11.5pt"/>
    </style:style>
    <style:style style:name="P8" style:family="paragraph" style:parent-style-name="Standard">
      <style:paragraph-properties fo:text-align="end" style:justify-single-word="false"/>
      <style:text-properties fo:color="#000000" fo:font-size="10pt" officeooo:rsid="0011365f" officeooo:paragraph-rsid="0011365f" style:font-size-asian="10pt" style:font-size-complex="10pt"/>
    </style:style>
    <style:style style:name="P9" style:family="paragraph" style:parent-style-name="Standard">
      <style:text-properties fo:color="#800000" fo:font-size="11.5pt" officeooo:rsid="001040fb" officeooo:paragraph-rsid="00088370" style:font-size-asian="11.5pt" style:font-size-complex="11.5pt"/>
    </style:style>
    <style:style style:name="P10" style:family="paragraph" style:parent-style-name="Standard">
      <style:text-properties fo:color="#990000" fo:font-size="11.5pt" officeooo:rsid="00088370" officeooo:paragraph-rsid="00088370" style:font-size-asian="11.5pt" style:font-size-complex="11.5pt"/>
    </style:style>
    <style:style style:name="P11" style:family="paragraph" style:parent-style-name="Standard">
      <style:text-properties fo:color="#990000" fo:font-size="11.5pt" officeooo:rsid="001193fd" officeooo:paragraph-rsid="00088370" style:font-size-asian="11.5pt" style:font-size-complex="11.5pt"/>
    </style:style>
    <style:style style:name="P12" style:family="paragraph" style:parent-style-name="Standard">
      <style:text-properties fo:color="#990000" fo:font-size="11.5pt" officeooo:rsid="00121e82" officeooo:paragraph-rsid="00088370" style:font-size-asian="11.5pt" style:font-size-complex="11.5pt"/>
    </style:style>
    <style:style style:name="P13" style:family="paragraph" style:parent-style-name="Standard">
      <style:paragraph-properties fo:text-align="end" style:justify-single-word="false"/>
      <style:text-properties fo:color="#000000" fo:font-size="10pt" officeooo:rsid="0011365f" officeooo:paragraph-rsid="0011365f" style:font-size-asian="10pt" style:font-size-complex="10pt"/>
    </style:style>
    <style:style style:name="T1" style:family="text">
      <style:text-properties officeooo:rsid="00121e82"/>
    </style:style>
    <style:style style:name="T2" style:family="text">
      <style:text-properties officeooo:rsid="000f76e3"/>
    </style:style>
    <style:style style:name="T3" style:family="text">
      <style:text-properties officeooo:rsid="001193fd"/>
    </style:style>
    <style:style style:name="T4" style:family="text">
      <style:text-properties officeooo:rsid="001040fb"/>
    </style:style>
    <style:style style:name="T5" style:family="text">
      <style:text-properties fo:color="#800000"/>
    </style:style>
    <style:style style:name="T6" style:family="text">
      <style:text-properties fo:color="#800000" fo:font-weight="bold" style:font-weight-asian="bold" style:font-weight-complex="bold"/>
    </style:style>
    <style:style style:name="T7" style:family="text">
      <style:text-properties fo:color="#800000" fo:font-weight="bold" officeooo:rsid="00088370" style:font-weight-asian="bold" style:font-weight-complex="bold"/>
    </style:style>
    <style:style style:name="T8" style:family="text">
      <style:text-properties fo:color="#800000" fo:font-weight="bold" officeooo:rsid="000f76e3" style:font-weight-asian="bold" style:font-weight-complex="bold"/>
    </style:style>
    <style:style style:name="T9" style:family="text">
      <style:text-properties fo:color="#800000" fo:font-weight="bold" officeooo:rsid="000d27ed" style:font-weight-asian="bold" style:font-weight-complex="bold"/>
    </style:style>
    <style:style style:name="T10" style:family="text">
      <style:text-properties fo:color="#800000" fo:font-weight="bold" officeooo:rsid="001040fb" style:font-weight-asian="bold" style:font-weight-complex="bold"/>
    </style:style>
    <style:style style:name="T11" style:family="text">
      <style:text-properties fo:color="#800000" fo:font-weight="normal" style:font-weight-asian="normal" style:font-weight-complex="normal"/>
    </style:style>
    <style:style style:name="T12" style:family="text">
      <style:text-properties fo:color="#800000" fo:font-weight="normal" officeooo:rsid="000f76e3" style:font-weight-asian="normal" style:font-weight-complex="normal"/>
    </style:style>
    <style:style style:name="T13" style:family="text">
      <style:text-properties fo:color="#800000" officeooo:rsid="001040fb"/>
    </style:style>
    <style:style style:name="T14" style:family="text">
      <style:text-properties officeooo:rsid="00088370"/>
    </style:style>
    <style:style style:name="T15" style:family="text">
      <style:text-properties officeooo:rsid="000887e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f76e3" style:font-weight-asian="bold" style:font-weight-complex="bold"/>
    </style:style>
    <style:style style:name="T18" style:family="text">
      <style:text-properties fo:font-weight="bold" officeooo:rsid="00121e82" style:font-weight-asian="bold" style:font-weight-complex="bold"/>
    </style:style>
    <style:style style:name="T19" style:family="text">
      <style:text-properties fo:font-weight="bold" officeooo:rsid="001193fd" style:font-weight-asian="bold" style:font-weight-complex="bold"/>
    </style:style>
    <style:style style:name="T20" style:family="text">
      <style:text-properties fo:font-weight="bold" officeooo:rsid="00088370" style:font-weight-asian="bold" style:font-weight-complex="bold"/>
    </style:style>
    <style:style style:name="T21" style:family="text">
      <style:text-properties fo:font-weight="bold" officeooo:rsid="001040fb" style:font-weight-asian="bold" style:font-weight-complex="bold"/>
    </style:style>
    <style:style style:name="T22" style:family="text">
      <style:text-properties fo:font-weight="bold" officeooo:rsid="0010d9c7" style:font-weight-asian="bold" style:font-weight-complex="bold"/>
    </style:style>
    <style:style style:name="T23" style:family="text">
      <style:text-properties fo:color="#000000" fo:font-weight="bold" officeooo:rsid="0008d011" style:font-weight-asian="bold" style:font-weight-complex="bold"/>
    </style:style>
    <style:style style:name="T24" style:family="text">
      <style:text-properties fo:color="#000000" fo:font-weight="bold" officeooo:rsid="000f76e3" style:font-weight-asian="bold" style:font-weight-complex="bold"/>
    </style:style>
    <style:style style:name="T25" style:family="text">
      <style:text-properties fo:color="#000000" fo:font-weight="bold" officeooo:rsid="000d27ed" style:font-weight-asian="bold" style:font-weight-complex="bold"/>
    </style:style>
    <style:style style:name="T26" style:family="text">
      <style:text-properties fo:color="#000000" fo:font-weight="normal" officeooo:rsid="0008d011" style:font-weight-asian="normal" style:font-weight-complex="normal"/>
    </style:style>
    <style:style style:name="T27" style:family="text">
      <style:text-properties fo:color="#000000" fo:font-weight="normal" officeooo:rsid="00129b67" style:font-weight-asian="normal" style:font-weight-complex="normal"/>
    </style:style>
    <style:style style:name="T28" style:family="text">
      <style:text-properties fo:color="#000000" fo:font-style="italic" style:text-underline-style="none" fo:font-weight="normal" officeooo:rsid="0008d011" style:font-style-asian="italic" style:font-weight-asian="normal" style:font-style-complex="italic" style:font-weight-complex="normal"/>
    </style:style>
    <style:style style:name="T29" style:family="text">
      <style:text-properties fo:color="#000000" fo:font-style="italic" fo:font-weight="normal" officeooo:rsid="00129b67" style:font-style-asian="italic" style:font-weight-asian="normal" style:font-style-complex="italic" style:font-weight-complex="normal"/>
    </style:style>
    <style:style style:name="T30" style:family="text">
      <style:text-properties fo:color="#000000" fo:font-style="italic" fo:font-weight="bold" officeooo:rsid="00129b67" style:font-style-asian="italic" style:font-weight-asian="bold" style:font-style-complex="italic" style:font-weight-complex="bold"/>
    </style:style>
    <style:style style:name="T31" style:family="text">
      <style:text-properties fo:color="#990000"/>
    </style:style>
    <style:style style:name="T32" style:family="text">
      <style:text-properties fo:color="#990000" fo:font-weight="bold" style:font-weight-asian="bold" style:font-weight-complex="bold"/>
    </style:style>
    <style:style style:name="T33" style:family="text">
      <style:text-properties fo:color="#990000" fo:font-weight="bold" officeooo:rsid="001040fb" style:font-weight-asian="bold" style:font-weight-complex="bold"/>
    </style:style>
    <style:style style:name="T34" style:family="text">
      <style:text-properties fo:color="#990000" fo:font-weight="bold" officeooo:rsid="00088370" style:font-weight-asian="bold" style:font-weight-complex="bold"/>
    </style:style>
    <style:style style:name="T35" style:family="text">
      <style:text-properties fo:color="#990000" fo:font-weight="bold" officeooo:rsid="001193fd" style:font-weight-asian="bold" style:font-weight-complex="bold"/>
    </style:style>
    <style:style style:name="T36" style:family="text">
      <style:text-properties fo:color="#990000" fo:font-weight="bold" officeooo:rsid="00121e82" style:font-weight-asian="bold" style:font-weight-complex="bold"/>
    </style:style>
    <style:style style:name="T37" style:family="text">
      <style:text-properties fo:color="#990000" fo:font-weight="bold" officeooo:rsid="000f76e3" style:font-weight-asian="bold" style:font-weight-complex="bold"/>
    </style:style>
    <style:style style:name="T38" style:family="text">
      <style:text-properties fo:color="#990000" officeooo:rsid="001040fb"/>
    </style:style>
    <style:style style:name="T39" style:family="text">
      <style:text-properties fo:color="#990000" officeooo:rsid="00088370"/>
    </style:style>
    <style:style style:name="T40" style:family="text">
      <style:text-properties fo:color="#990000" officeooo:rsid="000f76e3"/>
    </style:style>
    <style:style style:name="T41" style:family="text">
      <style:text-properties fo:color="#990000" officeooo:rsid="001193fd"/>
    </style:style>
    <style:style style:name="T42" style:family="text">
      <style:text-properties fo:color="#990000" officeooo:rsid="00121e82"/>
    </style:style>
    <style:style style:name="T43" style:family="text">
      <style:text-properties fo:color="#990000" fo:font-weight="normal" style:font-weight-asian="normal" style:font-weight-complex="normal"/>
    </style:style>
    <style:style style:name="T44" style:family="text">
      <style:text-properties fo:color="#990000" fo:font-weight="normal" officeooo:rsid="00088370" style:font-weight-asian="normal" style:font-weight-complex="normal"/>
    </style:style>
    <style:style style:name="T45" style:family="text">
      <style:text-properties fo:color="#990000" fo:font-style="italic" officeooo:rsid="001193fd" style:font-style-asian="italic" style:font-style-complex="italic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0f76e3" style:font-weight-asian="normal" style:font-weight-complex="normal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3"><text:tab/><text:tab/></text:span><text:span text:style-name="T8">Élise</text:span><text:span text:style-name="T9">, </text:span><text:span text:style-name="T25"><text:s text:c="18"/></text:span><text:span text:style-name="T26">d’après </text:span><text:a xlink:type="simple" xlink:href="https://www.youtube.com/watch?v=unw0ECCwMQU" text:style-name="Internet_20_link" text:visited-style-name="Visited_20_Internet_20_Link"><text:span text:style-name="T30">Jojo</text:span></text:a><text:span text:style-name="T26"> de Jacques Brel</text:span></text:p>
      <text:p text:style-name="P3"><text:line-break/><text:tab/><text:tab/><text:span text:style-name="T46">Voici donc quelques</text:span><text:span text:style-name="T16"> rires</text:span><text:line-break/><text:tab/><text:tab/>quelques <text:span text:style-name="T6">chants</text:span><text:span text:style-name="T5">,</text:span> quelques <text:span text:style-name="T6">cris..</text:span><text:span text:style-name="T5">.</text:span></text:p>
      <text:p text:style-name="P3"><text:tab/><text:tab/>J'ai plaisir à te dire<text:line-break/><text:tab/><text:tab/><text:span text:style-name="T14">q</text:span>ue la nuit sera longue</text:p>
      <text:p text:style-name="P2"><text:span text:style-name="T14"><text:tab/><text:tab/>à</text:span> devenir demain<text:line-break/></text:p>
      <text:p text:style-name="P2"><text:span text:style-name="T47"><text:tab/><text:tab/></text:span><text:span text:style-name="T12">Élise,</text:span><text:line-break/><text:tab/><text:tab/>Moi je t'entends <text:span text:style-name="T10">bouillir </text:span><text:span text:style-name="T13"><text:tab/></text:span></text:p>
      <text:p text:style-name="P9"><text:span text:style-name="T14"><text:tab/><text:tab/></text:span><text:span text:style-name="T20">Toujours à ré</text:span><text:span text:style-name="T16">agir, </text:span></text:p>
      <text:p text:style-name="P9"><text:span text:style-name="T14"><text:tab/><text:tab/></text:span><text:span text:style-name="T20">encore </text:span><text:span text:style-name="T16">révoltée, </text:span></text:p>
      <text:p text:style-name="P2"><text:span text:style-name="T7"><text:tab/><text:tab/>je t’entends questionner</text:span><text:line-break/><text:tab/><text:span text:style-name="T49"><text:tab/>Tout au fond du brouillard</text:span></text:p>
      <text:p text:style-name="P2"><text:line-break/><text:tab/><text:tab/>Six pieds sous terre <text:span text:style-name="T2">Élise,</text:span> tu <text:span text:style-name="T16">chantes</text:span> encore</text:p>
      <text:p text:style-name="P2"><text:tab/><text:tab/>Six pieds sous terre tu n'es pas mort<text:span text:style-name="T4">e.</text:span></text:p>
      <text:p text:style-name="P2"><text:span text:style-name="T31"><text:line-break/><text:tab/><text:tab/></text:span><text:span text:style-name="T40">Élise,<text:tab/></text:span><text:span text:style-name="T2"><text:tab/></text:span><text:line-break/><text:tab/><text:tab/>Ce<text:span text:style-name="T16"> </text:span><text:span text:style-name="T33">jour</text:span><text:span text:style-name="T16"> </text:span>comme chaque <text:span text:style-name="T38">jour</text:span><text:line-break/><text:tab/><text:tab/><text:span text:style-name="T14">n</text:span>ous refaisons <text:span text:style-name="T38">le monde,</text:span><text:line-break/><text:tab/><text:span text:style-name="T43"><text:tab/></text:span><text:span text:style-name="T44">toi avec des questions,</text:span></text:p>
      <text:p text:style-name="P10"><text:tab/><text:tab/>moi avec des écrits</text:p>
      <text:p text:style-name="P4"><text:span text:style-name="T15"><text:tab/><text:tab/>a</text:span>u fond du cimetière.</text:p>
      <text:p text:style-name="P4"/>
      <text:p text:style-name="P4"><text:span text:style-name="T2"><text:tab/><text:tab/></text:span><text:span text:style-name="T40">Élise,</text:span><text:span text:style-name="T31"> </text:span><text:tab/><text:line-break/><text:tab/><text:tab/><text:span text:style-name="T15">N</text:span>ous parlons en silence<text:line-break/><text:tab/><text:tab/><text:span text:style-name="T14">d</text:span>'une jeunesse<text:span text:style-name="T31"> </text:span><text:span text:style-name="T33">à naître.</text:span><text:line-break/><text:tab/><text:tab/>Nous savons tous les deux<text:line-break/><text:tab/><text:tab/><text:span text:style-name="T14">q</text:span>ue le monde sommeille<text:line-break/><text:tab/><text:tab/><text:span text:style-name="T14">p</text:span>ar manque d’<text:span text:style-name="T34">ambitions</text:span><text:span text:style-name="T39">.</text:span></text:p>
      <text:p text:style-name="P7"><text:line-break/><text:tab/><text:tab/>Six pieds sous terre <text:span text:style-name="T2">Élise,</text:span> tu <text:span text:style-name="T16">espères </text:span>encore<text:tab/><text:line-break/><text:tab/><text:tab/>Six pieds sous terre tu n'es pas mort<text:span text:style-name="T4">e.</text:span><text:line-break/></text:p>
      <text:p text:style-name="P2"/>
      <text:p text:style-name="P5"><text:tab/><text:tab/><text:span text:style-name="T31">Élise,</text:span></text:p>
      <text:p text:style-name="P2"><text:line-break/><text:tab/><text:tab/>Tu me donnes en riant<text:line-break/><text:tab/><text:tab/><text:span text:style-name="T14">d</text:span>es nouvelles <text:span text:style-name="T31">d'en </text:span><text:span text:style-name="T41">haut.</text:span><text:line-break/><text:tab/><text:tab/><text:span text:style-name="T41">Elles parlent de </text:span><text:span text:style-name="T35">désirs</text:span></text:p>
      <text:p text:style-name="P11"><text:tab/><text:tab/>d’<text:span text:style-name="T16">espoir </text:span>et d’<text:span text:style-name="T16">espérance</text:span></text:p>
      <text:p text:style-name="P4"><text:span text:style-name="T41"><text:tab/><text:tab/>et réchauffent le cœur</text:span><text:line-break/><text:line-break/><text:tab/><text:tab/><text:span text:style-name="T40">Élise,</text:span><text:line-break/><text:tab/><text:tab/>Tu sais le nom des fleurs<text:line-break/><text:tab/><text:tab/>Tu vois que mes mains tremblent<text:line-break/><text:tab/><text:tab/>Et je te sais qui pleure<text:line-break/><text:tab/><text:tab/><text:span text:style-name="T15">p</text:span>our noyer de pudeur<text:line-break/><text:tab/><text:tab/><text:span text:style-name="T15">m</text:span>es pauvres<text:span text:style-name="T31"> </text:span><text:span text:style-name="T35">illusions</text:span><text:span text:style-name="T3">.</text:span></text:p>
      <text:p text:style-name="P4"><text:line-break/><text:tab/><text:tab/>Six pieds sous terre <text:span text:style-name="T2">Élise,</text:span> tu <text:span text:style-name="T45">sœures</text:span><text:span text:style-name="T41"> </text:span>encore<text:line-break/><text:tab/><text:tab/>Six pieds sous terre <text:span text:style-name="T3"><text:s/>tu n'es pas morte.</text:span></text:p>
      <text:p text:style-name="P2"><text:line-break/><text:tab/><text:tab/><text:span text:style-name="T40">Élise,</text:span><text:line-break/><text:tab/><text:tab/><text:span text:style-name="T31">Je te </text:span><text:span text:style-name="T41">vois</text:span><text:span text:style-name="T31"> </text:span><text:span text:style-name="T42">quand je croise</text:span><text:span text:style-name="T31"><text:line-break/><text:tab/><text:tab/></text:span><text:span text:style-name="T42">le passage piéton.</text:span></text:p>
      <text:p text:style-name="P12"><text:tab/><text:tab/><text:span text:style-name="T22">Là</text:span> tu nous as quittés.</text:p>
      <text:p text:style-name="P12"><text:tab/><text:tab/>Au fond de moi un cri,</text:p>
      <text:p text:style-name="P12"><text:tab/><text:tab/>Un immense <text:span text:style-name="T16">Pourquoi ?</text:span></text:p>
      <text:p text:style-name="P2"><text:line-break/><text:tab/><text:tab/><text:span text:style-name="T40">Élise,</text:span><text:span text:style-name="T31"><text:line-break/><text:tab/><text:tab/></text:span><text:span text:style-name="T32">Je rentre </text:span><text:span text:style-name="T36">au fond de moi</text:span></text:p>
      <text:p text:style-name="P6"><text:tab/><text:tab/>m'habille de <text:span text:style-name="T16">nos</text:span> rêves<text:line-break/><text:tab/><text:tab/><text:span text:style-name="T15">o</text:span>rphelin jusqu'aux lèvres<text:line-break/><text:tab/><text:tab/><text:span text:style-name="T15">m</text:span>ais heureux de savoir<text:line-break/><text:tab/><text:tab/><text:span text:style-name="T15">q</text:span>ue<text:span text:style-name="T16"> </text:span><text:span text:style-name="T32">t</text:span><text:span text:style-name="T36">u </text:span><text:span text:style-name="T32">e</text:span><text:span text:style-name="T36">s</text:span><text:span text:style-name="T32"> </text:span><text:span text:style-name="T36">bien là-bas.</text:span></text:p>
      <text:p text:style-name="P6"><text:line-break/><text:tab/><text:tab/>Six pieds sous terre <text:span text:style-name="T2">Élise,</text:span> tu n'es pas mort<text:span text:style-name="T3">e</text:span><text:line-break/><text:tab/><text:tab/>Six pieds sous terre <text:span text:style-name="T2">Élise,</text:span><text:span text:style-name="T40"> </text:span><text:span text:style-name="T37">tu </text:span><text:span text:style-name="T32">aime</text:span><text:span text:style-name="T35">s</text:span><text:span text:style-name="T32"> encore. </text:span></text:p>
      <text:p text:style-name="P8"><text:a xlink:type="simple" xlink:href="https://www.youtube.com/watch?v=unw0ECCwMQU" text:style-name="Internet_20_link" text:visited-style-name="Visited_20_Internet_20_Link"><text:span text:style-name="T16"/></text:a></text:p>
      <text:p text:style-name="P8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09:45:15.321512205</meta:creation-date>
    <dc:date>2021-04-19T11:48:14.772541999</dc:date>
    <meta:editing-duration>PT3H1M32S</meta:editing-duration>
    <meta:editing-cycles>6</meta:editing-cycles>
    <meta:generator>LibreOffice/5.2.7.2$Linux_X86_64 LibreOffice_project/20m0$Build-2</meta:generator>
    <meta:document-statistic meta:table-count="0" meta:image-count="0" meta:object-count="0" meta:page-count="1" meta:paragraph-count="27" meta:word-count="248" meta:character-count="1515" meta:non-whitespace-character-count="1141"/>
  </office:meta>
</office:document-meta>
</file>