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0A0000000A64C6A584AD7A3878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false" style:writing-mode="lr-tb"/>
      <style:text-properties officeooo:paragraph-rsid="0004cb2e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 style:writing-mode="lr-tb"/>
      <style:text-properties officeooo:paragraph-rsid="0004cb2e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style:writing-mode="lr-tb"/>
      <style:text-properties officeooo:paragraph-rsid="0004cb2e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 style:writing-mode="lr-tb"/>
      <style:text-properties officeooo:paragraph-rsid="0004cb2e"/>
    </style:style>
    <style:style style:name="P5" style:family="paragraph" style:parent-style-name="Text_20_body">
      <style:paragraph-properties style:writing-mode="lr-tb"/>
      <style:text-properties officeooo:rsid="000b1349" officeooo:paragraph-rsid="0004cb2e"/>
    </style:style>
    <style:style style:name="P6" style:family="paragraph" style:parent-style-name="Text_20_body">
      <style:paragraph-properties fo:text-align="start" style:justify-single-word="false" style:writing-mode="lr-tb"/>
      <style:text-properties officeooo:paragraph-rsid="0004cb2e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style:writing-mode="lr-tb"/>
      <style:text-properties officeooo:paragraph-rsid="0004cb2e"/>
    </style:style>
    <style:style style:name="P8" style:family="paragraph" style:parent-style-name="Footnote">
      <style:paragraph-properties fo:margin-left="0cm" fo:margin-right="0cm" fo:text-indent="0cm" style:auto-text-indent="false"/>
      <style:text-properties officeooo:paragraph-rsid="000e5cd5"/>
    </style:style>
    <style:style style:name="P9" style:family="paragraph" style:parent-style-name="Footnote">
      <style:paragraph-properties fo:margin-left="0cm" fo:margin-right="0cm" fo:text-indent="0cm" style:auto-text-indent="false"/>
      <style:text-properties officeooo:rsid="000e5cd5" officeooo:paragraph-rsid="000e5cd5"/>
    </style:style>
    <style:style style:name="P10" style:family="paragraph" style:parent-style-name="Text_20_body">
      <style:paragraph-properties fo:text-align="center" style:justify-single-word="false" style:writing-mode="lr-tb"/>
      <style:text-properties fo:font-weight="bold" officeooo:rsid="000b1349" officeooo:paragraph-rsid="0004cb2e" style:font-weight-asian="bold" style:font-weight-complex="bold"/>
    </style:style>
    <style:style style:name="P11" style:family="paragraph" style:parent-style-name="Footnote">
      <style:paragraph-properties fo:margin-left="0cm" fo:margin-right="0cm" fo:text-indent="0cm" style:auto-text-indent="false"/>
      <style:text-properties officeooo:rsid="000e5cd5" officeooo:paragraph-rsid="000e5cd5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style:writing-mode="lr-tb"/>
      <style:text-properties officeooo:paragraph-rsid="0004cb2e"/>
    </style:style>
    <style:style style:name="P13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style:writing-mode="lr-tb"/>
      <style:text-properties officeooo:paragraph-rsid="0004cb2e"/>
    </style:style>
    <style:style style:name="P14" style:family="paragraph" style:parent-style-name="Text_20_body" style:list-style-name="L3">
      <loext:graphic-properties draw:fill-gradient-name="gradient" draw:fill-hatch-name="hatch"/>
      <style:paragraph-properties fo:margin-top="0cm" fo:margin-bottom="0cm" style:contextual-spacing="false" style:writing-mode="lr-tb"/>
      <style:text-properties officeooo:paragraph-rsid="0004cb2e"/>
    </style:style>
    <style:style style:name="P15" style:family="paragraph" style:parent-style-name="Text_20_body" style:list-style-name="L3">
      <loext:graphic-properties draw:fill-gradient-name="gradient" draw:fill-hatch-name="hatch"/>
      <style:paragraph-properties fo:margin-top="0cm" fo:margin-bottom="0cm" style:contextual-spacing="false" fo:line-height="115%" style:writing-mode="lr-tb"/>
      <style:text-properties officeooo:paragraph-rsid="0004cb2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5cd5" style:font-weight-asian="bold" style:font-weight-complex="bold"/>
    </style:style>
    <style:style style:name="T4" style:family="text">
      <style:text-properties fo:font-weight="bold" officeooo:rsid="000d6c22" style:font-weight-asian="bold" style:font-weight-complex="bold"/>
    </style:style>
    <style:style style:name="T5" style:family="text">
      <style:text-properties fo:font-weight="bold" officeooo:rsid="000bc3f5" style:font-weight-asian="bold" style:font-weight-complex="bold"/>
    </style:style>
    <style:style style:name="T6" style:family="text">
      <style:text-properties officeooo:rsid="000bc3f5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bc3f5" style:font-weight-asian="normal" style:font-weight-complex="normal"/>
    </style:style>
    <style:style style:name="T9" style:family="text">
      <style:text-properties fo:font-weight="normal" officeooo:rsid="000d6c22" style:font-weight-asian="normal" style:font-weight-complex="normal"/>
    </style:style>
    <style:style style:name="T10" style:family="text">
      <style:text-properties fo:font-style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0bc3f5" style:font-style-asian="italic" style:font-style-complex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0d6ae1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0bc3f5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style:font-weight-asian="normal" style:font-weight-complex="normal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0d6ae1" style:font-style-asian="italic" style:font-weight-asian="bold" style:font-style-complex="italic" style:font-weight-complex="bold"/>
    </style:style>
    <style:style style:name="T19" style:family="text">
      <style:text-properties officeooo:rsid="000e5cd5"/>
    </style:style>
    <style:style style:name="T20" style:family="text">
      <style:text-properties officeooo:rsid="000d6ae1"/>
    </style:style>
    <style:style style:name="T21" style:family="text">
      <style:text-properties fo:font-style="normal" fo:font-weight="normal" officeooo:rsid="000bc3f5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0d6c22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0e5cd5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0d6ae1" style:font-style-asian="normal" style:font-weight-asian="normal" style:font-style-complex="normal" style:font-weight-complex="normal"/>
    </style:style>
    <style:style style:name="T25" style:family="text">
      <style:text-properties fo:font-style="normal" officeooo:rsid="000bc3f5" style:font-style-asian="normal" style:font-style-complex="normal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officeooo:rsid="000e5cd5" style:font-size-asian="9pt" style:font-size-complex="9pt"/>
    </style:style>
    <style:style style:name="T28" style:family="text">
      <style:text-properties fo:font-size="10pt" fo:font-weight="bold" style:font-size-asian="10pt" style:font-size-complex="10pt"/>
    </style:style>
    <style:style style:name="T29" style:family="text">
      <style:text-properties fo:font-size="10pt" fo:font-weight="bold" officeooo:rsid="000bc3f5" style:font-size-asian="10pt" style:font-size-complex="10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officeooo:rsid="000bc3f5" style:font-size-asian="10pt" style:font-size-complex="10pt"/>
    </style:style>
    <style:style style:name="T32" style:family="text">
      <style:text-properties fo:color="#000000" loext:opacity="100%" style:font-name="Liberation Serif" fo:font-size="10pt" fo:language="fr" fo:country="FR" fo:font-style="normal" style:text-underline-style="none" fo:font-weight="bold" style:font-name-asian="Bitstream Vera Sans" style:font-size-asian="10pt" style:language-asian="fr" style:country-asian="FR" style:font-style-asian="normal" style:font-weight-asian="bold" style:font-name-complex="Bitstream Vera Sans" style:font-size-complex="10pt" style:language-complex="fr" style:country-complex="FR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émocratie et République</text:p>
      <text:p text:style-name="P5"><text:tab/>Depuis le milieu du XIXe siècle, les concepts <text:span text:style-name="T6">de </text:span><text:span text:style-name="T2">Démocratie</text:span><text:span text:style-name="T7"> et </text:span><text:span text:style-name="T8">de </text:span><text:span text:style-name="T2">République </text:span>sont mêlé<text:span text:style-name="T6">s, voire </text:span>confondus. </text:p>
      <text:p text:style-name="P2"><text:span text:style-name="T6"><text:tab/>La notion de </text:span><text:span text:style-name="T12">« </text:span><text:span text:style-name="T11">gouvernement du peuple, par le peuple, pour le peuple » </text:span><text:span text:style-name="T6">est une </text:span>conquête philosophique, puis politique du 18e siècle. <text:span text:style-name="T6">Un système dans lequel </text:span><text:span text:style-name="T19">l</text:span><text:span text:style-name="T6">e citoyen est la cellule de base de l’organisation sociale.</text:span></text:p>
      <text:p text:style-name="P2"><text:s/></text:p>
      <text:p text:style-name="P2"><text:span text:style-name="T6"><text:tab/>La notion de </text:span><text:span text:style-name="T12">« peuple souverain »</text:span><text:span text:style-name="T6"> </text:span>s’impose <text:span text:style-name="T6">en France</text:span> à la <text:span text:style-name="T2">Révolution</text:span> contre le pouvoir héréditaire de la Noblesse. <text:span text:style-name="T19">Et </text:span><text:span text:style-name="T20">la</text:span><text:span text:style-name="T6"> Révolution française va mettre en place</text:span></text:p>
      <text:p text:style-name="P2"/>
      <text:p text:style-name="P1"><text:span text:style-name="Strong_20_Emphasis"><text:span text:style-name="T2">la République</text:span></text:span><text:span text:style-name="Strong_20_Emphasis"><text:span text:style-name="T7"> : </text:span></text:span><text:span text:style-name="Strong_20_Emphasis"><text:span text:style-name="T13">(res publica : chose publique) <text:s/></text:span></text:span><text:span text:style-name="Strong_20_Emphasis"><text:span text:style-name="T21">un système politique qui se caractérise par</text:span></text:span></text:p>
      <text:p text:style-name="P1"><text:span text:style-name="Strong_20_Emphasis"/></text:p>
      <text:list text:style-name="L1">
        <text:list-item>
          <text:p text:style-name="P12"><text:span text:style-name="Strong_20_Emphasis"><text:span text:style-name="T7">une </text:span></text:span><text:span text:style-name="Strong_20_Emphasis"><text:span text:style-name="T17">démocratie représentative</text:span></text:span></text:p>
        </text:list-item>
      </text:list>
      <text:list xml:id="list2892039099" text:style-name="L2">
        <text:list-item>
          <text:p text:style-name="P13"><text:span text:style-name="Strong_20_Emphasis"><text:span text:style-name="T7">l’</text:span></text:span><text:span text:style-name="Strong_20_Emphasis"><text:span text:style-name="T17">État de droit </text:span></text:span><text:span text:style-name="Strong_20_Emphasis"><text:span text:style-name="T7">( la loi est la même pour tout le monde et s’applique à tous et toutes) </text:span></text:span></text:p>
        </text:list-item>
        <text:list-item>
          <text:p text:style-name="P13"><text:span text:style-name="Strong_20_Emphasis"><text:span text:style-name="T8">l</text:span></text:span><text:span text:style-name="Strong_20_Emphasis"><text:span text:style-name="T7">a </text:span></text:span><text:span text:style-name="Strong_20_Emphasis"><text:span text:style-name="T17">séparation des pouvoirs</text:span></text:span><text:span text:style-name="Strong_20_Emphasis"><text:span text:style-name="T7"> entre le législatif, l’exécutif et le judiciaire.</text:span></text:span></text:p>
        </text:list-item>
      </text:list>
      <text:p text:style-name="P1"><text:span text:style-name="Strong_20_Emphasis"><text:span text:style-name="T7"><text:tab/>- L’</text:span></text:span><text:span text:style-name="Strong_20_Emphasis"><text:span text:style-name="T17">équilibre des pouvoirs</text:span></text:span><text:span text:style-name="Strong_20_Emphasis"><text:span text:style-name="T7"> ( Ils se contrôlent mutuellement. )<text:line-break/><text:tab/>- Le législatif (Parlement et Sénat) doit respecter la Constitution.<text:line-break/><text:tab/>- L’exécutif (Le Gouvernement et le Président de la République) ne peut décider et agir que <text:tab/>si la loi le lui autorise, </text:span></text:span><text:span text:style-name="Strong_20_Emphasis"><text:span text:style-name="T9">il est contrôlé <text:s/>par le parlement.</text:span></text:span><text:span text:style-name="Strong_20_Emphasis"><text:span text:style-name="T7">.<text:line-break/><text:tab/>- La justice décide en fonction de ce qui est conforme à la loi. </text:span></text:span></text:p>
      <text:list xml:id="list195523802134816" text:continue-numbering="true" text:style-name="L2">
        <text:list-item>
          <text:p text:style-name="P13"><text:span text:style-name="Strong_20_Emphasis"><text:span text:style-name="T7">le </text:span></text:span><text:span text:style-name="Strong_20_Emphasis"><text:span text:style-name="T17">bien commun</text:span></text:span><text:span text:style-name="Strong_20_Emphasis"><text:span text:style-name="T7"> et non les intérêts particuliers guide des décisions de tous<text:line-break/>c’est ce qu’on entend par</text:span></text:span><text:span text:style-name="Strong_20_Emphasis"><text:span text:style-name="T17"> vertus républicaines</text:span></text:span><text:span text:style-name="Strong_20_Emphasis"><text:span text:style-name="T7"> ou vertus civiques.</text:span></text:span></text:p>
        </text:list-item>
      </text:list>
      <text:p text:style-name="P1"><text:span text:style-name="Strong_20_Emphasis"/></text:p>
      <text:p text:style-name="P3"><text:span text:style-name="Strong_20_Emphasis"><text:span text:style-name="T23"><text:tab/>L</text:span></text:span><text:span text:style-name="Strong_20_Emphasis"><text:span text:style-name="T22">a </text:span></text:span><text:span text:style-name="Strong_20_Emphasis"><text:span text:style-name="T24">représentation du peuple par des délégués élus, c</text:span></text:span><text:span text:style-name="Strong_20_Emphasis"><text:span text:style-name="T23">onduit à la captation du pouvoir par u</text:span></text:span><text:span text:style-name="Strong_20_Emphasis"><text:span text:style-name="T24">n petit nombre. </text:span></text:span><text:span text:style-name="Strong_20_Emphasis"><text:span text:style-name="T23">Certains acteurs politiques de l’époque parlent d’</text:span></text:span><text:span text:style-name="Strong_20_Emphasis"><text:span text:style-name="T18">aristocratie élective"</text:span></text:span><text:span text:style-name="Strong_20_Emphasis"><text:span text:style-name="T24"> ou </text:span></text:span><text:span text:style-name="Strong_20_Emphasis"><text:span text:style-name="T18">aristocratie représentative. </text:span></text:span><text:span text:style-name="Strong_20_Emphasis"><text:span text:style-name="T14">( aristo : les meilleurs; kratos : la force, le pouvoir, l’autorité </text:span></text:span><text:span text:style-name="Strong_20_Emphasis"><text:span text:style-name="T15">)</text:span></text:span><text:span text:style-name="Strong_20_Emphasis"><text:span text:style-name="T21"> </text:span></text:span><text:span text:style-name="Strong_20_Emphasis"><text:span text:style-name="T23">pour désigner le nouveau régime</text:span></text:span><text:span text:style-name="Strong_20_Emphasis"><text:span text:style-name="T23"><text:note text:id="ftn1" text:note-class="footnote"><text:note-citation>1</text:note-citation><text:note-body><text:p text:style-name="P8"><text:span text:style-name="T27"><text:s text:c="3"/>Voir </text:span><text:a xlink:type="simple" xlink:href="https://www.gallimardmontreal.com/catalogue/livre/democratie-histoire-politique-d-un-mot-aux-etats-unis-et-en-dupuis-deri-francis-9782895960904" text:style-name="Internet_20_link" text:visited-style-name="Visited_20_Internet_20_Link"><text:span text:style-name="Strong_20_Emphasis"><text:span text:style-name="T26">Démocratie Histoire politique d’un mot aux États-Unis et en France</text:span></text:span><text:span text:style-name="T26"> Francis Dupuis-Déri éd Lux/humanités 2013</text:span></text:a></text:p></text:note-body></text:note></text:span></text:span><text:span text:style-name="Strong_20_Emphasis"><text:span text:style-name="T23">.</text:span></text:span></text:p>
      <text:p text:style-name="P1"><text:span text:style-name="Strong_20_Emphasis"/></text:p>
      <text:p text:style-name="P1"><text:span text:style-name="Strong_20_Emphasis"/></text:p>
      <text:p text:style-name="P2"><text:span text:style-name="Strong_20_Emphasis">La </text:span><text:span text:style-name="Strong_20_Emphasis"><text:span text:style-name="T6">D</text:span></text:span><text:span text:style-name="Strong_20_Emphasis">émocratie </text:span><text:span text:style-name="Strong_20_Emphasis"><text:span text:style-name="T16">( démos : le peuple</text:span></text:span><text:span text:style-name="Strong_20_Emphasis"><text:span text:style-name="T13">; kratos : la force, le pouvoir, l’autorité </text:span></text:span><text:span text:style-name="Strong_20_Emphasis"><text:span text:style-name="T15">)</text:span></text:span><text:span text:style-name="Strong_20_Emphasis"><text:span text:style-name="T21"> c’est autre chose.</text:span></text:span></text:p>
      <text:p text:style-name="P4"><text:span text:style-name="Strong_20_Emphasis">c’est la reconnaissance de la compétence des plus petits.</text:span></text:p>
      <text:p text:style-name="P4"><text:span text:style-name="Strong_20_Emphasis"/></text:p>
      <text:p text:style-name="P2"><text:span text:style-name="T6">Pour </text:span><text:a xlink:type="simple" xlink:href="http://fr.wikipedia.org/wiki/Paul_Ricœur" text:style-name="Internet_20_link" text:visited-style-name="Visited_20_Internet_20_Link">Paul RICOEUR</text:a><text:note text:id="ftn2" text:note-class="footnote"><text:note-citation>2</text:note-citation><text:note-body><text:p text:style-name="Standard"><text:span text:style-name="T1"><text:s/></text:span><text:span text:style-name="T28"><text:s/></text:span><text:a xlink:type="simple" xlink:href="https://fr.wikipedia.org/wiki/Paul_Ricoeur" text:style-name="Internet_20_link" text:visited-style-name="Visited_20_Internet_20_Link"><text:span text:style-name="T28">Paul Ricœur</text:span></text:a><text:span text:style-name="T28"> </text:span><text:span text:style-name="T29">(</text:span><text:span text:style-name="T30"> </text:span><text:span text:style-name="T31">1913 – 2005 ) </text:span><text:span text:style-name="T30">est un </text:span><text:span text:style-name="T31">philosophe français</text:span><text:span text:style-name="T30">. </text:span></text:p></text:note-body></text:note></text:p>
      <text:p text:style-name="P6"><text:span text:style-name="T10">"Est démocratique, une société qui se reconnaît divisée, c’est à dire traversée par des contradictions d’intérêts, et qui se fixe comme modalité d’associer à parts égales chaque citoyen dans l’expression, l’analyse, la délibération et l’arbitrage de ces contradictions"</text:span><draw:frame draw:style-name="fr1" draw:name="Image3" text:anchor-type="as-char" svg:width="0.265cm" svg:height="0.265cm" draw:z-index="0"><draw:image xlink:href="Pictures/100000010000000A0000000A64C6A584AD7A3878.png" xlink:type="simple" xlink:show="embed" xlink:actuate="onLoad" draw:mime-type="image/png"/><svg:title>Retour ligne automatique</svg:title></draw:frame></text:p>
      <text:list text:style-name="L3">
        <text:list-item>
          <text:p text:style-name="P14">l’intérêt général n’existe pas (les intérêts sont contradictoires)</text:p>
        </text:list-item>
        <text:list-item>
          <text:p text:style-name="P14">la démocratie est une organisation sociale où l’arbitrage de ces contradictions est entre les mains de chaque citoyen, à parts égales. </text:p>
        </text:list-item>
        <text:list-item>
          <text:p text:style-name="P15">ce qui suppose <text:span text:style-name="T25">pour chacune et chacun</text:span>, le droit d’<text:span text:style-name="T10">expression</text:span> mais également <text:span text:style-name="T6"><text:s/></text:span>la possibilité d’<text:span text:style-name="T10">analyser</text:span>, de <text:span text:style-name="T10">délibérer</text:span> et d’<text:span text:style-name="T10">arbitrer</text:span> accordée à chaque citoyen.</text:p>
          <text:p text:style-name="P15"/>
        </text:list-item>
      </text:list>
      <text:p text:style-name="P7">Autrement dit : <text:span text:style-name="T2">La Démocratie est un idéal </text:span><text:span text:style-name="T3">à</text:span><text:span text:style-name="T4"> co</text:span><text:span text:style-name="T2">nstrui</text:span><text:span text:style-name="T3">re</text:span><text:span text:style-name="T2"> </text:span><text:span text:style-name="T5">et </text:span><text:span text:style-name="T3">à</text:span><text:span text:style-name="T4"> </text:span><text:span text:style-name="T5">défendre </text:span><text:span text:style-name="T2">en permanence</text:span><text:span text:style-name="T2"><text:note text:id="ftn3" text:note-class="footnote"><text:note-citation>3</text:note-citation><text:note-body><text:p text:style-name="P9"><text:s text:c="3"/>Voir <text:s/><text:a xlink:type="simple" xlink:href="https://paulmasson.atimbli.net/IMG/pdf/10_etapes_de_la_conquete_democratique.pdf" text:style-name="Internet_20_link" text:visited-style-name="Visited_20_Internet_20_Link"><text:span text:style-name="T32">Les grandes étapes des conquêtes démocratiques</text:span></text:a></text:p><text:p text:style-name="P9"><text:span text:style-name="T32"/></text:p></text:note-body></text:note></text:span><text:span text:style-name="T2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4T11:34:20.212732786</meta:creation-date>
    <dc:date>2025-08-15T19:55:22.704927024</dc:date>
    <meta:editing-duration>PT1H53M34S</meta:editing-duration>
    <meta:editing-cycles>3</meta:editing-cycles>
    <meta:generator>LibreOffice/7.4.7.2$Linux_X86_64 LibreOffice_project/40$Build-2</meta:generator>
    <meta:document-statistic meta:table-count="0" meta:image-count="1" meta:object-count="0" meta:page-count="1" meta:paragraph-count="24" meta:word-count="441" meta:character-count="2729" meta:non-whitespace-character-count="2290"/>
  </office:meta>
</office:document-meta>
</file>