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text-align="justify" style:justify-single-word="false"/>
      <style:text-properties style:font-name="Liberation Serif" fo:font-size="12pt" style:font-size-asian="12pt" style:font-size-complex="12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color="#ff0000" style:font-name="Liberation Serif" fo:font-size="12pt" officeooo:paragraph-rsid="000bd28b" style:font-size-asian="12pt" style:font-size-complex="12pt"/>
    </style:style>
    <style:style style:name="P5"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6" style:family="paragraph" style:parent-style-name="Standard">
      <style:paragraph-properties fo:line-height="100%" fo:text-align="justify" style:justify-single-word="false"/>
      <style:text-properties style:font-name="Liberation Serif" fo:font-size="12pt" officeooo:paragraph-rsid="000c2ede" style:font-size-asian="12pt" style:font-size-complex="12pt"/>
    </style:style>
    <style:style style:name="P7" style:family="paragraph" style:parent-style-name="Standard">
      <style:paragraph-properties fo:line-height="100%" fo:text-align="justify" style:justify-single-word="false"/>
      <style:text-properties style:font-name="Liberation Serif" fo:font-size="12pt" officeooo:paragraph-rsid="0013dadc"/>
    </style:style>
    <style:style style:name="P8" style:family="paragraph" style:parent-style-name="Standard">
      <style:paragraph-properties fo:line-height="100%" fo:text-align="justify" style:justify-single-word="false"/>
      <style:text-properties fo:color="#000000" style:font-name="Liberation Serif" fo:font-size="12pt" style:font-size-asian="12pt" style:font-size-complex="12pt"/>
    </style:style>
    <style:style style:name="P9" style:family="paragraph" style:parent-style-name="Heading_20_3">
      <style:text-properties style:font-name="Liberation Serif" fo:font-size="12pt" style:font-size-asian="12pt" style:font-size-complex="12pt"/>
    </style:style>
    <style:style style:name="P10" style:family="paragraph" style:parent-style-name="Standard" style:master-page-name="Standard">
      <style:paragraph-properties fo:margin-left="0cm" fo:margin-right="0cm" fo:text-align="center" style:justify-single-word="false" fo:text-indent="0cm" style:auto-text-indent="false" style:page-number="auto"/>
      <style:text-properties style:font-name="Liberation Serif" fo:font-size="14pt" fo:font-weight="bold" style:font-size-asian="14pt" style:font-weight-asian="bold" style:font-size-complex="14pt"/>
    </style:style>
    <style:style style:name="P11" style:family="paragraph" style:parent-style-name="Standard">
      <style:paragraph-properties fo:line-height="100%" fo:text-align="justify" style:justify-single-word="false"/>
      <style:text-properties fo:color="#000000" style:font-name="Liberation Serif" fo:font-size="12pt" officeooo:rsid="00163c62" officeooo:paragraph-rsid="00163c62" style:font-size-asian="12pt" style:font-size-complex="12pt"/>
    </style:style>
    <style:style style:name="P12" style:family="paragraph" style:parent-style-name="Standard">
      <style:paragraph-properties fo:line-height="100%" fo:text-align="justify" style:justify-single-word="false"/>
      <style:text-properties fo:color="#000000" style:font-name="Liberation Serif"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style:font-name="Liberation Serif" fo:font-size="12pt" style:font-size-asian="12pt" style:font-size-complex="12pt"/>
    </style:style>
    <style:style style:name="T5" style:family="text">
      <style:text-properties style:text-position="super 58%" fo:font-weight="bold" style:font-weight-asian="bold"/>
    </style:style>
    <style:style style:name="T6" style:family="text">
      <style:text-properties style:font-weight-complex="bold"/>
    </style:style>
    <style:style style:name="T7" style:family="text">
      <style:text-properties officeooo:rsid="000bd28b" style:font-weight-complex="bold"/>
    </style:style>
    <style:style style:name="T8" style:family="text">
      <style:text-properties fo:font-style="italic" style:font-style-asian="italic"/>
    </style:style>
    <style:style style:name="T9" style:family="text">
      <style:text-properties fo:font-style="italic" style:font-style-asian="italic"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font-style="italic" style:font-size-asian="12pt" style:font-style-asian="italic" style:font-size-complex="12pt" style:font-style-complex="italic"/>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style:font-name="Liberation Serif" fo:font-size="12pt" style:text-underline-style="none" style:font-size-asian="12pt" style:font-size-complex="12pt"/>
    </style:style>
    <style:style style:name="T16" style:family="text">
      <style:text-properties fo:color="#000000" style:font-name="Liberation Serif" fo:font-size="12pt" fo:font-weight="bold" style:font-size-asian="12pt" style:font-weight-asian="bold" style:font-size-complex="12pt"/>
    </style:style>
    <style:style style:name="T17" style:family="text">
      <style:text-properties fo:color="#000000" style:font-name="Liberation Serif" fo:font-size="12pt" style:font-size-asian="12pt" style:font-size-complex="12pt"/>
    </style:style>
    <style:style style:name="T18" style:family="text">
      <style:text-properties fo:color="#000000" style:font-size-asian="12pt" style:font-size-complex="12pt"/>
    </style:style>
    <style:style style:name="T19" style:family="text">
      <style:text-properties style:font-weight-complex="normal"/>
    </style:style>
    <style:style style:name="T20" style:family="text">
      <style:text-properties fo:font-weight="normal" style:font-weight-asian="normal"/>
    </style:style>
    <style:style style:name="T21" style:family="text">
      <style:text-properties fo:font-weight="normal" officeooo:rsid="00127497" style:font-weight-asian="normal" style:font-weight-complex="normal"/>
    </style:style>
    <style:style style:name="T22" style:family="text">
      <style:text-properties style:font-style-complex="italic"/>
    </style:style>
    <style:style style:name="T23" style:family="text">
      <style:text-properties style:font-name="Liberation Serif" fo:font-size="12pt" fo:font-weight="bold" style:font-size-asian="12pt" style:font-weight-asian="bold" style:font-size-complex="12pt"/>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fo:font-style="italic" style:font-size-asian="12pt" style:font-style-asian="italic" style:font-size-complex="12pt" style:font-style-complex="italic"/>
    </style:style>
    <style:style style:name="T26" style:family="text">
      <style:text-properties style:font-name="Liberation Serif" officeooo:rsid="0013dadc" style:font-size-asian="12pt" style:font-size-complex="12pt"/>
    </style:style>
    <style:style style:name="T27" style:family="text">
      <style:text-properties style:font-name="Liberation Serif" fo:font-size="10pt"/>
    </style:style>
    <style:style style:name="T28" style:family="text">
      <style:text-properties style:font-name="Liberation Serif" fo:font-size="10pt" officeooo:rsid="0013dadc"/>
    </style:style>
    <style:style style:name="T29" style:family="text">
      <style:text-properties style:font-name="Liberation Serif" fo:font-size="10pt" officeooo:rsid="0013dadc" style:font-size-asian="12pt" style:font-size-complex="12pt"/>
    </style:style>
    <style:style style:name="T30" style:family="text">
      <style:text-properties officeooo:rsid="000c2ede"/>
    </style:style>
    <style:style style:name="T31" style:family="text">
      <style:text-properties style:font-size-asian="12pt" style:font-size-complex="12pt"/>
    </style:style>
    <style:style style:name="T32" style:family="text">
      <style:text-properties officeooo:rsid="0013dadc" style:font-size-asian="12pt" style:font-size-complex="12pt"/>
    </style:style>
    <style:style style:name="T33" style:family="text">
      <style:text-properties style:font-name="Liberation Serif1" fo:font-size="10pt" officeooo:rsid="0013dadc"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 combat interminable</text:p>
      <text:p text:style-name="P6"><text:span text:style-name="T1">1789-94 – La révolution française</text:span> – En 1794, à la décapitation de Saint-Just et Robespierre, qui défendaient l’intégrité (voire l’intégrisme) de la révolution, la place prépondérante du peuple dans le futur régime, et une notion de citoyenneté sans faille, s’ensuit l’installation d’une bourgeoisie modérée et libérale (issue de la haute bourgeoise des Girondins), dont les maître-mots sont le libéralisme économique (initié par les encyclopédistes avant la révolution<text:span text:style-name="T30">)</text:span>, la liberté individuelle (y compris d’entreprendre) et le droit de propriété. L’industrialisation entame alors son essor.</text:p>
      <text:p text:style-name="P5"><text:span text:style-name="T1">1791 – </text:span>La loi <text:span text:style-name="T1">Le Chapelier </text:span>(un des créateurs du club des Jacobins, dont la plupart deviendront l’aile gauche de la révolution) : elle proscrit les organisations ouvrières, dont les corporations des métiers, les rassemblements paysans et ouvriers et le compagnonnage. Au cours du siècle suivant, <text:s/>elle interdit les grèves, mais aussi certaines formes d’entreprises non lucratives comme les mutuelles. Elle se fonde sans doute sur l’esprit de 1789 affirmant qu’il <text:span text:style-name="T10">« n’est permis à personne d’inspirer aux citoyens un intérêt intermédiaire, de les séparer de la chose publique par un esprit de coopération »</text:span> : ce qui signifie que ces citoyens de fraîche date sont entièrement affranchis et protégés par les nouvelles institutions républicaines et qu’ils n’ont plus besoin de représentations collectives autres. Certains y ont cependant vu la garantie de la liberté d’entreprise, conçue selon les principes de la Déclaration des Droits de l’Homme et du Citoyen, comme moyen d’assurer l’enrichissement de la nation et le progrès social.</text:p>
      <text:p text:style-name="P5"><text:span text:style-name="T1">Début 19</text:span><text:span text:style-name="T5">ème</text:span><text:span text:style-name="T1"> s. - </text:span>apparition du contrat de travail fondé sur trois éléments : la prestation de travail, la rémunération et <text:span text:style-name="T1">la subordination juridique</text:span>, qui reste aujourd’hui un élément essentiel de la relation sociale… Cette subordination est d’autant plus curieuse qu’elle va à l’encontre des acquis de la révolution de 1789, qui créent l’homme libre… sauf dans le domaine du travail. D’ailleurs le législateur de l’époque se méfiait plutôt du contrat indéterminé car il avait peur d’un retour à la vassalité ou à l’esclavage. Aussi le code civil ne l’admettait-il que dans la mesure où le contrat puisse <text:span text:style-name="T10">« toujours cesser par la volonté d’une des parties contractantes »</text:span>.</text:p>
      <text:p text:style-name="P2"><text:span text:style-name="T1">1830 – </text:span><text:span text:style-name="T2">Une révolution</text:span><text:span text:style-name="T6"> : La grande révolution de 1789-1794 a laissé un souvenir positif dans la mémoire d’une grande partie du peuple. Mais les armées des rois et empereurs ont imposé sur le trône de France depuis 1815 Louis XVIII puis Charles X, frères du roi guillotiné en 1793. La Sainte-Alliance européenne des châteaux, des sacristies et des casernes fonctionne à plein pour noyer dans le sang toute évolution démocratique, toute mobilisation populaire, toute aspiration nationale (Espagne, Italie, Pologne...). En France, c’est l’époque où des nobliaux comme Louis de Bonald croient pouvoir reconstruire la France d’avant 1789. La révolution industrielle transforme la société. Les conditions de vie du milieu ouvrier sont particulièrement difficiles : </text:span><text:span text:style-name="T9">"Il faut les voir arriver chaque matin en ville et en partir chaque soir. Il y a parmi eux une multitude de femmes pâles, maigres, marchant pieds nus au milieu de la boue... et un nombre plus considérable de jeunes enfants non moins sales, non moins hâves, couverts de haillons tout gras de l’huile des métiers... cachant sous leur veste, ou comme ils le peuvent, le morceau de pain qui doit les nourrir jusqu’à l’heure de leur rentrée à la maison. Ainsi, à la fatigue d’une journée démesurément longue puisqu’elle est au moins de quinze heures, vient se joindre pour ces malheureux..." (article du Journal du Temps)</text:span></text:p>
      <text:p text:style-name="P2"><text:span text:style-name="T6">C’est alors qu’éclate </text:span><text:span text:style-name="T2">l’incroyable révolution de juillet 1830</text:span><text:span text:style-name="T6"> qui va faire souffler sur la France et l’Europe un parfum républicain de liberté et d’égalité, annonciateur de 1848.</text:span></text:p>
      <text:p text:style-name="P5"><text:soft-page-break/><text:span text:style-name="T1">1831 </text:span>– Révolte des <text:span text:style-name="T1">Canuts</text:span> (travailleurs de la soie) à Lyon, contre leurs conditions de vie et les métiers à tisser Jacquard, qui augmentent la productivité et suppriment les emplois. Elle est matée dans le sang par la police et l’armée.</text:p>
      <text:p text:style-name="P5"><text:span text:style-name="T1">1841 </text:span>– limitation du travail pour les enfan<text:span text:style-name="T13">ts (8-12 ans : 8 H ; 12-16 ans : 12 H)</text:span></text:p>
      <text:p text:style-name="P5"><text:span text:style-name="T1">1848 </text:span>–<text:span text:style-name="T1"> Révolution</text:span> de 1848 : le peuple de Paris, suite à une fusillade, se soulève et parvient à prendre le contrôle de la capitale. Louis-Philippe abdique. Est imposée <text:span text:style-name="T1">la journée de 12 heures</text:span>. Création des ateliers nationaux pour résorber le chômage, qui ne durent qu’un temps.</text:p>
      <text:p text:style-name="P6"><text:span text:style-name="T1">1864 </text:span>– la loi Le Chapelier est abrogée par la loi Ollivier, abolissant le délit de coalition et <text:span text:style-name="T1">autorisant de fait le droit de grève, tout en créant une nouvelle infraction : </text:span><text:span text:style-name="T11">entrave à la liberté du travail </text:span>. </text:p>
      <text:p text:style-name="P6">Création de l’organisation internationale des travailleurs, à Londres, intitulée « la première internationale »</text:p>
      <text:p text:style-name="P5"><text:span text:style-name="T1">1868 – </text:span>Tolérance des chambres syndicales.</text:p>
      <text:p text:style-name="P3"><text:span text:style-name="T23">1871 – </text:span><text:span text:style-name="T24">La </text:span><text:span text:style-name="T23">Commune de Paris </text:span><text:span text:style-name="T24">: Elle fut une réaction à la défaite française lors de la </text:span><text:a xlink:type="simple" xlink:href="http://fr.wikipedia.org/wiki/Guerre_franco-prussienne_de_1870" text:style-name="Internet_20_link" text:visited-style-name="Visited_20_Internet_20_Link"><text:span text:style-name="Internet_20_link"><text:span text:style-name="T15">guerre franco-prussienne de 1870</text:span></text:span></text:a><text:span text:style-name="T24">. et établit pour la ville une organisation. L'appel du </text:span><text:a xlink:type="simple" xlink:href="http://fr.wikipedia.org/wiki/22_mars" text:style-name="Internet_20_link" text:visited-style-name="Visited_20_Internet_20_Link"><text:span text:style-name="Internet_20_link"><text:span text:style-name="T15">22 mars</text:span></text:span></text:a><text:span text:style-name="T24"> énonce que </text:span><text:span text:style-name="T25">« les membres de l'assemblée municipale, sans cesse contrôlés, surveillés, discutés par l'opinion, sont révocables, comptables et responsables »</text:span><text:span text:style-name="T24">. <text:s/></text:span><text:span text:style-name="need_5f_ref"><text:span text:style-name="T24">C'est la consécration du gouvernement du peuple, par le peuple et pour le peuple : une démocratie directe reposant sur une citoyenneté active, renouant avec l'esprit de la </text:span></text:span><text:a xlink:type="simple" xlink:href="http://fr.wikipedia.org/wiki/Constitution_de_l%27an_I" text:style-name="Internet_20_link" text:visited-style-name="Visited_20_Internet_20_Link"><text:span text:style-name="Internet_20_link"><text:span text:style-name="T15">constitution de 1793</text:span></text:span></text:a><text:span text:style-name="need_5f_ref"><text:span text:style-name="T24"> qui fait du </text:span></text:span><text:a xlink:type="simple" xlink:href="http://fr.wikipedia.org/w/index.php?title=Droit_à_l%27insurrection&amp;action=edit&amp;redlink=1" text:style-name="Internet_20_link" text:visited-style-name="Visited_20_Internet_20_Link"><text:span text:style-name="Internet_20_link"><text:span text:style-name="T16">droit à l'insurrection</text:span></text:span></text:a><text:span text:style-name="need_5f_ref"><text:span text:style-name="T24"> </text:span></text:span><text:span text:style-name="need_5f_ref"><text:span text:style-name="T25">« le plus sacré des droits et le plus imprescriptible des devoirs »</text:span></text:span><text:span text:style-name="need_5f_ref"><text:span text:style-name="T24">. On est proche</text:span></text:span><text:span text:style-name="T24"> de</text:span><text:span text:style-name="T23"> l'</text:span><text:a xlink:type="simple" xlink:href="http://fr.wikipedia.org/wiki/Autogestion" text:style-name="Internet_20_link" text:visited-style-name="Visited_20_Internet_20_Link"><text:span text:style-name="Internet_20_link"><text:span text:style-name="T16">autogestion</text:span></text:span></text:a><text:span text:style-name="T24"> (une république sociale et démocratique). Le Conseil de la Commune, issu d'un mouvement populaire, se préoccupe d'améliorer la condition des prolétaires. La Commune entend réaliser l'aspiration du </text:span><text:a xlink:type="simple" xlink:href="http://fr.wikipedia.org/wiki/Mouvement_ouvrier" text:style-name="Internet_20_link" text:visited-style-name="Visited_20_Internet_20_Link"><text:span text:style-name="Internet_20_link"><text:span text:style-name="T15">mouvement ouvrier</text:span></text:span></text:a><text:span text:style-name="T24"> français du </text:span><text:span text:style-name="romain1"><text:span text:style-name="T24">XIX</text:span></text:span><text:span text:style-name="T4">e</text:span><text:span text:style-name="T24"> siècle :</text:span><text:span text:style-name="T25"> « l'émancipation des travailleurs par les travailleurs eux-mêmes »</text:span><text:span text:style-name="T24">. La commune fut réprimée par le sang.</text:span></text:p>
      <text:p text:style-name="P5"><text:span text:style-name="T1">1872 –</text:span> grève des mineurs du Nord.</text:p>
      <text:p text:style-name="P5"><text:span text:style-name="T1">1880 – </text:span>grève des ouvriers du textile, à Vienne.</text:p>
      <text:p text:style-name="P5"><text:span text:style-name="T1">1881 –</text:span> grève des mineurs de la Grande Combe, en Isère.</text:p>
      <text:p text:style-name="P5"><text:span text:style-name="T1">1882 - </text:span>grève dans la métallurgie à Montceau-les-Mines .</text:p>
      <text:p text:style-name="P5"><text:span text:style-name="T1">1884 </text:span>– la loi Le Chapelier est de nouveau abrogée par la loi Waldeck-Rousseau, qui <text:span text:style-name="T1">légalise les syndicats </text:span>(liberté syndicale, liberté de constituer et liberté d’adhérer), et le droit syndical.</text:p>
      <text:p text:style-name="P5"><text:span text:style-name="T2">1892 -</text:span><text:span text:style-name="T6"> Fondation de la Fédération Nationale des Bourses du travail. En son sein et sous l’impulsion de Fernand Pelloutier, se forgent les thèses anarcho-syndicalistes (un syndicalisme révolutionnaire anti</text:span><text:span text:style-name="T7">-</text:span><text:span text:style-name="T6">étatique basant son action sur la grève générale) qui marqueront le mouvement syndical français. Cette même année, l’action syndicale permet l’interdiction du </text:span><text:span text:style-name="T2">travail de nuit des femmes</text:span><text:span text:style-name="T6">.</text:span></text:p>
      <text:p text:style-name="P8"><text:span text:style-name="T2">1892</text:span><text:span text:style-name="T6"> – temps de travail : 11 H pour les femmes et les enfants 16-18 ans</text:span></text:p>
      <text:h text:style-name="P9" text:outline-level="3"><text:span text:style-name="T19">1895 - </text:span><text:span text:style-name="T20">Création de la CGT au congrès de Limoges réunissant des militants représentant 18 bourses du travail, 126 syndicats non fédérés, 28 fédérations d’industries ou de métiers.</text:span></text:h>
      <text:p text:style-name="P5"><text:soft-page-break/><text:span text:style-name="T1">1899 -</text:span> Schneider Le Creusot : <text:span text:style-name="T8">« Les </text:span><text:span text:style-name="T11">délégués</text:span><text:span text:style-name="T8"> seront nommés par atelier, à raison d’un délégué par corporation. Sauf cas d’urgence, ils confèrent tous les 2 mois avec les représentants, et au besoin, avec la direction de la société ».</text:span> Ce ne sera pas généralisé.</text:p>
      <text:p text:style-name="P5"><text:span text:style-name="T1">1906 – </text:span>Charte CGT connue en 1912 sous le nom de Charte d’Amiens : <text:span text:style-name="T6">la défense des revendications immédiates et quotidiennes</text:span>, et <text:span text:style-name="T6">la lutte pour une transformation d'ensemble de la société en toute indépendance des partis politiques et de l'État.</text:span></text:p>
      <text:p text:style-name="P8"><text:span text:style-name="T2">1906 – </text:span><text:span text:style-name="T6">semaine de six jours (un jour de repos hebdomadaire).</text:span></text:p>
      <text:p text:style-name="P8"><text:span text:style-name="T2">1916 – </text:span><text:span text:style-name="T6">journée de travail de 10 H pour les jeunes filles 18-21- ans.</text:span></text:p>
      <text:p text:style-name="P5"><text:span text:style-name="T14">1</text:span><text:span text:style-name="T1">917 -</text:span> grèves dans les usines d’armements. <text:span text:style-name="T1">Délégués</text:span> dans 347 entreprises : la plupart disparaissent à la fin de la guerre.</text:p>
      <text:p text:style-name="P5"><text:span text:style-name="T1">1919 </text:span>– loi des 8 he<text:span text:style-name="T13">ures et la semaine de 48 H : mesu</text:span>re de réduction du temps de travail, <text:s/>présentée par la CGT et <text:s/>les socialistes comme économiquement efficace pour faire face au retour des hommes de la guerre, d’autant plus que les femmes pendant ce temps se sont mises à travailler.</text:p>
      <text:p text:style-name="P5"><text:span text:style-name="T1">1928 –</text:span> droit à des assurances sociales obligatoires ; droit au congé maternité payé.</text:p>
      <text:p text:style-name="P5"><text:span text:style-name="T1">1929 – la grande crise</text:span> : récession, chômage et crise financière.</text:p>
      <text:p text:style-name="P5"><text:span text:style-name="T1">1932 – </text:span>création des allocations familiales.</text:p>
      <text:p text:style-name="P5"><text:span text:style-name="T1">1936 -</text:span> accords de Matignon (Front populaire) : nombreux <text:span text:style-name="T1">délégués</text:span> élus à l’époque.</text:p>
      <text:p text:style-name="P5"><text:span text:style-name="T13">Semaine de 40 H ; S</text:span>alaire horaire + 20% ; ½ H pour casse-croûte ; heures sup. :+ 38% 9 et 10<text:span text:style-name="T3">ème</text:span> heure, 100% au-delà ; une semaine de congés payés (deux après deux années de présence) ; délégués d’atelier élus ; droit syndical respecté, heures de grève payées, service de douches et d’infir<text:span text:style-name="T13">merie ; naissance des conventions collectives.</text:span></text:p>
      <text:p text:style-name="P8">Création des <text:span text:style-name="T1">délégués du personnel</text:span>.</text:p>
      <text:p text:style-name="P5"><text:span text:style-name="T1">1940-44 – </text:span>Interdiction des partis politiques, dissolution des syndicats, création et retour des corporations, suppression des avantages sociaux des accords Matignon et des conventions colle<text:span text:style-name="T13">ctives, suppression des délégués du personnel.</text:span></text:p>
      <text:p text:style-name="P5"><text:span text:style-name="T1">1945-47 -</text:span> gouvernement du Conseil national de la résistance (CNR) (le rôle des communistes y est prépondérant, ayant eu avec les gaullistes une action importante dans la résistance) . Le <text:span text:style-name="T13">statut actuel des délégués du personnel, rétablis, est issu des lois à la libération.</text:span></text:p>
      <text:p text:style-name="P5"><text:span text:style-name="T1">1946 – </text:span>préambule de la constitution : égalité femmes-hommes ; devoir de travailler et droit d’obtenir un emploi, sans discrimination ; droit syndical et adhésion libre ; droit de grève ; participation par les délégués à la détermination collective des conditions de travail et à la gestion de l’entreprise ; toute entreprise acquérant les caractères d’un service public national ou d’un monopole de fait devient propriété de la collectivité.</text:p>
      <text:p text:style-name="P5">Création du comité d’entreprise et des comités d’établissement.</text:p>
      <text:p text:style-name="P5"><text:span text:style-name="T1">1950 – </text:span>création du SMIG (salaire minimum interprofessionnel garanti), qui contribue à la <text:span text:style-name="T13">politique keynésienne de relance par la consommation.</text:span></text:p>
      <text:p text:style-name="P8"><text:soft-page-break/><text:span text:style-name="T1">1956 – </text:span>généralisation de la 3<text:span text:style-name="T3">ème</text:span> semaine de congés payés.</text:p>
      <text:p text:style-name="P3"><text:span text:style-name="T23">1957 : </text:span><text:a xlink:type="simple" xlink:href="http://fr.wikipedia.org/wiki/Droit" text:style-name="Internet_20_link" text:visited-style-name="Visited_20_Internet_20_Link"><text:span text:style-name="Internet_20_link"><text:span text:style-name="T17">droit</text:span></text:span></text:a><text:span text:style-name="T24"> de la rupture unilatérale par l'</text:span><text:a xlink:type="simple" xlink:href="http://fr.wikipedia.org/wiki/Employeur" text:style-name="Internet_20_link" text:visited-style-name="Visited_20_Internet_20_Link"><text:span text:style-name="Internet_20_link"><text:span text:style-name="T17">employeur</text:span></text:span></text:a><text:span text:style-name="T24"> de la relation de </text:span><text:a xlink:type="simple" xlink:href="http://fr.wikipedia.org/wiki/Emploi" text:style-name="Internet_20_link" text:visited-style-name="Visited_20_Internet_20_Link"><text:span text:style-name="Internet_20_link"><text:span text:style-name="T17">travail</text:span></text:span></text:a><text:span text:style-name="T24">, avec l'instauration d'un préavis de licenciement.</text:span></text:p>
      <text:p text:style-name="P8"><text:span text:style-name="T1">1963 – </text:span>généralisation de la 4<text:span text:style-name="T3">ème</text:span> semaine de congés payés.</text:p>
      <text:p text:style-name="P5"><text:span text:style-name="T14">196</text:span><text:span text:style-name="T1">8 – </text:span>introduction du droit syndical dans l’entreprise.</text:p>
      <text:p text:style-name="P5"><text:span text:style-name="T1">1973 – l’affaire LIP : </text:span>après la décision de fermeture, une assemblée générale décide la remise en route de la production, sous contrôle des travailleurs, pour assurer « un salaire de survie ». La lutte des LIP est alors popularisée avec le slogan : « <text:span text:style-name="T10">C'est possible : on fabrique, on vend, on se paie »</text:span><text:span text:style-name="T22">. Expérience d’autogestion réussie et totalement occultée : si des ouvriers peuvent gérer une entreprise sans patrons, alors…</text:span></text:p>
      <text:p text:style-name="P5"><text:span text:style-name="T1">1975 : </text:span>instauration de l’autorisation administrative de licenciement pour raison économique</text:p>
      <text:p text:style-name="P8"><text:span text:style-name="T1">1982 : </text:span>Semaine de 39 H. 5<text:span text:style-name="T3">ème</text:span> semaine de congés payés.</text:p>
      <text:p text:style-name="P7"><text:span text:style-name="T18">Les</text:span><text:span text:style-name="T31"> lois Auroux – </text:span><text:span text:style-name="T12">« citoyens dans la cité, les travailleurs doivent l’être aussi dans leur entreprise »</text:span><text:span text:style-name="T31">, ce qui était une idée avortée de la révolution française ; d’où : interdiction de toute discrimination (politique, syndicale ou religieuse) ; création du droit d’expression des salariés sur leurs conditions de travail ; dotation minimale de fonctionnement du CE (0,2 %) ; obligation de NAO </text:span><text:span text:style-name="T26">(</text:span><text:span text:style-name="T27">Négociations </text:span><text:span text:style-name="T28">A</text:span><text:span text:style-name="T27">nnuelles </text:span><text:span text:style-name="T28">O</text:span><text:span text:style-name="T27">bligatoires sur les salaires et ce qui y touche de près ou de loin</text:span><text:span text:style-name="T28">)</text:span><text:span text:style-name="T27"> </text:span><text:span text:style-name="T31">; nouveau CHSCT </text:span><text:span text:style-name="T32">( </text:span><text:span text:style-name="T29">Comité</text:span><text:span text:style-name="T33"> d'Hygiène Sécurité et Conditions de travail )</text:span><text:span text:style-name="T29"> </text:span><text:span text:style-name="T31">; droit de retrait en cas de danger grave et imminent ; </text:span><text:span text:style-name="T18">formation économique des élus de CE.</text:span></text:p>
      <text:p text:style-name="P8"><text:span text:style-name="T1">1986-87 – </text:span>Possibilité de déroger par accords de branche, puis d’entreprise, à certaines dispositions légales.</text:p>
      <text:p text:style-name="P8"><text:span text:style-name="T1">1987 : </text:span>suppression de l’autorisation administrative (pour un licenciement économique de plus de 9 salariés).</text:p>
      <text:p text:style-name="P8"><text:span text:style-name="T1">1992-96 – </text:span><text:span text:style-name="T21">en France :</text:span><text:span text:style-name="T1"> </text:span>On va vers la réduction du temps de travail.</text:p>
      <text:p text:style-name="P8"><text:span text:style-name="T1">1995 : </text:span>création dans le nord de l’Europe du terme de flexicurité (centralisation des organismes de l’emploi et de l’aide sociale, code du travail allégé, licenciement facile, dialogue patronat-syndicats puissants, prise en charge par l’Etat des salariés au chômage, fortes incitations à reprendre un emploi pour un chômeur).</text:p>
      <text:p text:style-name="P8"><text:span text:style-name="T1">1998-2000 – </text:span>lois Aubry sur la semaine de 35 H (pour favoriser la création d’emplois). Cette mesure a augmenté fortement la productivité horaire, par la remise en cause et l’amélioration de l’organisation et des méthodes de travail.</text:p>
      <text:p text:style-name="P8"><text:span text:style-name="T1">Depuis 2003 – </text:span>les lois Fillon s’attaquent aux 35 H.</text:p>
      <text:p text:style-name="P8"><text:span text:style-name="T1">2008 – </text:span>primauté de <text:span text:style-name="T1">l’accord d’entreprise</text:span> sur <text:span text:style-name="T1">l’accord de branche</text:span>, ce qui modifie la hiérarchie du droit.</text:p>
      <text:p text:style-name="P11"><text:span text:style-name="T2">2016 </text:span>La Loi El Khomri renforce 2008</text:p>
      <text:p text:style-name="P4"><text:span text:style-name="T13"><text:tab/></text:span><text:tab/><text:tab/><text:tab/><text:tab/><text:tab/><text:tab/><text:tab/><text:span text:style-name="T13">Christian Nouaux, nov.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erif"/>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eed_5f_ref" style:display-name="need_ref" style:family="text" style:parent-style-name="Police_20_par_20_défaut"/>
    <style:style style:name="romain1" style:family="text" style:parent-style-name="Police_20_par_20_défaut">
      <style:text-properties fo:font-variant="small-caps"/>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size-complex="13.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2.143cm" fo:margin-right="2.24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meta:initial-creator>
    <meta:creation-date>2011-11-29T01:02:00</meta:creation-date>
    <dc:creator>Paul </dc:creator>
    <dc:date>2017-06-28T18:49:07.506612176</dc:date>
    <meta:editing-cycles>57</meta:editing-cycles>
    <meta:editing-duration>PT3H8M27S</meta:editing-duration>
    <meta:generator>LibreOffice/4.3.3.2$Linux_X86_64 LibreOffice_project/430m0$Build-2</meta:generator>
    <meta:document-statistic meta:table-count="0" meta:image-count="0" meta:object-count="0" meta:page-count="4" meta:paragraph-count="56" meta:word-count="1944" meta:character-count="12274" meta:non-whitespace-character-count="10338"/>
    <meta:user-defined meta:name="Info 1"/>
    <meta:user-defined meta:name="Info 2"/>
    <meta:user-defined meta:name="Info 3"/>
    <meta:user-defined meta:name="Info 4"/>
  </office:meta>
</office:document-meta>
</file>