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8165"/>
    </style:style>
    <style:style style:name="P2" style:family="paragraph" style:parent-style-name="Standard">
      <style:paragraph-properties fo:text-align="start" style:justify-single-word="false"/>
      <style:text-properties fo:font-weight="bold" officeooo:rsid="0031af75" officeooo:paragraph-rsid="0011df5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31af75" officeooo:paragraph-rsid="0006816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31af75" officeooo:paragraph-rsid="001ac64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bbeba" officeooo:paragraph-rsid="00068165" style:font-weight-asian="bold" style:font-weight-complex="bold"/>
    </style:style>
    <style:style style:name="P6" style:family="paragraph" style:parent-style-name="Standard">
      <style:text-properties fo:font-weight="bold" officeooo:rsid="0020d4f0" officeooo:paragraph-rsid="001ac64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698a4" officeooo:paragraph-rsid="00180f5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698a4" officeooo:paragraph-rsid="0019ce18" style:font-weight-asian="bold" style:font-weight-complex="bold"/>
    </style:style>
    <style:style style:name="P9" style:family="paragraph" style:parent-style-name="Standard">
      <style:text-properties fo:font-weight="bold" officeooo:rsid="0031638f" officeooo:paragraph-rsid="001cb2da" style:font-weight-asian="bold" style:font-weight-complex="bold"/>
    </style:style>
    <style:style style:name="P10" style:family="paragraph" style:parent-style-name="Standard">
      <style:text-properties fo:font-weight="normal" officeooo:rsid="002254e3" officeooo:paragraph-rsid="000b0d6a" style:font-weight-asian="normal" style:font-weight-complex="normal"/>
    </style:style>
    <style:style style:name="P11" style:family="paragraph" style:parent-style-name="Standard">
      <style:text-properties fo:font-weight="normal" officeooo:rsid="000d946f" officeooo:paragraph-rsid="000b0d6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4251c2" officeooo:paragraph-rsid="00068165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97f07" officeooo:paragraph-rsid="00068165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097f07" officeooo:paragraph-rsid="001ac643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07cf8a" officeooo:paragraph-rsid="0011df55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07cf8a" officeooo:paragraph-rsid="0007cf8a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07cf8a" officeooo:paragraph-rsid="00180f51" style:font-weight-asian="normal" style:font-weight-complex="normal"/>
    </style:style>
    <style:style style:name="P18" style:family="paragraph" style:parent-style-name="Standard">
      <style:text-properties fo:font-weight="normal" officeooo:rsid="0014d1a9" officeooo:paragraph-rsid="001ac643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698a4" officeooo:paragraph-rsid="00180f51" style:font-weight-asian="normal" style:font-weight-complex="normal"/>
    </style:style>
    <style:style style:name="P20" style:family="paragraph" style:parent-style-name="Standard">
      <style:text-properties fo:color="#990000" fo:font-weight="bold" officeooo:rsid="002fa436" officeooo:paragraph-rsid="000b0d6a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990000" fo:font-weight="bold" officeooo:rsid="002fa436" officeooo:paragraph-rsid="000f1645" style:font-weight-asian="bold" style:font-weight-complex="bold"/>
    </style:style>
    <style:style style:name="P22" style:family="paragraph" style:parent-style-name="Standard">
      <style:text-properties officeooo:rsid="00276442" officeooo:paragraph-rsid="001ac643"/>
    </style:style>
    <style:style style:name="P23" style:family="paragraph" style:parent-style-name="Standard">
      <style:text-properties officeooo:rsid="0020d4f0" officeooo:paragraph-rsid="001ac643"/>
    </style:style>
    <style:style style:name="P24" style:family="paragraph" style:parent-style-name="Standard">
      <style:text-properties officeooo:rsid="002254e3" officeooo:paragraph-rsid="000b0d6a"/>
    </style:style>
    <style:style style:name="P25" style:family="paragraph" style:parent-style-name="Standard">
      <style:text-properties officeooo:rsid="003c6ddf" officeooo:paragraph-rsid="000b0d6a"/>
    </style:style>
    <style:style style:name="P26" style:family="paragraph" style:parent-style-name="Standard">
      <style:text-properties fo:color="#006600" fo:font-weight="normal" officeooo:rsid="0036e71f" officeooo:paragraph-rsid="000b0d6a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weight="normal" officeooo:rsid="0011df55" officeooo:paragraph-rsid="0011df55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weight="normal" officeooo:rsid="000c1d8d" officeooo:paragraph-rsid="001217b3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0f1645"/>
    </style:style>
    <style:style style:name="P30" style:family="paragraph" style:parent-style-name="Standard">
      <style:paragraph-properties fo:text-align="justify" style:justify-single-word="false"/>
      <style:text-properties officeooo:paragraph-rsid="00109579"/>
    </style:style>
    <style:style style:name="P31" style:family="paragraph" style:parent-style-name="Standard">
      <style:paragraph-properties fo:text-align="justify" style:justify-single-word="false"/>
      <style:text-properties officeooo:rsid="001bbeba" officeooo:paragraph-rsid="00109579"/>
    </style:style>
    <style:style style:name="P32" style:family="paragraph" style:parent-style-name="Standard">
      <style:paragraph-properties fo:text-align="justify" style:justify-single-word="false"/>
      <style:text-properties officeooo:rsid="001bbeba" officeooo:paragraph-rsid="001e831e"/>
    </style:style>
    <style:style style:name="P33" style:family="paragraph" style:parent-style-name="Standard">
      <style:paragraph-properties fo:text-align="justify" style:justify-single-word="false"/>
      <style:text-properties fo:color="#000000" officeooo:rsid="001bbeba" officeooo:paragraph-rsid="00109579"/>
    </style:style>
    <style:style style:name="P34" style:family="paragraph" style:parent-style-name="Standard">
      <style:paragraph-properties fo:text-align="justify" style:justify-single-word="false"/>
      <style:text-properties fo:color="#000000" officeooo:rsid="001bbeba" officeooo:paragraph-rsid="000f1645"/>
    </style:style>
    <style:style style:name="P35" style:family="paragraph" style:parent-style-name="Standard">
      <style:text-properties fo:color="#000000" fo:font-weight="normal" officeooo:rsid="00174e6e" officeooo:paragraph-rsid="001ac643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officeooo:paragraph-rsid="001ac643"/>
    </style:style>
    <style:style style:name="P37" style:family="paragraph" style:parent-style-name="Standard">
      <style:paragraph-properties fo:text-align="start" style:justify-single-word="false"/>
      <style:text-properties officeooo:rsid="004251c2" officeooo:paragraph-rsid="001698a4"/>
    </style:style>
    <style:style style:name="P38" style:family="paragraph" style:parent-style-name="Standard">
      <style:paragraph-properties fo:text-align="start" style:justify-single-word="false"/>
      <style:text-properties fo:color="#ff6600" fo:font-weight="normal" officeooo:rsid="000c1d8d" officeooo:paragraph-rsid="00142c5f" style:font-weight-asian="normal" style:font-weight-complex="normal"/>
    </style:style>
    <style:style style:name="P39" style:family="paragraph" style:parent-style-name="Footnote">
      <style:text-properties officeooo:rsid="0050f74f" officeooo:paragraph-rsid="0010fa4e"/>
    </style:style>
    <style:style style:name="P40" style:family="paragraph" style:parent-style-name="Standard" style:list-style-name="L1">
      <style:paragraph-properties fo:text-align="start" style:justify-single-word="false"/>
      <style:text-properties officeooo:paragraph-rsid="000b0d6a"/>
    </style:style>
    <style:style style:name="P41" style:family="paragraph" style:parent-style-name="Standard" style:list-style-name="L3">
      <style:paragraph-properties fo:text-align="start" style:justify-single-word="false"/>
      <style:text-properties officeooo:paragraph-rsid="0011df55"/>
    </style:style>
    <style:style style:name="P42" style:family="paragraph" style:parent-style-name="Standard">
      <style:text-properties fo:font-weight="normal" officeooo:rsid="00174e6e" officeooo:paragraph-rsid="001ac643" style:font-weight-asian="normal" style:font-weight-complex="normal"/>
    </style:style>
    <style:style style:name="P43" style:family="paragraph" style:parent-style-name="Standard" style:list-style-name="L3">
      <style:paragraph-properties fo:text-align="start" style:justify-single-word="false"/>
      <style:text-properties fo:font-weight="normal" officeooo:rsid="0007cf8a" officeooo:paragraph-rsid="0007cf8a" style:font-weight-asian="normal" style:font-weight-complex="normal"/>
    </style:style>
    <style:style style:name="P44" style:family="paragraph" style:parent-style-name="Standard" style:list-style-name="L2">
      <style:paragraph-properties fo:text-align="start" style:justify-single-word="false"/>
      <style:text-properties fo:color="#000000" fo:font-weight="bold" officeooo:rsid="002fa436" officeooo:paragraph-rsid="001ac643" style:font-weight-asian="bold" style:font-weight-complex="bold"/>
    </style:style>
    <style:style style:name="P45" style:family="paragraph" style:parent-style-name="Standard" style:list-style-name="L3">
      <style:paragraph-properties fo:text-align="start" style:justify-single-word="false"/>
      <style:text-properties officeooo:rsid="004251c2" officeooo:paragraph-rsid="001698a4"/>
    </style:style>
    <style:style style:name="P46" style:family="paragraph" style:parent-style-name="Standard" style:list-style-name="L3">
      <style:paragraph-properties fo:text-align="start" style:justify-single-word="false"/>
      <style:text-properties officeooo:rsid="0007cf8a" officeooo:paragraph-rsid="00142c5f"/>
    </style:style>
    <style:style style:name="T1" style:family="text">
      <style:text-properties officeooo:rsid="00068165"/>
    </style:style>
    <style:style style:name="T2" style:family="text">
      <style:text-properties fo:color="#990000"/>
    </style:style>
    <style:style style:name="T3" style:family="text">
      <style:text-properties fo:color="#990000" fo:font-weight="normal" officeooo:rsid="0028abf4" style:font-weight-asian="normal" style:font-weight-complex="normal"/>
    </style:style>
    <style:style style:name="T4" style:family="text">
      <style:text-properties fo:color="#990000" fo:font-weight="normal" officeooo:rsid="002fa436" style:font-weight-asian="normal" style:font-weight-complex="normal"/>
    </style:style>
    <style:style style:name="T5" style:family="text">
      <style:text-properties fo:color="#99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990000" fo:font-style="normal" fo:font-weight="bold" officeooo:rsid="00097f07" style:font-style-asian="normal" style:font-weight-asian="bold" style:font-style-complex="normal" style:font-weight-complex="bold"/>
    </style:style>
    <style:style style:name="T7" style:family="text">
      <style:text-properties fo:color="#990000" fo:font-style="normal" fo:font-weight="bold" officeooo:rsid="0014d1a9" style:font-style-asian="normal" style:font-weight-asian="bold" style:font-style-complex="normal" style:font-weight-complex="bold"/>
    </style:style>
    <style:style style:name="T8" style:family="text">
      <style:text-properties fo:color="#990000" fo:font-weight="bold" style:font-weight-asian="bold" style:font-weight-complex="bold"/>
    </style:style>
    <style:style style:name="T9" style:family="text">
      <style:text-properties fo:color="#990000" fo:font-weight="bold" officeooo:rsid="002fa436" style:font-weight-asian="bold" style:font-weight-complex="bold"/>
    </style:style>
    <style:style style:name="T10" style:family="text">
      <style:text-properties fo:color="#990000" fo:font-weight="bold" officeooo:rsid="00230c78" style:font-weight-asian="bold" style:font-weight-complex="bold"/>
    </style:style>
    <style:style style:name="T11" style:family="text">
      <style:text-properties fo:color="#990000" fo:font-weight="bold" officeooo:rsid="00234000" style:font-weight-asian="bold" style:font-weight-complex="bold"/>
    </style:style>
    <style:style style:name="T12" style:family="text">
      <style:text-properties fo:color="#990000" fo:font-weight="bold" officeooo:rsid="000b0d6a" style:font-weight-asian="bold" style:font-weight-complex="bold"/>
    </style:style>
    <style:style style:name="T13" style:family="text">
      <style:text-properties fo:color="#990000" fo:font-weight="bold" officeooo:rsid="00142c5f" style:font-weight-asian="bold" style:font-weight-complex="bold"/>
    </style:style>
    <style:style style:name="T14" style:family="text">
      <style:text-properties fo:color="#990000" fo:font-weight="bold" officeooo:rsid="00174e6e" style:font-weight-asian="bold" style:font-weight-complex="bold"/>
    </style:style>
    <style:style style:name="T15" style:family="text">
      <style:text-properties fo:color="#990000" fo:font-weight="bold" officeooo:rsid="00097f07" style:font-weight-asian="bold" style:font-weight-complex="bold"/>
    </style:style>
    <style:style style:name="T16" style:family="text">
      <style:text-properties officeooo:rsid="003339c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4251c2" style:font-weight-asian="normal" style:font-weight-complex="normal"/>
    </style:style>
    <style:style style:name="T19" style:family="text">
      <style:text-properties fo:font-weight="normal" officeooo:rsid="00300941" style:font-weight-asian="normal" style:font-weight-complex="normal"/>
    </style:style>
    <style:style style:name="T20" style:family="text">
      <style:text-properties fo:font-weight="normal" officeooo:rsid="00439916" style:font-weight-asian="normal" style:font-weight-complex="normal"/>
    </style:style>
    <style:style style:name="T21" style:family="text">
      <style:text-properties fo:font-weight="normal" officeooo:rsid="001bbeba" style:font-weight-asian="normal" style:font-weight-complex="normal"/>
    </style:style>
    <style:style style:name="T22" style:family="text">
      <style:text-properties fo:font-weight="normal" officeooo:rsid="0007cf8a" style:font-weight-asian="normal" style:font-weight-complex="normal"/>
    </style:style>
    <style:style style:name="T23" style:family="text">
      <style:text-properties fo:font-weight="normal" officeooo:rsid="0016096d" style:font-weight-asian="normal" style:font-weight-complex="normal"/>
    </style:style>
    <style:style style:name="T24" style:family="text">
      <style:text-properties fo:font-weight="normal" officeooo:rsid="000d946f" style:font-weight-asian="normal" style:font-weight-complex="normal"/>
    </style:style>
    <style:style style:name="T25" style:family="text">
      <style:text-properties fo:font-weight="normal" officeooo:rsid="00174e6e" style:font-weight-asian="normal" style:font-weight-complex="normal"/>
    </style:style>
    <style:style style:name="T26" style:family="text">
      <style:text-properties fo:font-weight="normal" officeooo:rsid="001a826a" style:font-weight-asian="normal" style:font-weight-complex="normal"/>
    </style:style>
    <style:style style:name="T27" style:family="text">
      <style:text-properties fo:font-weight="normal" officeooo:rsid="00097f07" style:font-weight-asian="normal" style:font-weight-complex="normal"/>
    </style:style>
    <style:style style:name="T28" style:family="text">
      <style:text-properties fo:font-weight="normal" officeooo:rsid="0009dc6e" style:font-weight-asian="normal" style:font-weight-complex="normal"/>
    </style:style>
    <style:style style:name="T29" style:family="text">
      <style:text-properties fo:font-weight="normal" officeooo:rsid="003511f2" style:font-weight-asian="normal" style:font-weight-complex="normal"/>
    </style:style>
    <style:style style:name="T30" style:family="text">
      <style:text-properties fo:font-weight="normal" officeooo:rsid="00230c78" style:font-weight-asian="normal" style:font-weight-complex="normal"/>
    </style:style>
    <style:style style:name="T31" style:family="text">
      <style:text-properties fo:font-weight="normal" officeooo:rsid="00234000" style:font-weight-asian="normal" style:font-weight-complex="normal"/>
    </style:style>
    <style:style style:name="T32" style:family="text">
      <style:text-properties fo:font-weight="normal" officeooo:rsid="000b0d6a" style:font-weight-asian="normal" style:font-weight-complex="normal"/>
    </style:style>
    <style:style style:name="T33" style:family="text">
      <style:text-properties fo:font-weight="normal" officeooo:rsid="000c1d8d" style:font-weight-asian="normal" style:font-weight-complex="normal"/>
    </style:style>
    <style:style style:name="T34" style:family="text">
      <style:text-properties fo:font-weight="normal" officeooo:rsid="0011df55" style:font-weight-asian="normal" style:font-weight-complex="normal"/>
    </style:style>
    <style:style style:name="T35" style:family="text">
      <style:text-properties fo:font-weight="normal" officeooo:rsid="001217b3" style:font-weight-asian="normal" style:font-weight-complex="normal"/>
    </style:style>
    <style:style style:name="T36" style:family="text">
      <style:text-properties fo:font-weight="normal" officeooo:rsid="00142c5f" style:font-weight-asian="normal" style:font-weight-complex="normal"/>
    </style:style>
    <style:style style:name="T37" style:family="text">
      <style:text-properties fo:font-weight="normal" officeooo:rsid="0014d1a9" style:font-weight-asian="normal" style:font-weight-complex="normal"/>
    </style:style>
    <style:style style:name="T38" style:family="text">
      <style:text-properties fo:font-weight="normal" officeooo:rsid="001698a4" style:font-weight-asian="normal" style:font-weight-complex="normal"/>
    </style:style>
    <style:style style:name="T39" style:family="text">
      <style:text-properties fo:font-weight="normal" officeooo:rsid="00180f51" style:font-weight-asian="normal" style:font-weight-complex="normal"/>
    </style:style>
    <style:style style:name="T40" style:family="text">
      <style:text-properties fo:font-weight="normal" officeooo:rsid="0019ce18" style:font-weight-asian="normal" style:font-weight-complex="normal"/>
    </style:style>
    <style:style style:name="T41" style:family="text">
      <style:text-properties fo:font-weight="normal" officeooo:rsid="001ac643" style:font-weight-asian="normal" style:font-weight-complex="normal"/>
    </style:style>
    <style:style style:name="T42" style:family="text">
      <style:text-properties fo:font-weight="normal" officeooo:rsid="002fa436" style:font-weight-asian="normal" style:font-weight-complex="normal"/>
    </style:style>
    <style:style style:name="T43" style:family="text">
      <style:text-properties fo:font-weight="normal" officeooo:rsid="001e831e" style:font-weight-asian="normal" style:font-weight-complex="normal"/>
    </style:style>
    <style:style style:name="T44" style:family="text">
      <style:text-properties fo:font-weight="normal" officeooo:rsid="0021532c" style:font-weight-asian="normal" style:font-weight-complex="normal"/>
    </style:style>
    <style:style style:name="T45" style:family="text">
      <style:text-properties fo:color="#ce181e"/>
    </style:style>
    <style:style style:name="T46" style:family="text">
      <style:text-properties fo:color="#ce181e" officeooo:rsid="00300941"/>
    </style:style>
    <style:style style:name="T47" style:family="text">
      <style:text-properties fo:color="#ce181e" officeooo:rsid="0023f08b"/>
    </style:style>
    <style:style style:name="T48" style:family="text">
      <style:text-properties fo:color="#ce181e" fo:font-weight="bold" style:font-weight-asian="bold" style:font-weight-complex="bold"/>
    </style:style>
    <style:style style:name="T49" style:family="text">
      <style:text-properties fo:color="#ce181e" fo:font-weight="bold" officeooo:rsid="000c1d8d" style:font-weight-asian="bold" style:font-weight-complex="bold"/>
    </style:style>
    <style:style style:name="T50" style:family="text">
      <style:text-properties fo:color="#ce181e" fo:font-weight="bold" officeooo:rsid="0023ea59" style:font-weight-asian="bold" style:font-weight-complex="bold"/>
    </style:style>
    <style:style style:name="T51" style:family="text">
      <style:text-properties fo:color="#ce181e" fo:font-weight="bold" officeooo:rsid="001217b3" style:font-weight-asian="bold" style:font-weight-complex="bold"/>
    </style:style>
    <style:style style:name="T52" style:family="text">
      <style:text-properties fo:color="#ce181e" fo:font-weight="bold" officeooo:rsid="001698a4" style:font-weight-asian="bold" style:font-weight-complex="bold"/>
    </style:style>
    <style:style style:name="T53" style:family="text">
      <style:text-properties fo:color="#ce181e" officeooo:rsid="001217b3"/>
    </style:style>
    <style:style style:name="T54" style:family="text">
      <style:text-properties officeooo:rsid="00300941"/>
    </style:style>
    <style:style style:name="T55" style:family="text">
      <style:text-properties style:use-window-font-color="true" fo:font-weight="normal" style:font-weight-asian="normal" style:font-weight-complex="normal"/>
    </style:style>
    <style:style style:name="T56" style:family="text">
      <style:text-properties style:use-window-font-color="true" fo:font-weight="normal" officeooo:rsid="0023f08b" style:font-weight-asian="normal" style:font-weight-complex="normal"/>
    </style:style>
    <style:style style:name="T57" style:family="text">
      <style:text-properties style:use-window-font-color="true" fo:font-weight="normal" officeooo:rsid="00142c5f" style:font-weight-asian="normal" style:font-weight-complex="normal"/>
    </style:style>
    <style:style style:name="T58" style:family="text">
      <style:text-properties style:use-window-font-color="true" fo:font-weight="normal" officeooo:rsid="0028abf4" style:font-weight-asian="normal" style:font-weight-complex="normal"/>
    </style:style>
    <style:style style:name="T59" style:family="text">
      <style:text-properties style:use-window-font-color="true" fo:font-weight="normal" officeooo:rsid="001ac643" style:font-weight-asian="normal" style:font-weight-complex="normal"/>
    </style:style>
    <style:style style:name="T60" style:family="text">
      <style:text-properties style:use-window-font-color="true" fo:font-weight="normal" officeooo:rsid="002a3a57" style:font-weight-asian="normal" style:font-weight-complex="normal"/>
    </style:style>
    <style:style style:name="T61" style:family="text">
      <style:text-properties style:use-window-font-color="true" fo:font-weight="normal" officeooo:rsid="001cb2da" style:font-weight-asian="normal" style:font-weight-complex="normal"/>
    </style:style>
    <style:style style:name="T62" style:family="text">
      <style:text-properties style:use-window-font-color="true" fo:font-weight="normal" officeooo:rsid="003b0fe8" style:font-weight-asian="normal" style:font-weight-complex="normal"/>
    </style:style>
    <style:style style:name="T63" style:family="text">
      <style:text-properties style:use-window-font-color="true" fo:font-style="italic" officeooo:rsid="0027af6f" style:font-style-asian="italic" style:font-style-complex="italic"/>
    </style:style>
    <style:style style:name="T64" style:family="text">
      <style:text-properties style:use-window-font-color="true" fo:font-style="italic" fo:font-weight="bold" officeooo:rsid="001bbeba" style:font-style-asian="italic" style:font-weight-asian="bold" style:font-style-complex="italic" style:font-weight-complex="bold"/>
    </style:style>
    <style:style style:name="T65" style:family="text">
      <style:text-properties style:use-window-font-color="true" fo:font-style="italic" fo:font-weight="normal" officeooo:rsid="0027af6f" style:font-style-asian="italic" style:font-weight-asian="normal" style:font-style-complex="italic" style:font-weight-complex="normal"/>
    </style:style>
    <style:style style:name="T66" style:family="text">
      <style:text-properties style:use-window-font-color="true" fo:font-weight="bold" officeooo:rsid="001cb2da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4251c2" style:font-weight-asian="bold" style:font-weight-complex="bold"/>
    </style:style>
    <style:style style:name="T69" style:family="text">
      <style:text-properties fo:font-weight="bold" officeooo:rsid="0031af75" style:font-weight-asian="bold" style:font-weight-complex="bold"/>
    </style:style>
    <style:style style:name="T70" style:family="text">
      <style:text-properties fo:font-weight="bold" officeooo:rsid="0007cf8a" style:font-weight-asian="bold" style:font-weight-complex="bold"/>
    </style:style>
    <style:style style:name="T71" style:family="text">
      <style:text-properties fo:font-weight="bold" officeooo:rsid="0009dc6e" style:font-weight-asian="bold" style:font-weight-complex="bold"/>
    </style:style>
    <style:style style:name="T72" style:family="text">
      <style:text-properties fo:font-weight="bold" officeooo:rsid="0031638f" style:font-weight-asian="bold" style:font-weight-complex="bold"/>
    </style:style>
    <style:style style:name="T73" style:family="text">
      <style:text-properties fo:font-weight="bold" officeooo:rsid="002fa436" style:font-weight-asian="bold" style:font-weight-complex="bold"/>
    </style:style>
    <style:style style:name="T74" style:family="text">
      <style:text-properties fo:font-weight="bold" officeooo:rsid="00230c78" style:font-weight-asian="bold" style:font-weight-complex="bold"/>
    </style:style>
    <style:style style:name="T75" style:family="text">
      <style:text-properties fo:font-weight="bold" officeooo:rsid="00234000" style:font-weight-asian="bold" style:font-weight-complex="bold"/>
    </style:style>
    <style:style style:name="T76" style:family="text">
      <style:text-properties fo:font-weight="bold" officeooo:rsid="00068165" style:font-weight-asian="bold" style:font-weight-complex="bold"/>
    </style:style>
    <style:style style:name="T77" style:family="text">
      <style:text-properties fo:font-weight="bold" officeooo:rsid="00261f53" style:font-weight-asian="bold" style:font-weight-complex="bold"/>
    </style:style>
    <style:style style:name="T78" style:family="text">
      <style:text-properties fo:font-weight="bold" officeooo:rsid="0023f08b" style:font-weight-asian="bold" style:font-weight-complex="bold"/>
    </style:style>
    <style:style style:name="T79" style:family="text">
      <style:text-properties fo:font-weight="bold" officeooo:rsid="00109579" style:font-weight-asian="bold" style:font-weight-complex="bold"/>
    </style:style>
    <style:style style:name="T80" style:family="text">
      <style:text-properties fo:font-weight="bold" officeooo:rsid="003339ca" style:font-weight-asian="bold" style:font-weight-complex="bold"/>
    </style:style>
    <style:style style:name="T81" style:family="text">
      <style:text-properties fo:font-weight="bold" officeooo:rsid="001698a4" style:font-weight-asian="bold" style:font-weight-complex="bold"/>
    </style:style>
    <style:style style:name="T82" style:family="text">
      <style:text-properties fo:font-weight="bold" officeooo:rsid="00180f51" style:font-weight-asian="bold" style:font-weight-complex="bold"/>
    </style:style>
    <style:style style:name="T83" style:family="text">
      <style:text-properties fo:font-weight="bold" officeooo:rsid="0014d1a9" style:font-weight-asian="bold" style:font-weight-complex="bold"/>
    </style:style>
    <style:style style:name="T84" style:family="text">
      <style:text-properties fo:font-weight="bold" officeooo:rsid="001e831e" style:font-weight-asian="bold" style:font-weight-complex="bold"/>
    </style:style>
    <style:style style:name="T85" style:family="text">
      <style:text-properties officeooo:rsid="000d946f"/>
    </style:style>
    <style:style style:name="T86" style:family="text">
      <style:text-properties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fo:font-style="normal" fo:font-weight="normal" officeooo:rsid="00174e6e" style:font-style-asian="normal" style:font-weight-asian="normal" style:font-style-complex="normal" style:font-weight-complex="normal"/>
    </style:style>
    <style:style style:name="T88" style:family="text">
      <style:text-properties officeooo:rsid="003511f2"/>
    </style:style>
    <style:style style:name="T89" style:family="text">
      <style:text-properties officeooo:rsid="00261f53"/>
    </style:style>
    <style:style style:name="T90" style:family="text">
      <style:text-properties officeooo:rsid="0027af6f"/>
    </style:style>
    <style:style style:name="T91" style:family="text">
      <style:text-properties officeooo:rsid="001bbeba"/>
    </style:style>
    <style:style style:name="T92" style:family="text">
      <style:text-properties fo:color="#cc0000"/>
    </style:style>
    <style:style style:name="T93" style:family="text">
      <style:text-properties fo:color="#cc0000" fo:font-style="normal" officeooo:rsid="001bbeba" style:font-style-asian="normal" style:font-style-complex="normal"/>
    </style:style>
    <style:style style:name="T94" style:family="text">
      <style:text-properties fo:color="#cc0000" fo:font-style="normal" fo:font-weight="bold" officeooo:rsid="001bbeba" style:font-style-asian="normal" style:font-weight-asian="bold" style:font-style-complex="normal" style:font-weight-complex="bold"/>
    </style:style>
    <style:style style:name="T95" style:family="text">
      <style:text-properties fo:color="#cc0000" fo:font-weight="bold" officeooo:rsid="00180f51" style:font-weight-asian="bold" style:font-weight-complex="bold"/>
    </style:style>
    <style:style style:name="T96" style:family="text">
      <style:text-properties fo:color="#cc0000" fo:font-weight="bold" officeooo:rsid="0019ce18" style:font-weight-asian="bold" style:font-weight-complex="bold"/>
    </style:style>
    <style:style style:name="T97" style:family="text">
      <style:text-properties fo:color="#cc0000" officeooo:rsid="0019ce18"/>
    </style:style>
    <style:style style:name="T98" style:family="text">
      <style:text-properties fo:font-style="italic" officeooo:rsid="001bbeba" style:font-style-asian="italic" style:font-style-complex="italic"/>
    </style:style>
    <style:style style:name="T99" style:family="text">
      <style:text-properties officeooo:rsid="0023f08b"/>
    </style:style>
    <style:style style:name="T100" style:family="text">
      <style:text-properties officeooo:rsid="0040accf"/>
    </style:style>
    <style:style style:name="T101" style:family="text">
      <style:text-properties officeooo:rsid="005b83e1"/>
    </style:style>
    <style:style style:name="T102" style:family="text">
      <style:text-properties officeooo:rsid="0010fa4e"/>
    </style:style>
    <style:style style:name="T103" style:family="text">
      <style:text-properties fo:font-size="10pt" fo:font-weight="normal" officeooo:rsid="0048ee1d" style:font-size-asian="10pt" style:font-weight-asian="normal" style:font-size-complex="10pt" style:font-weight-complex="normal"/>
    </style:style>
    <style:style style:name="T104" style:family="text">
      <style:text-properties fo:font-size="10pt" fo:font-weight="normal" officeooo:rsid="005b83e1" style:font-size-asian="10pt" style:font-weight-asian="normal" style:font-size-complex="10pt" style:font-weight-complex="normal"/>
    </style:style>
    <style:style style:name="T105" style:family="text">
      <style:text-properties fo:font-size="10pt" fo:font-weight="normal" officeooo:rsid="005ab67e" style:font-size-asian="10pt" style:font-weight-asian="normal" style:font-size-complex="10pt" style:font-weight-complex="normal"/>
    </style:style>
    <style:style style:name="T106" style:family="text">
      <style:text-properties officeooo:rsid="005241b8"/>
    </style:style>
    <style:style style:name="T107" style:family="text">
      <style:text-properties officeooo:rsid="001217b3"/>
    </style:style>
    <style:style style:name="T108" style:family="text">
      <style:text-properties officeooo:rsid="00142c5f"/>
    </style:style>
    <style:style style:name="T109" style:family="text">
      <style:text-properties fo:color="#000000" fo:font-weight="normal" officeooo:rsid="000d946f" style:font-weight-asian="normal" style:font-weight-complex="normal"/>
    </style:style>
    <style:style style:name="T110" style:family="text">
      <style:text-properties fo:color="#000000" fo:font-weight="normal" officeooo:rsid="00174e6e" style:font-weight-asian="normal" style:font-weight-complex="normal"/>
    </style:style>
    <style:style style:name="T111" style:family="text">
      <style:text-properties fo:color="#000000" fo:font-weight="normal" officeooo:rsid="00097f07" style:font-weight-asian="normal" style:font-weight-complex="normal"/>
    </style:style>
    <style:style style:name="T112" style:family="text">
      <style:text-properties fo:color="#000000" fo:font-weight="normal" officeooo:rsid="001cb2da" style:font-weight-asian="normal" style:font-weight-complex="normal"/>
    </style:style>
    <style:style style:name="T113" style:family="text">
      <style:text-properties fo:color="#000000" officeooo:rsid="000d946f"/>
    </style:style>
    <style:style style:name="T114" style:family="text">
      <style:text-properties officeooo:rsid="001698a4"/>
    </style:style>
    <style:style style:name="T115" style:family="text">
      <style:text-properties officeooo:rsid="00180f51"/>
    </style:style>
    <style:style style:name="T116" style:family="text">
      <style:text-properties officeooo:rsid="001e83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contradictions (forces en tensions)</text:p>
      <text:p text:style-name="P1">identifiées le <text:span text:style-name="T1">6 novembre </text:span><text:span text:style-name="T76">d</text:span><text:span text:style-name="T67">a</text:span><text:span text:style-name="T76">ns nos organisations</text:span></text:p>
      <text:p text:style-name="P1"/>
      <text:p text:style-name="P1"/>
      <text:list xml:id="list721368878" text:style-name="L1">
        <text:list-item>
          <text:p text:style-name="P40"><text:span text:style-name="T41">Deux t</text:span><text:span text:style-name="T29">ension</text:span><text:span text:style-name="T41">s</text:span><text:span text:style-name="T29"> entre</text:span><text:span text:style-name="T72"> </text:span><text:span text:style-name="T9">la finalité</text:span><text:span text:style-name="T73"> de <text:s/>transformation sociale</text:span><text:span text:style-name="T42"> et</text:span><text:span text:style-name="T4"> </text:span><text:span text:style-name="T12">moyens de </text:span><text:span text:style-name="T9">sa mise en œuvre</text:span></text:p>
        </text:list-item>
      </text:list>
      <text:p text:style-name="P20"/>
      <text:p text:style-name="P24"><text:span text:style-name="T44">L</text:span><text:span text:style-name="T17">a</text:span><text:span text:style-name="T67"> </text:span><text:span text:style-name="T8">finalité</text:span><text:span text:style-name="T67"> :</text:span><text:span text:style-name="T17"> L’</text:span><text:span text:style-name="T67">émancipation</text:span><text:span text:style-name="T17"> des classes et</text:span></text:p>
      <text:p text:style-name="P10">catégories sociales dominées<text:tab/><text:tab/></text:p>
      <text:p text:style-name="P24"><text:span text:style-name="T30"><text:tab/><text:tab/><text:tab/><text:tab/><text:tab/><text:tab/>La</text:span><text:span text:style-name="T74"> </text:span><text:span text:style-name="T10">mise en œuvre</text:span><text:span text:style-name="T74"> </text:span><text:span text:style-name="T30">: E</text:span><text:span text:style-name="T17">lle se met en œuvre dans la <text:tab/><text:tab/><text:tab/><text:tab/><text:tab/><text:tab/><text:tab/>société actuelle ( non émancipée ) qui est </text:span><text:span text:style-name="T74">structurée <text:tab/><text:tab/><text:tab/><text:tab/><text:tab/><text:tab/>a</text:span><text:span text:style-name="T67">utour de rapports dominants/dominé</text:span><text:span text:style-name="T75">s.</text:span></text:p>
      <text:p text:style-name="P24"><text:span text:style-name="T31"><text:tab/><text:tab/><text:tab/><text:tab/><text:tab/>C’est dans le système dominant que nous cherchons les <text:tab/><text:tab/><text:tab/><text:tab/><text:tab/><text:tab/></text:span><text:span text:style-name="T11">moyens</text:span><text:span text:style-name="T31"> </text:span><text:span text:style-name="T26">p</text:span><text:span text:style-name="T24">our réaliser nos actions </text:span><text:span text:style-name="T32">qui le remettent en cause </text:span><text:span text:style-name="T24">.</text:span></text:p>
      <text:p text:style-name="P11"/>
      <text:p text:style-name="P25"><text:span text:style-name="T32">Tension d</text:span><text:span text:style-name="T17">ans les </text:span><text:span text:style-name="T67">associations</text:span><text:span text:style-name="T17"> qui portent un </text:span><text:span text:style-name="T67">projet de transformation sociale</text:span><text:span text:style-name="T17"> </text:span><text:span text:style-name="T32">et cherchent dans l</text:span><text:span text:style-name="T17">es </text:span><text:span text:style-name="T67">appels d’offre </text:span><text:span text:style-name="T17">publics </text:span><text:span text:style-name="T32">des moyens </text:span><text:span text:style-name="T17">pour financer leurs salariés. </text:span></text:p>
      <text:p text:style-name="P26"/>
      <text:p text:style-name="P21"/>
      <text:p text:style-name="P29"><text:span text:style-name="T88"><text:tab/>Tension entre </text:span><text:span text:style-name="T77">deux </text:span><text:span text:style-name="T79">pôles</text:span><text:span text:style-name="T89"> de nature différente</text:span></text:p>
      <text:p text:style-name="P29"/>
      <text:p text:style-name="P30"><text:span text:style-name="T90">La</text:span><text:span text:style-name="T63"> </text:span><text:span text:style-name="T64">finalité </text:span><text:span text:style-name="T91">de transformation sociale s’inscrit dans </text:span></text:p>
      <text:p text:style-name="P30"><text:span text:style-name="T91">un</text:span><text:span text:style-name="T93"> </text:span><text:span text:style-name="T94">futur idéal</text:span><text:span text:style-name="T93"> </text:span><text:span text:style-name="T91">conceptualisé </text:span><text:span text:style-name="T65">désincarné</text:span><text:span text:style-name="T91">.</text:span></text:p>
      <text:p text:style-name="P31"><text:span text:style-name="T101">(</text:span>Elle n’a pas besoin de gérer des contingences matérielles <text:span text:style-name="T101">)</text:span> <text:s/></text:p>
      <text:p text:style-name="P30"/>
      <text:p text:style-name="P30"><text:span text:style-name="T91"><text:tab/><text:tab/><text:tab/><text:tab/><text:tab/><text:tab/><text:tab/>L’</text:span><text:span text:style-name="T64">action</text:span><text:span text:style-name="T91"> s’inscrit dans la </text:span><text:span text:style-name="T98">réalité concrète</text:span><text:span text:style-name="T91"> du <text:tab/><text:tab/><text:tab/><text:tab/><text:tab/><text:tab/><text:tab/></text:span><text:span text:style-name="T50">présent</text:span><text:span text:style-name="T91"> </text:span></text:p>
      <text:p text:style-name="P31"><text:tab/><text:tab/><text:tab/><text:tab/><text:tab/><text:tab/><text:tab/>(Elle a besoin de moyens, de monde et d’énergie <text:tab/><text:tab/><text:tab/><text:tab/><text:tab/><text:tab/><text:tab/>pour faire la vaisselle et le ménage.)</text:p>
      <text:p text:style-name="P33"/>
      <text:p text:style-name="P34"><text:span text:style-name="T99"><text:tab/>Al</text:span>ler de la société <text:span text:style-name="T78">Présente</text:span><text:span text:style-name="T99"> </text:span>( <text:span text:style-name="T102">source </text:span>d’<text:span text:style-name="T102">a</text:span>liénations ) à la <text:span text:style-name="T67">Finalité</text:span><text:span text:style-name="T67"><text:note text:id="ftn1" text:note-class="footnote"><text:note-citation>1</text:note-citation><text:note-body><text:p text:style-name="P39"><text:span text:style-name="T80">Finalité</text:span><text:span text:style-name="T16"> : </text:span><text:span text:style-name="T103">idéal de société à construire. </text:span><text:span text:style-name="T104">E</text:span><text:span text:style-name="T105">lle présente les v</text:span><text:span text:style-name="T106">aleurs qui portent cet idéal </text:span></text:p></text:note-body></text:note></text:span> émancipatrice à laquelle nous aspirons <text:span text:style-name="T100">conduit à </text:span>un changement de <text:span text:style-name="T67">Culture</text:span>. </text:p>
      <text:p text:style-name="P4"/>
      <text:p text:style-name="P6"/>
      <text:p text:style-name="P9"><text:span text:style-name="T23"><text:tab/></text:span><text:span text:style-name="T41">2</text:span><text:span text:style-name="T23">. <text:s/></text:span><text:span text:style-name="T41">Deux tensions e</text:span><text:span text:style-name="T17">ntre </text:span><text:span text:style-name="T24">les </text:span><text:span text:style-name="T85">cultures </text:span><text:span text:style-name="T109">des publics </text:span><text:span text:style-name="T110">qui souhaitent le changement </text:span><text:span text:style-name="T112">et leurs </text:span><text:span text:style-name="T113"><text:s/>priorités</text:span></text:p>
      <text:p text:style-name="P35"/>
      <text:p text:style-name="P32"><text:span text:style-name="T43"><text:tab/>C</text:span><text:span text:style-name="T25">hanger la société </text:span><text:span text:style-name="T43">suppose des </text:span><text:span text:style-name="T84">actions</text:span><text:span text:style-name="T43"> mobilisatrices qui modifient le rapport des forces </text:span></text:p>
      <text:p text:style-name="P32"><text:span text:style-name="T43">entre oppresseurs et opprimé.es. C</text:span><text:span text:style-name="T116">ela </text:span><text:span text:style-name="T43">nécessite également une </text:span><text:span text:style-name="T84">théorisation</text:span><text:span text:style-name="T43"> permettant de comprendre les mécanismes d’oppressions et de leurs reproductions.</text:span></text:p>
      <text:p text:style-name="P42"/>
      <text:p text:style-name="P22"><text:span text:style-name="T25">L</text:span><text:span text:style-name="T17">es</text:span><text:span text:style-name="T86"> </text:span><text:span text:style-name="T7">milieux</text:span><text:span text:style-name="T5"> </text:span><text:span text:style-name="T6">plus populaire</text:span><text:span text:style-name="T7">s</text:span><text:span text:style-name="T6"> </text:span><text:span text:style-name="T87">se m</text:span><text:span text:style-name="T17">obilis</text:span><text:span text:style-name="T26">e</text:span><text:span text:style-name="T17">n</text:span><text:span text:style-name="T26">t</text:span><text:span text:style-name="T17"> </text:span><text:span text:style-name="T37">plus </text:span></text:p>
      <text:p text:style-name="P22"><text:span text:style-name="T27">autour d’</text:span><text:span text:style-name="T83">actions </text:span><text:span text:style-name="T37">concrètes où ils sont plus à l’aise.</text:span></text:p>
      <text:p text:style-name="P22"><text:span text:style-name="T27"><text:s/></text:span><text:span text:style-name="T37">( </text:span><text:span text:style-name="T27">magasin gratuit </text:span><text:span text:style-name="T37">)</text:span></text:p>
      <text:p text:style-name="P18"/>
      <text:p text:style-name="P23"><text:span text:style-name="T67"><text:tab/><text:tab/><text:tab/><text:tab/><text:tab/></text:span><text:span text:style-name="T17"><text:tab/><text:tab/></text:span><text:span text:style-name="T110">L</text:span><text:span text:style-name="T111">es</text:span><text:span text:style-name="T14"> </text:span><text:span text:style-name="T15">milieux classes moyennes</text:span><text:span text:style-name="T27">,</text:span><text:span text:style-name="T3"> </text:span><text:span text:style-name="T60">(alliés </text:span><text:span text:style-name="T61">des <text:tab/><text:tab/><text:tab/><text:tab/><text:tab/><text:tab/><text:tab/><text:tab/>premiers</text:span><text:span text:style-name="T60">) </text:span><text:span text:style-name="T58">moins victimes </text:span><text:span text:style-name="T59">au quotidien </text:span><text:span text:style-name="T58"><text:s/><text:tab/><text:tab/><text:tab/><text:tab/><text:tab/><text:tab/><text:tab/><text:tab/></text:span><text:span text:style-name="T59">et plus à l’aise </text:span><text:span text:style-name="T61">avec les concepts, </text:span><text:span text:style-name="T58">mettent </text:span><text:span text:style-name="T61">plus <text:tab/><text:tab/><text:tab/><text:tab/><text:tab/><text:tab/><text:tab/></text:span><text:span text:style-name="T58">d’énergie </text:span><text:span text:style-name="T61">dans la </text:span><text:span text:style-name="T66">réflexion</text:span><text:span text:style-name="T60"> </text:span><text:span text:style-name="T61">sur </text:span><text:span text:style-name="T62"><text:s/>le processus de <text:tab/><text:tab/><text:tab/><text:tab/><text:tab/><text:tab/><text:tab/>transformation sociale plus lent.</text:span></text:p>
      <text:p text:style-name="P14"/>
      <text:p text:style-name="P14"/>
      <text:list xml:id="list3725020141" text:style-name="L2">
        <text:list-header>
          <text:p text:style-name="P44"><text:soft-page-break/></text:p>
        </text:list-header>
      </text:list>
      <text:p text:style-name="P27"><text:span text:style-name="T108"><text:s text:c="8"/>3. </text:span>T<text:span text:style-name="T114">rois t</text:span>ension<text:span text:style-name="T114">s</text:span> dans la <text:span text:style-name="T48">gestion d</text:span><text:span text:style-name="T51">u temps</text:span><text:span text:style-name="T107"> </text:span></text:p>
      <text:p text:style-name="P28"/>
      <text:p text:style-name="P2"><text:span text:style-name="T33">N</text:span><text:span text:style-name="T28">écessit</text:span><text:span text:style-name="T44">é </text:span><text:span text:style-name="T28">de gérer </text:span><text:span text:style-name="T20">l</text:span><text:span text:style-name="T17">’</text:span><text:span text:style-name="T2">urgence</text:span><text:span text:style-name="T55"> </text:span><text:span text:style-name="T57">sous la pression</text:span></text:p>
      <text:list xml:id="list2742611731" text:style-name="L3">
        <text:list-item>
          <text:p text:style-name="P41"><text:span text:style-name="T36">d</text:span><text:span text:style-name="T18">es </text:span><text:span text:style-name="T68">besoins premiers </text:span><text:span text:style-name="T18">à satisfaire ( nourriture, logement…) </text:span></text:p>
        </text:list-item>
        <text:list-item>
          <text:p text:style-name="P45"><text:span text:style-name="T36">du </text:span><text:span text:style-name="T70">calendrier d</text:span><text:span text:style-name="T67">es </text:span><text:span text:style-name="T70">pouvoirs public</text:span><text:span text:style-name="T71">s </text:span><text:span text:style-name="T81">et autres</text:span></text:p>
        </text:list-item>
      </text:list>
      <text:p text:style-name="P37"><text:span text:style-name="T81"><text:tab/></text:span><text:span text:style-name="T22"> qui finance</text:span><text:span text:style-name="T38">nt</text:span><text:span text:style-name="T36"> </text:span><text:span text:style-name="T38">l</text:span><text:span text:style-name="T36">es </text:span><text:span text:style-name="T22">action</text:span><text:span text:style-name="T36">s</text:span></text:p>
      <text:p text:style-name="P15"><text:tab/><text:tab/><text:tab/><text:tab/></text:p>
      <text:p text:style-name="P2"><text:span text:style-name="T33"><text:tab/><text:tab/><text:tab/><text:tab/><text:tab/><text:tab/>N</text:span><text:span text:style-name="T28">écessit</text:span><text:span text:style-name="T44">é</text:span><text:span text:style-name="T28"> de </text:span><text:span text:style-name="T53">réflexion</text:span><text:span text:style-name="T35"> : </text:span><text:span text:style-name="T36">pour </text:span><text:span text:style-name="T34">analyser, réfléchir, <text:tab/><text:tab/><text:tab/><text:tab/><text:tab/><text:tab/><text:tab/>évaluer collectivement les résultats </text:span><text:span text:style-name="T35">au regard des </text:span><text:span text:style-name="T38"><text:tab/><text:tab/><text:tab/><text:tab/><text:tab/><text:tab/><text:tab/></text:span><text:span text:style-name="T35">valeurs </text:span><text:span text:style-name="T38">qui fondent notre action</text:span></text:p>
      <text:p text:style-name="P12"/>
      <text:list xml:id="list94324360245662" text:continue-numbering="true" text:style-name="L3">
        <text:list-header>
          <text:p text:style-name="P46"><text:span text:style-name="T36">Le </text:span><text:span text:style-name="T49">temps disponible </text:span><text:span text:style-name="T36">n’est pas élastique. Il est souvent utilisé p</text:span><text:span text:style-name="T38">ou</text:span><text:span text:style-name="T36">r </text:span><text:span text:style-name="T13">l’urgence</text:span><text:span text:style-name="T36"> au détriment de </text:span><text:span text:style-name="T49">la </text:span><text:span text:style-name="T52">r</text:span><text:span text:style-name="T49">éflexion </text:span></text:p>
        </text:list-header>
      </text:list>
      <text:p text:style-name="P38"/>
      <text:p text:style-name="P38"/>
      <text:p text:style-name="P5"><text:span text:style-name="T18"><text:tab/>Tensions e</text:span><text:span text:style-name="T17">ntre le</text:span><text:span text:style-name="T19">s </text:span><text:span text:style-name="T39">résultats à atteindre </text:span><text:span text:style-name="T19">d</text:span><text:span text:style-name="T39">ans le </text:span><text:span text:style-name="T46">court terme</text:span><text:span text:style-name="T19"> </text:span><text:span text:style-name="T17">e</text:span><text:span text:style-name="T19">t le processus émancipateur </text:span><text:span text:style-name="T39">nécessaire au changement de culture qui </text:span><text:span text:style-name="T44">s’</text:span><text:span text:style-name="T19">inscrit dans le</text:span><text:span text:style-name="T54"> </text:span><text:span text:style-name="T45">long </text:span><text:span text:style-name="T47">terme.</text:span><text:span text:style-name="T56"> </text:span></text:p>
      <text:list xml:id="list94325863707772" text:continue-numbering="true" text:style-name="L3">
        <text:list-header>
          <text:p text:style-name="P43"><text:tab/><text:tab/><text:tab/></text:p>
        </text:list-header>
      </text:list>
      <text:p text:style-name="P7"><text:span text:style-name="T17">L’action nécessite des</text:span> <text:span text:style-name="T92">résultats concrets rapides</text:span></text:p>
      <text:p text:style-name="P7"><text:span text:style-name="T20">dans l</text:span><text:span text:style-name="T21">’action revendicative. </text:span><text:span text:style-name="T40">Il faut que </text:span><text:span text:style-name="T17">l’action paye.</text:span></text:p>
      <text:p text:style-name="P19"/>
      <text:p text:style-name="P17"><text:tab/><text:tab/><text:tab/><text:tab/><text:tab/><text:tab/><text:span text:style-name="T115">La transformation sociale est résultat d’ un</text:span><text:span text:style-name="T82"> </text:span><text:span text:style-name="T95">processus <text:tab/><text:tab/><text:tab/><text:tab/><text:tab/><text:tab/>lent</text:span><text:span text:style-name="T115"> car nécessitant un changement de culture. Elle est <text:tab/><text:tab/><text:tab/><text:tab/><text:tab/><text:tab/>le fruit de l’</text:span><text:span text:style-name="T82">émancipation </text:span><text:span text:style-name="T115">des acteurs. </text:span></text:p>
      <text:p text:style-name="P17"/>
      <text:p text:style-name="P8"><text:span text:style-name="T17">L’action nécessite </text:span><text:span text:style-name="T40">souvent d</text:span><text:span text:style-name="T17">es</text:span> <text:span text:style-name="T97">prises de décision rapides</text:span></text:p>
      <text:p text:style-name="P16"/>
      <text:p text:style-name="P36"><text:span text:style-name="T40"><text:tab/><text:tab/><text:tab/><text:tab/><text:tab/><text:tab/></text:span><text:span text:style-name="T41">L</text:span><text:span text:style-name="T40">a</text:span><text:span text:style-name="T69"> délibération collective </text:span><text:span text:style-name="T40">nécess</text:span><text:span text:style-name="T41">aire à des prises de <text:tab/><text:tab/><text:tab/><text:tab/><text:tab/><text:tab/>décisions </text:span><text:span text:style-name="T40">démocratique</text:span><text:span text:style-name="T41">s</text:span><text:span text:style-name="T40"> </text:span><text:span text:style-name="T41">né</text:span><text:span text:style-name="T40">cessite </text:span><text:span text:style-name="T96">beaucoup de temps</text:span><text:span text:style-name="T40"> <text:tab/><text:tab/><text:tab/><text:tab/><text:tab/><text:tab/></text:span><text:span text:style-name="T41">d’échanges et de débats</text:span><text:span text:style-name="T40">. </text:span></text:p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1:08:00.315362474</meta:creation-date>
    <dc:date>2021-12-21T09:43:23.695429531</dc:date>
    <meta:editing-duration>PT2H16M6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2" meta:paragraph-count="39" meta:word-count="460" meta:character-count="3155" meta:non-whitespace-character-count="2541"/>
  </office:meta>
</office:document-meta>
</file>