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beration Serif" officeooo:paragraph-rsid="001a2254"/>
    </style:style>
    <style:style style:name="P2" style:family="paragraph" style:parent-style-name="Standard">
      <style:paragraph-properties style:writing-mode="lr-tb"/>
      <style:text-properties style:font-name="Liberation Serif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Liberation Serif" fo:font-size="13pt" officeooo:rsid="001a97b0" officeooo:paragraph-rsid="001b2532" style:font-size-asian="13pt" style:font-size-complex="13pt"/>
    </style:style>
    <style:style style:name="P4" style:family="paragraph" style:parent-style-name="Standard">
      <style:paragraph-properties style:writing-mode="lr-tb"/>
      <style:text-properties style:font-name="Liberation Serif" fo:font-size="13pt" fo:font-style="italic" style:text-underline-style="solid" style:text-underline-width="auto" style:text-underline-color="font-color" officeooo:paragraph-rsid="001a2254" style:font-size-asian="13pt" style:font-style-asian="italic" style:font-size-complex="13pt" style:font-style-complex="italic"/>
    </style:style>
    <style:style style:name="P5" style:family="paragraph" style:parent-style-name="Standard">
      <style:paragraph-properties style:writing-mode="lr-tb"/>
      <style:text-properties style:font-name="Liberation Serif" fo:font-size="13pt" fo:font-style="italic" fo:font-weight="bold" officeooo:paragraph-rsid="001a2254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style:writing-mode="lr-tb"/>
      <style:text-properties style:font-name="Liberation Serif" officeooo:paragraph-rsid="001b2532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Liberation Serif" fo:font-weight="bold" officeooo:rsid="001a97b0" officeooo:paragraph-rsid="001a97b0" style:font-weight-asian="bold" style:font-weight-complex="bold"/>
    </style:style>
    <style:style style:name="T1" style:family="text">
      <style:text-properties fo:font-size="15pt"/>
    </style:style>
    <style:style style:name="T2" style:family="text">
      <style:text-properties fo:font-size="15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5pt" fo:font-style="italic" fo:font-weight="bold" officeooo:rsid="001a2254" style:font-style-asian="italic" style:font-weight-asian="bold" style:font-style-complex="italic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officeooo:rsid="001a2254"/>
    </style:style>
    <style:style style:name="T6" style:family="text">
      <style:text-properties fo:font-size="12pt" fo:font-style="italic" style:font-style-asian="italic" style:font-style-complex="italic"/>
    </style:style>
    <style:style style:name="T7" style:family="text">
      <style:text-properties fo:font-size="12pt" fo:font-style="italic" officeooo:rsid="001a2254" style:font-style-asian="italic" style:font-style-complex="italic"/>
    </style:style>
    <style:style style:name="T8" style:family="text">
      <style:text-properties fo:font-size="12pt" officeooo:rsid="001a97b0"/>
    </style:style>
    <style:style style:name="T9" style:family="text">
      <style:text-properties officeooo:rsid="001a2254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b2532" style:font-size-asian="13pt" style:font-size-complex="13pt"/>
    </style:style>
    <style:style style:name="T12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size="13pt" fo:font-style="italic" fo:font-weight="bold" officeooo:rsid="001a2254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style="italic" style:font-size-asian="13pt" style:font-style-asian="italic" style:font-size-complex="13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a2254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officeooo:rsid="001a97b0"/>
    </style:style>
    <style:style style:name="T23" style:family="text">
      <style:text-properties officeooo:rsid="001b2532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Le 10 décembre 2022, </text:span>Lucien PETIT de Micros-rebelles a assuré, au LAG de Liévin, l’animation de l’échange autour du Livre <text:span text:style-name="T17">L’Éducation Populaire,</text:span><text:span text:style-name="T16"> un phénix t</text:span><text:span text:style-name="T17">oujours </text:span><text:span text:style-name="T16">renaissant</text:span></text:p>
      <text:p text:style-name="P7"><text:span text:style-name="T1">Conducteur de l’interview </text:span></text:p>
      <text:p text:style-name="P2"/>
      <text:p text:style-name="P5">I – un livre qui m’a fait beaucoup réfléchir</text:p>
      <text:p text:style-name="P6"><text:span text:style-name="T10"><text:line-break/></text:span><text:span text:style-name="T4">Au LAG, on aborde régulièrement la</text:span> <text:span text:style-name="T9">question</text:span><text:span text:style-name="T4"> </text:span><text:span text:style-name="T5">de </text:span><text:span text:style-name="T4">l’Éducation</text:span><text:span text:style-name="T5"> </text:span><text:span text:style-name="T4">P</text:span><text:span text:style-name="T5">opulaire</text:span><text:span text:style-name="T4"> politique. On a donc avec ce livre, matière à la fois à faire le point sur ce qu’est et n’est pas l’Éducation</text:span><text:span text:style-name="T5"> </text:span><text:span text:style-name="T4">P</text:span><text:span text:style-name="T5">opulaire</text:span><text:span text:style-name="T4">, et également à se poser de nouvelles</text:span> <text:span text:style-name="T23">questions.</text:span><text:line-break/></text:p>
      <text:p text:style-name="P1"><text:span text:style-name="T10">- </text:span><text:span text:style-name="T12">Les aspects que j’ai appréciés</text:span></text:p>
      <text:p text:style-name="P1"><text:line-break/>• <text:span text:style-name="T4">les retours historiques</text:span><text:line-break/>• <text:span text:style-name="T4">les exemples concrets (CF le LAG, p. 104)</text:span><text:line-break/>• <text:span text:style-name="T4">l’explicitation de ce que sont les différentes étapes d’une démarche émancipatrice.</text:span></text:p>
      <text:p text:style-name="P4"><text:line-break/><text:span text:style-name="T25">- </text:span><text:span text:style-name="T21">De là, quelques premières questions</text:span></text:p>
      <text:p text:style-name="P1"><text:line-break/>• <text:span text:style-name="T5">On</text:span><text:span text:style-name="T4"> ne balaye pas tous les aspects historiques, depuis Condorcet. Je propose que tu évoques un</text:span><text:line-break/><text:span text:style-name="T4">seul aspect</text:span> <text:span text:style-name="T4">: le tournant qu’a constitué Auschwitz.</text:span><text:line-break/>• <text:span text:style-name="T4">à propos de la démarche émancipatrice, je ne sais pas si tu souhaites revenir sur les différentes</text:span><text:line-break/><text:span text:style-name="T4">étapes (sentir, comprendre, agir, faire émerger le ch</text:span><text:span text:style-name="T5">angement</text:span><text:span text:style-name="T4">), mais il reste une question</text:span> <text:span text:style-name="T4">: toute </text:span><text:span text:style-name="T5">Éducation </text:span><text:span text:style-name="T4">P</text:span><text:span text:style-name="T5">opulaire</text:span><text:span text:style-name="T4"> est-elle émancipatrice</text:span> <text:span text:style-name="T4">?</text:span><text:line-break/>• <text:span text:style-name="T4">Éducation</text:span><text:span text:style-name="T5"> </text:span><text:span text:style-name="T4">P</text:span><text:span text:style-name="T5">opulaire</text:span><text:span text:style-name="T4"> et (formation) politique – Éducation</text:span><text:span text:style-name="T5"> </text:span><text:span text:style-name="T4">P</text:span><text:span text:style-name="T5">opulaire</text:span><text:span text:style-name="T4"> et projet de société</text:span><text:line-break/>• <text:span text:style-name="T9">U</text:span><text:span text:style-name="T4">ne</text:span> <text:span text:style-name="T9">question</text:span><text:span text:style-name="T4"> plus personnelle</text:span> <text:span text:style-name="T4">: </text:span><text:span text:style-name="T5">C</text:span><text:span text:style-name="T4">omment tu es passé d’une posture biographique ( </text:span><text:span text:style-name="T5">ton livre </text:span><text:span text:style-name="T6">Chemins et mémoires</text:span><text:span text:style-name="T4">) à une posture historique et analytique (</text:span><text:span text:style-name="T7">L’Éducation Populaire,</text:span><text:span text:style-name="T6"> un phénix t</text:span><text:span text:style-name="T7">oujours </text:span><text:span text:style-name="T6">renaissant</text:span><text:span text:style-name="T4">)</text:span> <text:span text:style-name="T4">?</text:span></text:p>
      <text:p text:style-name="P6"><text:line-break/><text:span text:style-name="T15">II – </text:span><text:span text:style-name="T13">L</text:span><text:span text:style-name="T12">es nouvelles </text:span><text:span text:style-name="T14">questions</text:span><text:span text:style-name="T12"> que le livre amène à se poser</text:span></text:p>
      <text:p text:style-name="P6"><text:line-break/>• <text:span text:style-name="T22">L’</text:span><text:span text:style-name="T4">Éducation</text:span><text:span text:style-name="T5"> </text:span><text:span text:style-name="T4">P</text:span><text:span text:style-name="T5">opulaire</text:span><text:span text:style-name="T4"> a une histoire, notamment aux 19 et 20</text:span><text:span text:style-name="T8">e</text:span><text:span text:style-name="T4"> siècles, qui est très connectée au mouvement ouvrier,</text:span> <text:span text:style-name="T4">à</text:span> <text:span text:style-name="T4">la</text:span> <text:span text:style-name="T4">construction</text:span> <text:span text:style-name="T4">de</text:span> <text:span text:style-name="T4">l’identité</text:span> <text:span text:style-name="T4">ouvrière.</text:span> <text:span text:style-name="T4">Aujourd’hui,</text:span> <text:span text:style-name="T4">cette</text:span> <text:span text:style-name="T4">identification</text:span> <text:span text:style-name="T4">ouvrière</text:span> <text:span text:style-name="T4">a</text:span><text:line-break/><text:span text:style-name="T4">fortement reculé, sans doute même a-t-elle disparu, avec l’éclatement des secteurs ouvriers.</text:span><text:line-break/><text:span text:style-name="T4">Qu’est-ce que ça signifie pour les militants et les professionnels de l’Éducation</text:span><text:span text:style-name="T5"> </text:span><text:span text:style-name="T4">P</text:span><text:span text:style-name="T5">opulaire</text:span><text:span text:style-name="T4"> ? À la fois pour prendre en</text:span> <text:span text:style-name="T4">compte</text:span> <text:span text:style-name="T4">ce</text:span> <text:span text:style-name="T4">recul,</text:span> <text:span text:style-name="T4">cette</text:span> <text:span text:style-name="T4">atomisation</text:span> <text:span text:style-name="T4">du</text:span> <text:span text:style-name="T4">travail</text:span> <text:span text:style-name="T4">ouvrier,</text:span> <text:span text:style-name="T4">et</text:span> <text:span text:style-name="T4">pour</text:span> <text:span text:style-name="T4">inventer</text:span> <text:span text:style-name="T4">et</text:span> <text:span text:style-name="T4">proposer</text:span> <text:span text:style-name="T4">de</text:span><text:line-break/><text:span text:style-name="T4">nouvelles perspectives</text:span> <text:span text:style-name="T4">?</text:span><text:line-break/>• <text:span text:style-name="T22">L</text:span><text:span text:style-name="T4">a</text:span> <text:span text:style-name="T22">question</text:span><text:span text:style-name="T4"> de la conscience politique (le m</text:span><text:span text:style-name="T8">ou</text:span><text:span text:style-name="T4">v</text:span><text:span text:style-name="T8">ement</text:span><text:span text:style-name="T4"> #metoo provoque une prise de conscience politique)</text:span> <text:span text:style-name="T19">→ </text:span><text:span text:style-name="T4">les prises de conscience ne modifient pas seulement le regard de la s</text:span><text:span text:style-name="T8">ociété</text:span><text:span text:style-name="T4"> sur les év</text:span><text:span text:style-name="T8">ènement</text:span><text:span text:style-name="T4">s</text:span> <text:span text:style-name="T4">; elles conduisent à un ch</text:span><text:span text:style-name="T8">angement </text:span><text:span text:style-name="T4">d</text:span><text:span text:style-name="T8">an</text:span><text:span text:style-name="T4">s les pratiques. On a ici une des grandes interrogations que pose l’Éducation</text:span><text:span text:style-name="T5"> </text:span><text:span text:style-name="T4">P</text:span><text:span text:style-name="T5">opulaire</text:span><text:span text:style-name="T4">.</text:span> <text:span text:style-name="T4">Si on s’arrête là, on a une représentation d’une l’Éducation</text:span><text:span text:style-name="T5"> </text:span><text:span text:style-name="T4">P</text:span><text:span text:style-name="T5">opulaire</text:span><text:span text:style-name="T4"> idéaliste (les idées, les prises de conscience transforment le monde). Comment peut on ouvrir une perspective matérialiste de l’Éducation</text:span><text:span text:style-name="T5"> </text:span><text:span text:style-name="T4">P</text:span><text:span text:style-name="T5">opulaire</text:span><text:span text:style-name="T4"> <text:s/>(les prises de conscience proviennent des luttes)</text:span> <text:span text:style-name="T4">? Voir par exemple un exemple du livre</text:span> <text:span text:style-name="T4">: les Gilets Jaunes.</text:span><text:line-break/>• <text:span text:style-name="T4">plusieurs exemples du livre sont de type «</text:span> <text:span text:style-name="T4">sociétal</text:span> <text:span text:style-name="T4">» (</text:span><text:span text:style-name="T8">#</text:span><text:span text:style-name="T4">metoo, racisme). Or, le capitalisme peut</text:span><text:line-break/><text:span text:style-name="T4">tout à fait digérer le sexisme et le racisme. On peut t</text:span><text:span text:style-name="T8">ou</text:span><text:span text:style-name="T4">t à fait imaginer la société capitaliste</text:span><text:line-break/><text:span text:style-name="T4">débarrassée du sexisme et du racisme, tout en restant profondément capitaliste.</text:span> <text:span text:style-name="T4">Il n’y a donc pas</text:span><text:line-break/><text:span text:style-name="T4">de souci pour mettre en avant une Éducation</text:span><text:span text:style-name="T5"> </text:span><text:span text:style-name="T4">P</text:span><text:span text:style-name="T5">opulaire</text:span><text:span text:style-name="T4"> politique sur les questions du sexisme et du racisme. Mais comment concevoir une Éducation</text:span><text:span text:style-name="T5"> </text:span><text:span text:style-name="T4">P</text:span><text:span text:style-name="T5">opulaire</text:span><text:span text:style-name="T4"> politique sur des bases anticapitalistes</text:span> <text:span text:style-name="T4">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9T18:24:28.405689131</meta:creation-date>
    <dc:date>2022-12-09T18:53:09.378557204</dc:date>
    <meta:editing-duration>PT6M39S</meta:editing-duration>
    <meta:editing-cycles>1</meta:editing-cycles>
    <meta:document-statistic meta:table-count="0" meta:image-count="0" meta:object-count="0" meta:page-count="1" meta:paragraph-count="10" meta:word-count="496" meta:character-count="3143" meta:non-whitespace-character-count="2645"/>
    <meta:generator>LibreOffice/7.0.4.2$Linux_X86_64 LibreOffice_project/00$Build-2</meta:generator>
  </office:meta>
</office:document-meta>
</file>