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c2c66" officeooo:paragraph-rsid="001f13b4" style:font-weight-asian="bold" style:font-weight-complex="bold"/>
    </style:style>
    <style:style style:name="P2" style:family="paragraph" style:parent-style-name="Standard">
      <style:text-properties officeooo:paragraph-rsid="001f13b4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09db8" officeooo:paragraph-rsid="001f13b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officeooo:rsid="001f13b4" officeooo:paragraph-rsid="001f13b4" style:font-size-asian="14pt" style:font-size-complex="14pt"/>
    </style:style>
    <style:style style:name="P5" style:family="paragraph" style:parent-style-name="Standard">
      <style:text-properties officeooo:rsid="001c2c66" officeooo:paragraph-rsid="001f13b4"/>
    </style:style>
    <style:style style:name="P6" style:family="paragraph">
      <style:paragraph-properties fo:text-align="center"/>
      <style:text-properties fo:font-size="12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T1" style:family="text">
      <style:text-properties officeooo:rsid="0011d285"/>
    </style:style>
    <style:style style:name="T2" style:family="text">
      <style:text-properties officeooo:rsid="001f13b4"/>
    </style:style>
    <style:style style:name="gr1" style:family="graphic">
      <style:graphic-properties draw:textarea-horizontal-align="justify" draw:textarea-vertical-align="middle" draw:auto-grow-height="false" fo:min-height="10.4cm" fo:min-width="10.6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Arrow" draw:marker-start-width="0.176cm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IRCEPT</text:span> <text:s/><text:span text:style-name="T2">des rencontres de l’éducation populaire</text:span></text:p>
      <text:p text:style-name="P3"/>
      <text:p text:style-name="P4">les 2 octobre, 29 octobre et 6 novembre 2021</text:p>
      <text:p text:style-name="P2"/>
      <text:p text:style-name="P2"><draw:frame text:anchor-type="paragraph" draw:z-index="9" draw:name="Forme3" draw:style-name="gr4" draw:text-style-name="P8" svg:width="2.603cm" svg:height="0.772cm" svg:x="7.805cm" svg:y="0.485cm"><draw:text-box><text:p>SOCIETE</text:p></draw:text-box></draw:frame></text:p>
      <text:p text:style-name="P2"/>
      <text:p text:style-name="P2"/>
      <text:p text:style-name="P2"><draw:line text:anchor-type="paragraph" draw:z-index="3" draw:name="Forme4" draw:style-name="gr3" draw:text-style-name="P7" svg:x1="8.709cm" svg:y1="17.663cm" svg:x2="8.356cm" svg:y2="0.266cm"><text:p/></draw:line></text:p>
      <text:p text:style-name="P2"><draw:line text:anchor-type="paragraph" draw:z-index="2" draw:name="Forme1" draw:style-name="gr2" draw:text-style-name="P7" svg:x1="8.324cm" svg:y1="0.016cm" svg:x2="8.677cm" svg:y2="15.914cm"><text:p/></draw:line><draw:frame text:anchor-type="paragraph" draw:z-index="15" draw:name="Forme12" draw:style-name="gr6" draw:text-style-name="P8" svg:width="3.86cm" svg:height="0.976cm" svg:x="0.808cm" svg:y="0.469cm"><draw:text-box><text:p>CULTURE <text:s/>ALTERNATIVE</text:p></draw:text-box></draw:frame><text:tab/><text:tab/></text:p>
      <text:p text:style-name="P2"><draw:custom-shape text:anchor-type="paragraph" draw:z-index="0" draw:name="Forme2" draw:style-name="gr1" draw:text-style-name="P6" svg:width="15.089cm" svg:height="14.708cm" svg:x="1.374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1" draw:name="Forme7" draw:style-name="gr2" draw:text-style-name="P7" svg:x1="3.628cm" svg:y1="13.903cm" svg:x2="13.218cm" svg:y2="0.365cm"><text:p/></draw:line><draw:line text:anchor-type="paragraph" draw:z-index="5" draw:name="Forme9" draw:style-name="gr2" draw:text-style-name="P7" svg:x1="13.273cm" svg:y1="0.261cm" svg:x2="3.628cm" svg:y2="13.903cm"><text:p/></draw:line><draw:line text:anchor-type="paragraph" draw:z-index="6" draw:name="Forme10" draw:style-name="gr3" draw:text-style-name="P7" svg:x1="13.273cm" svg:y1="0.261cm" svg:x2="3.593cm" svg:y2="13.998cm"><text:p/></draw:line><draw:frame text:anchor-type="paragraph" draw:z-index="14" draw:name="Forme15" draw:style-name="gr9" draw:text-style-name="P8" svg:width="3.419cm" svg:height="1.544cm" svg:x="13.691cm" svg:y="-0.99cm"><draw:text-box><text:p>GRAND <text:s text:c="5"/>NOMBRE</text:p></draw:text-box></draw:frame></text:p>
      <text:p text:style-name="P2"><draw:line text:anchor-type="paragraph" draw:z-index="4" draw:name="Forme8" draw:style-name="gr3" draw:text-style-name="P7" svg:x1="3.628cm" svg:y1="0.392cm" svg:x2="13.647cm" svg:y2="13.004cm"><text:p/></draw:line></text:p>
      <text:p text:style-name="P2"/>
      <text:p text:style-name="P2"/>
      <text:p text:style-name="P2"><draw:frame text:anchor-type="paragraph" draw:z-index="16" draw:name="Forme16" draw:style-name="gr6" draw:text-style-name="P8" svg:width="2.756cm" svg:height="0.976cm" svg:x="-0.75cm" svg:y="1.312cm"><draw:text-box><text:p>FINALITE</text:p></draw:text-box></draw:frame></text:p>
      <text:p text:style-name="P2"/>
      <text:p text:style-name="P2"/>
      <text:p text:style-name="P2"><draw:line text:anchor-type="paragraph" draw:z-index="8" draw:name="Forme5" draw:style-name="gr3" draw:text-style-name="P7" svg:x1="16.954cm" svg:y1="7.195cm" svg:x2="1.014cm" svg:y2="0.425cm"><text:p/></draw:line></text:p>
      <text:p text:style-name="P2"/>
      <text:p text:style-name="P2"><draw:line text:anchor-type="paragraph" draw:z-index="7" draw:name="Forme11" draw:style-name="gr3" draw:text-style-name="P7" svg:x1="16.689cm" svg:y1="0.245cm" svg:x2="-0.288cm" svg:y2="5.295cm"><text:p/></draw:line></text:p>
      <text:p text:style-name="P2"><draw:frame text:anchor-type="paragraph" draw:z-index="13" draw:name="Forme14" draw:style-name="gr8" draw:text-style-name="P8" svg:width="1.964cm" svg:height="1.345cm" svg:x="16.69cm" svg:y="-0.852cm"><draw:text-box><text:p>LONG TERME</text:p></draw:text-box></draw:frame></text:p>
      <text:p text:style-name="P2"/>
      <text:p text:style-name="P2"><text:tab/><text:tab/><text:tab/><text:tab/><text:tab/><text:tab/> <text:s text:c="8"/><text:tab/><text:tab/><text:tab/><text:tab/><text:tab/> <text:s text:c="8"/></text:p>
      <text:p text:style-name="P5"><text:tab/><text:tab/><text:tab/><text:tab/><text:tab/><text:tab/> <text:s text:c="8"/></text:p>
      <text:p text:style-name="P1">+</text:p>
      <text:p text:style-name="P2"/>
      <text:p text:style-name="P2"><text:tab/><text:tab/><text:tab/><text:tab/><text:tab/><text:tab/> <text:s text:c="8"/></text:p>
      <text:p text:style-name="P2"><draw:frame text:anchor-type="paragraph" draw:z-index="17" draw:name="Forme14" draw:style-name="gr8" draw:text-style-name="P8" svg:width="1.964cm" svg:height="1.345cm" svg:x="-1.18cm" svg:y="0.148cm"><draw:text-box><text:p>COURT TERME</text:p></draw:text-box></draw:frame><text:tab/><text:tab/><text:tab/><text:tab/><text:tab/><text:tab/> <text:s text:c="8"/></text:p>
      <text:p text:style-name="P2"/>
      <text:p text:style-name="P2"><draw:frame text:anchor-type="paragraph" draw:z-index="12" draw:name="Forme13" draw:style-name="gr7" draw:text-style-name="P8" svg:width="2.117cm" svg:height="0.618cm" svg:x="16.699cm" svg:y="1.411cm"><draw:text-box><text:p>PRESENT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18" draw:name="Forme17" draw:style-name="gr10" draw:text-style-name="P8" svg:width="2.802cm" svg:height="1.303cm" svg:x="1.639cm" svg:y="1.319cm"><draw:text-box><text:p>PETIT NOMBRE</text:p></draw:text-box></draw:frame></text:p>
      <text:p text:style-name="P2"/>
      <text:p text:style-name="P2"><draw:frame text:anchor-type="paragraph" draw:z-index="11" draw:name="Forme12" draw:style-name="gr6" draw:text-style-name="P8" svg:width="3.86cm" svg:height="0.976cm" svg:x="12.809cm" svg:y="0.469cm"><draw:text-box><text:p>CULTURE DOMINANTE</text:p></draw:text-box></draw:frame></text:p>
      <text:p text:style-name="P2"/>
      <text:p text:style-name="P2"/>
      <text:p text:style-name="P2"/>
      <text:p text:style-name="P2"/>
      <text:p text:style-name="P2"/>
      <text:p text:style-name="P2"><draw:frame text:anchor-type="paragraph" draw:z-index="10" draw:name="Forme6" draw:style-name="gr5" draw:text-style-name="P8" svg:width="2.603cm" svg:height="0.75cm" svg:x="7.826cm" svg:y="0.019cm"><draw:text-box><text:p>INDIVIDU</text:p></draw:text-box></draw:frame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1:21:15.205770465</meta:creation-date>
    <dc:date>2021-12-06T11:39:51.647089493</dc:date>
    <meta:editing-duration>PT1M17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1" meta:paragraph-count="8" meta:word-count="16" meta:character-count="169" meta:non-whitespace-character-count="79"/>
  </office:meta>
</office:document-meta>
</file>