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29D32C754C0BB887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2.515cm" svg:height="17.701cm" draw:z-index="0"><draw:image xlink:href="Pictures/10000000000001D90000029D32C754C0BB8877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5:24:06.512000000</meta:creation-date>
    <dc:date>2024-09-13T15:28:10.686000000</dc:date>
    <meta:editing-duration>PT4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