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Footer">
      <style:paragraph-properties fo:text-align="end" style:justify-single-word="false"/>
      <style:text-properties fo:font-size="10pt" fo:font-style="italic" style:font-size-asian="10pt" style:font-style-asian="italic" style:font-size-complex="10pt" style:font-style-complex="italic"/>
    </style:style>
    <style:style style:name="P2" style:family="paragraph" style:parent-style-name="Footnote">
      <style:text-properties officeooo:rsid="00127276" officeooo:paragraph-rsid="00127276"/>
    </style:style>
    <style:style style:name="P3" style:family="paragraph" style:parent-style-name="Footnote">
      <style:paragraph-properties fo:margin-left="0cm" fo:margin-right="0cm" fo:text-indent="0cm" style:auto-text-indent="false"/>
      <style:text-properties officeooo:rsid="00127276" officeooo:paragraph-rsid="00127276"/>
    </style:style>
    <style:style style:name="P4" style:family="paragraph" style:parent-style-name="Footnote">
      <style:paragraph-properties fo:margin-left="0cm" fo:margin-right="0cm" fo:text-indent="0cm" style:auto-text-indent="false"/>
      <style:text-properties officeooo:rsid="0015b7a2" officeooo:paragraph-rsid="0015b7a2"/>
    </style:style>
    <style:style style:name="P5" style:family="paragraph" style:parent-style-name="Footnote">
      <style:text-properties officeooo:rsid="001f0e0f" officeooo:paragraph-rsid="001f0e0f"/>
    </style:style>
    <style:style style:name="P6" style:family="paragraph" style:parent-style-name="Footnote">
      <style:text-properties officeooo:rsid="001f0e0f" officeooo:paragraph-rsid="000061d6"/>
    </style:style>
    <style:style style:name="P7" style:family="paragraph" style:parent-style-name="Footnote">
      <style:text-properties officeooo:paragraph-rsid="0032d73d"/>
    </style:style>
    <style:style style:name="P8" style:family="paragraph" style:parent-style-name="Footnote">
      <style:text-properties officeooo:rsid="0027ab5a" officeooo:paragraph-rsid="0027ab5a"/>
    </style:style>
    <style:style style:name="P9" style:family="paragraph" style:parent-style-name="Footnote">
      <style:paragraph-properties fo:text-align="justify" style:justify-single-word="false"/>
      <style:text-properties fo:font-size="10pt" officeooo:paragraph-rsid="0023c858" style:font-size-asian="10pt" style:font-size-complex="10pt"/>
    </style:style>
    <style:style style:name="P10" style:family="paragraph" style:parent-style-name="Footnote">
      <style:paragraph-properties fo:margin-left="0cm" fo:margin-right="0cm" fo:text-indent="0cm" style:auto-text-indent="false"/>
    </style:style>
    <style:style style:name="P11" style:family="paragraph" style:parent-style-name="Footnote">
      <style:text-properties officeooo:rsid="002335da" officeooo:paragraph-rsid="002335da"/>
    </style:style>
    <style:style style:name="P12" style:family="paragraph" style:parent-style-name="Footnote">
      <style:text-properties officeooo:rsid="002b7bb3" officeooo:paragraph-rsid="002b7bb3"/>
    </style:style>
    <style:style style:name="P13" style:family="paragraph" style:parent-style-name="Footnote">
      <style:text-properties officeooo:rsid="002aaddb" officeooo:paragraph-rsid="002aaddb"/>
    </style:style>
    <style:style style:name="P14" style:family="paragraph" style:parent-style-name="Footnote">
      <style:text-properties officeooo:rsid="002991f3" officeooo:paragraph-rsid="002aaddb"/>
    </style:style>
    <style:style style:name="P15" style:family="paragraph" style:parent-style-name="Footnote">
      <style:text-properties officeooo:paragraph-rsid="0014322b"/>
    </style:style>
    <style:style style:name="P16" style:family="paragraph" style:parent-style-name="Footnote">
      <style:paragraph-properties fo:margin-left="0cm" fo:margin-right="0cm" fo:text-indent="0cm" style:auto-text-indent="false"/>
      <style:text-properties officeooo:rsid="0034ed3d" officeooo:paragraph-rsid="000061d6"/>
    </style:style>
    <style:style style:name="P17" style:family="paragraph" style:parent-style-name="Footnote">
      <style:text-properties officeooo:rsid="003421b8" officeooo:paragraph-rsid="003421b8"/>
    </style:style>
    <style:style style:name="P18" style:family="paragraph" style:parent-style-name="Footnote">
      <style:paragraph-properties fo:margin-left="0cm" fo:margin-right="0cm" fo:text-indent="0cm" style:auto-text-indent="false"/>
      <style:text-properties officeooo:paragraph-rsid="000061d6"/>
    </style:style>
    <style:style style:name="P19" style:family="paragraph" style:parent-style-name="Footnote">
      <style:text-properties officeooo:rsid="000061d6" officeooo:paragraph-rsid="000061d6"/>
    </style:style>
    <style:style style:name="P20" style:family="paragraph" style:parent-style-name="Standard">
      <style:paragraph-properties fo:text-align="start" style:justify-single-word="false"/>
      <style:text-properties fo:font-size="10pt" fo:font-weight="normal" officeooo:rsid="00183527" officeooo:paragraph-rsid="000061d6"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fo:font-size="10pt" fo:font-weight="normal" officeooo:rsid="00127276" officeooo:paragraph-rsid="000061d6"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fo:font-size="10pt" officeooo:paragraph-rsid="001e633e" style:font-size-asian="10pt" style:font-size-complex="10pt"/>
    </style:style>
    <style:style style:name="P23" style:family="paragraph" style:parent-style-name="Standard">
      <style:paragraph-properties fo:text-align="justify" style:justify-single-word="false"/>
      <style:text-properties fo:font-size="10pt" officeooo:paragraph-rsid="0036c6e8" style:font-size-asian="10pt" style:font-size-complex="10pt"/>
    </style:style>
    <style:style style:name="P24" style:family="paragraph" style:parent-style-name="Standard">
      <style:paragraph-properties fo:text-align="center" style:justify-single-word="false"/>
      <style:text-properties fo:font-size="12pt" fo:font-weight="bold" officeooo:rsid="0010b40b" officeooo:paragraph-rsid="000061d6" style:font-size-asian="12pt" style:font-weight-asian="bold" style:font-size-complex="12pt" style:font-weight-complex="bold"/>
    </style:style>
    <style:style style:name="P25" style:family="paragraph" style:parent-style-name="Standard">
      <style:paragraph-properties fo:text-align="center" style:justify-single-word="false"/>
      <style:text-properties fo:font-size="12pt" fo:font-weight="bold" officeooo:rsid="000a78d0" officeooo:paragraph-rsid="000061d6" style:font-size-asian="12pt" style:font-weight-asian="bold" style:font-size-complex="12pt" style:font-weight-complex="bold"/>
    </style:style>
    <style:style style:name="P26" style:family="paragraph" style:parent-style-name="Standard">
      <style:paragraph-properties fo:text-align="justify" style:justify-single-word="false"/>
      <style:text-properties fo:font-size="12pt" fo:font-weight="bold" officeooo:rsid="000a78d0" officeooo:paragraph-rsid="000061d6" style:font-size-asian="12pt" style:font-weight-asian="bold" style:font-size-complex="12pt" style:font-weight-complex="bold"/>
    </style:style>
    <style:style style:name="P27" style:family="paragraph" style:parent-style-name="Standard">
      <style:paragraph-properties fo:text-align="justify" style:justify-single-word="false"/>
      <style:text-properties fo:font-size="12pt" fo:font-weight="bold" officeooo:rsid="001c991d" officeooo:paragraph-rsid="000061d6" style:font-size-asian="12pt" style:font-weight-asian="bold" style:font-size-complex="12pt" style:font-weight-complex="bold"/>
    </style:style>
    <style:style style:name="P28" style:family="paragraph" style:parent-style-name="Standard">
      <style:paragraph-properties fo:text-align="center" style:justify-single-word="false"/>
      <style:text-properties fo:font-size="12pt" fo:font-weight="normal" officeooo:rsid="0015b7a2" officeooo:paragraph-rsid="000061d6"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fo:font-size="12pt" fo:font-weight="normal" officeooo:rsid="00127276" officeooo:paragraph-rsid="00127276"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fo:font-size="12pt" fo:font-weight="normal" officeooo:rsid="00127276" officeooo:paragraph-rsid="000061d6"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fo:font-size="12pt" fo:font-weight="normal" officeooo:rsid="000cc335" officeooo:paragraph-rsid="000061d6"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fo:font-size="12pt" fo:font-weight="normal" officeooo:rsid="002335da" officeooo:paragraph-rsid="000061d6"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fo:font-size="12pt" officeooo:paragraph-rsid="000061d6" style:font-size-asian="12pt" style:font-size-complex="12pt"/>
    </style:style>
    <style:style style:name="P34" style:family="paragraph" style:parent-style-name="Standard">
      <style:paragraph-properties fo:text-align="justify" style:justify-single-word="false"/>
      <style:text-properties fo:font-size="12pt" officeooo:rsid="000cc335" officeooo:paragraph-rsid="002335da" style:font-size-asian="12pt" style:font-size-complex="12pt"/>
    </style:style>
    <style:style style:name="P35" style:family="paragraph" style:parent-style-name="Standard">
      <style:paragraph-properties fo:text-align="justify" style:justify-single-word="false"/>
      <style:text-properties fo:font-size="12pt" officeooo:rsid="000cc335" officeooo:paragraph-rsid="000061d6" style:font-size-asian="12pt" style:font-size-complex="12pt"/>
    </style:style>
    <style:style style:name="P36" style:family="paragraph" style:parent-style-name="Standard">
      <style:paragraph-properties fo:text-align="justify" style:justify-single-word="false"/>
      <style:text-properties fo:font-size="12pt" fo:font-style="italic" fo:font-weight="normal" officeooo:rsid="002c72be" officeooo:paragraph-rsid="000061d6" style:font-size-asian="12pt" style:font-style-asian="italic" style:font-weight-asian="normal" style:font-size-complex="12pt" style:font-style-complex="italic" style:font-weight-complex="normal"/>
    </style:style>
    <style:style style:name="P37" style:family="paragraph" style:parent-style-name="Standard">
      <style:paragraph-properties fo:text-align="justify" style:justify-single-word="false"/>
      <style:text-properties fo:font-size="12pt" fo:font-style="italic" officeooo:rsid="000cc335" officeooo:paragraph-rsid="000061d6" style:font-size-asian="12pt" style:font-style-asian="italic" style:font-size-complex="12pt" style:font-style-complex="italic"/>
    </style:style>
    <style:style style:name="P38" style:family="paragraph" style:parent-style-name="Standard">
      <style:paragraph-properties fo:text-align="justify" style:justify-single-word="false"/>
      <style:text-properties officeooo:paragraph-rsid="002335da"/>
    </style:style>
    <style:style style:name="P39" style:family="paragraph" style:parent-style-name="Standard">
      <style:paragraph-properties fo:text-align="justify" style:justify-single-word="false"/>
      <style:text-properties officeooo:paragraph-rsid="0036c6e8"/>
    </style:style>
    <style:style style:name="P40" style:family="paragraph" style:parent-style-name="Standard">
      <style:paragraph-properties fo:text-align="justify" style:justify-single-word="false"/>
      <style:text-properties officeooo:paragraph-rsid="003421b8"/>
    </style:style>
    <style:style style:name="P41" style:family="paragraph" style:parent-style-name="Standard">
      <style:paragraph-properties fo:text-align="justify" style:justify-single-word="false"/>
      <style:text-properties officeooo:paragraph-rsid="000061d6"/>
    </style:style>
    <style:style style:name="P42" style:family="paragraph" style:parent-style-name="Standard">
      <style:paragraph-properties fo:text-align="justify" style:justify-single-word="false"/>
      <style:text-properties fo:font-style="normal" officeooo:paragraph-rsid="000061d6" style:font-style-asian="normal" style:font-style-complex="normal"/>
    </style:style>
    <style:style style:name="P43" style:family="paragraph" style:parent-style-name="Standard">
      <style:paragraph-properties fo:text-align="justify" style:justify-single-word="false"/>
      <style:text-properties officeooo:rsid="0015b7a2" officeooo:paragraph-rsid="000061d6"/>
    </style:style>
    <style:style style:name="P44" style:family="paragraph" style:parent-style-name="Standard">
      <style:paragraph-properties fo:text-align="start" style:justify-single-word="false"/>
      <style:text-properties officeooo:paragraph-rsid="00330d92"/>
    </style:style>
    <style:style style:name="P45" style:family="paragraph" style:parent-style-name="Standard">
      <style:text-properties officeooo:paragraph-rsid="00339ded"/>
    </style:style>
    <style:style style:name="P46" style:family="paragraph" style:parent-style-name="Standard">
      <style:text-properties officeooo:paragraph-rsid="003421b8"/>
    </style:style>
    <style:style style:name="P47" style:family="paragraph" style:parent-style-name="Standard">
      <style:paragraph-properties fo:text-align="center" style:justify-single-word="false"/>
      <style:text-properties officeooo:paragraph-rsid="000061d6"/>
    </style:style>
    <style:style style:name="P48" style:family="paragraph" style:parent-style-name="Standard">
      <style:paragraph-properties fo:text-align="justify" style:justify-single-word="false"/>
      <style:text-properties fo:color="#000000" loext:opacity="100%" fo:font-size="12pt" officeooo:paragraph-rsid="000061d6" style:font-size-asian="12pt" style:font-size-complex="12pt"/>
    </style:style>
    <style:style style:name="P49" style:family="paragraph" style:parent-style-name="Standard">
      <style:paragraph-properties fo:text-align="justify" style:justify-single-word="false"/>
      <style:text-properties fo:color="#000000" loext:opacity="100%" fo:font-size="12pt" fo:font-weight="normal" officeooo:rsid="002335da" officeooo:paragraph-rsid="000061d6" style:font-size-asian="12pt" style:font-weight-asian="normal" style:font-size-complex="12pt" style:font-weight-complex="normal"/>
    </style:style>
    <style:style style:name="P50" style:family="paragraph" style:parent-style-name="Standard">
      <style:paragraph-properties fo:text-align="justify" style:justify-single-word="false"/>
      <style:text-properties fo:color="#000000" loext:opacity="100%" officeooo:rsid="0015b7a2" officeooo:paragraph-rsid="000061d6"/>
    </style:style>
    <style:style style:name="T1" style:family="text">
      <style:text-properties fo:font-weight="normal" style:font-weight-asian="normal" style:font-weight-complex="normal"/>
    </style:style>
    <style:style style:name="T2" style:family="text">
      <style:text-properties fo:font-weight="normal" officeooo:rsid="0010b40b" style:font-weight-asian="normal" style:font-weight-complex="normal"/>
    </style:style>
    <style:style style:name="T3" style:family="text">
      <style:text-properties fo:font-weight="normal" officeooo:rsid="00141b97" style:font-weight-asian="normal" style:font-weight-complex="normal"/>
    </style:style>
    <style:style style:name="T4" style:family="text">
      <style:text-properties fo:font-weight="normal" officeooo:rsid="00127276" style:font-weight-asian="normal" style:font-weight-complex="normal"/>
    </style:style>
    <style:style style:name="T5" style:family="text">
      <style:text-properties fo:font-weight="normal" officeooo:rsid="0016387e" style:font-weight-asian="normal" style:font-weight-complex="normal"/>
    </style:style>
    <style:style style:name="T6" style:family="text">
      <style:text-properties fo:font-weight="normal" officeooo:rsid="0015b7a2" style:font-weight-asian="normal" style:font-weight-complex="normal"/>
    </style:style>
    <style:style style:name="T7" style:family="text">
      <style:text-properties fo:font-weight="normal" officeooo:rsid="0017fab5" style:font-weight-asian="normal" style:font-weight-complex="normal"/>
    </style:style>
    <style:style style:name="T8" style:family="text">
      <style:text-properties fo:font-weight="normal" officeooo:rsid="001aa7c1" style:font-weight-asian="normal" style:font-weight-complex="normal"/>
    </style:style>
    <style:style style:name="T9" style:family="text">
      <style:text-properties fo:font-weight="normal" officeooo:rsid="001e633e" style:font-weight-asian="normal" style:font-weight-complex="normal"/>
    </style:style>
    <style:style style:name="T10" style:family="text">
      <style:text-properties fo:font-weight="normal" officeooo:rsid="0026a940" style:font-weight-asian="normal" style:font-weight-complex="normal"/>
    </style:style>
    <style:style style:name="T11" style:family="text">
      <style:text-properties fo:font-weight="normal" officeooo:rsid="0024395f" style:font-weight-asian="normal" style:font-weight-complex="normal"/>
    </style:style>
    <style:style style:name="T12" style:family="text">
      <style:text-properties fo:font-weight="normal" officeooo:rsid="002991f3" style:font-weight-asian="normal" style:font-weight-complex="normal"/>
    </style:style>
    <style:style style:name="T13" style:family="text">
      <style:text-properties fo:font-weight="normal" officeooo:rsid="002aaddb" style:font-weight-asian="normal" style:font-weight-complex="normal"/>
    </style:style>
    <style:style style:name="T14" style:family="text">
      <style:text-properties fo:font-weight="normal" officeooo:rsid="002b7bb3" style:font-weight-asian="normal" style:font-weight-complex="normal"/>
    </style:style>
    <style:style style:name="T15" style:family="text">
      <style:text-properties fo:font-weight="normal" officeooo:rsid="00339ded" style:font-weight-asian="normal" style:font-weight-complex="normal"/>
    </style:style>
    <style:style style:name="T16" style:family="text">
      <style:text-properties fo:font-weight="normal" officeooo:rsid="002c72be" style:font-weight-asian="normal" style:font-weight-complex="normal"/>
    </style:style>
    <style:style style:name="T17" style:family="text">
      <style:text-properties fo:font-weight="normal" officeooo:rsid="0025f847" style:font-weight-asian="normal" style:font-weight-complex="normal"/>
    </style:style>
    <style:style style:name="T18" style:family="text">
      <style:text-properties fo:font-weight="normal" officeooo:rsid="0023c858" style:font-weight-asian="normal" style:font-weight-complex="normal"/>
    </style:style>
    <style:style style:name="T19" style:family="text">
      <style:text-properties fo:font-weight="normal" officeooo:rsid="003421b8" style:font-weight-asian="normal" style:font-weight-complex="normal"/>
    </style:style>
    <style:style style:name="T20" style:family="text">
      <style:text-properties fo:font-weight="normal" officeooo:rsid="000061d6" style:font-weight-asian="normal" style:font-weight-complex="normal"/>
    </style:style>
    <style:style style:name="T21" style:family="text">
      <style:text-properties fo:font-style="italic"/>
    </style:style>
    <style:style style:name="T22" style:family="text">
      <style:text-properties fo:font-style="italic" style:font-style-asian="italic" style:font-style-complex="italic"/>
    </style:style>
    <style:style style:name="T23" style:family="text">
      <style:text-properties fo:font-style="italic" officeooo:rsid="0010b40b" style:font-style-asian="italic" style:font-style-complex="italic"/>
    </style:style>
    <style:style style:name="T24" style:family="text">
      <style:text-properties fo:font-style="italic" officeooo:rsid="00127276" style:font-style-asian="italic" style:font-style-complex="italic"/>
    </style:style>
    <style:style style:name="T25" style:family="text">
      <style:text-properties fo:font-style="italic" officeooo:rsid="00197adf" style:font-style-asian="italic" style:font-style-complex="italic"/>
    </style:style>
    <style:style style:name="T26" style:family="text">
      <style:text-properties fo:font-style="italic" officeooo:rsid="002335da" style:font-style-asian="italic" style:font-style-complex="italic"/>
    </style:style>
    <style:style style:name="T27" style:family="text">
      <style:text-properties fo:font-style="italic" officeooo:rsid="0023c858" style:font-style-asian="italic" style:font-style-complex="italic"/>
    </style:style>
    <style:style style:name="T28" style:family="text">
      <style:text-properties fo:font-style="italic" officeooo:rsid="0025f847" style:font-style-asian="italic" style:font-style-complex="italic"/>
    </style:style>
    <style:style style:name="T29" style:family="text">
      <style:text-properties fo:font-style="italic" officeooo:rsid="002991f3" style:font-style-asian="italic" style:font-style-complex="italic"/>
    </style:style>
    <style:style style:name="T30" style:family="text">
      <style:text-properties fo:font-style="italic" officeooo:rsid="002b7bb3" style:font-style-asian="italic" style:font-style-complex="italic"/>
    </style:style>
    <style:style style:name="T31" style:family="text">
      <style:text-properties fo:font-style="italic" officeooo:rsid="002aaddb" style:font-style-asian="italic" style:font-style-complex="italic"/>
    </style:style>
    <style:style style:name="T32" style:family="text">
      <style:text-properties fo:font-style="italic" officeooo:rsid="0024395f" style:font-style-asian="italic" style:font-style-complex="italic"/>
    </style:style>
    <style:style style:name="T33" style:family="text">
      <style:text-properties fo:font-style="italic" officeooo:rsid="00339ded" style:font-style-asian="italic" style:font-style-complex="italic"/>
    </style:style>
    <style:style style:name="T34" style:family="text">
      <style:text-properties fo:font-style="italic" officeooo:rsid="002c72be" style:font-style-asian="italic" style:font-style-complex="italic"/>
    </style:style>
    <style:style style:name="T35" style:family="text">
      <style:text-properties fo:font-style="italic" officeooo:rsid="000cc335" style:font-style-asian="italic" style:font-style-complex="italic"/>
    </style:style>
    <style:style style:name="T36" style:family="text">
      <style:text-properties fo:font-style="italic" officeooo:rsid="002d335c" style:font-style-asian="italic" style:font-style-complex="italic"/>
    </style:style>
    <style:style style:name="T37" style:family="text">
      <style:text-properties fo:font-style="italic" officeooo:rsid="0015b7a2" style:font-style-asian="italic" style:font-style-complex="italic"/>
    </style:style>
    <style:style style:name="T38" style:family="text">
      <style:text-properties fo:font-style="italic" officeooo:rsid="003078f2" style:font-style-asian="italic" style:font-style-complex="italic"/>
    </style:style>
    <style:style style:name="T39" style:family="text">
      <style:text-properties fo:font-style="italic" officeooo:rsid="000061d6" style:font-style-asian="italic" style:font-style-complex="italic"/>
    </style:style>
    <style:style style:name="T40" style:family="text">
      <style:text-properties fo:font-style="italic" fo:font-weight="bold"/>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style="italic" fo:font-weight="bold" officeooo:rsid="00127276" style:font-style-asian="italic" style:font-weight-asian="bold" style:font-style-complex="italic" style:font-weight-complex="bold"/>
    </style:style>
    <style:style style:name="T43" style:family="text">
      <style:text-properties fo:font-style="italic" fo:font-weight="bold" officeooo:rsid="001e633e" style:font-style-asian="italic" style:font-weight-asian="bold" style:font-style-complex="italic" style:font-weight-complex="bold"/>
    </style:style>
    <style:style style:name="T44" style:family="text">
      <style:text-properties fo:font-style="italic" fo:font-weight="bold" officeooo:rsid="0015b7a2" style:font-style-asian="italic" style:font-weight-asian="bold" style:font-style-complex="italic" style:font-weight-complex="bold"/>
    </style:style>
    <style:style style:name="T45" style:family="text">
      <style:text-properties fo:font-style="italic" fo:font-weight="bold" officeooo:rsid="00310e35" style:font-style-asian="italic" style:font-weight-asian="bold" style:font-style-complex="italic" style:font-weight-complex="bold"/>
    </style:style>
    <style:style style:name="T46" style:family="text">
      <style:text-properties fo:font-style="italic" fo:font-weight="bold" officeooo:rsid="002b7bb3" style:font-style-asian="italic" style:font-weight-asian="bold" style:font-style-complex="italic" style:font-weight-complex="bold"/>
    </style:style>
    <style:style style:name="T47" style:family="text">
      <style:text-properties fo:font-style="italic" fo:font-weight="bold" officeooo:rsid="0023c858" style:font-style-asian="italic" style:font-weight-asian="bold" style:font-style-complex="italic" style:font-weight-complex="bold"/>
    </style:style>
    <style:style style:name="T48" style:family="text">
      <style:text-properties fo:font-style="italic" fo:font-weight="bold" officeooo:rsid="00197adf" style:font-style-asian="italic" style:font-weight-asian="bold" style:font-style-complex="italic" style:font-weight-complex="bold"/>
    </style:style>
    <style:style style:name="T49" style:family="text">
      <style:text-properties fo:font-style="italic" fo:font-weight="bold" officeooo:rsid="003421b8" style:font-style-asian="italic" style:font-weight-asian="bold" style:font-style-complex="italic" style:font-weight-complex="bold"/>
    </style:style>
    <style:style style:name="T50" style:family="text">
      <style:text-properties fo:font-style="italic" fo:font-weight="bold" style:font-style-asian="italic" style:font-style-complex="italic"/>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fo:font-style="italic" fo:font-weight="normal" officeooo:rsid="00127276" style:font-style-asian="italic" style:font-weight-asian="normal" style:font-style-complex="italic" style:font-weight-complex="normal"/>
    </style:style>
    <style:style style:name="T53" style:family="text">
      <style:text-properties fo:font-style="italic" fo:font-weight="normal" officeooo:rsid="000cc335" style:font-style-asian="italic" style:font-weight-asian="normal" style:font-style-complex="italic" style:font-weight-complex="normal"/>
    </style:style>
    <style:style style:name="T54" style:family="text">
      <style:text-properties fo:font-style="italic" fo:font-weight="normal" officeooo:rsid="0023c858" style:font-style-asian="italic" style:font-weight-asian="normal" style:font-style-complex="italic" style:font-weight-complex="normal"/>
    </style:style>
    <style:style style:name="T55" style:family="text">
      <style:text-properties fo:font-style="italic" fo:font-weight="normal" officeooo:rsid="002b7bb3" style:font-style-asian="italic" style:font-weight-asian="normal" style:font-style-complex="italic" style:font-weight-complex="normal"/>
    </style:style>
    <style:style style:name="T56" style:family="text">
      <style:text-properties fo:font-style="italic" fo:font-weight="normal" officeooo:rsid="0024395f" style:font-style-asian="italic" style:font-weight-asian="normal" style:font-style-complex="italic" style:font-weight-complex="normal"/>
    </style:style>
    <style:style style:name="T57" style:family="text">
      <style:text-properties fo:font-style="italic" fo:font-weight="normal" officeooo:rsid="002aaddb" style:font-style-asian="italic" style:font-weight-asian="normal" style:font-style-complex="italic" style:font-weight-complex="normal"/>
    </style:style>
    <style:style style:name="T58" style:family="text">
      <style:text-properties fo:font-style="italic" fo:font-weight="normal" officeooo:rsid="002c72be" style:font-style-asian="italic" style:font-weight-asian="normal" style:font-style-complex="italic" style:font-weight-complex="normal"/>
    </style:style>
    <style:style style:name="T59" style:family="text">
      <style:text-properties fo:font-size="10pt" fo:font-weight="normal" officeooo:rsid="00141b97" style:font-size-asian="10pt" style:font-weight-asian="normal" style:font-size-complex="10pt" style:font-weight-complex="normal"/>
    </style:style>
    <style:style style:name="T60" style:family="text">
      <style:text-properties fo:font-size="10pt" fo:font-style="italic" style:font-size-asian="10pt" style:font-style-asian="italic" style:font-size-complex="10pt" style:font-style-complex="italic"/>
    </style:style>
    <style:style style:name="T61" style:family="text">
      <style:text-properties fo:font-size="10pt" fo:font-style="italic" officeooo:rsid="00127276" style:font-size-asian="10pt" style:font-style-asian="italic" style:font-size-complex="10pt" style:font-style-complex="italic"/>
    </style:style>
    <style:style style:name="T62" style:family="text">
      <style:text-properties fo:font-size="10pt" fo:font-style="italic" officeooo:rsid="000061d6" style:font-size-asian="10pt" style:font-style-asian="italic" style:font-size-complex="10pt" style:font-style-complex="italic"/>
    </style:style>
    <style:style style:name="T63" style:family="text">
      <style:text-properties fo:font-size="10pt" fo:font-style="italic" officeooo:rsid="0032d73d" style:font-size-asian="10pt" style:font-size-complex="10pt"/>
    </style:style>
    <style:style style:name="T64" style:family="text">
      <style:text-properties fo:font-size="10pt" fo:font-style="italic" fo:font-weight="bold" style:font-size-asian="10pt" style:font-style-asian="italic" style:font-weight-asian="bold" style:font-size-complex="10pt" style:font-style-complex="italic" style:font-weight-complex="bold"/>
    </style:style>
    <style:style style:name="T65" style:family="text">
      <style:text-properties fo:font-size="10pt" fo:font-style="italic" fo:font-weight="bold" officeooo:rsid="00127276" style:font-size-asian="10pt" style:font-style-asian="italic" style:font-weight-asian="bold" style:font-size-complex="10pt" style:font-style-complex="italic" style:font-weight-complex="bold"/>
    </style:style>
    <style:style style:name="T66" style:family="text">
      <style:text-properties fo:font-size="10pt" fo:font-style="italic" fo:font-weight="bold" officeooo:rsid="001e633e" style:font-size-asian="10pt" style:font-style-asian="italic" style:font-weight-asian="bold" style:font-size-complex="10pt" style:font-style-complex="italic" style:font-weight-complex="bold"/>
    </style:style>
    <style:style style:name="T67" style:family="text">
      <style:text-properties fo:font-size="10pt" fo:font-style="italic" fo:font-weight="bold" officeooo:rsid="000061d6" style:font-size-asian="10pt" style:font-style-asian="italic" style:font-weight-asian="bold" style:font-size-complex="10pt" style:font-style-complex="italic" style:font-weight-complex="bold"/>
    </style:style>
    <style:style style:name="T68" style:family="text">
      <style:text-properties fo:font-size="10pt" fo:font-style="italic" fo:font-weight="bold" officeooo:rsid="0032d73d" style:font-size-asian="10pt" style:font-weight-asian="bold" style:font-size-complex="10pt" style:font-weight-complex="bold"/>
    </style:style>
    <style:style style:name="T69" style:family="text">
      <style:text-properties fo:font-size="10pt" fo:font-style="italic" fo:font-weight="normal" officeooo:rsid="00197adf" style:font-size-asian="10pt" style:font-style-asian="italic" style:font-weight-asian="normal" style:font-size-complex="10pt" style:font-style-complex="italic" style:font-weight-complex="normal"/>
    </style:style>
    <style:style style:name="T70" style:family="text">
      <style:text-properties fo:font-size="10pt" fo:font-style="italic" fo:font-weight="normal" officeooo:rsid="00127276" style:font-size-asian="10pt" style:font-style-asian="italic" style:font-weight-asian="normal" style:font-size-complex="10pt" style:font-style-complex="italic" style:font-weight-complex="normal"/>
    </style:style>
    <style:style style:name="T71" style:family="text">
      <style:text-properties fo:font-size="10pt" fo:font-style="italic" fo:font-weight="normal" officeooo:rsid="0032d73d" style:font-size-asian="10pt" style:font-weight-asian="normal" style:font-size-complex="10pt" style:font-weight-complex="normal"/>
    </style:style>
    <style:style style:name="T72" style:family="text">
      <style:text-properties fo:font-size="10pt" fo:font-style="normal" style:font-size-asian="10pt" style:font-style-asian="normal" style:font-size-complex="10pt" style:font-style-complex="normal"/>
    </style:style>
    <style:style style:name="T73" style:family="text">
      <style:text-properties fo:font-size="10pt" fo:font-style="normal" officeooo:rsid="0032d73d" style:font-size-asian="10pt" style:font-style-asian="normal" style:font-size-complex="10pt" style:font-style-complex="normal"/>
    </style:style>
    <style:style style:name="T74" style:family="text">
      <style:text-properties fo:font-size="10pt" fo:font-style="normal" officeooo:rsid="000061d6" style:font-size-asian="10pt" style:font-style-asian="normal" style:font-size-complex="10pt" style:font-style-complex="normal"/>
    </style:style>
    <style:style style:name="T7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76" style:family="text">
      <style:text-properties fo:font-size="10pt" fo:font-style="normal" fo:font-weight="normal" officeooo:rsid="001aa7c1" style:font-size-asian="10pt" style:font-style-asian="normal" style:font-weight-asian="normal" style:font-size-complex="10pt" style:font-style-complex="normal" style:font-weight-complex="normal"/>
    </style:style>
    <style:style style:name="T77" style:family="text">
      <style:text-properties fo:font-size="10pt" fo:font-style="normal" fo:font-weight="normal" officeooo:rsid="0032d73d" style:font-size-asian="10pt" style:font-style-asian="normal" style:font-weight-asian="normal" style:font-size-complex="10pt" style:font-style-complex="normal" style:font-weight-complex="normal"/>
    </style:style>
    <style:style style:name="T78" style:family="text">
      <style:text-properties fo:font-size="10pt" fo:font-style="normal" fo:font-weight="normal" officeooo:rsid="00330d92" style:font-size-asian="10pt" style:font-style-asian="normal" style:font-weight-asian="normal" style:font-size-complex="10pt" style:font-style-complex="normal" style:font-weight-complex="normal"/>
    </style:style>
    <style:style style:name="T79" style:family="text">
      <style:text-properties fo:font-size="10pt" fo:font-style="normal" fo:font-weight="normal" officeooo:rsid="00127276" style:font-size-asian="10pt" style:font-style-asian="normal" style:font-weight-asian="normal" style:font-size-complex="10pt" style:font-style-complex="normal" style:font-weight-complex="normal"/>
    </style:style>
    <style:style style:name="T80" style:family="text">
      <style:text-properties fo:font-size="10pt" fo:font-style="normal" fo:font-weight="normal" officeooo:rsid="0025f847" style:font-size-asian="10pt" style:font-style-asian="normal" style:font-weight-asian="normal" style:font-size-complex="10pt" style:font-style-complex="normal" style:font-weight-complex="normal"/>
    </style:style>
    <style:style style:name="T81" style:family="text">
      <style:text-properties fo:font-size="10pt" fo:font-style="normal" fo:font-weight="normal" officeooo:rsid="000061d6" style:font-size-asian="10pt" style:font-style-asian="normal" style:font-weight-asian="normal" style:font-size-complex="10pt" style:font-style-complex="normal" style:font-weight-complex="normal"/>
    </style:style>
    <style:style style:name="T82" style:family="text">
      <style:text-properties fo:font-size="10pt" style:font-size-asian="10pt" style:font-size-complex="10pt"/>
    </style:style>
    <style:style style:name="T83" style:family="text">
      <style:text-properties fo:font-size="10pt" officeooo:rsid="00339ded" style:font-size-asian="10pt" style:font-size-complex="10pt"/>
    </style:style>
    <style:style style:name="T84" style:family="text">
      <style:text-properties fo:font-size="10pt" officeooo:rsid="0014322b" style:font-size-asian="10pt" style:font-size-complex="10pt"/>
    </style:style>
    <style:style style:name="T85" style:family="text">
      <style:text-properties fo:font-size="10pt" officeooo:rsid="000061d6" style:font-size-asian="10pt" style:font-size-complex="10pt"/>
    </style:style>
    <style:style style:name="T86" style:family="text">
      <style:text-properties fo:font-size="10pt" fo:font-weight="bold" style:font-size-asian="10pt" style:font-size-complex="10pt"/>
    </style:style>
    <style:style style:name="T87" style:family="text">
      <style:text-properties fo:font-style="normal" style:font-style-asian="normal" style:font-style-complex="normal"/>
    </style:style>
    <style:style style:name="T88" style:family="text">
      <style:text-properties fo:font-style="normal" officeooo:rsid="000cc335" style:font-style-asian="normal" style:font-style-complex="normal"/>
    </style:style>
    <style:style style:name="T89" style:family="text">
      <style:text-properties fo:font-style="normal" officeooo:rsid="0032d73d" style:font-style-asian="normal" style:font-style-complex="normal"/>
    </style:style>
    <style:style style:name="T90" style:family="text">
      <style:text-properties fo:font-style="normal" officeooo:rsid="002335da" style:font-style-asian="normal" style:font-style-complex="normal"/>
    </style:style>
    <style:style style:name="T91" style:family="text">
      <style:text-properties fo:font-style="normal" officeooo:rsid="0023c858" style:font-style-asian="normal" style:font-style-complex="normal"/>
    </style:style>
    <style:style style:name="T92" style:family="text">
      <style:text-properties fo:font-style="normal" officeooo:rsid="00197adf" style:font-style-asian="normal" style:font-style-complex="normal"/>
    </style:style>
    <style:style style:name="T93" style:family="text">
      <style:text-properties fo:font-style="normal" officeooo:rsid="002991f3" style:font-style-asian="normal" style:font-style-complex="normal"/>
    </style:style>
    <style:style style:name="T94" style:family="text">
      <style:text-properties fo:font-style="normal" officeooo:rsid="002b7bb3" style:font-style-asian="normal" style:font-style-complex="normal"/>
    </style:style>
    <style:style style:name="T95" style:family="text">
      <style:text-properties fo:font-style="normal" officeooo:rsid="0026a940" style:font-style-asian="normal" style:font-style-complex="normal"/>
    </style:style>
    <style:style style:name="T96" style:family="text">
      <style:text-properties fo:font-style="normal" officeooo:rsid="002c72be" style:font-style-asian="normal" style:font-style-complex="normal"/>
    </style:style>
    <style:style style:name="T97" style:family="text">
      <style:text-properties fo:font-style="normal" officeooo:rsid="0025f847" style:font-style-asian="normal" style:font-style-complex="normal"/>
    </style:style>
    <style:style style:name="T98" style:family="text">
      <style:text-properties fo:font-style="normal" officeooo:rsid="001aa7c1" style:font-style-asian="normal" style:font-style-complex="normal"/>
    </style:style>
    <style:style style:name="T99" style:family="text">
      <style:text-properties fo:font-style="normal" officeooo:rsid="0024395f" style:font-style-asian="normal" style:font-style-complex="normal"/>
    </style:style>
    <style:style style:name="T100" style:family="text">
      <style:text-properties fo:font-style="normal" officeooo:rsid="002b9302" style:font-style-asian="normal" style:font-style-complex="normal"/>
    </style:style>
    <style:style style:name="T101" style:family="text">
      <style:text-properties fo:font-style="normal" officeooo:rsid="00339ded" style:font-style-asian="normal" style:font-style-complex="normal"/>
    </style:style>
    <style:style style:name="T102" style:family="text">
      <style:text-properties fo:font-style="normal" officeooo:rsid="003078f2" style:font-style-asian="normal" style:font-style-complex="normal"/>
    </style:style>
    <style:style style:name="T103" style:family="text">
      <style:text-properties fo:font-style="normal" officeooo:rsid="00127276" style:font-style-asian="normal" style:font-style-complex="normal"/>
    </style:style>
    <style:style style:name="T104" style:family="text">
      <style:text-properties fo:font-style="normal" officeooo:rsid="003421b8" style:font-style-asian="normal" style:font-style-complex="normal"/>
    </style:style>
    <style:style style:name="T105" style:family="text">
      <style:text-properties fo:font-style="normal" officeooo:rsid="0014322b" style:font-style-asian="normal" style:font-style-complex="normal"/>
    </style:style>
    <style:style style:name="T106" style:family="text">
      <style:text-properties fo:font-style="normal" officeooo:rsid="000061d6" style:font-style-asian="normal" style:font-style-complex="normal"/>
    </style:style>
    <style:style style:name="T107" style:family="text">
      <style:text-properties fo:font-style="normal" officeooo:rsid="0015b7a2" style:font-style-asian="normal" style:font-style-complex="normal"/>
    </style:style>
    <style:style style:name="T108" style:family="text">
      <style:text-properties fo:font-style="normal" fo:font-weight="normal" officeooo:rsid="00141b97" style:font-style-asian="normal" style:font-weight-asian="normal" style:font-style-complex="normal" style:font-weight-complex="normal"/>
    </style:style>
    <style:style style:name="T109" style:family="text">
      <style:text-properties fo:font-style="normal" fo:font-weight="normal" officeooo:rsid="000cc335" style:font-style-asian="normal" style:font-weight-asian="normal" style:font-style-complex="normal" style:font-weight-complex="normal"/>
    </style:style>
    <style:style style:name="T110" style:family="text">
      <style:text-properties fo:font-style="normal" fo:font-weight="normal" officeooo:rsid="0014322b" style:font-style-asian="normal" style:font-weight-asian="normal" style:font-style-complex="normal" style:font-weight-complex="normal"/>
    </style:style>
    <style:style style:name="T111" style:family="text">
      <style:text-properties fo:font-style="normal" fo:font-weight="normal" officeooo:rsid="0015b7a2" style:font-style-asian="normal" style:font-weight-asian="normal" style:font-style-complex="normal" style:font-weight-complex="normal"/>
    </style:style>
    <style:style style:name="T112" style:family="text">
      <style:text-properties fo:font-style="normal" fo:font-weight="normal" officeooo:rsid="0026a940" style:font-style-asian="normal" style:font-weight-asian="normal" style:font-style-complex="normal" style:font-weight-complex="normal"/>
    </style:style>
    <style:style style:name="T113" style:family="text">
      <style:text-properties fo:font-style="normal" fo:font-weight="normal" officeooo:rsid="0017fab5" style:font-style-asian="normal" style:font-weight-asian="normal" style:font-style-complex="normal" style:font-weight-complex="normal"/>
    </style:style>
    <style:style style:name="T114" style:family="text">
      <style:text-properties fo:font-style="normal" fo:font-weight="normal" officeooo:rsid="001e633e" style:font-style-asian="normal" style:font-weight-asian="normal" style:font-style-complex="normal" style:font-weight-complex="normal"/>
    </style:style>
    <style:style style:name="T115" style:family="text">
      <style:text-properties fo:font-style="normal" fo:font-weight="normal" officeooo:rsid="0023c858" style:font-style-asian="normal" style:font-weight-asian="normal" style:font-style-complex="normal" style:font-weight-complex="normal"/>
    </style:style>
    <style:style style:name="T116" style:family="text">
      <style:text-properties fo:font-style="normal" fo:font-weight="normal" officeooo:rsid="0028e711" style:font-style-asian="normal" style:font-weight-asian="normal" style:font-style-complex="normal" style:font-weight-complex="normal"/>
    </style:style>
    <style:style style:name="T117" style:family="text">
      <style:text-properties fo:font-style="normal" fo:font-weight="normal" officeooo:rsid="00310e35" style:font-style-asian="normal" style:font-weight-asian="normal" style:font-style-complex="normal" style:font-weight-complex="normal"/>
    </style:style>
    <style:style style:name="T118" style:family="text">
      <style:text-properties fo:font-style="normal" fo:font-weight="normal" officeooo:rsid="002c72be" style:font-style-asian="normal" style:font-weight-asian="normal" style:font-style-complex="normal" style:font-weight-complex="normal"/>
    </style:style>
    <style:style style:name="T119" style:family="text">
      <style:text-properties fo:font-style="normal" fo:font-weight="normal" officeooo:rsid="002b7bb3" style:font-style-asian="normal" style:font-weight-asian="normal" style:font-style-complex="normal" style:font-weight-complex="normal"/>
    </style:style>
    <style:style style:name="T120" style:family="text">
      <style:text-properties fo:font-style="normal" fo:font-weight="bold" officeooo:rsid="0023c858" style:font-style-asian="normal" style:font-weight-asian="bold" style:font-style-complex="normal" style:font-weight-complex="bold"/>
    </style:style>
    <style:style style:name="T121" style:family="text">
      <style:text-properties fo:color="#55215b" loext:opacity="100%" fo:font-style="normal" fo:font-weight="normal" officeooo:rsid="00141b97" style:font-style-asian="normal" style:font-weight-asian="normal" style:font-style-complex="normal" style:font-weight-complex="normal"/>
    </style:style>
    <style:style style:name="T122" style:family="text">
      <style:text-properties fo:color="#55215b" loext:opacity="100%" fo:font-style="normal" fo:font-weight="normal" officeooo:rsid="000cc335" style:font-style-asian="normal" style:font-weight-asian="normal" style:font-style-complex="normal" style:font-weight-complex="normal"/>
    </style:style>
    <style:style style:name="T123" style:family="text">
      <style:text-properties fo:color="#55215b" loext:opacity="100%" fo:font-style="normal" fo:font-weight="normal" officeooo:rsid="0014322b" style:font-style-asian="normal" style:font-weight-asian="normal" style:font-style-complex="normal" style:font-weight-complex="normal"/>
    </style:style>
    <style:style style:name="T124" style:family="text">
      <style:text-properties fo:font-size="12pt" officeooo:rsid="0014322b" style:font-size-asian="12pt" style:font-size-complex="12pt"/>
    </style:style>
    <style:style style:name="T125" style:family="text">
      <style:text-properties fo:font-size="12pt" officeooo:rsid="001f0e0f" style:font-size-asian="12pt" style:font-size-complex="12pt"/>
    </style:style>
    <style:style style:name="T126" style:family="text">
      <style:text-properties fo:font-size="12pt" officeooo:rsid="000cc335" style:font-size-asian="12pt" style:font-size-complex="12pt"/>
    </style:style>
    <style:style style:name="T127" style:family="text">
      <style:text-properties fo:font-size="12pt" officeooo:rsid="0020efa5" style:font-size-asian="12pt" style:font-size-complex="12pt"/>
    </style:style>
    <style:style style:name="T128" style:family="text">
      <style:text-properties fo:font-size="12pt" officeooo:rsid="002335da" style:font-size-asian="12pt" style:font-size-complex="12pt"/>
    </style:style>
    <style:style style:name="T129" style:family="text">
      <style:text-properties fo:font-size="12pt" officeooo:rsid="0026a940" style:font-size-asian="12pt" style:font-size-complex="12pt"/>
    </style:style>
    <style:style style:name="T130" style:family="text">
      <style:text-properties fo:font-size="12pt" officeooo:rsid="0023c858" style:font-size-asian="12pt" style:font-size-complex="12pt"/>
    </style:style>
    <style:style style:name="T131" style:family="text">
      <style:text-properties fo:font-size="12pt" officeooo:rsid="002991f3" style:font-size-asian="12pt" style:font-size-complex="12pt"/>
    </style:style>
    <style:style style:name="T132" style:family="text">
      <style:text-properties fo:font-size="12pt" officeooo:rsid="0025f847" style:font-size-asian="12pt" style:font-size-complex="12pt"/>
    </style:style>
    <style:style style:name="T133" style:family="text">
      <style:text-properties fo:font-size="12pt" officeooo:rsid="00197adf" style:font-size-asian="12pt" style:font-size-complex="12pt"/>
    </style:style>
    <style:style style:name="T134" style:family="text">
      <style:text-properties fo:font-size="12pt" officeooo:rsid="00224007" style:font-size-asian="12pt" style:font-size-complex="12pt"/>
    </style:style>
    <style:style style:name="T135" style:family="text">
      <style:text-properties fo:font-size="12pt" officeooo:rsid="002b7bb3" style:font-size-asian="12pt" style:font-size-complex="12pt"/>
    </style:style>
    <style:style style:name="T136" style:family="text">
      <style:text-properties fo:font-size="12pt" fo:font-weight="normal" officeooo:rsid="000cc335" style:font-size-asian="12pt" style:font-weight-asian="normal" style:font-size-complex="12pt" style:font-weight-complex="normal"/>
    </style:style>
    <style:style style:name="T137" style:family="text">
      <style:text-properties fo:font-size="12pt" fo:font-weight="normal" officeooo:rsid="0017fab5" style:font-size-asian="12pt" style:font-weight-asian="normal" style:font-size-complex="12pt" style:font-weight-complex="normal"/>
    </style:style>
    <style:style style:name="T138" style:family="text">
      <style:text-properties fo:font-size="12pt" fo:font-weight="normal" officeooo:rsid="0014322b" style:font-size-asian="12pt" style:font-weight-asian="normal" style:font-size-complex="12pt" style:font-weight-complex="normal"/>
    </style:style>
    <style:style style:name="T139" style:family="text">
      <style:text-properties fo:font-size="12pt" fo:font-weight="normal" officeooo:rsid="00127276" style:font-size-asian="12pt" style:font-weight-asian="normal" style:font-size-complex="12pt" style:font-weight-complex="normal"/>
    </style:style>
    <style:style style:name="T140" style:family="text">
      <style:text-properties fo:font-size="12pt" fo:font-weight="normal" officeooo:rsid="001e633e" style:font-size-asian="12pt" style:font-weight-asian="normal" style:font-size-complex="12pt" style:font-weight-complex="normal"/>
    </style:style>
    <style:style style:name="T141" style:family="text">
      <style:text-properties fo:font-size="12pt" fo:font-weight="normal" officeooo:rsid="0015b7a2" style:font-size-asian="12pt" style:font-weight-asian="normal" style:font-size-complex="12pt" style:font-weight-complex="normal"/>
    </style:style>
    <style:style style:name="T142" style:family="text">
      <style:text-properties fo:font-size="12pt" fo:font-weight="normal" officeooo:rsid="001c991d" style:font-size-asian="12pt" style:font-weight-asian="normal" style:font-size-complex="12pt" style:font-weight-complex="normal"/>
    </style:style>
    <style:style style:name="T143" style:family="text">
      <style:text-properties fo:font-size="12pt" fo:font-weight="normal" officeooo:rsid="001f0e0f" style:font-size-asian="12pt" style:font-weight-asian="normal" style:font-size-complex="12pt" style:font-weight-complex="normal"/>
    </style:style>
    <style:style style:name="T144" style:family="text">
      <style:text-properties fo:font-size="12pt" fo:font-weight="normal" officeooo:rsid="0026a940" style:font-size-asian="12pt" style:font-weight-asian="normal" style:font-size-complex="12pt" style:font-weight-complex="normal"/>
    </style:style>
    <style:style style:name="T145" style:family="text">
      <style:text-properties fo:font-size="12pt" fo:font-weight="normal" officeooo:rsid="0032d73d" style:font-size-asian="12pt" style:font-weight-asian="normal" style:font-size-complex="12pt" style:font-weight-complex="normal"/>
    </style:style>
    <style:style style:name="T146" style:family="text">
      <style:text-properties fo:font-size="12pt" fo:font-weight="normal" officeooo:rsid="00310e35" style:font-size-asian="12pt" style:font-weight-asian="normal" style:font-size-complex="12pt" style:font-weight-complex="normal"/>
    </style:style>
    <style:style style:name="T147" style:family="text">
      <style:text-properties fo:font-size="12pt" fo:font-weight="normal" officeooo:rsid="0016387e" style:font-size-asian="12pt" style:font-weight-asian="normal" style:font-size-complex="12pt" style:font-weight-complex="normal"/>
    </style:style>
    <style:style style:name="T148" style:family="text">
      <style:text-properties fo:font-size="12pt" fo:font-weight="normal" officeooo:rsid="002335da" style:font-size-asian="12pt" style:font-weight-asian="normal" style:font-size-complex="12pt" style:font-weight-complex="normal"/>
    </style:style>
    <style:style style:name="T149" style:family="text">
      <style:text-properties fo:font-size="12pt" fo:font-weight="normal" officeooo:rsid="0023c858" style:font-size-asian="12pt" style:font-weight-asian="normal" style:font-size-complex="12pt" style:font-weight-complex="normal"/>
    </style:style>
    <style:style style:name="T150" style:family="text">
      <style:text-properties fo:font-size="12pt" fo:font-weight="normal" officeooo:rsid="00339ded" style:font-size-asian="12pt" style:font-weight-asian="normal" style:font-size-complex="12pt" style:font-weight-complex="normal"/>
    </style:style>
    <style:style style:name="T151" style:family="text">
      <style:text-properties fo:font-size="12pt" fo:font-weight="normal" officeooo:rsid="0025f847" style:font-size-asian="12pt" style:font-weight-asian="normal" style:font-size-complex="12pt" style:font-weight-complex="normal"/>
    </style:style>
    <style:style style:name="T152" style:family="text">
      <style:text-properties fo:font-size="12pt" fo:font-weight="normal" officeooo:rsid="002b7bb3" style:font-size-asian="12pt" style:font-weight-asian="normal" style:font-size-complex="12pt" style:font-weight-complex="normal"/>
    </style:style>
    <style:style style:name="T153" style:family="text">
      <style:text-properties fo:font-size="12pt" fo:font-weight="normal" officeooo:rsid="002991f3" style:font-size-asian="12pt" style:font-weight-asian="normal" style:font-size-complex="12pt" style:font-weight-complex="normal"/>
    </style:style>
    <style:style style:name="T154" style:family="text">
      <style:text-properties fo:font-size="12pt" fo:font-weight="normal" officeooo:rsid="0024395f" style:font-size-asian="12pt" style:font-weight-asian="normal" style:font-size-complex="12pt" style:font-weight-complex="normal"/>
    </style:style>
    <style:style style:name="T155" style:family="text">
      <style:text-properties fo:font-size="12pt" fo:font-weight="normal" officeooo:rsid="003078f2" style:font-size-asian="12pt" style:font-weight-asian="normal" style:font-size-complex="12pt" style:font-weight-complex="normal"/>
    </style:style>
    <style:style style:name="T156" style:family="text">
      <style:text-properties fo:font-size="12pt" fo:font-weight="normal" officeooo:rsid="002c72be" style:font-size-asian="12pt" style:font-weight-asian="normal" style:font-size-complex="12pt" style:font-weight-complex="normal"/>
    </style:style>
    <style:style style:name="T157" style:family="text">
      <style:text-properties fo:font-size="12pt" fo:font-weight="normal" officeooo:rsid="002b9302" style:font-size-asian="12pt" style:font-weight-asian="normal" style:font-size-complex="12pt" style:font-weight-complex="normal"/>
    </style:style>
    <style:style style:name="T158" style:family="text">
      <style:text-properties fo:font-size="12pt" fo:font-weight="normal" officeooo:rsid="0034ed3d" style:font-size-asian="12pt" style:font-weight-asian="normal" style:font-size-complex="12pt" style:font-weight-complex="normal"/>
    </style:style>
    <style:style style:name="T159" style:family="text">
      <style:text-properties fo:font-size="12pt" fo:font-weight="normal" officeooo:rsid="000061d6" style:font-size-asian="12pt" style:font-weight-asian="normal" style:font-size-complex="12pt" style:font-weight-complex="normal"/>
    </style:style>
    <style:style style:name="T160"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61" style:family="text">
      <style:text-properties fo:font-size="12pt" fo:font-style="italic" fo:font-weight="normal" officeooo:rsid="0015b7a2" style:font-size-asian="12pt" style:font-style-asian="italic" style:font-weight-asian="normal" style:font-size-complex="12pt" style:font-style-complex="italic" style:font-weight-complex="normal"/>
    </style:style>
    <style:style style:name="T162" style:family="text">
      <style:text-properties fo:font-size="12pt" fo:font-style="italic" fo:font-weight="normal" officeooo:rsid="00197adf" style:font-size-asian="12pt" style:font-style-asian="italic" style:font-weight-asian="normal" style:font-size-complex="12pt" style:font-style-complex="italic" style:font-weight-complex="normal"/>
    </style:style>
    <style:style style:name="T163" style:family="text">
      <style:text-properties fo:font-size="12pt" fo:font-style="italic" fo:font-weight="normal" officeooo:rsid="000cc335" style:font-size-asian="12pt" style:font-style-asian="italic" style:font-weight-asian="normal" style:font-size-complex="12pt" style:font-style-complex="italic" style:font-weight-complex="normal"/>
    </style:style>
    <style:style style:name="T164" style:family="text">
      <style:text-properties fo:font-size="12pt" fo:font-style="italic" fo:font-weight="normal" officeooo:rsid="0026a940" style:font-size-asian="12pt" style:font-style-asian="italic" style:font-weight-asian="normal" style:font-size-complex="12pt" style:font-style-complex="italic" style:font-weight-complex="normal"/>
    </style:style>
    <style:style style:name="T165" style:family="text">
      <style:text-properties fo:font-size="12pt" fo:font-style="italic" fo:font-weight="normal" officeooo:rsid="001e633e" style:font-size-asian="12pt" style:font-style-asian="italic" style:font-weight-asian="normal" style:font-size-complex="12pt" style:font-style-complex="italic" style:font-weight-complex="normal"/>
    </style:style>
    <style:style style:name="T166" style:family="text">
      <style:text-properties fo:font-size="12pt" fo:font-style="italic" fo:font-weight="normal" officeooo:rsid="0016387e" style:font-size-asian="12pt" style:font-style-asian="italic" style:font-weight-asian="normal" style:font-size-complex="12pt" style:font-style-complex="italic" style:font-weight-complex="normal"/>
    </style:style>
    <style:style style:name="T167" style:family="text">
      <style:text-properties fo:font-size="12pt" fo:font-style="italic" fo:font-weight="normal" officeooo:rsid="001c991d" style:font-size-asian="12pt" style:font-style-asian="italic" style:font-weight-asian="normal" style:font-size-complex="12pt" style:font-style-complex="italic" style:font-weight-complex="normal"/>
    </style:style>
    <style:style style:name="T168" style:family="text">
      <style:text-properties fo:font-size="12pt" fo:font-style="italic" fo:font-weight="normal" officeooo:rsid="00310e35" style:font-size-asian="12pt" style:font-style-asian="italic" style:font-weight-asian="normal" style:font-size-complex="12pt" style:font-style-complex="italic" style:font-weight-complex="normal"/>
    </style:style>
    <style:style style:name="T169" style:family="text">
      <style:text-properties fo:font-size="12pt" fo:font-style="italic" fo:font-weight="normal" officeooo:rsid="001aa7c1" style:font-size-asian="12pt" style:font-style-asian="italic" style:font-weight-asian="normal" style:font-size-complex="12pt" style:font-style-complex="italic" style:font-weight-complex="normal"/>
    </style:style>
    <style:style style:name="T170" style:family="text">
      <style:text-properties fo:font-size="12pt" fo:font-style="italic" fo:font-weight="normal" officeooo:rsid="0028e711" style:font-size-asian="12pt" style:font-style-asian="italic" style:font-weight-asian="normal" style:font-size-complex="12pt" style:font-style-complex="italic" style:font-weight-complex="normal"/>
    </style:style>
    <style:style style:name="T171" style:family="text">
      <style:text-properties fo:font-size="12pt" fo:font-style="italic" fo:font-weight="normal" officeooo:rsid="0023c858" style:font-size-asian="12pt" style:font-style-asian="italic" style:font-weight-asian="normal" style:font-size-complex="12pt" style:font-style-complex="italic" style:font-weight-complex="normal"/>
    </style:style>
    <style:style style:name="T172" style:family="text">
      <style:text-properties fo:font-size="12pt" fo:font-style="italic" fo:font-weight="normal" officeooo:rsid="00183527" style:font-size-asian="12pt" style:font-style-asian="italic" style:font-weight-asian="normal" style:font-size-complex="12pt" style:font-style-complex="italic" style:font-weight-complex="normal"/>
    </style:style>
    <style:style style:name="T173" style:family="text">
      <style:text-properties fo:font-size="12pt" fo:font-style="italic" fo:font-weight="normal" officeooo:rsid="001f0e0f" style:font-size-asian="12pt" style:font-style-asian="italic" style:font-weight-asian="normal" style:font-size-complex="12pt" style:font-style-complex="italic" style:font-weight-complex="normal"/>
    </style:style>
    <style:style style:name="T174" style:family="text">
      <style:text-properties fo:font-size="12pt" fo:font-style="italic" fo:font-weight="normal" officeooo:rsid="002335da" style:font-size-asian="12pt" style:font-style-asian="italic" style:font-weight-asian="normal" style:font-size-complex="12pt" style:font-style-complex="italic" style:font-weight-complex="normal"/>
    </style:style>
    <style:style style:name="T175" style:family="text">
      <style:text-properties fo:font-size="12pt" fo:font-style="italic" fo:font-weight="normal" officeooo:rsid="003078f2" style:font-size-asian="12pt" style:font-style-asian="italic" style:font-weight-asian="normal" style:font-size-complex="12pt" style:font-style-complex="italic" style:font-weight-complex="normal"/>
    </style:style>
    <style:style style:name="T176" style:family="text">
      <style:text-properties fo:font-size="12pt" fo:font-style="italic" fo:font-weight="bold" officeooo:rsid="0016387e" style:font-size-asian="12pt" style:font-style-asian="italic" style:font-weight-asian="bold" style:font-size-complex="12pt" style:font-style-complex="italic" style:font-weight-complex="bold"/>
    </style:style>
    <style:style style:name="T177" style:family="text">
      <style:text-properties fo:font-size="12pt" fo:font-style="italic" fo:font-weight="bold" officeooo:rsid="001e633e" style:font-size-asian="12pt" style:font-style-asian="italic" style:font-weight-asian="bold" style:font-size-complex="12pt" style:font-style-complex="italic" style:font-weight-complex="bold"/>
    </style:style>
    <style:style style:name="T178" style:family="text">
      <style:text-properties fo:font-size="12pt" fo:font-style="italic" fo:font-weight="bold" officeooo:rsid="00127276" style:font-size-asian="12pt" style:font-style-asian="italic" style:font-weight-asian="bold" style:font-size-complex="12pt" style:font-style-complex="italic" style:font-weight-complex="bold"/>
    </style:style>
    <style:style style:name="T179" style:family="text">
      <style:text-properties fo:font-size="12pt" fo:font-style="italic" fo:font-weight="bold" officeooo:rsid="0023c858" style:font-size-asian="12pt" style:font-style-asian="italic" style:font-weight-asian="bold" style:font-size-complex="12pt" style:font-style-complex="italic" style:font-weight-complex="bold"/>
    </style:style>
    <style:style style:name="T180" style:family="text">
      <style:text-properties fo:font-size="12pt" fo:font-style="italic" officeooo:rsid="00224007" style:font-size-asian="12pt" style:font-style-asian="italic" style:font-size-complex="12pt" style:font-style-complex="italic"/>
    </style:style>
    <style:style style:name="T181" style:family="text">
      <style:text-properties fo:font-size="12pt" fo:font-style="italic" officeooo:rsid="00310e35" style:font-size-asian="12pt" style:font-style-asian="italic" style:font-size-complex="12pt" style:font-style-complex="italic"/>
    </style:style>
    <style:style style:name="T182" style:family="text">
      <style:text-properties fo:font-size="12pt" fo:font-style="italic" officeooo:rsid="00197adf" style:font-size-asian="12pt" style:font-style-asian="italic" style:font-size-complex="12pt" style:font-style-complex="italic"/>
    </style:style>
    <style:style style:name="T18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84" style:family="text">
      <style:text-properties fo:font-size="12pt" fo:font-style="normal" fo:font-weight="normal" officeooo:rsid="0032d73d" style:font-size-asian="12pt" style:font-style-asian="normal" style:font-weight-asian="normal" style:font-size-complex="12pt" style:font-style-complex="normal" style:font-weight-complex="normal"/>
    </style:style>
    <style:style style:name="T185" style:family="text">
      <style:text-properties fo:font-size="12pt" fo:font-style="normal" fo:font-weight="normal" officeooo:rsid="0026a940" style:font-size-asian="12pt" style:font-style-asian="normal" style:font-weight-asian="normal" style:font-size-complex="12pt" style:font-style-complex="normal" style:font-weight-complex="normal"/>
    </style:style>
    <style:style style:name="T186" style:family="text">
      <style:text-properties fo:font-size="12pt" fo:font-style="normal" fo:font-weight="normal" officeooo:rsid="000cc335" style:font-size-asian="12pt" style:font-style-asian="normal" style:font-weight-asian="normal" style:font-size-complex="12pt" style:font-style-complex="normal" style:font-weight-complex="normal"/>
    </style:style>
    <style:style style:name="T187" style:family="text">
      <style:text-properties fo:font-size="12pt" fo:font-style="normal" fo:font-weight="normal" officeooo:rsid="0016387e" style:font-size-asian="12pt" style:font-style-asian="normal" style:font-weight-asian="normal" style:font-size-complex="12pt" style:font-style-complex="normal" style:font-weight-complex="normal"/>
    </style:style>
    <style:style style:name="T188" style:family="text">
      <style:text-properties fo:font-size="12pt" fo:font-style="normal" fo:font-weight="normal" officeooo:rsid="001c991d" style:font-size-asian="12pt" style:font-style-asian="normal" style:font-weight-asian="normal" style:font-size-complex="12pt" style:font-style-complex="normal" style:font-weight-complex="normal"/>
    </style:style>
    <style:style style:name="T189" style:family="text">
      <style:text-properties fo:font-size="12pt" fo:font-style="normal" fo:font-weight="normal" officeooo:rsid="00310e35" style:font-size-asian="12pt" style:font-style-asian="normal" style:font-weight-asian="normal" style:font-size-complex="12pt" style:font-style-complex="normal" style:font-weight-complex="normal"/>
    </style:style>
    <style:style style:name="T190" style:family="text">
      <style:text-properties fo:font-size="12pt" fo:font-style="normal" fo:font-weight="normal" officeooo:rsid="001e633e" style:font-size-asian="12pt" style:font-style-asian="normal" style:font-weight-asian="normal" style:font-size-complex="12pt" style:font-style-complex="normal" style:font-weight-complex="normal"/>
    </style:style>
    <style:style style:name="T191" style:family="text">
      <style:text-properties fo:font-size="12pt" fo:font-style="normal" fo:font-weight="normal" officeooo:rsid="00224007" style:font-size-asian="12pt" style:font-style-asian="normal" style:font-weight-asian="normal" style:font-size-complex="12pt" style:font-style-complex="normal" style:font-weight-complex="normal"/>
    </style:style>
    <style:style style:name="T192" style:family="text">
      <style:text-properties fo:font-size="12pt" fo:font-style="normal" fo:font-weight="normal" officeooo:rsid="0015b7a2" style:font-size-asian="12pt" style:font-style-asian="normal" style:font-weight-asian="normal" style:font-size-complex="12pt" style:font-style-complex="normal" style:font-weight-complex="normal"/>
    </style:style>
    <style:style style:name="T193" style:family="text">
      <style:text-properties fo:font-size="12pt" fo:font-style="normal" fo:font-weight="normal" officeooo:rsid="0027ab5a" style:font-size-asian="12pt" style:font-style-asian="normal" style:font-weight-asian="normal" style:font-size-complex="12pt" style:font-style-complex="normal" style:font-weight-complex="normal"/>
    </style:style>
    <style:style style:name="T194" style:family="text">
      <style:text-properties fo:font-size="12pt" fo:font-style="normal" fo:font-weight="normal" officeooo:rsid="0023c858" style:font-size-asian="12pt" style:font-style-asian="normal" style:font-weight-asian="normal" style:font-size-complex="12pt" style:font-style-complex="normal" style:font-weight-complex="normal"/>
    </style:style>
    <style:style style:name="T195" style:family="text">
      <style:text-properties fo:font-size="12pt" fo:font-style="normal" fo:font-weight="normal" officeooo:rsid="001f0e0f" style:font-size-asian="12pt" style:font-style-asian="normal" style:font-weight-asian="normal" style:font-size-complex="12pt" style:font-style-complex="normal" style:font-weight-complex="normal"/>
    </style:style>
    <style:style style:name="T196" style:family="text">
      <style:text-properties fo:font-size="12pt" fo:font-style="normal" fo:font-weight="normal" officeooo:rsid="001aa7c1" style:font-size-asian="12pt" style:font-style-asian="normal" style:font-weight-asian="normal" style:font-size-complex="12pt" style:font-style-complex="normal" style:font-weight-complex="normal"/>
    </style:style>
    <style:style style:name="T197" style:family="text">
      <style:text-properties fo:font-size="12pt" fo:font-style="normal" fo:font-weight="normal" officeooo:rsid="0028e711" style:font-size-asian="12pt" style:font-style-asian="normal" style:font-weight-asian="normal" style:font-size-complex="12pt" style:font-style-complex="normal" style:font-weight-complex="normal"/>
    </style:style>
    <style:style style:name="T198" style:family="text">
      <style:text-properties fo:font-size="12pt" fo:font-style="normal" fo:font-weight="normal" officeooo:rsid="00197adf" style:font-size-asian="12pt" style:font-style-asian="normal" style:font-weight-asian="normal" style:font-size-complex="12pt" style:font-style-complex="normal" style:font-weight-complex="normal"/>
    </style:style>
    <style:style style:name="T199" style:family="text">
      <style:text-properties fo:font-size="12pt" fo:font-style="normal" fo:font-weight="normal" officeooo:rsid="0010b40b" style:font-size-asian="12pt" style:font-style-asian="normal" style:font-weight-asian="normal" style:font-size-complex="12pt" style:font-style-complex="normal" style:font-weight-complex="normal"/>
    </style:style>
    <style:style style:name="T200" style:family="text">
      <style:text-properties fo:font-size="12pt" fo:font-style="normal" fo:font-weight="normal" officeooo:rsid="00183527" style:font-size-asian="12pt" style:font-style-asian="normal" style:font-weight-asian="normal" style:font-size-complex="12pt" style:font-style-complex="normal" style:font-weight-complex="normal"/>
    </style:style>
    <style:style style:name="T201" style:family="text">
      <style:text-properties fo:font-size="12pt" fo:font-style="normal" fo:font-weight="normal" officeooo:rsid="002335da" style:font-size-asian="12pt" style:font-style-asian="normal" style:font-weight-asian="normal" style:font-size-complex="12pt" style:font-style-complex="normal" style:font-weight-complex="normal"/>
    </style:style>
    <style:style style:name="T202" style:family="text">
      <style:text-properties fo:font-size="12pt" fo:font-style="normal" fo:font-weight="normal" officeooo:rsid="002991f3" style:font-size-asian="12pt" style:font-style-asian="normal" style:font-weight-asian="normal" style:font-size-complex="12pt" style:font-style-complex="normal" style:font-weight-complex="normal"/>
    </style:style>
    <style:style style:name="T203" style:family="text">
      <style:text-properties fo:font-size="12pt" fo:font-style="normal" fo:font-weight="normal" officeooo:rsid="00330d92" style:font-size-asian="12pt" style:font-style-asian="normal" style:font-weight-asian="normal" style:font-size-complex="12pt" style:font-style-complex="normal" style:font-weight-complex="normal"/>
    </style:style>
    <style:style style:name="T204" style:family="text">
      <style:text-properties fo:font-size="12pt" fo:font-style="normal" fo:font-weight="normal" officeooo:rsid="002c72be" style:font-size-asian="12pt" style:font-style-asian="normal" style:font-weight-asian="normal" style:font-size-complex="12pt" style:font-style-complex="normal" style:font-weight-complex="normal"/>
    </style:style>
    <style:style style:name="T205" style:family="text">
      <style:text-properties fo:font-size="12pt" fo:font-style="normal" fo:font-weight="normal" officeooo:rsid="0025f847" style:font-size-asian="12pt" style:font-style-asian="normal" style:font-weight-asian="normal" style:font-size-complex="12pt" style:font-style-complex="normal" style:font-weight-complex="normal"/>
    </style:style>
    <style:style style:name="T206" style:family="text">
      <style:text-properties fo:font-size="12pt" fo:font-style="normal" fo:font-weight="normal" officeooo:rsid="00127276" style:font-size-asian="12pt" style:font-style-asian="normal" style:font-weight-asian="normal" style:font-size-complex="12pt" style:font-style-complex="normal" style:font-weight-complex="normal"/>
    </style:style>
    <style:style style:name="T207" style:family="text">
      <style:text-properties fo:font-size="12pt" fo:font-style="normal" fo:font-weight="normal" officeooo:rsid="003421b8" style:font-size-asian="12pt" style:font-style-asian="normal" style:font-weight-asian="normal" style:font-size-complex="12pt" style:font-style-complex="normal" style:font-weight-complex="normal"/>
    </style:style>
    <style:style style:name="T208" style:family="text">
      <style:text-properties fo:font-size="12pt" fo:font-style="normal" fo:font-weight="bold" officeooo:rsid="001e633e" style:font-size-asian="12pt" style:font-style-asian="normal" style:font-weight-asian="bold" style:font-size-complex="12pt" style:font-style-complex="normal" style:font-weight-complex="bold"/>
    </style:style>
    <style:style style:name="T209" style:family="text">
      <style:text-properties fo:font-size="12pt" fo:font-style="normal" fo:font-weight="bold" officeooo:rsid="0016387e" style:font-size-asian="12pt" style:font-style-asian="normal" style:font-weight-asian="bold" style:font-size-complex="12pt" style:font-style-complex="normal" style:font-weight-complex="bold"/>
    </style:style>
    <style:style style:name="T210" style:family="text">
      <style:text-properties fo:font-size="12pt" fo:font-style="normal" fo:font-weight="bold" officeooo:rsid="002335da" style:font-size-asian="12pt" style:font-style-asian="normal" style:font-weight-asian="bold" style:font-size-complex="12pt" style:font-style-complex="normal" style:font-weight-complex="bold"/>
    </style:style>
    <style:style style:name="T211" style:family="text">
      <style:text-properties fo:font-size="12pt" fo:font-style="normal" officeooo:rsid="00224007" style:font-size-asian="12pt" style:font-style-asian="normal" style:font-size-complex="12pt" style:font-style-complex="normal"/>
    </style:style>
    <style:style style:name="T212" style:family="text">
      <style:text-properties fo:font-size="12pt" fo:font-style="normal" officeooo:rsid="002c72be" style:font-size-asian="12pt" style:font-style-asian="normal" style:font-size-complex="12pt" style:font-style-complex="normal"/>
    </style:style>
    <style:style style:name="T213" style:family="text">
      <style:text-properties fo:font-size="12pt" fo:font-style="normal" officeooo:rsid="002991f3" style:font-size-asian="12pt" style:font-style-asian="normal" style:font-size-complex="12pt" style:font-style-complex="normal"/>
    </style:style>
    <style:style style:name="T214" style:family="text">
      <style:text-properties fo:font-size="12pt" fo:font-style="normal" officeooo:rsid="0025f847" style:font-size-asian="12pt" style:font-style-asian="normal" style:font-size-complex="12pt" style:font-style-complex="normal"/>
    </style:style>
    <style:style style:name="T215" style:family="text">
      <style:text-properties fo:font-size="12pt" fo:font-style="normal" officeooo:rsid="00310e35" style:font-size-asian="12pt" style:font-style-asian="normal" style:font-size-complex="12pt" style:font-style-complex="normal"/>
    </style:style>
    <style:style style:name="T216" style:family="text">
      <style:text-properties fo:font-size="12pt" fo:font-weight="bold" officeooo:rsid="002991f3" style:font-size-asian="12pt" style:font-weight-asian="bold" style:font-size-complex="12pt" style:font-weight-complex="bold"/>
    </style:style>
    <style:style style:name="T217" style:family="text">
      <style:text-properties officeooo:rsid="001f0e0f"/>
    </style:style>
    <style:style style:name="T218" style:family="text">
      <style:text-properties officeooo:rsid="001e633e"/>
    </style:style>
    <style:style style:name="T219" style:family="text">
      <style:text-properties officeooo:rsid="0028e711"/>
    </style:style>
    <style:style style:name="T220" style:family="text">
      <style:text-properties officeooo:rsid="0032d73d"/>
    </style:style>
    <style:style style:name="T221" style:family="text">
      <style:text-properties officeooo:rsid="00310e35"/>
    </style:style>
    <style:style style:name="T222" style:family="text">
      <style:text-properties fo:color="#000000" loext:opacity="100%"/>
    </style:style>
    <style:style style:name="T223"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T224" style:family="text">
      <style:text-properties fo:color="#000000" loext:opacity="100%" fo:font-size="12pt" fo:font-style="normal" fo:font-weight="normal" officeooo:rsid="0032d73d" style:font-size-asian="12pt" style:font-style-asian="normal" style:font-weight-asian="normal" style:font-size-complex="12pt" style:font-style-complex="normal" style:font-weight-complex="normal"/>
    </style:style>
    <style:style style:name="T225" style:family="text">
      <style:text-properties fo:color="#000000" loext:opacity="100%" fo:font-size="12pt" fo:font-style="normal" fo:font-weight="normal" officeooo:rsid="0015b7a2" style:font-size-asian="12pt" style:font-style-asian="normal" style:font-weight-asian="normal" style:font-size-complex="12pt" style:font-style-complex="normal" style:font-weight-complex="normal"/>
    </style:style>
    <style:style style:name="T226" style:family="text">
      <style:text-properties fo:color="#000000" loext:opacity="100%" fo:font-size="12pt" fo:font-style="normal" fo:font-weight="normal" officeooo:rsid="0028e711" style:font-size-asian="12pt" style:font-style-asian="normal" style:font-weight-asian="normal" style:font-size-complex="12pt" style:font-style-complex="normal" style:font-weight-complex="normal"/>
    </style:style>
    <style:style style:name="T227" style:family="text">
      <style:text-properties fo:color="#000000" loext:opacity="100%" fo:font-size="12pt" fo:font-style="normal" fo:font-weight="normal" officeooo:rsid="00224007" style:font-size-asian="12pt" style:font-style-asian="normal" style:font-weight-asian="normal" style:font-size-complex="12pt" style:font-style-complex="normal" style:font-weight-complex="normal"/>
    </style:style>
    <style:style style:name="T228" style:family="text">
      <style:text-properties fo:color="#000000" loext:opacity="100%" fo:font-size="12pt" fo:font-style="normal" fo:font-weight="normal" officeooo:rsid="0026a940" style:font-size-asian="12pt" style:font-style-asian="normal" style:font-weight-asian="normal" style:font-size-complex="12pt" style:font-style-complex="normal" style:font-weight-complex="normal"/>
    </style:style>
    <style:style style:name="T229" style:family="text">
      <style:text-properties fo:color="#000000" loext:opacity="100%" fo:font-size="12pt" fo:font-style="normal" fo:font-weight="normal" officeooo:rsid="00127276" style:font-size-asian="12pt" style:font-style-asian="normal" style:font-weight-asian="normal" style:font-size-complex="12pt" style:font-style-complex="normal" style:font-weight-complex="normal"/>
    </style:style>
    <style:style style:name="T230" style:family="text">
      <style:text-properties fo:color="#000000" loext:opacity="100%" fo:font-size="12pt" fo:font-style="normal" fo:font-weight="normal" officeooo:rsid="00197adf" style:font-size-asian="12pt" style:font-style-asian="normal" style:font-weight-asian="normal" style:font-size-complex="12pt" style:font-style-complex="normal" style:font-weight-complex="normal"/>
    </style:style>
    <style:style style:name="T231" style:family="text">
      <style:text-properties fo:color="#000000" loext:opacity="100%" fo:font-size="12pt" fo:font-style="normal" fo:font-weight="normal" officeooo:rsid="0027ab5a" style:font-size-asian="12pt" style:font-style-asian="normal" style:font-weight-asian="normal" style:font-size-complex="12pt" style:font-style-complex="normal" style:font-weight-complex="normal"/>
    </style:style>
    <style:style style:name="T232" style:family="text">
      <style:text-properties fo:color="#000000" loext:opacity="100%" fo:font-size="12pt" fo:font-style="normal" fo:font-weight="normal" officeooo:rsid="00310e35" style:font-size-asian="12pt" style:font-style-asian="normal" style:font-weight-asian="normal" style:font-size-complex="12pt" style:font-style-complex="normal" style:font-weight-complex="normal"/>
    </style:style>
    <style:style style:name="T233" style:family="text">
      <style:text-properties fo:color="#000000" loext:opacity="100%" fo:font-size="12pt" fo:font-style="normal" fo:font-weight="normal" officeooo:rsid="000cc335" style:font-size-asian="12pt" style:font-style-asian="normal" style:font-weight-asian="normal" style:font-size-complex="12pt" style:font-style-complex="normal" style:font-weight-complex="normal"/>
    </style:style>
    <style:style style:name="T234" style:family="text">
      <style:text-properties fo:color="#000000" loext:opacity="100%" fo:font-size="12pt" fo:font-style="normal" fo:font-weight="normal" officeooo:rsid="0016387e" style:font-size-asian="12pt" style:font-style-asian="normal" style:font-weight-asian="normal" style:font-size-complex="12pt" style:font-style-complex="normal" style:font-weight-complex="normal"/>
    </style:style>
    <style:style style:name="T235" style:family="text">
      <style:text-properties fo:color="#000000" loext:opacity="100%" fo:font-size="12pt" fo:font-style="normal" fo:font-weight="normal" officeooo:rsid="001f0e0f" style:font-size-asian="12pt" style:font-style-asian="normal" style:font-weight-asian="normal" style:font-size-complex="12pt" style:font-style-complex="normal" style:font-weight-complex="normal"/>
    </style:style>
    <style:style style:name="T236" style:family="text">
      <style:text-properties fo:color="#000000" loext:opacity="100%" fo:font-size="12pt" fo:font-style="normal" fo:font-weight="normal" officeooo:rsid="001e633e" style:font-size-asian="12pt" style:font-style-asian="normal" style:font-weight-asian="normal" style:font-size-complex="12pt" style:font-style-complex="normal" style:font-weight-complex="normal"/>
    </style:style>
    <style:style style:name="T237" style:family="text">
      <style:text-properties fo:color="#000000" loext:opacity="100%" fo:font-size="12pt" fo:font-style="normal" fo:font-weight="normal" officeooo:rsid="001aa7c1" style:font-size-asian="12pt" style:font-style-asian="normal" style:font-weight-asian="normal" style:font-size-complex="12pt" style:font-style-complex="normal" style:font-weight-complex="normal"/>
    </style:style>
    <style:style style:name="T238" style:family="text">
      <style:text-properties fo:color="#000000" loext:opacity="100%" fo:font-size="12pt" fo:font-style="normal" fo:font-weight="normal" officeooo:rsid="00330d92" style:font-size-asian="12pt" style:font-style-asian="normal" style:font-weight-asian="normal" style:font-size-complex="12pt" style:font-style-complex="normal" style:font-weight-complex="normal"/>
    </style:style>
    <style:style style:name="T239" style:family="text">
      <style:text-properties fo:color="#000000" loext:opacity="100%" fo:font-size="12pt" fo:font-style="normal" fo:font-weight="normal" officeooo:rsid="003421b8" style:font-size-asian="12pt" style:font-style-asian="normal" style:font-weight-asian="normal" style:font-size-complex="12pt" style:font-style-complex="normal" style:font-weight-complex="normal"/>
    </style:style>
    <style:style style:name="T240" style:family="text">
      <style:text-properties fo:color="#000000" loext:opacity="100%" fo:font-size="12pt" fo:font-style="normal" fo:font-weight="normal" officeooo:rsid="0036c6e8" style:font-size-asian="12pt" style:font-style-asian="normal" style:font-weight-asian="normal" style:font-size-complex="12pt" style:font-style-complex="normal" style:font-weight-complex="normal"/>
    </style:style>
    <style:style style:name="T241" style:family="text">
      <style:text-properties fo:color="#000000" loext:opacity="100%" fo:font-size="12pt" fo:font-style="normal" fo:font-weight="normal" officeooo:rsid="00339ded" style:font-size-asian="12pt" style:font-style-asian="normal" style:font-weight-asian="normal" style:font-size-complex="12pt" style:font-style-complex="normal" style:font-weight-complex="normal"/>
    </style:style>
    <style:style style:name="T242" style:family="text">
      <style:text-properties fo:color="#000000" loext:opacity="100%" fo:font-size="12pt" fo:font-style="normal" fo:font-weight="normal" officeooo:rsid="002991f3" style:font-size-asian="12pt" style:font-style-asian="normal" style:font-weight-asian="normal" style:font-size-complex="12pt" style:font-style-complex="normal" style:font-weight-complex="normal"/>
    </style:style>
    <style:style style:name="T243" style:family="text">
      <style:text-properties fo:color="#000000" loext:opacity="100%" fo:font-size="12pt" fo:font-style="normal" fo:font-weight="normal" officeooo:rsid="0023c858" style:font-size-asian="12pt" style:font-style-asian="normal" style:font-weight-asian="normal" style:font-size-complex="12pt" style:font-style-complex="normal" style:font-weight-complex="normal"/>
    </style:style>
    <style:style style:name="T244" style:family="text">
      <style:text-properties fo:color="#000000" loext:opacity="100%" fo:font-size="12pt" fo:font-style="normal" fo:font-weight="normal" officeooo:rsid="0010b40b" style:font-size-asian="12pt" style:font-style-asian="normal" style:font-weight-asian="normal" style:font-size-complex="12pt" style:font-style-complex="normal" style:font-weight-complex="normal"/>
    </style:style>
    <style:style style:name="T245" style:family="text">
      <style:text-properties fo:color="#000000" loext:opacity="100%" fo:font-size="12pt" fo:font-style="normal" fo:font-weight="normal" officeooo:rsid="000061d6" style:font-size-asian="12pt" style:font-style-asian="normal" style:font-weight-asian="normal" style:font-size-complex="12pt" style:font-style-complex="normal" style:font-weight-complex="normal"/>
    </style:style>
    <style:style style:name="T246" style:family="text">
      <style:text-properties fo:color="#000000" loext:opacity="100%" fo:font-size="12pt" fo:font-style="normal" fo:font-weight="bold" style:font-size-asian="12pt" style:font-style-asian="normal" style:font-weight-asian="bold" style:font-size-complex="12pt" style:font-style-complex="normal" style:font-weight-complex="bold"/>
    </style:style>
    <style:style style:name="T247" style:family="text">
      <style:text-properties fo:color="#000000" loext:opacity="100%" fo:font-size="12pt" fo:font-style="normal" fo:font-weight="bold" officeooo:rsid="001e633e" style:font-size-asian="12pt" style:font-style-asian="normal" style:font-weight-asian="bold" style:font-size-complex="12pt" style:font-style-complex="normal" style:font-weight-complex="bold"/>
    </style:style>
    <style:style style:name="T248" style:family="text">
      <style:text-properties fo:color="#000000" loext:opacity="100%" fo:font-size="12pt" fo:font-style="normal" fo:font-weight="bold" officeooo:rsid="0027ab5a" style:font-size-asian="12pt" style:font-style-asian="normal" style:font-weight-asian="bold" style:font-size-complex="12pt" style:font-style-complex="normal" style:font-weight-complex="bold"/>
    </style:style>
    <style:style style:name="T249" style:family="text">
      <style:text-properties fo:color="#000000" loext:opacity="100%" fo:font-size="12pt" fo:font-style="italic" fo:font-weight="normal" style:font-size-asian="12pt" style:font-style-asian="italic" style:font-weight-asian="normal" style:font-size-complex="12pt" style:font-style-complex="italic" style:font-weight-complex="normal"/>
    </style:style>
    <style:style style:name="T250" style:family="text">
      <style:text-properties fo:color="#000000" loext:opacity="100%" fo:font-size="12pt" fo:font-style="italic" fo:font-weight="normal" officeooo:rsid="00197adf" style:font-size-asian="12pt" style:font-style-asian="italic" style:font-weight-asian="normal" style:font-size-complex="12pt" style:font-style-complex="italic" style:font-weight-complex="normal"/>
    </style:style>
    <style:style style:name="T251" style:family="text">
      <style:text-properties fo:color="#000000" loext:opacity="100%" fo:font-size="12pt" fo:font-style="italic" fo:font-weight="normal" officeooo:rsid="000cc335" style:font-size-asian="12pt" style:font-style-asian="italic" style:font-weight-asian="normal" style:font-size-complex="12pt" style:font-style-complex="italic" style:font-weight-complex="normal"/>
    </style:style>
    <style:style style:name="T252" style:family="text">
      <style:text-properties fo:color="#000000" loext:opacity="100%" fo:font-size="12pt" fo:font-style="italic" fo:font-weight="normal" officeooo:rsid="0016387e" style:font-size-asian="12pt" style:font-style-asian="italic" style:font-weight-asian="normal" style:font-size-complex="12pt" style:font-style-complex="italic" style:font-weight-complex="normal"/>
    </style:style>
    <style:style style:name="T253" style:family="text">
      <style:text-properties fo:color="#000000" loext:opacity="100%" fo:font-size="12pt" fo:font-style="italic" fo:font-weight="normal" officeooo:rsid="0015b7a2" style:font-size-asian="12pt" style:font-style-asian="italic" style:font-weight-asian="normal" style:font-size-complex="12pt" style:font-style-complex="italic" style:font-weight-complex="normal"/>
    </style:style>
    <style:style style:name="T254" style:family="text">
      <style:text-properties fo:color="#000000" loext:opacity="100%" fo:font-size="12pt" fo:font-style="italic" fo:font-weight="normal" officeooo:rsid="0032d73d" style:font-size-asian="12pt" style:font-style-asian="italic" style:font-weight-asian="normal" style:font-size-complex="12pt" style:font-style-complex="italic" style:font-weight-complex="normal"/>
    </style:style>
    <style:style style:name="T255" style:family="text">
      <style:text-properties fo:color="#000000" loext:opacity="100%" fo:font-size="12pt" fo:font-style="italic" fo:font-weight="normal" officeooo:rsid="00330d92" style:font-size-asian="12pt" style:font-style-asian="italic" style:font-weight-asian="normal" style:font-size-complex="12pt" style:font-style-complex="italic" style:font-weight-complex="normal"/>
    </style:style>
    <style:style style:name="T256" style:family="text">
      <style:text-properties fo:color="#000000" loext:opacity="100%" fo:font-size="12pt" fo:font-style="italic" fo:font-weight="normal" officeooo:rsid="003421b8" style:font-size-asian="12pt" style:font-style-asian="italic" style:font-weight-asian="normal" style:font-size-complex="12pt" style:font-style-complex="italic" style:font-weight-complex="normal"/>
    </style:style>
    <style:style style:name="T257" style:family="text">
      <style:text-properties fo:color="#000000" loext:opacity="100%" fo:font-size="12pt" fo:font-style="italic" fo:font-weight="normal" officeooo:rsid="00310e35" style:font-size-asian="12pt" style:font-style-asian="italic" style:font-weight-asian="normal" style:font-size-complex="12pt" style:font-style-complex="italic" style:font-weight-complex="normal"/>
    </style:style>
    <style:style style:name="T258" style:family="text">
      <style:text-properties fo:color="#000000" loext:opacity="100%" fo:font-size="12pt" fo:font-style="italic" fo:font-weight="normal" officeooo:rsid="00339ded" style:font-size-asian="12pt" style:font-style-asian="italic" style:font-weight-asian="normal" style:font-size-complex="12pt" style:font-style-complex="italic" style:font-weight-complex="normal"/>
    </style:style>
    <style:style style:name="T259" style:family="text">
      <style:text-properties fo:color="#000000" loext:opacity="100%" fo:font-size="12pt" fo:font-style="italic" fo:font-weight="normal" officeooo:rsid="001aa7c1" style:font-size-asian="12pt" style:font-style-asian="italic" style:font-weight-asian="normal" style:font-size-complex="12pt" style:font-style-complex="italic" style:font-weight-complex="normal"/>
    </style:style>
    <style:style style:name="T260" style:family="text">
      <style:text-properties fo:color="#000000" loext:opacity="100%" fo:font-size="12pt" fo:font-style="italic" fo:font-weight="normal" officeooo:rsid="000061d6" style:font-size-asian="12pt" style:font-style-asian="italic" style:font-weight-asian="normal" style:font-size-complex="12pt" style:font-style-complex="italic" style:font-weight-complex="normal"/>
    </style:style>
    <style:style style:name="T261" style:family="text">
      <style:text-properties fo:color="#000000" loext:opacity="100%" fo:font-size="12pt" fo:font-style="italic" fo:font-weight="normal" officeooo:rsid="0032d73d" style:font-size-asian="12pt" style:font-weight-asian="normal" style:font-size-complex="12pt" style:font-weight-complex="normal"/>
    </style:style>
    <style:style style:name="T262" style:family="text">
      <style:text-properties fo:color="#000000" loext:opacity="100%" fo:font-size="12pt" fo:font-style="italic" fo:font-weight="bold" style:font-size-asian="12pt" style:font-style-asian="italic" style:font-weight-asian="bold" style:font-size-complex="12pt" style:font-style-complex="italic" style:font-weight-complex="bold"/>
    </style:style>
    <style:style style:name="T263" style:family="text">
      <style:text-properties fo:color="#000000" loext:opacity="100%" fo:font-size="12pt" fo:font-style="italic" fo:font-weight="bold" officeooo:rsid="00197adf" style:font-size-asian="12pt" style:font-style-asian="italic" style:font-weight-asian="bold" style:font-size-complex="12pt" style:font-style-complex="italic" style:font-weight-complex="bold"/>
    </style:style>
    <style:style style:name="T264" style:family="text">
      <style:text-properties fo:color="#000000" loext:opacity="100%" fo:font-size="12pt" fo:font-style="italic" fo:font-weight="bold" officeooo:rsid="001e633e" style:font-size-asian="12pt" style:font-style-asian="italic" style:font-weight-asian="bold" style:font-size-complex="12pt" style:font-style-complex="italic" style:font-weight-complex="bold"/>
    </style:style>
    <style:style style:name="T265" style:family="text">
      <style:text-properties fo:color="#000000" loext:opacity="100%" fo:font-size="12pt" fo:font-style="italic" style:text-underline-style="none" fo:font-weight="normal" officeooo:rsid="002991f3" style:font-size-asian="12pt" style:font-weight-asian="normal" style:font-size-complex="12pt" style:font-weight-complex="normal"/>
    </style:style>
    <style:style style:name="T266" style:family="text">
      <style:text-properties fo:color="#000000" loext:opacity="100%" fo:font-size="12pt" fo:font-weight="normal" officeooo:rsid="0015b7a2" style:font-size-asian="12pt" style:font-weight-asian="normal" style:font-size-complex="12pt" style:font-weight-complex="normal"/>
    </style:style>
    <style:style style:name="T267" style:family="text">
      <style:text-properties fo:color="#000000" loext:opacity="100%" fo:font-style="italic" fo:font-weight="bold" officeooo:rsid="003421b8" style:font-style-asian="italic" style:font-weight-asian="bold" style:font-style-complex="italic" style:font-weight-complex="bold"/>
    </style:style>
    <style:style style:name="T268" style:family="text">
      <style:text-properties fo:color="#000000" loext:opacity="100%" fo:font-style="italic" fo:font-weight="bold" officeooo:rsid="0015b7a2" style:font-style-asian="italic" style:font-weight-asian="bold" style:font-style-complex="italic" style:font-weight-complex="bold"/>
    </style:style>
    <style:style style:name="T269" style:family="text">
      <style:text-properties fo:color="#000000" loext:opacity="100%" fo:font-style="italic" style:font-style-asian="italic" style:font-style-complex="italic"/>
    </style:style>
    <style:style style:name="T270" style:family="text">
      <style:text-properties fo:color="#000000" loext:opacity="100%" fo:font-size="10pt" fo:font-style="normal" fo:font-weight="normal" officeooo:rsid="0015b7a2" style:font-size-asian="10pt" style:font-style-asian="normal" style:font-weight-asian="normal" style:font-size-complex="10pt" style:font-style-complex="normal" style:font-weight-complex="normal"/>
    </style:style>
    <style:style style:name="T271" style:family="text">
      <style:text-properties fo:color="#000000" loext:opacity="100%" fo:font-size="10pt" fo:font-style="italic" fo:font-weight="normal" officeooo:rsid="0015b7a2" style:font-size-asian="10pt" style:font-style-asian="italic" style:font-weight-asian="normal" style:font-size-complex="10pt" style:font-style-complex="italic" style:font-weight-complex="normal"/>
    </style:style>
    <style:style style:name="T272" style:family="text">
      <style:text-properties fo:color="#000000" loext:opacity="100%" fo:font-size="10pt" fo:font-style="italic" fo:font-weight="normal" officeooo:rsid="003421b8" style:font-size-asian="10pt" style:font-style-asian="italic" style:font-weight-asian="normal" style:font-size-complex="10pt" style:font-style-complex="italic" style:font-weight-complex="normal"/>
    </style:style>
    <style:style style:name="T273" style:family="text">
      <style:text-properties fo:color="#000000" loext:opacity="100%" fo:font-size="10pt" fo:font-style="italic" fo:font-weight="normal" officeooo:rsid="000061d6" style:font-size-asian="10pt" style:font-style-asian="italic" style:font-weight-asian="normal" style:font-size-complex="10pt" style:font-style-complex="italic" style:font-weight-complex="normal"/>
    </style:style>
    <style:style style:name="T274" style:family="text">
      <style:text-properties fo:color="#000000" loext:opacity="100%" fo:font-size="10pt" fo:font-style="italic" fo:font-weight="bold" officeooo:rsid="0015b7a2" style:font-size-asian="10pt" style:font-style-asian="italic" style:font-weight-asian="bold" style:font-size-complex="10pt" style:font-style-complex="italic" style:font-weight-complex="bold"/>
    </style:style>
    <style:style style:name="T275" style:family="text">
      <style:text-properties fo:color="#000000" loext:opacity="100%" style:text-line-through-style="none" style:text-line-through-type="none" fo:font-size="12pt" fo:font-style="normal" fo:font-weight="normal" officeooo:rsid="002335da" style:font-size-asian="12pt" style:font-style-asian="normal" style:font-weight-asian="normal" style:font-size-complex="12pt" style:font-style-complex="normal" style:font-weight-complex="normal"/>
    </style:style>
    <style:style style:name="T276" style:family="text">
      <style:text-properties fo:color="#000000" loext:opacity="100%" style:text-line-through-style="none" style:text-line-through-type="none" fo:font-size="12pt" fo:font-style="normal" fo:font-weight="normal" officeooo:rsid="0036c6e8" style:font-size-asian="12pt" style:font-style-asian="normal" style:font-weight-asian="normal" style:font-size-complex="12pt" style:font-style-complex="normal" style:font-weight-complex="normal"/>
    </style:style>
    <style:style style:name="T277" style:family="text">
      <style:text-properties fo:color="#000000" loext:opacity="100%" style:text-line-through-style="none" style:text-line-through-type="none" fo:font-size="12pt" fo:font-style="normal" fo:font-weight="normal" officeooo:rsid="00339ded" style:font-size-asian="12pt" style:font-style-asian="normal" style:font-weight-asian="normal" style:font-size-complex="12pt" style:font-style-complex="normal" style:font-weight-complex="normal"/>
    </style:style>
    <style:style style:name="T278" style:family="text">
      <style:text-properties fo:color="#000000" loext:opacity="100%" style:text-line-through-style="none" style:text-line-through-type="none" fo:font-size="12pt" fo:font-style="normal" fo:font-weight="normal" officeooo:rsid="0027ab5a" style:font-size-asian="12pt" style:font-style-asian="normal" style:font-weight-asian="normal" style:font-size-complex="12pt" style:font-style-complex="normal" style:font-weight-complex="normal"/>
    </style:style>
    <style:style style:name="T279" style:family="text">
      <style:text-properties fo:color="#000000" loext:opacity="100%" style:text-line-through-style="none" style:text-line-through-type="none" fo:font-size="12pt" fo:font-style="normal" fo:font-weight="normal" officeooo:rsid="0010b40b" style:font-size-asian="12pt" style:font-style-asian="normal" style:font-weight-asian="normal" style:font-size-complex="12pt" style:font-style-complex="normal" style:font-weight-complex="normal"/>
    </style:style>
    <style:style style:name="T280" style:family="text">
      <style:text-properties fo:color="#000000" loext:opacity="100%" style:text-line-through-style="none" style:text-line-through-type="none" fo:font-size="12pt" fo:font-style="normal" fo:font-weight="normal" officeooo:rsid="003421b8" style:font-size-asian="12pt" style:font-style-asian="normal" style:font-weight-asian="normal" style:font-size-complex="12pt" style:font-style-complex="normal" style:font-weight-complex="normal"/>
    </style:style>
    <style:style style:name="T281" style:family="text">
      <style:text-properties fo:color="#000000" loext:opacity="100%" style:text-line-through-style="none" style:text-line-through-type="none" fo:font-size="12pt" fo:font-style="normal" fo:font-weight="normal" officeooo:rsid="002d92d4" style:font-size-asian="12pt" style:font-style-asian="normal" style:font-weight-asian="normal" style:font-size-complex="12pt" style:font-style-complex="normal" style:font-weight-complex="normal"/>
    </style:style>
    <style:style style:name="T282" style:family="text">
      <style:text-properties fo:color="#000000" loext:opacity="100%" style:text-line-through-style="none" style:text-line-through-type="none" fo:font-size="12pt" fo:font-style="normal" fo:font-weight="normal" officeooo:rsid="00310e35" style:font-size-asian="12pt" style:font-style-asian="normal" style:font-weight-asian="normal" style:font-size-complex="12pt" style:font-style-complex="normal" style:font-weight-complex="normal"/>
    </style:style>
    <style:style style:name="T283" style:family="text">
      <style:text-properties fo:color="#000000" loext:opacity="100%" style:text-line-through-style="none" style:text-line-through-type="none" fo:font-size="12pt" fo:font-style="normal" fo:font-weight="normal" officeooo:rsid="003078f2" style:font-size-asian="12pt" style:font-style-asian="normal" style:font-weight-asian="normal" style:font-size-complex="12pt" style:font-style-complex="normal" style:font-weight-complex="normal"/>
    </style:style>
    <style:style style:name="T284" style:family="text">
      <style:text-properties fo:color="#000000" loext:opacity="100%" style:text-line-through-style="none" style:text-line-through-type="none" fo:font-size="12pt" fo:font-style="normal" fo:font-weight="normal" officeooo:rsid="000061d6" style:font-size-asian="12pt" style:font-style-asian="normal" style:font-weight-asian="normal" style:font-size-complex="12pt" style:font-style-complex="normal" style:font-weight-complex="normal"/>
    </style:style>
    <style:style style:name="T285" style:family="text">
      <style:text-properties fo:color="#000000" loext:opacity="100%" style:text-line-through-style="none" style:text-line-through-type="none" fo:font-size="12pt" fo:font-style="italic" fo:font-weight="normal" officeooo:rsid="0036c6e8" style:font-size-asian="12pt" style:font-style-asian="italic" style:font-weight-asian="normal" style:font-size-complex="12pt" style:font-style-complex="italic" style:font-weight-complex="normal"/>
    </style:style>
    <style:style style:name="T286" style:family="text">
      <style:text-properties fo:color="#000000" loext:opacity="100%" style:text-line-through-style="none" style:text-line-through-type="none" fo:font-size="12pt" fo:font-style="italic" fo:font-weight="normal" officeooo:rsid="00339ded" style:font-size-asian="12pt" style:font-style-asian="italic" style:font-weight-asian="normal" style:font-size-complex="12pt" style:font-style-complex="italic" style:font-weight-complex="normal"/>
    </style:style>
    <style:style style:name="T287" style:family="text">
      <style:text-properties fo:color="#000000" loext:opacity="100%" style:text-line-through-style="none" style:text-line-through-type="none" fo:font-size="12pt" fo:font-style="italic" fo:font-weight="normal" officeooo:rsid="003421b8" style:font-size-asian="12pt" style:font-style-asian="italic" style:font-weight-asian="normal" style:font-size-complex="12pt" style:font-style-complex="italic" style:font-weight-complex="normal"/>
    </style:style>
    <style:style style:name="T288" style:family="text">
      <style:text-properties fo:color="#000000" loext:opacity="100%" style:text-line-through-style="none" style:text-line-through-type="none" fo:font-size="12pt" fo:font-style="italic" fo:font-weight="normal" officeooo:rsid="0027ab5a" style:font-size-asian="12pt" style:font-style-asian="italic" style:font-weight-asian="normal" style:font-size-complex="12pt" style:font-style-complex="italic" style:font-weight-complex="normal"/>
    </style:style>
    <style:style style:name="T289" style:family="text">
      <style:text-properties fo:color="#000000" loext:opacity="100%" style:text-line-through-style="none" style:text-line-through-type="none" fo:font-size="12pt" fo:font-style="italic" fo:font-weight="bold" officeooo:rsid="00339ded" style:font-size-asian="12pt" style:font-style-asian="italic" style:font-weight-asian="bold" style:font-size-complex="12pt" style:font-style-complex="italic" style:font-weight-complex="bold"/>
    </style:style>
    <style:style style:name="T290" style:family="text">
      <style:text-properties fo:color="#000000" loext:opacity="100%" style:text-line-through-style="none" style:text-line-through-type="none" fo:font-size="10pt" fo:font-style="normal" fo:font-weight="normal" officeooo:rsid="003421b8" style:font-size-asian="10pt" style:font-style-asian="normal" style:font-weight-asian="normal" style:font-size-complex="10pt" style:font-style-complex="normal" style:font-weight-complex="normal"/>
    </style:style>
    <style:style style:name="T291" style:family="text">
      <style:text-properties fo:color="#000000" loext:opacity="100%" style:text-line-through-style="none" style:text-line-through-type="none" fo:font-size="10pt" fo:font-style="normal" fo:font-weight="normal" officeooo:rsid="0036c6e8" style:font-size-asian="10pt" style:font-style-asian="normal" style:font-weight-asian="normal" style:font-size-complex="10pt" style:font-style-complex="normal" style:font-weight-complex="normal"/>
    </style:style>
    <style:style style:name="T292" style:family="text">
      <style:text-properties fo:color="#000000" loext:opacity="100%" style:text-line-through-style="none" style:text-line-through-type="none" fo:font-size="10pt" fo:font-style="normal" fo:font-weight="normal" officeooo:rsid="0010b40b" style:font-size-asian="10pt" style:font-style-asian="normal" style:font-weight-asian="normal" style:font-size-complex="10pt" style:font-style-complex="normal" style:font-weight-complex="normal"/>
    </style:style>
    <style:style style:name="T293" style:family="text">
      <style:text-properties fo:color="#3465a4" loext:opacity="100%" fo:font-size="12pt" fo:font-style="normal" fo:font-weight="normal" officeooo:rsid="0027ab5a" style:font-size-asian="12pt" style:font-style-asian="normal" style:font-weight-asian="normal" style:font-size-complex="12pt" style:font-style-complex="normal" style:font-weight-complex="normal"/>
    </style:style>
    <style:style style:name="T294" style:family="text">
      <style:text-properties fo:color="#3465a4" loext:opacity="100%" fo:font-size="12pt" fo:font-style="normal" fo:font-weight="normal" officeooo:rsid="001e633e" style:font-size-asian="12pt" style:font-style-asian="normal" style:font-weight-asian="normal" style:font-size-complex="12pt" style:font-style-complex="normal" style:font-weight-complex="normal"/>
    </style:style>
    <style:style style:name="T295" style:family="text">
      <style:text-properties fo:color="#3465a4" loext:opacity="100%" fo:font-size="12pt" fo:font-style="italic" fo:font-weight="bold" officeooo:rsid="001e633e" style:font-size-asian="12pt" style:font-style-asian="italic" style:font-weight-asian="bold" style:font-size-complex="12pt" style:font-style-complex="italic" style:font-weight-complex="bold"/>
    </style:style>
    <style:style style:name="T296" style:family="text">
      <style:text-properties officeooo:rsid="0023c858"/>
    </style:style>
    <style:style style:name="T297" style:family="text">
      <style:text-properties officeooo:rsid="0015b7a2"/>
    </style:style>
    <style:style style:name="T298" style:family="text">
      <style:text-properties fo:color="#355269" loext:opacity="100%" style:text-line-through-style="none" style:text-line-through-type="none" fo:font-size="12pt" fo:font-style="italic" fo:font-weight="normal" officeooo:rsid="0027ab5a" style:font-size-asian="12pt" style:font-style-asian="italic" style:font-weight-asian="normal" style:font-size-complex="12pt" style:font-style-complex="italic" style:font-weight-complex="normal"/>
    </style:style>
    <style:style style:name="T299" style:family="text">
      <style:text-properties officeooo:rsid="0025f847"/>
    </style:style>
    <style:style style:name="T300" style:family="text">
      <style:text-properties officeooo:rsid="002b7bb3"/>
    </style:style>
    <style:style style:name="T301" style:family="text">
      <style:text-properties fo:font-weight="bold" officeooo:rsid="000cc335" style:font-weight-asian="bold" style:font-weight-complex="bold"/>
    </style:style>
    <style:style style:name="T302" style:family="text">
      <style:text-properties fo:font-weight="bold" officeooo:rsid="0024395f" style:font-weight-asian="bold" style:font-weight-complex="bold"/>
    </style:style>
    <style:style style:name="T303" style:family="text">
      <style:text-properties fo:font-weight="bold" officeooo:rsid="002aaddb" style:font-weight-asian="bold" style:font-weight-complex="bold"/>
    </style:style>
    <style:style style:name="T304" style:family="text">
      <style:text-properties fo:font-weight="bold" officeooo:rsid="002b7bb3" style:font-weight-asian="bold" style:font-weight-complex="bold"/>
    </style:style>
    <style:style style:name="T305" style:family="text">
      <style:text-properties fo:font-weight="bold" officeooo:rsid="003421b8" style:font-weight-asian="bold" style:font-weight-complex="bold"/>
    </style:style>
    <style:style style:name="T306" style:family="text">
      <style:text-properties officeooo:rsid="000cc335"/>
    </style:style>
    <style:style style:name="T307" style:family="text">
      <style:text-properties officeooo:rsid="0026a940"/>
    </style:style>
    <style:style style:name="T308" style:family="text">
      <style:text-properties officeooo:rsid="0010b40b"/>
    </style:style>
    <style:style style:name="T309" style:family="text">
      <style:text-properties officeooo:rsid="002991f3"/>
    </style:style>
    <style:style style:name="T310" style:family="text">
      <style:text-properties officeooo:rsid="0024395f"/>
    </style:style>
    <style:style style:name="T311" style:family="text">
      <style:text-properties officeooo:rsid="002c72be"/>
    </style:style>
    <style:style style:name="T312" style:family="text">
      <style:text-properties officeooo:rsid="0014322b"/>
    </style:style>
    <style:style style:name="T313" style:family="text">
      <style:text-properties fo:color="#4f0404" loext:opacity="100%" fo:font-size="12pt" fo:font-style="italic" style:text-underline-style="none" fo:font-weight="normal" officeooo:rsid="002991f3" style:font-size-asian="12pt" style:font-weight-asian="normal" style:font-size-complex="12pt" style:font-weight-complex="normal"/>
    </style:style>
    <style:style style:name="T314" style:family="text">
      <style:text-properties officeooo:rsid="000061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C’était pas gagné !… </text:p>
      <text:p text:style-name="P28"/>
      <text:p text:style-name="P25"/>
      <text:p text:style-name="P26"><text:tab/><text:span text:style-name="T2">J’ai lu </text:span><text:span text:style-name="T23">C’était pas gagné</text:span><text:span text:style-name="T23"><text:note text:id="ftn1" text:note-class="footnote"><text:note-citation>1</text:note-citation><text:note-body><text:p text:style-name="P2"><text:a xlink:type="simple" xlink:href="https://www.seuil.com/ouvrage/c-etait-pas-gagne-marwan-mohammed/9782021611441" text:style-name="Internet_20_link" text:visited-style-name="Visited_20_Internet_20_Link"><text:span text:style-name="T41">C’était pas gagné !</text:span></text:a> <text:span text:style-name="T1">Marwan Mohammed </text:span>Seuil 20 € janv 2026. <text:s/><text:span text:style-name="T1">Marwan Mohammed est né en 1975</text:span></text:p><text:p text:style-name="P2"><text:span text:style-name="T1"><text:s text:c="5"/></text:span><text:span text:style-name="T51">De l’échec scolaire au CNRS, histoire d’une remontada</text:span></text:p></text:note-body></text:note></text:span><text:span text:style-name="T2">, une autobiographie de Marwan Mohammed, </text:span><text:span text:style-name="T3">e</text:span><text:span text:style-name="T4">nfant racisé de milieu populaire en échec scolaire qui, </text:span><text:span text:style-name="T3">aujourd’hui</text:span><text:span text:style-name="T4"> est un sociologue connu et reconnu, chercheur au CNRS. </text:span><text:span text:style-name="T3">P</text:span><text:span text:style-name="T4">eu de temps auparavant, </text:span><text:span text:style-name="T59">j</text:span><text:span text:style-name="T4">’avais lu </text:span><text:span text:style-name="T24">Un homme en colère(s)</text:span><text:span text:style-name="T61"><text:note text:id="ftn2" text:note-class="footnote"><text:note-citation>2</text:note-citation><text:note-body><text:p text:style-name="P29"><text:span text:style-name="T64"><text:s text:c="3"/></text:span><text:a xlink:type="simple" xlink:href="https://paulmasson.atimbli.net/spip.php?article1308" text:style-name="Internet_20_link" text:visited-style-name="Visited_20_Internet_20_Link"><text:span text:style-name="T64">Un homme en colère(s)</text:span></text:a><text:span text:style-name="T64"> </text:span><text:span text:style-name="T72">Didier Andreau nov 2025</text:span><text:span text:style-name="T60"> </text:span><text:span text:style-name="T72">autoédition 15 € + 5 € de port. Didier Andreau est en 1962</text:span></text:p><text:p text:style-name="P29"><text:span text:style-name="T72"><text:s text:c="5"/></text:span><text:span text:style-name="T74">voir chronique </text:span><text:a xlink:type="simple" xlink:href="https://paulmasson.atimbli.net/spip.php?article1308" text:style-name="Internet_20_link" text:visited-style-name="Visited_20_Internet_20_Link"><text:span text:style-name="T62">Un homme en colère(s)</text:span></text:a></text:p></text:note-body></text:note></text:span><text:span text:style-name="T61">, </text:span><text:span text:style-name="T3">une autre</text:span><text:span text:style-name="T4"> autobiographie d’un </text:span><text:span text:style-name="T52">enfant du peuple</text:span><text:span text:style-name="T4">. </text:span><text:span text:style-name="T5">Moi-même, fils d’ouvrier, j</text:span><text:span text:style-name="T6">’ai, </text:span><text:span text:style-name="T3">il y une d</text:span><text:span text:style-name="T7">ouza</text:span><text:span text:style-name="T3">ine d’année</text:span><text:span text:style-name="T7">s</text:span><text:span text:style-name="T3">, </text:span><text:span text:style-name="T8">écrit m</text:span><text:span text:style-name="T9">a </text:span><text:span text:style-name="T8">p</text:span><text:span text:style-name="T9">ropre </text:span><text:span text:style-name="T8"><text:s/></text:span><text:span text:style-name="T3">autobiographie</text:span><text:span text:style-name="T6"> </text:span><text:span text:style-name="T4">dans </text:span><text:span text:style-name="T24">Chemins et mémoires</text:span><text:span text:style-name="T24"><text:note text:id="ftn3" text:note-class="footnote"><text:note-citation>3</text:note-citation><text:note-body><text:p text:style-name="P3"><text:span text:style-name="T41"><text:s text:c="4"/></text:span><text:a xlink:type="simple" xlink:href="https://www.petitpave.fr/livre/chemins-et-memoires/" text:style-name="Internet_20_link" text:visited-style-name="Visited_20_Internet_20_Link"><text:span text:style-name="T41">Chemins et mémoires</text:span></text:a> Paul Masson Le Petit Pavé 2014 22 €. Paul Masson est né en 1949</text:p></text:note-body></text:note></text:span><text:span text:style-name="T24">. </text:span><text:span text:style-name="T5">D</text:span><text:span text:style-name="T6">ans l’ouvrage de </text:span><text:span text:style-name="T2">Marwan Mohammed, </text:span><text:span text:style-name="T5">j</text:span><text:span text:style-name="T10">e cherchais</text:span><text:span text:style-name="T6"> ce que l’auteur, </text:span><text:span text:style-name="T4">une génération après la mienne, </text:span><text:span text:style-name="T6">avait à dire de</text:span><text:span text:style-name="T4"> </text:span><text:span text:style-name="T6">sa démarche émancipatrice.</text:span></text:p>
      <text:p text:style-name="P26"/>
      <text:p text:style-name="P26"><text:span text:style-name="T4"><text:tab/></text:span><text:span text:style-name="T3">Il y a chez Marwan Mohammed le souci de ceux qu’il appelle </text:span><text:span text:style-name="T53">« Les miens </text:span><text:span text:style-name="T109">». </text:span><text:span text:style-name="T121">Le </text:span><text:span text:style-name="T122">besoin de </text:span><text:span text:style-name="T121">leur rendre témoignage, </text:span><text:span text:style-name="T123">l</text:span><text:span text:style-name="T121">e besoin de leur restituer quelque chose qu’il leur doit, de </text:span><text:span text:style-name="T122">les faire connaître </text:span><text:span text:style-name="T123">et </text:span><text:span text:style-name="T122">reconnaître.</text:span><text:span text:style-name="T108"> L</text:span><text:span text:style-name="T109">es miens ne désignent pas toujours le même public, ça va de </text:span><text:span text:style-name="T110">sa</text:span><text:span text:style-name="T109"> </text:span><text:span text:style-name="T110">mère, son père </text:span><text:span text:style-name="T111">et</text:span><text:span text:style-name="T110"> </text:span><text:span text:style-name="T111">sa</text:span><text:span text:style-name="T110"> </text:span><text:span text:style-name="T109">famille proche,</text:span><text:span text:style-name="T110"> </text:span><text:span text:style-name="T109">à toutes celles et ceux de </text:span><text:span text:style-name="T110">son</text:span><text:span text:style-name="T109"> quartier, </text:span><text:span text:style-name="T112">de </text:span><text:span text:style-name="T111">sa commune Villiers-sur-Marne, celles et ceux </text:span><text:span text:style-name="T110">de son</text:span><text:span text:style-name="T109"> milieu, </text:span><text:span text:style-name="T110">sa</text:span><text:span text:style-name="T109"> classe sociale, </text:span><text:span text:style-name="T112">s</text:span><text:span text:style-name="T110">on origine ethnique</text:span><text:span text:style-name="T109">, </text:span><text:span text:style-name="T110">sa</text:span><text:span text:style-name="T109"> religion, </text:span><text:span text:style-name="T110">de ses</text:span><text:span text:style-name="T109"> compagnons et compagnes de combat…. </text:span><text:span text:style-name="T111">Parfois, </text:span><text:span text:style-name="T53">« Les miens »</text:span><text:span text:style-name="T111"> </text:span><text:span text:style-name="T110">englobe</text:span><text:span text:style-name="T113">nt</text:span><text:span text:style-name="T110"> tous </text:span><text:span text:style-name="T109">s</text:span><text:span text:style-name="T110">es</text:span><text:span text:style-name="T109"> frères et sœurs en humanité qui cherchent, </text:span><text:span text:style-name="T111">comme lui,</text:span><text:span text:style-name="T109"> à contribuer à un monde solidaire où chacun </text:span><text:span text:style-name="T112">soit</text:span><text:span text:style-name="T109"> reconnu et ait sa place. En </text:span><text:span text:style-name="T110">le lisant, je me sentais </text:span><text:span text:style-name="T109">des </text:span><text:span text:style-name="T110">siens</text:span><text:span text:style-name="T109">.</text:span></text:p>
      <text:p text:style-name="P26"/>
      <text:p text:style-name="P41"><text:span text:style-name="T124"><text:tab/>Dans son témoignage, il rend compte d</text:span><text:span text:style-name="T136">es tensions que vivent depuis l’enfance, les personnes originaires des milieux populaires. </text:span><text:span text:style-name="T137">L</text:span><text:span text:style-name="T138">es </text:span><text:span text:style-name="T136">difficultés </text:span><text:span text:style-name="T138">à </text:span><text:span text:style-name="T136">tenir un budget serré, </text:span><text:span text:style-name="T138">rejailli</text:span><text:span text:style-name="T137">ssent</text:span><text:span text:style-name="T138"> sur toute la famille et</text:span><text:span text:style-name="T136"> nécessit</text:span><text:span text:style-name="T138">ent </text:span><text:span text:style-name="T136">de </text:span><text:span text:style-name="T138">trouver </text:span><text:span text:style-name="T136">des compléments </text:span><text:span text:style-name="T137">de revenu</text:span><text:span text:style-name="T138">. Une </text:span><text:span text:style-name="T136">surcharge psychologique </text:span><text:span text:style-name="T138">pèse sur les aînés, les grands </text:span><text:span text:style-name="T136">frère</text:span><text:span text:style-name="T138">s</text:span><text:span text:style-name="T136"> </text:span><text:span text:style-name="T138">et </text:span><text:span text:style-name="T136">l</text:span><text:span text:style-name="T138">es grandes </text:span><text:span text:style-name="T136">sœur</text:span><text:span text:style-name="T138">s</text:span><text:span text:style-name="T136">, </text:span><text:span text:style-name="T138">qui </text:span><text:span text:style-name="T136">doi</text:span><text:span text:style-name="T138">vent </text:span><text:span text:style-name="T136">suppléer </text:span><text:span text:style-name="T139">aux difficultés </text:span><text:span text:style-name="T136">des parents, </text:span><text:span text:style-name="T138">le </text:span><text:span text:style-name="T136">plus souvent </text:span><text:span text:style-name="T140">de </text:span><text:span text:style-name="T136">la mère, pour gérer l</text:span><text:span text:style-name="T138">e suivi scolaire e</text:span><text:span text:style-name="T136">t la vie à l’extérieur des enfants plus jeunes.</text:span><text:span text:style-name="T141"> </text:span><text:span text:style-name="T142">Adolescent, </text:span><text:span text:style-name="T140">lors de son orientation professionnelle, </text:span><text:span text:style-name="T143">son souci </text:span><text:span text:style-name="T144">premier </text:span><text:span text:style-name="T145">n’est pas de choisir un métier, mais </text:span><text:span text:style-name="T143">de trouver une </text:span><text:span text:style-name="T140">école accessible par un métro direct, pour limiter </text:span><text:span text:style-name="T144">les heures </text:span><text:span text:style-name="T140">de transport.</text:span><text:span text:style-name="T142"> </text:span><text:span text:style-name="T159">Son</text:span><text:span text:style-name="T138"> </text:span><text:span text:style-name="T136">séjour à Toulouse </text:span><text:span text:style-name="T138">permet de comprendre </text:span><text:span text:style-name="T136">les conséquences de choix familiaux </text:span><text:span text:style-name="T138">difficiles </text:span><text:span text:style-name="T136">qui ne se posent pas dans les milieux </text:span><text:span text:style-name="T138">plus </text:span><text:span text:style-name="T136">aisés. </text:span><text:span text:style-name="T140">L’</text:span><text:span text:style-name="T141">auteur laisse apparaître le </text:span><text:span text:style-name="T161">contrat </text:span><text:span text:style-name="T162">moral</text:span><text:span text:style-name="T161"> passé avec sa mère</text:span><text:span text:style-name="T69">. </text:span><text:span text:style-name="T140">Il a entendu l’</text:span><text:span text:style-name="T142">injonction : </text:span><text:span text:style-name="T136">« </text:span><text:span text:style-name="T141">Par</text:span><text:span text:style-name="T146">s</text:span><text:span text:style-name="T141"> mon fils, mais </text:span><text:span text:style-name="T136">avec ce qu</text:span><text:span text:style-name="T145">e ça induit pour moi de charges supplémentaires, </text:span><text:span text:style-name="T136">tu n’as pas le droit d’échouer. » </text:span><text:span text:style-name="T164">Je n’ai pas le temps de « me chercher », de « vivre », de profiter de la condition d’étudiant, même si l’idée me séduit.. Pour la prolonger…, </text:span><text:span text:style-name="T165">il faut réussir</text:span><text:span text:style-name="T140">, </text:span><text:span text:style-name="T164">donc avoir la moyen </text:span><text:span text:style-name="T184">é</text:span><text:span text:style-name="T185">crit-il p 72. </text:span><text:span text:style-name="T184">Il sait qu’il</text:span><text:span text:style-name="T136"> ne peu</text:span><text:span text:style-name="T145">t</text:span><text:span text:style-name="T136"> pas </text:span><text:span text:style-name="T145">s</text:span><text:span text:style-name="T136">e permettre la vie que </text:span><text:span text:style-name="T145">s’offre </text:span><text:span text:style-name="T136">une partie des étudiants. </text:span></text:p>
      <text:p text:style-name="P41"/>
      <text:p text:style-name="P41"><text:span text:style-name="T136"><text:tab/></text:span><text:span text:style-name="T140">Il rend également compte des valeurs </text:span><text:span text:style-name="T144">structurantes </text:span><text:span text:style-name="T140">véhiculées dans son milieu : </text:span><text:span text:style-name="T162">mon enfance et mon adolescence sont ainsi marquées par un ancrage dans des solidarités collectives…</text:span><text:span text:style-name="T163"> </text:span><text:span text:style-name="T141">L’auteur </text:span><text:span text:style-name="T140">a conscience que</text:span><text:span text:style-name="T141"> sa</text:span><text:span text:style-name="T136"> </text:span><text:span text:style-name="T163">remontada</text:span><text:span text:style-name="T163"><text:note text:id="ftn4" text:note-class="footnote"><text:note-citation>4</text:note-citation><text:note-body><text:p text:style-name="P18"><text:s text:c="3"/>Une <text:span text:style-name="T50">remontada</text:span> désigne en <text:span text:style-name="T221">football </text:span>une remontée de score inattendue de plusieurs buts permettant à l’équipe menée <text:s/></text:p><text:p text:style-name="P18"><text:s text:c="5"/>de finalement emporter la victoire. <text:s/></text:p></text:note-body></text:note></text:span><text:span text:style-name="T163"> </text:span><text:span text:style-name="T136">n’</text:span><text:span text:style-name="T140">est pas</text:span><text:span text:style-name="T136"> </text:span><text:span text:style-name="T140">de son seul </text:span><text:span text:style-name="T136">fai</text:span><text:span text:style-name="T141">t.</text:span><text:span text:style-name="T136"> Ce qu’</text:span><text:span text:style-name="T147">il</text:span><text:span text:style-name="T136"> « </text:span><text:span text:style-name="T163">a pu vouloir</text:span><text:span text:style-name="T163"><text:note text:id="ftn6" text:note-class="footnote"><text:note-citation>5</text:note-citation><text:note-body><text:p text:style-name="P4"><text:s text:c="3"/><text:span text:style-name="T217">L’adage </text:span><text:span text:style-name="T22">« Si tu veux tu peux »</text:span> <text:span text:style-name="T217">est </text:span>transformé en <text:span text:style-name="T22">« </text:span><text:span text:style-name="T25">S</text:span><text:span text:style-name="T22">i tu peux tu veux »</text:span> <text:span text:style-name="T217">pour indiquer que </text:span><text:span text:style-name="T218">la volonté </text:span><text:span text:style-name="T217">est </text:span><text:span text:style-name="T218">lié</text:span><text:span text:style-name="T217">e</text:span><text:span text:style-name="T218"> aux capacités</text:span></text:p></text:note-body></text:note></text:span><text:span text:style-name="T163"> », n’a été rendu possible [que] par d’autres… </text:span><text:span text:style-name="T166">s</text:span><text:span text:style-name="T163">es proches, </text:span><text:span text:style-name="T166">s</text:span><text:span text:style-name="T163">es amis, </text:span><text:span text:style-name="T166">s</text:span><text:span text:style-name="T163">es complices et par des alliés ponctuels.</text:span><text:span text:style-name="T186"> </text:span><text:span text:style-name="T187">Il mentionne </text:span><text:span text:style-name="T184">également</text:span><text:span text:style-name="T187"> </text:span><text:span text:style-name="T163">le rôle </text:span><text:span text:style-name="T167">structurant de l’animation et de l’éducation populaire</text:span><text:span text:style-name="T186"> au début de la </text:span><text:span text:style-name="T163">remontada. </text:span><text:span text:style-name="T188">A</text:span><text:span text:style-name="T187">u Centre Social du quartier, </text:span><text:span text:style-name="T188">d</text:span><text:span text:style-name="T186">es </text:span><text:span text:style-name="T163">animateurs engagés et militants</text:span><text:span text:style-name="T166"> </text:span><text:span text:style-name="T187">sont là, aidant</text:span><text:span text:style-name="T189">s</text:span><text:span text:style-name="T187">. </text:span></text:p>
      <text:p text:style-name="P41"><text:soft-page-break/><text:span text:style-name="T190">Ce rôle décisif des équipements de quartier et des militants engagés qui accompagnent les enfants, les jeunes et les adultes dans leur émancipation, on le retrouve également dans le parcours de </text:span><text:span text:style-name="T187">l’</text:span><text:span text:style-name="T176">homme en colère(s)</text:span><text:span text:style-name="T176"><text:note text:id="ftn5" text:note-class="footnote"><text:note-citation>6</text:note-citation><text:note-body><text:p text:style-name="P19">Voir note de bas de page N°2</text:p></text:note-body></text:note></text:span><text:span text:style-name="T176">, </text:span><text:span text:style-name="T190">comme dans mon propre parcours.</text:span><text:span text:style-name="T188"> </text:span><text:span text:style-name="T190">Aussi, écrit-</text:span><text:span text:style-name="T185">il</text:span><text:span text:style-name="T190"> :</text:span><text:span text:style-name="T165"> Ce n’est pas toujours enthousiasmant lorsque l’on est le témoin de la dégradation des services publics, de l’appauvrissement de l’éducation populaire ou du monde associatif. C’est frustrant et agaçant lorsqu’on se frotte au cynisme ou à la déconnexion des élites politiques, notamment au niveau gouvernemental.</text:span></text:p>
      <text:p text:style-name="P41"><text:span text:style-name="T190">Cette conscience du collectif nécessaire pour permettre les émancipations et faire vivre la démocratie, </text:span><text:span text:style-name="T185">le conduit à agir p</text:span><text:span text:style-name="T190">our modifier une situation locale qui se dégrade : </text:span><text:span text:style-name="T165">dans « mon » quartier, l’espace de liberté et d’échanges que fon</text:span><text:span text:style-name="T168">t</text:span><text:span text:style-name="T165"> vivre les acteurs de l’éducation populaire est en train de disparaître. L’arrivée de la droite au pouvoir à Villiers-sur-Marne, en 1995, s’est traduite par </text:span><text:span text:style-name="T166">un démantèlement patient des espaces d’autonomie associative de la cité.</text:span><text:span text:style-name="T187"> </text:span><text:span text:style-name="T185">Aussi, il décide de</text:span><text:span text:style-name="T190"> </text:span><text:span text:style-name="T177">fonder une association</text:span><text:span text:style-name="T177"><text:note text:id="ftn7" text:note-class="footnote"><text:note-citation>7</text:note-citation><text:note-body><text:p text:style-name="P6"><text:span text:style-name="T67">F</text:span><text:span text:style-name="T66">onder une associatio</text:span><text:span text:style-name="T67">n</text:span><text:span text:style-name="T66"> : </text:span><text:span text:style-name="T67">l’histoire d’un nouveau club mal accueilli </text:span><text:span text:style-name="T219">p </text:span>133 <text:span text:style-name="T314">à p 146 </text:span></text:p></text:note-body></text:note></text:span><text:span text:style-name="T190">.</text:span></text:p>
      <text:p text:style-name="P42"/>
      <text:p text:style-name="P41"><text:span text:style-name="T190"><text:tab/></text:span><text:span text:style-name="T185">La forme autant que le fond de </text:span><text:span text:style-name="T164">C’était pas gagné !</text:span><text:span text:style-name="T185"> rend compte de t</text:span><text:span text:style-name="T191">oute une culture</text:span><text:span text:style-name="T191"><text:note text:id="ftn8" text:note-class="footnote"><text:note-citation>8</text:note-citation><text:note-body><text:p text:style-name="P7"><text:span text:style-name="T220">Culture : </text:span>Roland COLIN définit la culture comme <text:span text:style-name="T21">« l’ensemble des comportements humains à travers lesquels les membres d’un groupe, unis par un projet commun, s’attachent à produire les réponses à leurs besoins de tous ordres. » </text:span><text:span text:style-name="T89">voir également Paul Masson : </text:span><text:a xlink:type="simple" xlink:href="https://paulmasson.atimbli.net/spip.php?article229" text:style-name="Internet_20_link" text:visited-style-name="Visited_20_Internet_20_Link"><text:span text:style-name="T89">ICI</text:span></text:a><text:span text:style-name="T89"> </text:span><text:span text:style-name="T106">et </text:span><text:a xlink:type="simple" xlink:href="https://paulmasson.atimbli.net/spip.php?article229" text:style-name="Internet_20_link" text:visited-style-name="Visited_20_Internet_20_Link"><text:span text:style-name="T89">https://paulmasson.atimbli.net/spip.php?article229</text:span></text:a></text:p></text:note-body></text:note></text:span><text:span text:style-name="T191">. L’</text:span><text:span text:style-name="T192">auteur, </text:span><text:span text:style-name="T191">par exemple,</text:span><text:span text:style-name="T192"> </text:span><text:span text:style-name="T191">raconte </text:span><text:span text:style-name="T192">sa </text:span><text:span text:style-name="T161">remontada</text:span><text:span text:style-name="T161"><text:note text:id="ftn9" text:note-class="footnote"><text:note-citation>9</text:note-citation><text:note-body><text:p text:style-name="Footnote"><text:span text:style-name="T314">Voir note de bas de page N°4 </text:span><text:s/></text:p></text:note-body></text:note></text:span><text:span text:style-name="T191"> en utilisant le vocabulaire </text:span><text:span text:style-name="T185">technique </text:span><text:span text:style-name="T191">du </text:span><text:span text:style-name="T186">foot</text:span><text:span text:style-name="T191">ball. C’est, </text:span><text:span text:style-name="T185">je crois,</text:span><text:span text:style-name="T191"> p</text:span><text:span text:style-name="T186">lus qu’une métaphore. </text:span><text:span text:style-name="T191">L</text:span><text:span text:style-name="T193">e foot</text:span><text:span text:style-name="T192"> </text:span><text:span text:style-name="T191">es</text:span><text:span text:style-name="T186">t </text:span><text:span text:style-name="T192">un</text:span><text:span text:style-name="T186"> véhicule de la culture populaire. </text:span><text:span text:style-name="T192">Sa pratique </text:span><text:span text:style-name="T191">régulière</text:span><text:span text:style-name="T192"> </text:span><text:span text:style-name="T191">construit des savoirs-être,</text:span><text:span text:style-name="T192"> </text:span><text:span text:style-name="T193">favorise </text:span><text:span text:style-name="T192">un certain nombre d’apprentissages </text:span><text:span text:style-name="T185">transférable</text:span><text:span text:style-name="T193">s</text:span><text:span text:style-name="T185"> dans la </text:span><text:span text:style-name="T193">vi</text:span><text:span text:style-name="T185">e quotidienne pour gagner collectivement</text:span><text:span text:style-name="T192">. </text:span><text:span text:style-name="T191">La chanson e</text:span><text:span text:style-name="T194">st</text:span><text:span text:style-name="T191"> un autre</text:span><text:span text:style-name="T224"> soutien</text:span><text:span text:style-name="T225"> </text:span><text:span text:style-name="T226">de la culture </text:span><text:span text:style-name="T227"><text:s/></text:span><text:span text:style-name="T228">populaire.</text:span><text:span text:style-name="T225"> </text:span><text:span text:style-name="T229">Marwan Mohammed </text:span><text:span text:style-name="T227">écrit : </text:span><text:span text:style-name="T250">C’est bien le </text:span><text:span text:style-name="T263">rap</text:span><text:span text:style-name="T250">… qui fait dans un premier temps mon éducation politique sur un certain nombre de sujets</text:span><text:span text:style-name="T230"> ; </text:span><text:span text:style-name="T231">et p</text:span><text:span text:style-name="T185">our l</text:span><text:span text:style-name="T192">’auteur d’</text:span><text:span text:style-name="T178">Un homme en colère(s)</text:span><text:span text:style-name="T178"><text:note text:id="ftn10" text:note-class="footnote"><text:note-citation>10</text:note-citation><text:note-body><text:p text:style-name="P8">Voir note 2</text:p></text:note-body></text:note></text:span><text:span text:style-name="T178">,</text:span><text:span text:style-name="T191"> </text:span><text:span text:style-name="T193">comme </text:span><text:span text:style-name="T185">pour moi, la chanson a été, à la fois </text:span><text:span text:style-name="T230">u</text:span><text:span text:style-name="T227">n </text:span><text:span text:style-name="T228">support qui a contribué à nous former, à nous cultiver et que nous utilisons toujours comme v</text:span><text:span text:style-name="T185">ecteur </text:span><text:span text:style-name="T191">de comba</text:span><text:span text:style-name="T227">t culturel. Foot et chanson fon</text:span><text:span text:style-name="T232">t</text:span><text:span text:style-name="T227"> partie d’u</text:span><text:span text:style-name="T231">n</text:span><text:span text:style-name="T227"> </text:span><text:span text:style-name="T230">bagage </text:span><text:span text:style-name="T231">de</text:span><text:span text:style-name="T227"> l’auteur</text:span><text:span text:style-name="T230">, </text:span><text:span text:style-name="T231">acquis </text:span><text:span text:style-name="T227">par </text:span><text:span text:style-name="T231">la culture de </text:span><text:span text:style-name="T225">son </text:span><text:span text:style-name="T230">milieu d’origine, </text:span><text:span text:style-name="T231">sa première école</text:span><text:span text:style-name="T230">.</text:span></text:p>
      <text:p text:style-name="P41"/>
      <text:p text:style-name="P41"><text:span text:style-name="T191"><text:tab/></text:span><text:span text:style-name="T193">De ce</text:span><text:span text:style-name="T184">tte </text:span><text:span text:style-name="T193">premi</text:span><text:span text:style-name="T184">ère </text:span><text:span text:style-name="T193">école, la lecture de </text:span><text:span text:style-name="T194">son autobiographie </text:span><text:span text:style-name="T193">nous présente </text:span><text:span text:style-name="T191">également</text:span><text:span text:style-name="T195"> </text:span><text:span text:style-name="T190">les </text:span><text:span text:style-name="T195">caractéristiques et les </text:span><text:span text:style-name="T190">étapes de la </text:span><text:span text:style-name="T187">démarche d’éducation populaire </text:span><text:span text:style-name="T193">qu’il a pratiqué</text:span><text:span text:style-name="T189">e</text:span><text:span text:style-name="T187">. </text:span></text:p>
      <text:p text:style-name="P41"><text:span text:style-name="T187">- </text:span><text:span text:style-name="T190">Une démarche qui s’inscrit dans une </text:span><text:span text:style-name="T208">culture du collectif </text:span><text:span text:style-name="T190">:</text:span><text:span text:style-name="T228"> </text:span><text:span text:style-name="T233">Ce qu’</text:span><text:span text:style-name="T234">il</text:span><text:span text:style-name="T233"> « </text:span><text:span text:style-name="T251">a pu vouloir</text:span><text:span text:style-name="T251"><text:note text:id="ftn11" text:note-class="footnote"><text:note-citation>11</text:note-citation><text:note-body><text:p text:style-name="P4"><text:s text:c="3"/><text:span text:style-name="T217">L’adage </text:span><text:span text:style-name="T22">« Si tu veux tu peux »</text:span> <text:span text:style-name="T217">est </text:span>transformé en <text:span text:style-name="T22">« </text:span><text:span text:style-name="T25">S</text:span><text:span text:style-name="T22">i tu peux tu veux »</text:span> <text:span text:style-name="T217">pour indiquer que </text:span><text:span text:style-name="T218">la volonté </text:span><text:span text:style-name="T217">est </text:span><text:span text:style-name="T218">lié</text:span><text:span text:style-name="T217">e</text:span><text:span text:style-name="T218"> aux capacités</text:span></text:p></text:note-body></text:note></text:span><text:span text:style-name="T251"> », n’a été rendu possible [que] par d’autres…</text:span><text:span text:style-name="T293">. </text:span></text:p>
      <text:p text:style-name="P41"><text:span text:style-name="T190">- </text:span><text:span text:style-name="T193">Elle </text:span><text:span text:style-name="T190">passe par </text:span><text:span text:style-name="T208">l’action</text:span><text:span text:style-name="T190"> de transformation sociale : la praxis</text:span><text:span text:style-name="T190"><text:note text:id="ftn12" text:note-class="footnote"><text:note-citation>12</text:note-citation><text:note-body><text:p text:style-name="P22"><text:span text:style-name="T4"><text:s text:c="3"/></text:span><text:span text:style-name="T42">la praxis :</text:span><text:span text:style-name="T52"> Ensemble des actions matérielles et intellectuelles humaines transformant la réalité sociale.</text:span></text:p></text:note-body></text:note></text:span><text:span text:style-name="T190">, </text:span><text:span text:style-name="T264">fonder une association</text:span><text:span text:style-name="T264"><text:note text:id="ftn13" text:note-class="footnote"><text:note-citation>13</text:note-citation><text:note-body><text:p text:style-name="P5"><text:span text:style-name="T220">Qu’il développe page </text:span>133 et suivantes</text:p></text:note-body></text:note></text:span></text:p>
      <text:p text:style-name="P41"><text:span text:style-name="T293">-</text:span><text:span text:style-name="T294"> </text:span><text:span text:style-name="T195">pour modifier </text:span><text:span text:style-name="T187">une </text:span><text:span text:style-name="T209">situation sociale</text:span><text:span text:style-name="T187"> locale </text:span><text:span text:style-name="T209">insatisfaisante </text:span><text:span text:style-name="T187">: </text:span><text:span text:style-name="T235">le </text:span><text:span text:style-name="T252">démantèlement des espaces d’autonomie associative de la cité.</text:span></text:p>
      <text:p text:style-name="P41"><text:span text:style-name="T190">- </text:span><text:span text:style-name="T194">L’action </text:span><text:span text:style-name="T190">s’appuie sur </text:span><text:span text:style-name="T187">un </text:span><text:span text:style-name="T176">pouvoir d’agir</text:span><text:span text:style-name="T187"> </text:span><text:span text:style-name="T195">souvent </text:span><text:span text:style-name="T209">acquis </text:span><text:span text:style-name="T177">sur le tas :</text:span><text:span text:style-name="T190"> </text:span><text:span text:style-name="T169">j’ai toujours su que « les miens » </text:span><text:span text:style-name="T196">[les sujets dominés]</text:span><text:span text:style-name="T169"> n’étaient pas des sujets passifs sans marges de manœuvre </text:span><text:span text:style-name="T190">écrit-</text:span><text:span text:style-name="T195">il page </text:span><text:span text:style-name="T76">197.</text:span></text:p>
      <text:p text:style-name="P41"><text:span text:style-name="T196">- </text:span><text:span text:style-name="T184">L</text:span><text:span text:style-name="T197">’</text:span><text:span text:style-name="T208">action</text:span><text:span text:style-name="T190"> </text:span><text:span text:style-name="T197">s’articule avec des temps de</text:span><text:span text:style-name="T247"> réflexion</text:span><text:span text:style-name="T236"> </text:span><text:span text:style-name="T226">sur les effets produits pour tirer des enseignements </text:span><text:span text:style-name="T233">de</text:span><text:span text:style-name="T235">s</text:span><text:span text:style-name="T236"> </text:span><text:span text:style-name="T235">expériences d’</text:span><text:span text:style-name="T236">action</text:span><text:span text:style-name="T235">s</text:span><text:span text:style-name="T295">. </text:span><text:span text:style-name="T235">Il écrit page </text:span><text:span text:style-name="T253">45 : je préfère partir de constats, palper les choses, pour tenter de les analyser, plutôt que de conceptions théoriques abstraites à relier à l’expérience.</text:span><text:span text:style-name="T233"> </text:span><text:span text:style-name="T197">Cette </text:span><text:span text:style-name="T186">démarche d’apprentissage </text:span><text:span text:style-name="T170">inductive</text:span><text:span text:style-name="T195"><text:note text:id="ftn14" text:note-class="footnote"><text:note-citation>14</text:note-citation><text:note-body><text:p text:style-name="P9"><text:span text:style-name="T296">Démarche d’apprentissage </text:span><text:span text:style-name="T43">inductive, </text:span><text:span text:style-name="T114">La méthode inductive part toujours d’exemples concrets que l’</text:span><text:span text:style-name="T115">enseigné </text:span><text:span text:style-name="T116">réalise</text:span><text:span text:style-name="T114">. Il observe, compare…. </text:span><text:span text:style-name="T115">et</text:span><text:span text:style-name="T114"> </text:span><text:span text:style-name="T115">p</text:span><text:span text:style-name="T114">rogressivement, </text:span><text:span text:style-name="T117">cela </text:span><text:span text:style-name="T115">le conduit à </text:span><text:span text:style-name="T114">formule</text:span><text:span text:style-name="T115">r par</text:span><text:span text:style-name="T114"> lui-même la règle générale. Cette découverte personnelle développe son esprit critique et </text:span><text:span text:style-name="T116">l</text:span><text:span text:style-name="T114">a confiance </text:span><text:span text:style-name="T116">en soi</text:span><text:span text:style-name="T114">. </text:span><text:span text:style-name="T116">E</text:span><text:span text:style-name="T115">lle diffère de la démarche </text:span><text:span text:style-name="T54">déductive</text:span><text:span text:style-name="T115"> qui consiste à enseigner la règle générale et à demander à l’enseigné de l’appliquer. </text:span></text:p></text:note-body></text:note></text:span><text:span text:style-name="T190"> </text:span><text:span text:style-name="T195">e</text:span><text:span text:style-name="T197">st</text:span><text:span text:style-name="T195"> </text:span><text:span text:style-name="T197">celle la plus souvent utilisée d</text:span><text:span text:style-name="T191">ans l</text:span><text:span text:style-name="T186">es milieux populaires. </text:span><text:span text:style-name="T194">I</text:span><text:span text:style-name="T195">l </text:span><text:soft-page-break/><text:span text:style-name="T194">illustre cette démarche lorsqu’il découvre avec déception, dans l’action, </text:span><text:span text:style-name="T195">q</text:span><text:span text:style-name="T194">u’un</text:span><text:span text:style-name="T198"> </text:span><text:span text:style-name="T162">« allié », </text:span><text:span text:style-name="T171">sans être un ennemi, n’est </text:span><text:span text:style-name="T170">p</text:span><text:span text:style-name="T171">as nécessairement un </text:span><text:span text:style-name="T162">« complice »</text:span><text:span text:style-name="T194">. </text:span><text:span text:style-name="T197">Les apports conceptuels, viennent </text:span><text:span text:style-name="T184">ensuite mettre des mots sur les découvertes et compléter les analyses inductives</text:span><text:span text:style-name="T197">. </text:span><text:span text:style-name="T199">Marwan Mohammed </text:span><text:span text:style-name="T197">mentionne </text:span><text:span text:style-name="T172">Frantz Fanon</text:span><text:span text:style-name="T200"> </text:span><text:span text:style-name="T197">sur les </text:span><text:span text:style-name="T198">questions coloniales et raciales</text:span><text:span text:style-name="T194"> </text:span><text:span text:style-name="T184">et </text:span><text:span text:style-name="T197">surtout Pierre Bourdieu avec </text:span><text:span text:style-name="T161">La Misère d</text:span><text:span text:style-name="T168">u</text:span><text:span text:style-name="T161"> monde</text:span><text:span text:style-name="T161"><text:note text:id="ftn15" text:note-class="footnote"><text:note-citation>15</text:note-citation><text:note-body><text:p text:style-name="P10"><text:span text:style-name="T40"><text:s text:c="3"/>La Misère du monde</text:span> ouvrage sociologique collectif sous la direction de <text:a xlink:type="simple" xlink:href="https://fr.wikipedia.org/wiki/Pierre_Bourdieu" text:style-name="Internet_20_link" text:visited-style-name="Visited_20_Internet_20_Link">Pierre Bourdieu</text:a>, <text:span text:style-name="T297">1</text:span>993 <text:span text:style-name="T297">éd : Le Seuil</text:span> </text:p></text:note-body></text:note></text:span><text:span text:style-name="T161">.</text:span></text:p>
      <text:p text:style-name="P41"/>
      <text:p text:style-name="P41"/>
      <text:p text:style-name="P33"><text:span text:style-name="T44">La Misère d</text:span><text:span text:style-name="T45">u</text:span><text:span text:style-name="T44"> mond</text:span><text:span text:style-name="T46">e</text:span></text:p>
      <text:p text:style-name="P48"/>
      <text:p text:style-name="P50"><text:span text:style-name="T195"><text:tab/>L</text:span><text:span text:style-name="T183">a lecture de </text:span><text:span text:style-name="T160">La Misère d</text:span><text:span text:style-name="T168">u</text:span><text:span text:style-name="T160"> monde</text:span><text:span text:style-name="T183"> </text:span><text:span text:style-name="T143">va provoquer un </text:span><text:span text:style-name="T173">« coup de foudre » . </text:span><text:span text:style-name="T171">La sociologie m’est immédiatement apparu</text:span><text:span text:style-name="T170">e</text:span><text:span text:style-name="T171"> comme </text:span><text:span text:style-name="T179">une évidence.</text:span><text:span text:style-name="T169"> </text:span><text:span text:style-name="T194">C</text:span><text:span text:style-name="T201">e livre </text:span><text:span text:style-name="T174">m’</text:span><text:span text:style-name="T160">a remué et stimulé, encouragé à penser tout autant qu’à agir. </text:span><text:span text:style-name="T201">écrit-il page </text:span><text:span text:style-name="T194">53. Il est </text:span><text:span text:style-name="T171">venu</text:span><text:span text:style-name="T179"> alléger et réduire la culpabilité découlant de mes nombreux échecs.</text:span></text:p>
      <text:p text:style-name="P43"><text:span text:style-name="T201">En </text:span><text:span text:style-name="T210">sociologie</text:span><text:span text:style-name="T201">, </text:span><text:span text:style-name="T174">l</text:span><text:span text:style-name="T162">a question des inégalités et des rapports de domination est central</text:span><text:span text:style-name="T168">e</text:span><text:span text:style-name="T198">. </text:span><text:span text:style-name="T194">C</text:span><text:span text:style-name="T201">elle de Bourdieu qui</text:span><text:span text:style-name="T162"> accorde une place centrale au poids des structures et des déterminismes sociaux,</text:span><text:span text:style-name="T198"> </text:span><text:span text:style-name="T201">permet </text:span><text:span text:style-name="T169">à ceux qui souffrent, de </text:span><text:span text:style-name="T160">découvrir la possibilité d’imputer leur souffrance à des causes sociales et de se sentir ainsi d</text:span><text:span text:style-name="T169">is</text:span><text:span text:style-name="T160">culp</text:span><text:span text:style-name="T169">és </text:span><text:span text:style-name="T160">de nombreux échecs. </text:span><text:span text:style-name="T148">Cette </text:span><text:span text:style-name="T149">discipline </text:span><text:span text:style-name="T148">devient alors </text:span><text:span text:style-name="T150">pour lui</text:span><text:span text:style-name="T148"> </text:span><text:span text:style-name="T249">une </text:span><text:span text:style-name="T262">évidence</text:span><text:span text:style-name="T246">…</text:span><text:span text:style-name="T223"> </text:span><text:span text:style-name="T235">L</text:span><text:span text:style-name="T237">a lecture de </text:span><text:span text:style-name="T259">La Misère d</text:span><text:span text:style-name="T257">u</text:span><text:span text:style-name="T259"> monde</text:span><text:span text:style-name="T237"> </text:span><text:span text:style-name="T242">a mis</text:span><text:span text:style-name="T226"> des mots sur ce que l’auteur et les siens subissent. Ce</text:span><text:span text:style-name="T242">s mots</text:span><text:span text:style-name="T226"> </text:span><text:span text:style-name="T242">sont </text:span><text:span text:style-name="T231">une </text:span><text:span text:style-name="T248">délivrance</text:span><text:span text:style-name="T231"> </text:span><text:span text:style-name="T243">pour le jeune </text:span><text:span text:style-name="T244">Marwan </text:span><text:span text:style-name="T243">de</text:span><text:span text:style-name="T228">s</text:span><text:span text:style-name="T243"> quartier</text:span><text:span text:style-name="T228">s</text:span><text:span text:style-name="T243"> populaire</text:span><text:span text:style-name="T228">s</text:span><text:span text:style-name="T243">. Son parcours </text:span><text:span text:style-name="T228">antérieur </text:span><text:span text:style-name="T242">prend sens. Il</text:span><text:span text:style-name="T202"> </text:span><text:span text:style-name="T160">peut être vu comme une « prépa » </text:span><text:span text:style-name="T174">à recevoir </text:span><text:span text:style-name="T173">le</text:span><text:span text:style-name="T160"> projet émancipatoire de la sociologie </text:span><text:span text:style-name="T169">tel que la pensait Pierre Bourdieu. </text:span><text:span text:style-name="T203">Cette révélation le</text:span><text:span text:style-name="T202"> mobilise pour l’action.</text:span></text:p>
      <text:p text:style-name="P48"><text:span text:style-name="T90">Obtenir le D.E</text:span><text:span text:style-name="T26">.A.U</text:span><text:span text:style-name="T26"><text:note text:id="ftn16" text:note-class="footnote"><text:note-citation>16</text:note-citation><text:note-body><text:p text:style-name="Footnote">Le Diplôme d’Accès aux Études Universitaires (D.A.E.U.) est une seconde chance pour tous ceux qui ont quitté le système scolaire avant l’obtention du baccalauréat. </text:p></text:note-body></text:note></text:span><text:span text:style-name="T90"> puis</text:span><text:span text:style-name="T26"> </text:span><text:span text:style-name="T25">un parcours à l’université </text:span><text:span text:style-name="T91">lui </text:span><text:span text:style-name="T90">offre </text:span><text:span text:style-name="T25">la possibilité de </text:span><text:span text:style-name="T48">réparer quelque chose auprès de ma mère</text:span><text:span text:style-name="T44"> </text:span><text:span text:style-name="T25">…</text:span><text:span text:style-name="T92"> </text:span><text:span text:style-name="T91">propose </text:span><text:span text:style-name="T25">la </text:span><text:span text:style-name="T48">petite revanche du « bon à rien »</text:span><text:span text:style-name="T25"> qui me poursuit depuis les années collège, </text:span><text:span text:style-name="T93">écrit-il également.</text:span><text:span text:style-name="T25"> </text:span></text:p>
      <text:p text:style-name="P43"/>
      <text:p text:style-name="P41"><text:span text:style-name="T237"><text:tab/>J’</text:span><text:span text:style-name="T224">ai personnellement reçu un «</text:span><text:span text:style-name="T254"> coup de foudre</text:span><text:span text:style-name="T224"> » </text:span><text:span text:style-name="T238">similaire,</text:span><text:span text:style-name="T224"> avec le même sentiment d’</text:span><text:span text:style-name="T254">évidence</text:span><text:span text:style-name="T224"> lorsque, </text:span><text:span text:style-name="T238">en 1974, </text:span><text:span text:style-name="T224">j’ai étudié le document </text:span><text:span text:style-name="Strong_20_Emphasis"><text:span text:style-name="T261">« Système éducatif et développement culturel »</text:span></text:span><text:span text:style-name="Strong_20_Emphasis"><text:span text:style-name="T261"><text:note text:id="ftn17" text:note-class="footnote"><text:note-citation>17</text:note-citation><text:note-body><text:p text:style-name="P44"><text:span text:style-name="T71"><text:s text:c="2"/></text:span><text:span text:style-name="T68">« Système éducatif et développement culturel »</text:span><text:span text:style-name="Strong_20_Emphasis"><text:span text:style-name="T63">, </text:span></text:span><text:span text:style-name="T77">rédigé par Bernard de France, à partir d’un travail collectif du </text:span></text:p><text:p text:style-name="P44"><text:span text:style-name="T77"><text:s text:c="8"/>mouvement </text:span><text:span text:style-name="Strong_20_Emphasis"><text:span text:style-name="T73">Culture et Liberté. </text:span></text:span><text:span text:style-name="Strong_20_Emphasis"><text:span text:style-name="T78">Il a tenu lieu de r</text:span></text:span><text:span text:style-name="Strong_20_Emphasis"><text:span text:style-name="T77">apport d’orientation du mouvement </text:span></text:span><text:span text:style-name="Strong_20_Emphasis"><text:span text:style-name="T78">en 1974 </text:span></text:span></text:p></text:note-body></text:note></text:span></text:span><text:span text:style-name="Strong_20_Emphasis"><text:span text:style-name="T261">. </text:span></text:span><text:span text:style-name="Strong_20_Emphasis"><text:span text:style-name="T224">Ce texte </text:span></text:span><text:span text:style-name="Strong_20_Emphasis"><text:span text:style-name="T238">me permettait de comprendre le pourquoi de mes difficultés et de mon </text:span></text:span><text:span text:style-name="Strong_20_Emphasis"><text:span text:style-name="T224">échec scolaire. </text:span></text:span><text:span text:style-name="Strong_20_Emphasis"><text:span text:style-name="T238">Il me révélait une </text:span></text:span><text:span text:style-name="Strong_20_Emphasis"><text:span text:style-name="T255">évidence. </text:span></text:span><text:span text:style-name="Strong_20_Emphasis"><text:span text:style-name="T238">Sa découverte a été déterminante, elle a orienté à la fois mon engagement militant dans l’éducation populaire et mon parcours professionnelle. </text:span></text:span></text:p>
      <text:p text:style-name="P30"/>
      <text:p text:style-name="P33"/>
      <text:p text:style-name="P27">La double école <text:s/><text:span text:style-name="T82"/></text:p>
      <text:p text:style-name="P27"/>
      <text:p text:style-name="P41"><text:span text:style-name="T125"><text:tab/>L’étude de la </text:span><text:span text:style-name="T126">sociologie </text:span><text:span text:style-name="T127">sera </text:span><text:span text:style-name="T125">une seconde </text:span><text:span text:style-name="T126">école, </text:span><text:span text:style-name="T128">complémentaire à la première. </text:span><text:span text:style-name="T129">Il</text:span><text:span text:style-name="T126"> </text:span><text:span text:style-name="T129">l’</text:span><text:span text:style-name="T127">aborde avec un handicap </text:span><text:span text:style-name="T130">scolaire </text:span><text:span text:style-name="T129">et </text:span><text:span text:style-name="T131">des</text:span><text:span text:style-name="T171"> lacunes, </text:span><text:span text:style-name="T201">lié</text:span><text:span text:style-name="T204">es</text:span><text:span text:style-name="T201"> à </text:span><text:span text:style-name="T186">la sélection qui privilégie la culture bourgeoise </text:span><text:span text:style-name="T202">que bon nombre de ses collègues ont acquise dès leur enfance</text:span><text:span text:style-name="T130">. </text:span><text:span text:style-name="T132">De plus</text:span><text:span text:style-name="T127"> </text:span><text:span text:style-name="T180">l’empreint</text:span><text:span text:style-name="T181">e</text:span><text:span text:style-name="T180"> élitiste qui caractérise le monde académique français </text:span><text:span text:style-name="T211">n’</text:span><text:span text:style-name="T212">intègre</text:span><text:span text:style-name="T211"> pas </text:span><text:span text:style-name="T213">sa </text:span><text:span text:style-name="T211">culture </text:span><text:span text:style-name="T214">initiale</text:span><text:span text:style-name="T211">. Elle n’obéit pas au code </text:span><text:span text:style-name="T215">d</text:span><text:span text:style-name="T211">e </text:span><text:span text:style-name="T201">la praxis</text:span><text:span text:style-name="T79"><text:note text:id="ftn18" text:note-class="footnote"><text:note-citation>18</text:note-citation><text:note-body><text:p text:style-name="P38"><text:span text:style-name="T79"><text:s/>la praxis : </text:span><text:span text:style-name="T70">Ensemble des actions matérielles et intellectuelles humaines transformant la réalité sociale.</text:span></text:p></text:note-body></text:note></text:span><text:span text:style-name="T79">, </text:span><text:span text:style-name="T205">cet </text:span><text:span text:style-name="T206">apprentissage par l’action </text:span><text:span text:style-name="T205">et la réflexion collective mis en œuvre pour modifier une réalité sociale insatisfaisante. </text:span><text:span text:style-name="T211">Aussi, devra-t-il </text:span><text:span text:style-name="T182">comprendre le fond, le contenu des cours, tout en apprenant un nouveau langage </text:span><text:span text:style-name="T133">: le langage universitaire.</text:span></text:p>
      <text:p text:style-name="P41"><text:soft-page-break/><text:span text:style-name="T128">A </text:span><text:span text:style-name="T134">cinquante ans, </text:span><text:span text:style-name="T128">j</text:span><text:span text:style-name="T134">’ai </text:span><text:span text:style-name="T135">moi-même </text:span><text:span text:style-name="T134">pass</text:span><text:span text:style-name="T128">é</text:span><text:span text:style-name="T134"> un DESS</text:span><text:span text:style-name="T134"><text:note text:id="ftn19" text:note-class="footnote"><text:note-citation>19</text:note-citation><text:note-body><text:p text:style-name="P11">DESS (master 2) ingénierie de l’éducation</text:p></text:note-body></text:note></text:span><text:span text:style-name="T134">. </text:span><text:span text:style-name="T128">Au cours de </text:span><text:span text:style-name="T132">m</text:span><text:span text:style-name="T128">a formation, j’a</text:span><text:span text:style-name="T134">i, </text:span><text:span text:style-name="T128">très</text:span><text:span text:style-name="T134"> souvent, eu le sentiment de devoir apprendre à re</text:span><text:span text:style-name="T132">stituer</text:span><text:span text:style-name="T134"> dans le langage universitaire ce que j’avais </text:span><text:span text:style-name="T128">préalablement acquis</text:span><text:span text:style-name="T134"> </text:span><text:span text:style-name="T128">au cours de </text:span><text:span text:style-name="T134">mon parcours </text:span><text:span text:style-name="T128">professionnel et militant dans l</text:span><text:span text:style-name="T134">’éducation populaire.</text:span></text:p>
      <text:p text:style-name="P35"/>
      <text:p text:style-name="P31"><text:tab/><text:span text:style-name="T299">D</text:span><text:span text:style-name="T296">ans </text:span><text:span text:style-name="T47">C’était pas gagné !</text:span><text:span text:style-name="T120"> </text:span><text:span text:style-name="T94">j</text:span><text:span text:style-name="T95">e retrouve </text:span><text:span text:style-name="T93">également </text:span><text:span text:style-name="T94">deux </text:span>caractéristique<text:span text:style-name="T299">s</text:span> communes <text:span text:style-name="T299">à différents </text:span>écrits <text:span text:style-name="T296">autobiographiques d’autrices et auteurs origin</text:span><text:span text:style-name="T300">aires </text:span><text:span text:style-name="T297">de classe</text:span><text:span text:style-name="T296">s</text:span><text:span text:style-name="T297"> modestes.</text:span></text:p>
      <text:p text:style-name="P31"/>
      <text:p text:style-name="P32">- <text:span text:style-name="T296">un</text:span> <text:span text:style-name="T301">sentiment d’infériorité</text:span><text:span text:style-name="T306"> </text:span><text:span text:style-name="T296">et le</text:span><text:span text:style-name="T307">s</text:span><text:span text:style-name="T296"> doute</text:span><text:span text:style-name="T307">s</text:span><text:span text:style-name="T296"> sur </text:span><text:span text:style-name="T300">l</text:span><text:span text:style-name="T299">e</text:span><text:span text:style-name="T300">ur</text:span><text:span text:style-name="T299">s </text:span><text:span text:style-name="T296">capacité</text:span><text:span text:style-name="T299">s à réussir, </text:span><text:span text:style-name="T308">Marwan </text:span><text:span text:style-name="T309">n’y échappe pas : </text:span><text:span text:style-name="T27">En premier lieu, je dois combattre un profond manque de </text:span><text:span text:style-name="T47">confiance en soi</text:span><text:span text:style-name="T91"> </text:span><text:span text:style-name="T94">écrit-il </text:span><text:span text:style-name="T91">p</text:span><text:span text:style-name="T94">age</text:span><text:span text:style-name="T91"> 73, </text:span><text:span text:style-name="T94">e</text:span><text:span text:style-name="T93">t plus tard, malgré </text:span><text:span text:style-name="T96">s</text:span><text:span text:style-name="T93">es réussites : </text:span><text:span text:style-name="T97"><text:s/></text:span><text:span text:style-name="T28">Alors que je vise un poste de maître de conférences à l’université, ce qui me paraît déjà énorme, </text:span><text:span text:style-name="T39">il </text:span><text:span text:style-name="T28">[Serge Paugam]</text:span><text:span text:style-name="T28"><text:note text:id="ftn20" text:note-class="footnote"><text:note-citation>20</text:note-citation><text:note-body><text:p text:style-name="P45"><text:s/><text:span text:style-name="T82"><text:s/></text:span><text:span text:style-name="T86">Serge Paugam</text:span><text:span text:style-name="T82"> est un </text:span><text:span text:style-name="T85">sociologue</text:span><text:span text:style-name="T82"> </text:span><text:span text:style-name="T83">français, Il est directeur de recherche au CNRS (Centre national de la recherche scientifique) et directeur d'études à l'EHESS</text:span><text:bookmark text:name="cite_ref-2 Copie 1"/><text:span text:style-name="T83"> (École des hautes études en sciences sociales) </text:span></text:p></text:note-body></text:note></text:span><text:span text:style-name="T28"> me convainc de passer également le concours du CNRS </text:span><text:span text:style-name="T29">que je pense inatteignable</text:span><text:span text:style-name="T97">.</text:span><text:span text:style-name="T98"> </text:span></text:p>
      <text:p text:style-name="P32"><text:span text:style-name="T93">Une des formes que prend ce sentiment d’infériorité, </text:span><text:span text:style-name="T88">lié à un complexe de classe,</text:span><text:span text:style-name="T91"> </text:span><text:span text:style-name="T93">passe d’abord par</text:span><text:span text:style-name="T97"> une autocensure </text:span><text:span text:style-name="T91">à écrire </text:span><text:span text:style-name="T97">son</text:span><text:span text:style-name="T91"> histoire. </text:span><text:span text:style-name="T94">Cette autocensure s’explique par </text:span><text:span text:style-name="T97">une </text:span><text:span text:style-name="T93">double</text:span><text:span text:style-name="T97"> </text:span><text:span text:style-name="T99">croyance : </text:span><text:span text:style-name="T93">La première est liée </text:span><text:span text:style-name="T96">à l’intégration</text:span><text:span text:style-name="T93"> </text:span><text:span text:style-name="T96">des</text:span><text:span text:style-name="T93"> rôles sociaux :</text:span><text:span text:style-name="T99"> </text:span><text:span text:style-name="T28">« </text:span><text:span text:style-name="T29">Écrire, ce n’est pas pour nous</text:span><text:span text:style-name="T29"><text:note text:id="ftn21" text:note-class="footnote"><text:note-citation>21</text:note-citation><text:note-body><text:p text:style-name="P12">Le « nous » désigne <text:span text:style-name="T80">les ouvriers, les paysans, les gens d’en bas, </text:span><text:span text:style-name="T75">le peuple</text:span></text:p></text:note-body></text:note></text:span><text:span text:style-name="T29"> ,</text:span><text:span text:style-name="T28"> </text:span><text:span text:style-name="T30">on n’</text:span><text:span text:style-name="T31">e</text:span><text:span text:style-name="T30">st</text:span><text:span text:style-name="T31"> </text:span><text:span text:style-name="T29">pas </text:span><text:span text:style-name="T30">des intellectuels, o</text:span><text:span text:style-name="T31">n</text:span><text:span text:style-name="T29"> n</text:span><text:span text:style-name="T32">e sa</text:span><text:span text:style-name="T29">i</text:span><text:span text:style-name="T31">t</text:span><text:span text:style-name="T32"> pas </text:span><text:span text:style-name="T29">faire de belles phrases…»</text:span><text:span text:style-name="T93"> </text:span><text:span text:style-name="T94">avec en plus, parfois :</text:span><text:span text:style-name="T93"> </text:span><text:span text:style-name="T29">« Je fais trop de fautes d’orthographe »</text:span><text:span text:style-name="T93">…. La deuxième croyance est liée à un mépris de classe inté</text:span><text:span text:style-name="T96">riorisé</text:span><text:span text:style-name="T93">. </text:span><text:span text:style-name="T29">« </text:span><text:span text:style-name="T33">M</text:span><text:span text:style-name="T29">a </text:span><text:span text:style-name="T32">vie </text:span><text:span text:style-name="T30">à moi</text:span><text:span text:style-name="T32"> est </text:span><text:span text:style-name="T34">banale</text:span><text:span text:style-name="T32">, </text:span><text:span text:style-name="T33">j</text:span><text:span text:style-name="T29">e n’ai rien à raconter, </text:span><text:span text:style-name="T33">mon histoire</text:span><text:span text:style-name="T32"> n’intéressera personne »</text:span><text:span text:style-name="T91">. La vie d’un homme ou d’une femme du peuple peut-elle présenter un intérêt pour d’autres personnes que </text:span><text:span text:style-name="T99">pour </text:span><text:span text:style-name="T91">leurs proches ?</text:span></text:p>
      <text:p text:style-name="P49"/>
      <text:p text:style-name="P48"><text:span text:style-name="T100"><text:tab/></text:span><text:span text:style-name="T101">J</text:span><text:span text:style-name="T100">e </text:span><text:span text:style-name="T101">remarque q</text:span><text:span text:style-name="T100">ue c’est</text:span><text:span text:style-name="T88"> un </text:span><text:span text:style-name="T101">chercheur</text:span><text:span text:style-name="T88"><text:note text:id="ftn22" text:note-class="footnote"><text:note-citation>22</text:note-citation><text:note-body><text:p text:style-name="P46"><text:span text:style-name="T82"><text:s text:c="2"/></text:span><text:span text:style-name="T83">directeur de recherche au CNRS </text:span><text:span text:style-name="T85">Voir note de bas de page N°20</text:span></text:p></text:note-body></text:note></text:span><text:span text:style-name="T88"> qui </text:span><text:span text:style-name="T101">stimule chez </text:span><text:span text:style-name="T93">Marwan Mohammed </text:span><text:span text:style-name="T102">la confiance en lui. </text:span><text:span text:style-name="T101">Il l’</text:span><text:span text:style-name="T102">aide </text:span><text:span text:style-name="T101">également </text:span><text:span text:style-name="T88">à </text:span><text:span text:style-name="T96">prendre </text:span><text:span text:style-name="T88">conscien</text:span><text:span text:style-name="T96">ce </text:span><text:span text:style-name="T88">que la démarche </text:span><text:span text:style-name="T103">d’apprentissage</text:span><text:span text:style-name="T88"> </text:span><text:span text:style-name="T96">de sa première école, </text:span><text:span text:style-name="T103">acquise </text:span><text:span text:style-name="T101">dans </text:span><text:span text:style-name="T93">s</text:span><text:span text:style-name="T96">on milieu populaire racisée</text:span><text:span text:style-name="T88"> </text:span><text:span text:style-name="T101">et</text:span><text:span text:style-name="T35"> </text:span><text:span text:style-name="T36">l’enseignement</text:span><text:span text:style-name="T37"> informels de la rue</text:span><text:span text:style-name="T107"> </text:span><text:span text:style-name="T93">lui </text:span><text:span text:style-name="T88">offre des atouts que n’ont pas la majorités des </text:span><text:span text:style-name="T87">étudiants-chercheurs</text:span><text:span text:style-name="T88">. </text:span><text:span text:style-name="T96">Il lui fait </text:span><text:span text:style-name="T104">percevoir </text:span><text:span text:style-name="T101">que</text:span><text:span text:style-name="T93"> </text:span><text:span text:style-name="T102">l</text:span><text:span text:style-name="T96">es apports </text:span><text:span text:style-name="T102">de sa culture populaire </text:span><text:span text:style-name="T101">et son </text:span><text:span text:style-name="T33">e</text:span><text:span text:style-name="T38">xpérience incarnée</text:span><text:span text:style-name="T102">, </text:span><text:span text:style-name="T101">l</text:span><text:span text:style-name="T102">oin</text:span><text:span text:style-name="T100"> </text:span><text:span text:style-name="T96">de nuire à la science, </text:span><text:span text:style-name="T105">ouvrent </text:span><text:span text:style-name="T96">et </text:span><text:span text:style-name="T93">enrichissent </text:span><text:span text:style-name="T105">le champs scientifique</text:span><text:span text:style-name="T93"> </text:span><text:span text:style-name="T101">de </text:span><text:span text:style-name="T100">la sociologie.</text:span></text:p>
      <text:p text:style-name="P49"/>
      <text:p text:style-name="P35"><text:span text:style-name="T222">- </text:span><text:span text:style-name="T310">Ce</text:span><text:span text:style-name="T300">lle</text:span><text:span text:style-name="T309">s</text:span><text:span text:style-name="T310"> et ceux </text:span><text:span text:style-name="T11">qui </text:span><text:span text:style-name="T12">dépassent l’étape de la censure,</text:span><text:span text:style-name="T310"> éprouvent </text:span><text:span text:style-name="T311">alors </text:span><text:span text:style-name="T300">le bes</text:span><text:span text:style-name="T309">oin</text:span><text:span text:style-name="T310"> </text:span><text:span text:style-name="T11">de </text:span><text:span text:style-name="T302">se justifier</text:span><text:span text:style-name="T11">, </text:span><text:span text:style-name="T13">de</text:span><text:span text:style-name="T303"> </text:span><text:span text:style-name="T304">se </text:span><text:span text:style-name="T303">légitimer</text:span><text:span text:style-name="T13"> </text:span><text:span text:style-name="T14">d’avoir </text:span><text:span text:style-name="T11">écri</text:span><text:span text:style-name="T14">t leur parcours...</text:span><text:span text:style-name="T13">.</text:span><text:span text:style-name="T1"> </text:span><text:span text:style-name="T13">Un peu comme si, fils ou fille du peuple, on n’avait pas le droit d’écrire sa vie pour le seul plaisir de la faire connaître. </text:span><text:span text:style-name="T2">Marwan Mohammed</text:span><text:span text:style-name="T2"><text:note text:id="ftn23" text:note-class="footnote"><text:note-citation>23</text:note-citation><text:note-body><text:p text:style-name="P13">Par ailleurs auteur et co-auteur de plusieurs ouvrages scientifique<text:span text:style-name="T221">s</text:span> en sociologie</text:p></text:note-body></text:note></text:span><text:span text:style-name="T2">, </text:span><text:span text:style-name="T15">sous-titre</text:span><text:span text:style-name="T2"> </text:span><text:span text:style-name="T15">l’</text:span><text:span text:style-name="T14">introdu</text:span><text:span text:style-name="T15">ction de</text:span><text:span text:style-name="T14"> son autobiographie : </text:span><text:span text:style-name="T55">Un livre qui ne devait pas exister ; </text:span><text:span text:style-name="T118">et a</text:span><text:span text:style-name="T115">u début de sa conclusion, </text:span><text:span text:style-name="T119">i</text:span><text:span text:style-name="T14">l </text:span><text:span text:style-name="T16">ajoute</text:span><text:span text:style-name="T14">, non pas </text:span><text:span text:style-name="T12">à la première personne </text:span><text:span text:style-name="T13">du singulier</text:span><text:span text:style-name="T12">,</text:span><text:span text:style-name="T17"> mais </text:span><text:span text:style-name="T11">avec un « nous » collectif :</text:span><text:span text:style-name="T18"> </text:span><text:span text:style-name="T56">Nous trouvons utile de transmettre quelque chose de notre parcours….</text:span><text:span text:style-name="T18"> </text:span><text:span text:style-name="T16">et </text:span><text:span text:style-name="T13">explicite :</text:span><text:span text:style-name="T57"> Les incarnations publiques… </text:span><text:span text:style-name="T58">s</text:span><text:span text:style-name="T57">ont l’un des champs de la bataille des luttes pour l’égalité.</text:span></text:p>
      <text:p text:style-name="P35"><text:span text:style-name="T18">Didier Andreau</text:span><text:span text:style-name="T18"><text:note text:id="ftn24" text:note-class="footnote"><text:note-citation>24</text:note-citation><text:note-body><text:p text:style-name="P14"><text:span text:style-name="T314">Auteur de</text:span> <text:span text:style-name="T65"><text:s/></text:span><text:a xlink:type="simple" xlink:href="https://paulmasson.atimbli.net/spip.php?article1308" text:style-name="Internet_20_link" text:visited-style-name="Visited_20_Internet_20_Link"><text:span text:style-name="T65">Un homme en colère(s)</text:span></text:a><text:span text:style-name="T65"> </text:span><text:span text:style-name="T79">Didier Andreau nov 2025</text:span><text:span text:style-name="T70"> </text:span><text:span text:style-name="T79"><text:s/></text:span><text:span text:style-name="T81"><text:s/></text:span><text:span text:style-name="T75">Voir note 2</text:span></text:p></text:note-body></text:note></text:span><text:span text:style-name="T14">,</text:span><text:span text:style-name="T18"> </text:span><text:span text:style-name="T15">également </text:span><text:span text:style-name="T17">da</text:span><text:span text:style-name="T18">n</text:span><text:span text:style-name="T17">s </text:span><text:span text:style-name="T15">l’</text:span><text:span text:style-name="T18">épilogue,</text:span><text:span text:style-name="T14"> </text:span><text:span text:style-name="T15">mentionne </text:span><text:span text:style-name="T14">l’</text:span><text:span text:style-name="T16">attente faite au fils d’ouvrier de se justifier d’écrire son autobiographie.</text:span></text:p>
      <text:p text:style-name="P36">- … Qu’est ce que tu fais en ce moment ?</text:p>
      <text:p text:style-name="P36">- ...je travaille...mon récit de vie pour témoigner de mon parcours…</text:p>
      <text:p text:style-name="P37"><text:span text:style-name="T16">- … p</text:span><text:span text:style-name="T11">ourquoi t</text:span><text:span text:style-name="T18">u fais ça ? Tu ne serais pas un peu mégalo ?</text:span></text:p>
      <text:p text:style-name="P35"><text:span text:style-name="T54">- … </text:span><text:span text:style-name="T58">Tiens ? Et t</text:span><text:span text:style-name="T56">u trouves que les mecs de la bourgeoisie qui écrivent sur leurs parcours, ils sont mégalos aussi ?</text:span></text:p>
      <text:p text:style-name="P41"><text:span text:style-name="T151">J’ai </text:span><text:span text:style-name="T152">personnellement</text:span><text:span text:style-name="T151"> </text:span><text:span text:style-name="T153">vécu une </text:span><text:span text:style-name="T151">expér</text:span><text:span text:style-name="T153">ience </text:span><text:span text:style-name="T152">révélatrice de ce conditionnement sociétal</text:span><text:span text:style-name="T153">. </text:span><text:span text:style-name="T151">En</text:span><text:span text:style-name="T138"> 197</text:span><text:span text:style-name="T154">4</text:span><text:span text:style-name="T138">, j’ai voulu faire connaître mon expérience de manœuvre en entreprise de cartonnage, </text:span><text:span text:style-name="T152">puis dans </text:span><text:span text:style-name="T154"><text:s/></text:span><text:soft-page-break/><text:span text:style-name="T154">l’automobile</text:span><text:span text:style-name="T138">. J’a</text:span><text:span text:style-name="T149">vais, pendant quatre ans pris des notes régulières sur </text:span><text:span text:style-name="T154">mes conditions de vie de jeune travailleur. Puis, </text:span><text:span text:style-name="T153">pendant six mois, </text:span><text:span text:style-name="T154">j’a</text:span><text:span text:style-name="T138">i rédig</text:span><text:span text:style-name="T153">é </text:span><text:span text:style-name="T138">un </text:span><text:span text:style-name="T155">livre</text:span><text:span text:style-name="T138"> à partir d</text:span><text:span text:style-name="T154">e </text:span><text:span text:style-name="T152">m</text:span><text:span text:style-name="T154">es </text:span><text:span text:style-name="T138">carnet</text:span><text:span text:style-name="T154">s</text:span><text:span text:style-name="T138"> de notes. Avec une </text:span><text:span text:style-name="T153">copine</text:span><text:span text:style-name="T138">, qui </text:span><text:span text:style-name="T153">pratiquait la reliure, </text:span><text:span text:style-name="T156">nous avons</text:span><text:span text:style-name="T138"> r</text:span><text:span text:style-name="T153">éalisé un </text:span><text:span text:style-name="T154">ouvrage </text:span><text:span text:style-name="T153">unique, cartonné </text:span><text:span text:style-name="T138">et </text:span><text:span text:style-name="T153">écrit entièrement </text:span><text:span text:style-name="T155">à la main et </text:span><text:span text:style-name="T153">au stylo-bille. J’ai confié l’ouvrage </text:span><text:span text:style-name="T138">à un ami </text:span><text:span text:style-name="T154">intime </text:span><text:span text:style-name="T152">lui demandant</text:span><text:span text:style-name="T154"> de me donner son </text:span><text:span text:style-name="T138">avis </text:span><text:span text:style-name="T154">sur mon travail</text:span><text:span text:style-name="T138">. Il l’a lu et m’a dit en substance : « </text:span><text:span text:style-name="T153">Q</text:span><text:span text:style-name="T138">uand on a lu Germinal </text:span><text:span text:style-name="T153">ou </text:span><text:span text:style-name="T155">L</text:span><text:span text:style-name="T153">a bête humaine de</text:span><text:span text:style-name="T138"> Zola, </text:span><text:span text:style-name="T153">tu crois </text:span><text:span text:style-name="T138">que ton témoignage d’usine peut intéresser ? » </text:span><text:span text:style-name="T152">J’</text:span><text:span text:style-name="T138">ai pensé qu</text:span><text:span text:style-name="T153">e mon ami </text:span><text:span text:style-name="T138">avait raison. </text:span><text:span text:style-name="T152">Qui étais-je pour vouloir écrire sur la condition ouvrière après Zola ? </text:span><text:span text:style-name="T138">L’ouvrage est resté dans un coin </text:span><text:span text:style-name="T155">de mon appartement,</text:span><text:span text:style-name="T138"> comme finissent souvent les écrits prolétariens</text:span><text:span text:style-name="T138"><text:note text:id="ftn25" text:note-class="footnote"><text:note-citation>25</text:note-citation><text:note-body><text:p text:style-name="P15"><text:span text:style-name="T312">Par écrit prolétarien ou littérature prolétarienne</text:span>, <text:span text:style-name="T312">j’entends des œuvres littéraires écrites par des auteurs ou autrices nés de parents ouvriers ou paysans, n’ayant pas de bagages universitaires, qui </text:span><text:span text:style-name="T84">témoignent des conditions de travail et d'existence de leur classe sociale. </text:span></text:p></text:note-body></text:note></text:span><text:span text:style-name="T138">. </text:span><text:span text:style-name="T156">Il</text:span><text:span text:style-name="T138"> n’a été lu par personne </text:span><text:span text:style-name="T153">d’autre</text:span><text:span text:style-name="T138">. </text:span><text:span text:style-name="T154">Zola n’a jamais </text:span><text:span text:style-name="T157">vécu </text:span><text:span text:style-name="T154">le travail en usine, à la mine, </text:span><text:span text:style-name="T157">ou </text:span><text:span text:style-name="T156">dans l</text:span><text:span text:style-name="T154">e</text:span><text:span text:style-name="T157">s</text:span><text:span text:style-name="T154"> </text:span><text:span text:style-name="T157">champs. </text:span><text:span text:style-name="T150">Il</text:span><text:span text:style-name="T157"> est enseigné pour rendre compte de la condition ouvrière de son siècle. </text:span><text:span text:style-name="T156">Sa légitimité n’</text:span><text:span text:style-name="T155">est pas </text:span><text:span text:style-name="T156">contest</text:span><text:span text:style-name="T155">able, ni contesté</text:span><text:span text:style-name="T146">e</text:span><text:span text:style-name="T156">. </text:span><text:span text:style-name="T157">Mais personnellement j</text:span><text:span text:style-name="T153">e n</text:span><text:span text:style-name="T156">e me sentais </text:span><text:span text:style-name="T153">pas </text:span><text:span text:style-name="T216">légitime</text:span><text:span text:style-name="T153"> pour </text:span><text:span text:style-name="T158">faire connaître </text:span><text:span text:style-name="T153"><text:s/>ma vie </text:span><text:span text:style-name="T157">de jeune travailleur. </text:span><text:span text:style-name="T159">J</text:span><text:span text:style-name="T158">e ne savais pas écrire « comme il faut ».</text:span></text:p>
      <text:p text:style-name="P41"/>
      <text:p text:style-name="P41"><text:span text:style-name="T267">Écrire</text:span><text:span text:style-name="T268"> pour venger sa ''race''</text:span><text:span text:style-name="T269"><text:note text:id="ftn26" text:note-class="footnote"><text:note-citation>26</text:note-citation><text:note-body><text:p text:style-name="P34"><text:span text:style-name="T1"><text:s text:c="2"/></text:span><text:span text:style-name="T270">Annie Ernaux, prix Nobel de littérature, dans son discours de réception à Stockholm en novembre 2022</text:span><text:span text:style-name="T271">, explique son désir d'</text:span><text:span text:style-name="T274">écrire pour venger sa ''race''….</text:span><text:span text:style-name="T271"> </text:span></text:p></text:note-body></text:note></text:span><text:span text:style-name="T268">…</text:span></text:p>
      <text:p text:style-name="P41"/>
      <text:p text:style-name="P41"><text:span text:style-name="T175"><text:tab/></text:span><text:span text:style-name="T207">Annie Ernaux,</text:span><text:span text:style-name="T225"> </text:span><text:span text:style-name="T239">lors qu’elle a reçu le </text:span><text:span text:style-name="T225">prix Nobel de littérature, </text:span><text:span text:style-name="T239">à </text:span><text:span text:style-name="T225">Stockholm</text:span><text:span text:style-name="T225"><text:note text:id="ftn27" text:note-class="footnote"><text:note-citation>27</text:note-citation><text:note-body><text:p text:style-name="P40"><text:span text:style-name="T271"><text:s/></text:span><text:span text:style-name="T270">en novembre 2022,</text:span></text:p></text:note-body></text:note></text:span><text:span text:style-name="T253">,</text:span><text:span text:style-name="T225"> </text:span><text:span text:style-name="T239">a repris, </text:span><text:span text:style-name="T225">dans son discours de réception, </text:span><text:span text:style-name="T239">une formule écrite dans son journal intime alors qu’elle avait 22 ans :</text:span><text:span text:style-name="T225"> </text:span><text:span text:style-name="Emphasis"><text:span text:style-name="T266">« J’écrirai pour venger ma race. »</text:span></text:span><text:span text:style-name="T239"> </text:span><text:span text:style-name="T240">La formule est lapidaire et </text:span><text:span text:style-name="T150">percutante</text:span><text:span text:style-name="T146">.</text:span><text:span text:style-name="T232"> Elle </text:span><text:span text:style-name="T239">porte la </text:span><text:span text:style-name="T256">violence</text:span><text:span text:style-name="T232"> </text:span><text:span text:style-name="T239">d</text:span><text:span text:style-name="T241">es </text:span><text:span text:style-name="T257">colère</text:span><text:span text:style-name="T258">s</text:span><text:span text:style-name="T232"> </text:span><text:span text:style-name="Emphasis"><text:span text:style-name="T253">de </text:span></text:span><text:span text:style-name="Emphasis"><text:span text:style-name="T256">lignées entières de </text:span></text:span><text:span text:style-name="Emphasis"><text:span text:style-name="T253">gens méprisés pour leurs manières, leur accent, leur </text:span></text:span><text:span text:style-name="Emphasis"><text:span text:style-name="T225">culture</text:span></text:span><text:span text:style-name="Emphasis"><text:span text:style-name="T253"> </text:span></text:span><text:span text:style-name="Emphasis"><text:span text:style-name="T245">déprisée</text:span></text:span><text:span text:style-name="Emphasis"><text:span text:style-name="T256"><text:note text:id="ftn28" text:note-class="footnote"><text:note-citation>28</text:note-citation><text:note-body><text:p text:style-name="P16"><text:s text:c="2"/>Je rejette le mot <text:span text:style-name="T22">« inculture »</text:span> <text:span text:style-name="T314">utilisée par Annie Ernaux et le remplace par «</text:span><text:span text:style-name="T39"> culture</text:span><text:span text:style-name="Emphasis"><text:span text:style-name="T271"> </text:span></text:span><text:span text:style-name="Emphasis"><text:span text:style-name="T273">d</text:span></text:span><text:span text:style-name="Emphasis"><text:span text:style-name="T272">éprisée »</text:span></text:span><text:span text:style-name="T314"> </text:span>voir note <text:span text:style-name="T314">de bas de page N°</text:span>8 <text:span text:style-name="T314">les définitions de la culture qui me tiennent lieu de référence.</text:span></text:p></text:note-body></text:note></text:span></text:span><text:span text:style-name="Emphasis"><text:span text:style-name="T256">.</text:span></text:span><text:span text:style-name="Emphasis"><text:span text:style-name="T239"> Elle</text:span></text:span><text:span text:style-name="Emphasis"><text:span text:style-name="T275"> </text:span></text:span><text:span text:style-name="Emphasis"><text:span text:style-name="T276">porte le désir de voir </text:span></text:span><text:span text:style-name="Emphasis"><text:span text:style-name="T285">réparer</text:span></text:span><text:span text:style-name="Emphasis"><text:span text:style-name="T276"> des échecs personnels, </text:span></text:span><text:span text:style-name="Emphasis"><text:span text:style-name="T285">réparer</text:span></text:span><text:span text:style-name="Emphasis"><text:span text:style-name="T276"> les douleurs causées aux siens par ces échecs. Elle manifeste la volonté de </text:span></text:span><text:span text:style-name="Emphasis"><text:span text:style-name="T289">restituer aux siens </text:span></text:span><text:span text:style-name="Emphasis"><text:span text:style-name="T277">une part de ce qui leur est du </text:span></text:span><text:span text:style-name="Emphasis"><text:span text:style-name="T276">et la</text:span></text:span><text:span text:style-name="Emphasis"><text:span text:style-name="T278"> </text:span></text:span><text:span text:style-name="Emphasis"><text:span text:style-name="T288">délivrance</text:span></text:span><text:span text:style-name="Emphasis"><text:span text:style-name="T288"><text:note text:id="ftn33" text:note-class="footnote"><text:note-citation>29</text:note-citation><text:note-body><text:p text:style-name="P23"><text:span text:style-name="T19"><text:s text:c="2"/>Marwan Mohammed, </text:span><text:span text:style-name="T20">en travaillant dans le champs de la sociologie, cherche à f</text:span><text:span text:style-name="T19">aire profiter « aux siens » de la </text:span><text:span text:style-name="T49">délivrance </text:span><text:span text:style-name="T19">qu’il a éprouvé en découvrant le poids des déterminismes sociaux.</text:span></text:p></text:note-body></text:note></text:span></text:span><text:span text:style-name="Emphasis"><text:span text:style-name="T280"> </text:span></text:span><text:span text:style-name="Emphasis"><text:span text:style-name="T276">qu’ils ont acquise</text:span></text:span><text:span text:style-name="Emphasis"><text:span text:style-name="T277">. </text:span></text:span><text:span text:style-name="Emphasis"><text:span text:style-name="T276">Écrire dans cet état d’esprit devient un besoin </text:span></text:span><text:span text:style-name="Emphasis"><text:span text:style-name="T285">impérieux. </text:span></text:span><text:span text:style-name="Emphasis"><text:span text:style-name="T276">C’est porté par ce désir, que </text:span></text:span><text:span text:style-name="Emphasis"><text:span text:style-name="T284">l’auteur e</text:span></text:span><text:span text:style-name="Emphasis"><text:span text:style-name="T276">t quelques autres chercheur.euses</text:span></text:span><text:span text:style-name="Emphasis"><text:span text:style-name="T276"><text:note text:id="ftn0" text:note-class="footnote"><text:note-citation>30</text:note-citation><text:note-body><text:p text:style-name="P39"><text:span text:style-name="Emphasis"><text:span text:style-name="T291"><text:s/></text:span></text:span><text:span text:style-name="Emphasis"><text:span text:style-name="T292"><text:s/></text:span></text:span><text:span text:style-name="Emphasis"><text:span text:style-name="T291">à 50 ans alors qu’ils n’a plus rien à se prouver </text:span></text:span><text:span text:style-name="Emphasis"><text:span text:style-name="T290"><text:s/></text:span></text:span></text:p></text:note-body></text:note></text:span></text:span><text:span text:style-name="Emphasis"><text:span text:style-name="T276"> </text:span></text:span><text:span text:style-name="Emphasis"><text:span text:style-name="T286">trouvent </text:span></text:span><text:span text:style-name="Emphasis"><text:span text:style-name="T285">utile</text:span></text:span><text:span text:style-name="Emphasis"><text:span text:style-name="T286"> </text:span></text:span><text:span text:style-name="Emphasis"><text:span text:style-name="T285">de</text:span></text:span><text:span text:style-name="Emphasis"><text:span text:style-name="T277"> </text:span></text:span><text:span text:style-name="Emphasis"><text:span text:style-name="T286">transmettre quelque chose de leur parcours, </text:span></text:span><text:span text:style-name="Emphasis"><text:span text:style-name="T277">conscient que leur témoignage de vie </text:span></text:span><text:span text:style-name="Emphasis"><text:span text:style-name="T286">s’inscri</text:span></text:span><text:span text:style-name="Emphasis"><text:span text:style-name="T287">t </text:span></text:span><text:span text:style-name="Emphasis"><text:span text:style-name="T277">dans</text:span></text:span><text:span text:style-name="Emphasis"><text:span text:style-name="T286"> </text:span></text:span><text:span text:style-name="Emphasis"><text:span text:style-name="T280">le </text:span></text:span><text:span text:style-name="Emphasis"><text:span text:style-name="T286">champs de bataille des luttes </text:span></text:span><text:span text:style-name="Emphasis"><text:span text:style-name="T287">culturelles</text:span></text:span><text:span text:style-name="Emphasis"><text:span text:style-name="T286"> pour l’égalité. </text:span></text:span></text:p>
      <text:p text:style-name="P41"><text:span text:style-name="Emphasis"><text:span text:style-name="T276">C’est dans ce même désir que </text:span></text:span><text:span text:style-name="Emphasis"><text:span text:style-name="T281">des gens </text:span></text:span><text:span text:style-name="Emphasis"><text:span text:style-name="T276">originaires de milieux peu instruits, </text:span></text:span><text:span text:style-name="Emphasis"><text:span text:style-name="T282">trouvent l’énergie </text:span></text:span><text:span text:style-name="Emphasis"><text:span text:style-name="T276">nécessaire</text:span></text:span><text:span text:style-name="Emphasis"><text:span text:style-name="T286"> </text:span></text:span><text:span text:style-name="Emphasis"><text:span text:style-name="T282">pour </text:span></text:span><text:span text:style-name="Emphasis"><text:span text:style-name="T281">affront</text:span></text:span><text:span text:style-name="Emphasis"><text:span text:style-name="T283">er </text:span></text:span><text:span text:style-name="Emphasis"><text:span text:style-name="T281">les </text:span></text:span><text:span text:style-name="Emphasis"><text:span text:style-name="T276">é</text:span></text:span><text:span text:style-name="Emphasis"><text:span text:style-name="T281">preuves </text:span></text:span><text:span text:style-name="Emphasis"><text:span text:style-name="T276">de la rédaction d’un livre racontant leur parcours ; dans ce même désir qu’ils trouvent l’énergie</text:span></text:span><text:span text:style-name="Emphasis"><text:span text:style-name="T282"> </text:span></text:span><text:span text:style-name="Emphasis"><text:span text:style-name="T286">utile </text:span></text:span><text:span text:style-name="Emphasis"><text:span text:style-name="T276">pour f</text:span></text:span><text:span text:style-name="Emphasis"><text:span text:style-name="T283">aire éditer leur </text:span></text:span><text:span text:style-name="Emphasis"><text:span text:style-name="T281">autobiographie</text:span></text:span><text:span text:style-name="Emphasis"><text:span text:style-name="T286">,</text:span></text:span><text:span text:style-name="Emphasis"><text:span text:style-name="T276"> alors</text:span></text:span><text:span text:style-name="Emphasis"><text:span text:style-name="T280"> qu’ils sont </text:span></text:span><text:span text:style-name="Emphasis"><text:span text:style-name="T276">inconnus des r</text:span></text:span><text:span text:style-name="Emphasis"><text:span text:style-name="T280">éseaux </text:span></text:span><text:span text:style-name="Emphasis"><text:span text:style-name="T276">académiques et littéraires, qui les ignorent.</text:span></text:span></text:p>
      <text:p text:style-name="P41"><text:span text:style-name="Emphasis"><text:span text:style-name="T280"/></text:span></text:p>
      <text:p text:style-name="P21"><text:s text:c="2"/></text:p>
      <text:p text:style-name="P47"><text:bookmark text:name="viewer-7h62k"/><text:span text:style-name="Emphasis"><text:span text:style-name="T265">« Tant que les lions n’auront pas leurs propres historiens, </text:span></text:span></text:p>
      <text:p text:style-name="P47"><text:span text:style-name="Emphasis"><text:span text:style-name="T265">l’histoire de la chasse glorifiera toujours le chasseur.</text:span></text:span><text:span text:style-name="Emphasis"><text:span text:style-name="T265"><text:note text:id="ftn32" text:note-class="footnote"><text:note-citation>31</text:note-citation><text:note-body><text:p text:style-name="P17">Proverbe africain</text:p></text:note-body></text:note></text:span></text:span><text:span text:style-name="Emphasis"><text:span text:style-name="T265"> »</text:span></text:span><text:span text:style-name="Strong_20_Emphasis"><text:span text:style-name="T313"> </text:span></text:span></text:p>
      <text:p text:style-name="P41"/>
      <text:p text:style-name="P2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fo:font-style="italic" style:font-size-asian="10pt" style:font-style-asian="italic" style:font-size-complex="10pt" style:font-style-complex="italic"/>
    </style:style>
    <style:style style:name="MT1" style:family="text">
      <style:text-properties officeooo:rsid="000061d6"/>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MP1">P<text:span text:style-name="MT1">aul Masson - </text:span>Chroniques Littéraires - <text:span text:style-name="MT1">mars 2026 <text:s text:c="4"/></text:span><text:span text:style-name="MT1"><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3-03T17:18:52.793751603</meta:creation-date>
    <dc:date>2026-03-03T18:53:37.369694496</dc:date>
    <meta:editing-duration>PT1H34M45S</meta:editing-duration>
    <meta:editing-cycles>1</meta:editing-cycles>
    <meta:document-statistic meta:table-count="0" meta:image-count="0" meta:object-count="0" meta:page-count="5" meta:paragraph-count="75" meta:word-count="3134" meta:character-count="19152" meta:non-whitespace-character-count="15974"/>
    <meta:generator>LibreOffice/7.4.7.2$Linux_X86_64 LibreOffice_project/40$Build-2</meta:generator>
  </office:meta>
</office:document-meta>
</file>