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italic" fo:font-weight="normal" officeooo:rsid="0020ac76" officeooo:paragraph-rsid="0012742b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15pt" fo:font-style="normal" fo:font-weight="normal" officeooo:rsid="001ebae8" officeooo:paragraph-rsid="0012742b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5pt" fo:font-style="normal" fo:font-weight="normal" officeooo:rsid="001ebae8" officeooo:paragraph-rsid="0012742b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5pt" fo:font-style="italic" fo:font-weight="normal" officeooo:rsid="001ebae8" officeooo:paragraph-rsid="0012742b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normal" officeooo:rsid="001c9980" officeooo:paragraph-rsid="0012742b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normal" officeooo:rsid="001c9980" officeooo:paragraph-rsid="0012742b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normal" officeooo:rsid="001d141e" officeooo:paragraph-rsid="0012742b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5pt" fo:font-weight="normal" officeooo:rsid="001d141e" officeooo:paragraph-rsid="0012742b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normal" officeooo:rsid="00209b70" officeooo:paragraph-rsid="0012742b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c9980" officeooo:paragraph-rsid="0012742b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1d141e" officeooo:paragraph-rsid="0012742b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5pt" fo:font-weight="bold" officeooo:rsid="00209b70" officeooo:paragraph-rsid="0012742b" style:font-size-asian="15pt" style:font-weight-asian="bold" style:font-size-complex="15pt" style:font-weight-complex="bold"/>
    </style:style>
    <style:style style:name="T1" style:family="text">
      <style:text-properties officeooo:rsid="0010c426"/>
    </style:style>
    <style:style style:name="T2" style:family="text">
      <style:text-properties officeooo:rsid="00209b70"/>
    </style:style>
    <style:style style:name="T3" style:family="text">
      <style:text-properties officeooo:rsid="000d6019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TELIER Annesse et Beaulieu</text:span> <text:s/></text:p>
      <text:p text:style-name="P2"/>
      <text:p text:style-name="P3">Samedi 4 Avril <text:span text:style-name="T1">2026</text:span></text:p>
      <text:p text:style-name="P3"/>
      <text:p text:style-name="P3">beau temps, vent frais</text:p>
      <text:p text:style-name="P5"/>
      <text:p text:style-name="P4"><text:span text:style-name="T4">Les mots</text:span> pleins, vides, colorés, invisibles, en mouvement, immobiles, familiers, étrangers, bruyants, silencieux...<text:span text:style-name="T2">Inventés.</text:span></text:p>
      <text:p text:style-name="P5"/>
      <text:p text:style-name="P5"/>
      <text:p text:style-name="P10">Lumorescence</text:p>
      <text:p text:style-name="P5"/>
      <text:p text:style-name="P5"/>
      <text:p text:style-name="P6">Comme vont les mots, je suis, je hume, je goûte.</text:p>
      <text:p text:style-name="P6">Bredouiller avec soyeuseté sous les nuages et dans le vent</text:p>
      <text:p text:style-name="P6">me fait plume, silhouette, ombre.</text:p>
      <text:p text:style-name="P6">J’ai quitté la muraille de mes désirs et mon charabia.</text:p>
      <text:p text:style-name="P6">Au bord d’un lac blanc, je fouclame des onomatopées silencieuses.</text:p>
      <text:p text:style-name="P6"/>
      <text:p text:style-name="P6"/>
      <text:p text:style-name="P11">Solitude</text:p>
      <text:p text:style-name="P7"/>
      <text:p text:style-name="P7"/>
      <text:p text:style-name="P8"><text:tab/><text:tab/>Partie tôt le matin</text:p>
      <text:p text:style-name="P8"><text:tab/><text:tab/>Un chemin caillouteux</text:p>
      <text:p text:style-name="P8"><text:tab/><text:tab/>lui broyant les chevilles</text:p>
      <text:p text:style-name="P8"><text:tab/><text:tab/>elle avance rudement</text:p>
      <text:p text:style-name="P8"><text:tab/><text:tab/>sans penser au lendemain</text:p>
      <text:p text:style-name="P8"><text:tab/><text:tab/>juste avancer</text:p>
      <text:p text:style-name="P8"><text:tab/><text:tab/>aller loin</text:p>
      <text:p text:style-name="P8"><text:tab/><text:tab/>à travers la brume.</text:p>
      <text:p text:style-name="P8"><text:tab/><text:tab/>La forêt tout autour</text:p>
      <text:p text:style-name="P8"><text:tab/><text:tab/>s’anime,</text:p>
      <text:p text:style-name="P8"><text:tab/><text:tab/>parfois criaille</text:p>
      <text:p text:style-name="P8"><text:tab/><text:tab/>et l’enveloppe de <text:span text:style-name="T3">bruits</text:span> incongrus.</text:p>
      <text:p text:style-name="P8"><text:tab/><text:tab/>Ne pas s’arrêter</text:p>
      <text:p text:style-name="P8"><text:tab/><text:tab/>Fuir la brutalité</text:p>
      <text:p text:style-name="P8"><text:tab/><text:tab/>d’une non-existence</text:p>
      <text:p text:style-name="P8"><text:tab/><text:tab/>aller vers la liberté</text:p>
      <text:p text:style-name="P8"><text:tab/><text:tab/>la liberté de ceux qui <text:span text:style-name="T3">vont</text:span> seuls au monde.</text:p>
      <text:p text:style-name="P8"/>
      <text:p text:style-name="P8"/>
      <text:p text:style-name="P4"><text:soft-page-break/></text:p>
      <text:p text:style-name="P8"/>
      <text:p text:style-name="P8"/>
      <text:p text:style-name="P12">FINAL</text:p>
      <text:p text:style-name="P9"/>
      <text:p text:style-name="P7">Caresser la lune</text:p>
      <text:p text:style-name="P7">depuis le lac blanc</text:p>
      <text:p text:style-name="P7">qui flaque mollement.</text:p>
      <text:p text:style-name="P7"/>
      <text:p text:style-name="P7">Ou</text:p>
      <text:p text:style-name="P7"/>
      <text:p text:style-name="P7">se gourmander</text:p>
      <text:p text:style-name="P7">de désespoir</text:p>
      <text:p text:style-name="P7">sous l’orage.</text:p>
      <text:p text:style-name="P7"/>
      <text:p text:style-name="P7">Primesautière Liberté</text:p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3T10:06:14.555098653</meta:creation-date>
    <dc:date>2026-05-03T11:38:38.535687266</dc:date>
    <meta:editing-duration>PT1H32M24S</meta:editing-duration>
    <meta:editing-cycles>1</meta:editing-cycles>
    <meta:document-statistic meta:table-count="0" meta:image-count="0" meta:object-count="0" meta:page-count="2" meta:paragraph-count="37" meta:word-count="151" meta:character-count="974" meta:non-whitespace-character-count="824"/>
    <meta:generator>LibreOffice/7.4.7.2$Linux_X86_64 LibreOffice_project/40$Build-2</meta:generator>
  </office:meta>
</office:document-meta>
</file>