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32">
      <style:text-properties fo:font-size="12pt" style:font-size-asian="12pt" style:font-size-complex="12pt"/>
    </style:style>
    <style:style style:name="P2" style:family="paragraph" style:parent-style-name="Standard" style:list-style-name="WW8Num16">
      <style:text-properties fo:font-size="12pt" style:font-size-asian="12pt" style:font-size-complex="12pt"/>
    </style:style>
    <style:style style:name="P3" style:family="paragraph" style:parent-style-name="Standard" style:list-style-name="WW8Num28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30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19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/>
    </style:style>
    <style:style style:name="P12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13" style:family="paragraph" style:parent-style-name="Standard" style:list-style-name="WW8Num32">
      <style:text-properties style:font-name="Comic Sans MS" fo:font-size="12pt" style:font-size-asian="12pt" style:font-name-complex="Comic Sans M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15" style:family="paragraph" style:parent-style-name="Standard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name-complex="Comic Sans MS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name-complex="Comic Sans MS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P18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P20" style:family="paragraph" style:parent-style-name="Standard">
      <style:text-properties style:font-name="Comic Sans MS" style:text-underline-style="solid" style:text-underline-width="auto" style:text-underline-color="font-color" style:font-name-complex="Comic Sans MS"/>
    </style:style>
    <style:style style:name="P21" style:family="paragraph" style:parent-style-name="Standard">
      <style:paragraph-properties fo:text-align="end" style:justify-single-word="false"/>
      <style:text-properties style:font-name="Comic Sans MS" fo:font-size="8pt" style:font-size-asian="8pt" style:font-name-complex="Comic Sans MS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8pt" style:font-size-asian="8pt" style:font-name-complex="Comic Sans MS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style:font-name="Comic Sans MS" fo:font-size="12pt" style:font-size-asian="12pt" style:font-name-complex="Comic Sans MS" style:font-size-complex="12pt"/>
    </style:style>
    <style:style style:name="P26" style:family="paragraph" style:parent-style-name="Standard">
      <style:paragraph-properties fo:margin-left="10.16cm" fo:margin-right="0cm" fo:text-indent="0cm" style:auto-text-indent="false"/>
    </style:style>
    <style:style style:name="P27" style:family="paragraph" style:parent-style-name="Standard">
      <style:paragraph-properties fo:margin-left="10.16cm" fo:margin-right="0cm" fo:text-indent="0cm" style:auto-text-indent="false"/>
      <style:text-properties style:font-name="Comic Sans MS" fo:font-size="8pt" style:font-size-asian="8pt" style:font-name-complex="Comic Sans MS"/>
    </style:style>
    <style:style style:name="P28" style:family="paragraph" style:parent-style-name="Standard">
      <style:paragraph-properties fo:margin-left="10.16cm" fo:margin-right="0cm" fo:text-indent="0cm" style:auto-text-indent="false"/>
      <style:text-properties style:font-name="Comic Sans MS" fo:font-size="12pt" style:font-size-asian="12pt" style:font-name-complex="Comic Sans MS"/>
    </style:style>
    <style:style style:name="P29" style:family="paragraph" style:parent-style-name="Standard">
      <style:paragraph-properties fo:margin-left="10.16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0" style:family="paragraph" style:parent-style-name="Standard">
      <style:paragraph-properties fo:margin-left="10.16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size="12pt" style:font-size-asian="12pt" style:font-name-complex="Comic Sans MS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style:font-size-asian="12pt" style:font-name-complex="Comic Sans MS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mic Sans MS" fo:font-size="8pt" officeooo:paragraph-rsid="0010e89e" style:font-size-asian="8pt" style:font-name-complex="Comic Sans MS"/>
    </style:style>
    <style:style style:name="P37" style:family="paragraph" style:parent-style-name="Corps_20_de_20_texte_20_2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Corps_20_de_20_texte_20_2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9" style:family="paragraph" style:parent-style-name="Corps_20_de_20_texte_20_2">
      <style:paragraph-properties fo:margin-left="0cm" fo:margin-right="0cm" fo:text-align="justify" style:justify-single-word="false" fo:text-indent="0.635cm" style:auto-text-indent="false"/>
      <style:text-properties fo:font-size="12pt" fo:font-style="italic" style:font-size-asian="12pt" style:font-style-asian="italic" style:font-size-complex="12pt"/>
    </style:style>
    <style:style style:name="P40" style:family="paragraph" style:parent-style-name="Corps_20_de_20_texte_20_3">
      <style:text-properties style:text-underline-style="solid" style:text-underline-width="auto" style:text-underline-color="font-color"/>
    </style:style>
    <style:style style:name="P41" style:family="paragraph" style:parent-style-name="Corps_20_de_20_texte_20_3">
      <style:text-properties fo:font-style="normal" style:text-underline-style="solid" style:text-underline-width="auto" style:text-underline-color="font-color" style:font-style-asian="normal"/>
    </style:style>
    <style:style style:name="P42" style:family="paragraph" style:parent-style-name="Corps_20_de_20_texte_20_3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/>
    </style:style>
    <style:style style:name="P43" style:family="paragraph" style:parent-style-name="Corps_20_de_20_texte_20_3">
      <style:text-properties fo:font-style="normal" style:font-style-asian="normal"/>
    </style:style>
    <style:style style:name="P44" style:family="paragraph" style:parent-style-name="Corps_20_de_20_texte_20_3">
      <style:paragraph-properties fo:text-align="start" style:justify-single-word="false"/>
      <style:text-properties fo:font-style="normal" style:font-style-asian="normal"/>
    </style:style>
    <style:style style:name="P45" style:family="paragraph" style:parent-style-name="Corps_20_de_20_texte_20_3">
      <style:paragraph-properties fo:text-align="start" style:justify-single-word="false"/>
    </style:style>
    <style:style style:name="P46" style:family="paragraph" style:parent-style-name="Corps_20_de_20_texte_20_3" style:list-style-name="WW8Num2">
      <style:paragraph-properties fo:text-align="start" style:justify-single-word="false"/>
    </style:style>
    <style:style style:name="P47" style:family="paragraph" style:parent-style-name="Corps_20_de_20_texte_20_3" style:list-style-name="WW8Num29">
      <style:paragraph-properties fo:text-align="start" style:justify-single-word="false"/>
    </style:style>
    <style:style style:name="P48" style:family="paragraph" style:parent-style-name="Corps_20_de_20_texte_20_3">
      <style:text-properties fo:language="fr" fo:country="FR" fo:font-style="normal" style:font-style-asian="normal"/>
    </style:style>
    <style:style style:name="P49" style:family="paragraph" style:parent-style-name="Corps_20_de_20_texte_20_3">
      <style:paragraph-properties fo:text-align="start" style:justify-single-word="false"/>
      <style:text-properties style:font-name="Comic Sans MS" fo:font-size="8pt" style:font-size-asian="8pt" style:font-name-complex="Comic Sans MS"/>
    </style:style>
    <style:style style:name="P50" style:family="paragraph" style:parent-style-name="Corps_20_de_20_texte_20_3">
      <style:paragraph-properties fo:text-align="start" style:justify-single-word="false"/>
      <style:text-properties style:font-name="Comic Sans MS" fo:font-size="12pt" style:font-size-asian="12pt" style:font-name-complex="Comic Sans MS" style:font-size-complex="12pt"/>
    </style:style>
    <style:style style:name="P51" style:family="paragraph" style:parent-style-name="Corps_20_de_20_texte_20_3">
      <style:paragraph-properties fo:text-align="start" style:justify-single-word="false"/>
      <style:text-properties style:font-name="Comic Sans MS" fo:font-size="13pt" style:font-size-asian="13pt" style:font-name-complex="Comic Sans MS" style:font-size-complex="13pt"/>
    </style:style>
    <style:style style:name="P52" style:family="paragraph" style:parent-style-name="Corps_20_de_20_texte_20_3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Corps_20_de_20_texte_20_3" style:list-style-name="WW8Num20">
      <style:paragraph-properties fo:text-align="start" style:justify-single-word="false"/>
      <style:text-properties fo:font-size="12pt" style:font-size-asian="12pt" style:font-size-complex="12pt"/>
    </style:style>
    <style:style style:name="P54" style:family="paragraph" style:parent-style-name="Corps_20_de_20_texte_20_3" style:list-style-name="WW8Num13">
      <style:paragraph-properties fo:text-align="start" style:justify-single-word="false"/>
      <style:text-properties fo:font-size="12pt" style:font-size-asian="12pt" style:font-size-complex="12pt"/>
    </style:style>
    <style:style style:name="P55" style:family="paragraph" style:parent-style-name="Corps_20_de_20_texte_20_3">
      <style:paragraph-properties fo:text-align="start" style:justify-single-word="false"/>
      <style:text-properties fo:font-size="12pt" fo:language="fr" fo:country="FR" fo:font-style="normal" style:font-size-asian="12pt" style:font-style-asian="normal" style:font-size-complex="12pt"/>
    </style:style>
    <style:style style:name="P56" style:family="paragraph" style:parent-style-name="Corps_20_de_20_texte_20_3">
      <style:paragraph-properties fo:text-align="start" style:justify-single-word="false"/>
      <style:text-properties fo:font-size="12pt" fo:language="fr" fo:country="FR" fo:font-style="normal" style:text-underline-style="solid" style:text-underline-width="auto" style:text-underline-color="font-color" style:font-size-asian="12pt" style:font-style-asian="normal" style:font-size-complex="12pt"/>
    </style:style>
    <style:style style:name="P57" style:family="paragraph" style:parent-style-name="Corps_20_de_20_texte_20_3">
      <style:paragraph-properties fo:text-align="start" style:justify-single-word="false"/>
      <style:text-properties fo:font-size="12pt" fo:font-style="normal" style:font-size-asian="12pt" style:font-style-asian="normal" style:font-size-complex="12pt"/>
    </style:style>
    <style:style style:name="P58" style:family="paragraph" style:parent-style-name="Corps_20_de_20_texte_20_3" style:list-style-name="WW8Num29">
      <style:paragraph-properties fo:text-align="start" style:justify-single-word="false"/>
      <style:text-properties fo:font-size="12pt" fo:font-style="normal" style:font-size-asian="12pt" style:font-style-asian="normal" style:font-size-complex="12pt"/>
    </style:style>
    <style:style style:name="P59" style:family="paragraph" style:parent-style-name="Corps_20_de_20_texte_20_3" style:list-style-name="WW8Num24">
      <style:paragraph-properties fo:text-align="start" style:justify-single-word="false"/>
      <style:text-properties fo:font-size="12pt" fo:font-style="normal" style:font-size-asian="12pt" style:font-style-asian="normal" style:font-size-complex="12pt"/>
    </style:style>
    <style:style style:name="P60" style:family="paragraph" style:parent-style-name="Corps_20_de_20_texte_20_3">
      <style:text-properties fo:font-size="13pt" style:font-size-asian="13pt" style:font-size-complex="13pt"/>
    </style:style>
    <style:style style:name="P61" style:family="paragraph" style:parent-style-name="Corps_20_de_20_texte_20_3">
      <style:paragraph-properties fo:text-align="start" style:justify-single-word="false"/>
      <style:text-properties fo:font-size="13pt" style:font-size-asian="13pt" style:font-size-complex="13pt"/>
    </style:style>
    <style:style style:name="P62" style:family="paragraph" style:parent-style-name="Corps_20_de_20_texte_20_3" style:list-style-name="WW8Num7">
      <style:paragraph-properties fo:text-align="start" style:justify-single-word="false"/>
      <style:text-properties fo:font-size="13pt" style:font-size-asian="13pt" style:font-size-complex="13pt"/>
    </style:style>
    <style:style style:name="P63" style:family="paragraph" style:parent-style-name="Corps_20_de_20_texte_20_3" style:list-style-name="WW8Num31">
      <style:paragraph-properties fo:text-align="start" style:justify-single-word="false"/>
      <style:text-properties fo:font-size="13pt" style:font-size-asian="13pt" style:font-size-complex="13pt"/>
    </style:style>
    <style:style style:name="P64" style:family="paragraph" style:parent-style-name="Corps_20_de_20_texte_20_3" style:list-style-name="WW8Num23">
      <style:paragraph-properties fo:text-align="start" style:justify-single-word="false"/>
      <style:text-properties fo:font-size="13pt" style:font-size-asian="13pt" style:font-size-complex="13pt"/>
    </style:style>
    <style:style style:name="P65" style:family="paragraph" style:parent-style-name="Corps_20_de_20_texte_20_3" style:list-style-name="WW8Num14">
      <style:paragraph-properties fo:text-align="start" style:justify-single-word="false"/>
      <style:text-properties fo:font-size="13pt" style:font-size-asian="13pt" style:font-size-complex="13pt"/>
    </style:style>
    <style:style style:name="P66" style:family="paragraph" style:parent-style-name="Corps_20_de_20_texte_20_3" style:list-style-name="WW8Num14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Corps_20_de_20_texte_20_3">
      <style:paragraph-properties fo:text-align="start" style:justify-single-word="false"/>
      <style:text-properties fo:font-size="13pt" fo:font-style="normal" style:font-size-asian="13pt" style:font-style-asian="normal" style:font-size-complex="13pt"/>
    </style:style>
    <style:style style:name="P68" style:family="paragraph" style:parent-style-name="Corps_20_de_20_texte_20_3">
      <style:text-properties fo:font-size="13pt" style:text-underline-style="solid" style:text-underline-width="auto" style:text-underline-color="font-color" style:font-size-asian="13pt" style:font-size-complex="13pt"/>
    </style:style>
    <style:style style:name="P69" style:family="paragraph" style:parent-style-name="Corps_20_de_20_texte_20_3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70" style:family="paragraph" style:parent-style-name="Corps_20_de_20_texte_20_3" style:list-style-name="">
      <style:paragraph-properties fo:margin-left="0cm" fo:margin-right="0cm" fo:text-align="start" style:justify-single-word="false" fo:text-indent="0cm" style:auto-text-indent="false"/>
      <style:text-properties fo:font-style="normal" style:font-style-asian="normal"/>
    </style:style>
    <style:style style:name="P71" style:family="paragraph" style:parent-style-name="Corps_20_de_20_texte_20_3" style:list-style-name="">
      <style:paragraph-properties fo:margin-left="1.27cm" fo:margin-right="0cm" fo:text-align="start" style:justify-single-word="false" fo:text-indent="0cm" style:auto-text-indent="false"/>
    </style:style>
    <style:style style:name="P72" style:family="paragraph" style:parent-style-name="Corps_20_de_20_texte_20_3">
      <style:paragraph-properties fo:margin-left="1.27cm" fo:margin-right="0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P73" style:family="paragraph" style:parent-style-name="Corps_20_de_20_texte_20_3" style:list-style-name="">
      <style:paragraph-properties fo:margin-left="0.635cm" fo:margin-right="0cm" fo:text-align="start" style:justify-single-word="false" fo:text-indent="0.635cm" style:auto-text-indent="false"/>
    </style:style>
    <style:style style:name="P74" style:family="paragraph" style:parent-style-name="Corps_20_de_20_texte_20_3">
      <style:paragraph-properties fo:margin-left="0.635cm" fo:margin-right="0cm" fo:text-align="start" style:justify-single-word="false" fo:text-indent="0.635cm" style:auto-text-indent="false"/>
      <style:text-properties fo:font-style="normal" fo:font-weight="bold" style:font-style-asian="normal" style:font-weight-asian="bold"/>
    </style:style>
    <style:style style:name="P75" style:family="paragraph" style:parent-style-name="Corps_20_de_20_texte_20_3" style:list-style-name="WW8Num27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76" style:family="paragraph" style:parent-style-name="Corps_20_de_20_texte_20_3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77" style:family="paragraph" style:parent-style-name="Corps_20_de_20_texte_20_3" style:list-style-name="WW8Num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78" style:family="paragraph" style:parent-style-name="Corps_20_de_20_texte_20_3" style:list-style-name="WW8Num2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79" style:family="paragraph" style:parent-style-name="Corps_20_de_20_texte_20_3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Corps_20_de_20_texte_20_3" style:list-style-name="WW8Num10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Corps_20_de_20_texte_20_3">
      <style:paragraph-properties fo:margin-left="0.635cm" fo:margin-right="0cm" fo:text-align="start" style:justify-single-word="false" fo:text-indent="0cm" style:auto-text-indent="false"/>
      <style:text-properties fo:font-size="12pt" fo:font-style="normal" style:font-size-asian="12pt" style:font-style-asian="normal" style:font-size-complex="12pt"/>
    </style:style>
    <style:style style:name="P82" style:family="paragraph" style:parent-style-name="Corps_20_de_20_texte_20_3">
      <style:paragraph-properties fo:margin-left="8.255cm" fo:margin-right="0cm" fo:text-align="start" style:justify-single-word="false" fo:text-indent="0cm" style:auto-text-indent="false"/>
      <style:text-properties style:font-name="Comic Sans MS" fo:font-size="13pt" fo:font-style="normal" style:font-size-asian="13pt" style:font-style-asian="normal" style:font-name-complex="Comic Sans MS" style:font-size-complex="13pt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P8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12pt" style:font-size-asian="12pt" style:font-name-complex="Comic Sans MS"/>
    </style:style>
    <style:style style:name="T4" style:family="text">
      <style:text-properties style:font-name="Comic Sans MS" fo:font-size="12pt" fo:font-style="italic" style:font-size-asian="12pt" style:font-style-asian="italic" style:font-name-complex="Comic Sans MS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/>
    </style:style>
    <style:style style:name="T7" style:family="text">
      <style:text-properties style:font-name="Comic Sans MS" fo:font-size="8pt" style:font-size-asian="8pt" style:font-name-complex="Comic Sans MS"/>
    </style:style>
    <style:style style:name="T8" style:family="text">
      <style:text-properties style:font-name="Comic Sans MS" fo:font-size="8pt" officeooo:rsid="001138f7" style:font-size-asian="8pt" style:font-name-complex="Comic Sans MS"/>
    </style:style>
    <style:style style:name="T9" style:family="text">
      <style:text-properties style:font-name="Comic Sans MS" fo:font-size="11pt" style:font-size-asian="11pt" style:font-name-complex="Comic Sans MS"/>
    </style:style>
    <style:style style:name="T10" style:family="text">
      <style:text-properties style:font-name="Comic Sans MS" fo:font-size="11pt" fo:font-style="italic" style:font-size-asian="11pt" style:font-style-asian="italic" style:font-name-complex="Comic Sans MS"/>
    </style:style>
    <style:style style:name="T11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/>
    </style:style>
    <style:style style:name="T12" style:family="text"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name-complex="Comic Sans MS"/>
    </style:style>
    <style:style style:name="T13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14" style:family="text">
      <style:text-properties style:font-name="Comic Sans MS" fo:font-size="11pt" style:font-name-asian="Comic Sans MS" style:font-size-asian="11pt" style:font-name-complex="Comic Sans MS"/>
    </style:style>
    <style:style style:name="T15" style:family="text">
      <style:text-properties style:font-name="Comic Sans MS" fo:font-size="11pt" fo:font-style="normal" style:text-underline-style="none" style:font-size-asian="11pt" style:font-style-asian="normal" style:font-name-complex="Comic Sans MS"/>
    </style:style>
    <style:style style:name="T16" style:family="text">
      <style:text-properties style:font-name="Comic Sans MS" fo:font-style="italic" style:font-style-asian="italic" style:font-name-complex="Comic Sans MS"/>
    </style:style>
    <style:style style:name="T17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18" style:family="text">
      <style:text-properties style:font-name="Comic Sans MS" fo:font-style="italic" style:text-underline-style="solid" style:text-underline-width="auto" style:text-underline-color="font-color" style:font-style-asian="italic" style:font-name-complex="Comic Sans MS"/>
    </style:style>
    <style:style style:name="T19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20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21" style:family="text">
      <style:text-properties style:font-name="Comic Sans MS" style:font-name-asian="Comic Sans MS" style:font-name-complex="Comic Sans MS"/>
    </style:style>
    <style:style style:name="T22" style:family="text">
      <style:text-properties style:font-name="Comic Sans MS" fo:font-style="normal" style:text-underline-style="none" style:font-style-asian="normal" style:font-name-complex="Comic Sans MS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text-underline-style="solid" style:text-underline-width="auto" style:text-underline-color="font-color" style:font-style-asian="italic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style:font-name-asian="Comic Sans MS"/>
    </style:style>
    <style:style style:name="T27" style:family="text">
      <style:text-properties officeooo:rsid="0010e89e" style:font-name-asian="Comic Sans MS"/>
    </style:style>
    <style:style style:name="T28" style:family="text">
      <style:text-properties fo:font-style="normal" style:font-style-asian="normal"/>
    </style:style>
    <style:style style:name="T29" style:family="text">
      <style:text-properties fo:font-style="normal" officeooo:rsid="0010e89e" style:font-style-asian="normal"/>
    </style:style>
    <style:style style:name="T30" style:family="text">
      <style:text-properties fo:font-style="normal" style:text-underline-style="none" style:font-style-asian="normal"/>
    </style:style>
    <style:style style:name="T31" style:family="text">
      <style:text-properties fo:font-style="normal" style:text-underline-style="none" style:font-name-asian="Comic Sans MS" style:font-style-asian="normal"/>
    </style:style>
    <style:style style:name="T32" style:family="text">
      <style:text-properties fo:font-style="normal" fo:font-weight="bold" style:font-style-asian="normal" style:font-weight-asian="bold"/>
    </style:style>
    <style:style style:name="T33" style:family="text">
      <style:text-properties fo:font-style="normal" style:text-underline-style="solid" style:text-underline-width="auto" style:text-underline-color="font-color" style:font-style-asian="normal"/>
    </style:style>
    <style:style style:name="T34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35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41" style:family="text">
      <style:text-properties fo:font-size="11pt" fo:font-style="normal" style:text-underline-style="none" style:font-size-asian="11pt" style:font-style-asian="normal"/>
    </style:style>
    <style:style style:name="T42" style:family="text">
      <style:text-properties officeooo:rsid="0010e89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05cm" fo:min-width="5.2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12" draw:style-name="gr4" draw:text-style-name="P84" svg:width="6.351cm" svg:height="2.287cm" svg:x="4.196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nalyse Transactionnelle</text:p>
      <text:p text:style-name="P11">Et</text:p>
      <text:p text:style-name="P11">Pédagogie / Andragogie</text:p>
      <text:p text:style-name="P19"/>
      <text:p text:style-name="P20"><text:span text:style-name="T1"/></text:p>
      <text:p text:style-name="P18">Plan</text:p>
      <text:p text:style-name="P18"><text:span text:style-name="T2"/></text:p>
      <text:list xml:id="list8779893479084850568" text:style-name="WW8Num32">
        <text:list-item>
          <text:p text:style-name="P13">Qu’est ce que l’A.T. ?</text:p>
        </text:list-item>
        <text:list-item>
          <text:p text:style-name="P13">Les apports de l’A.T. aux sciences humaines ?</text:p>
        </text:list-item>
        <text:list-item>
          <text:p text:style-name="P13">En quoi l’A.T. peut intéresser la pédagogie/ andragogie ?</text:p>
        </text:list-item>
        <text:list-item>
          <text:p text:style-name="P13">Illustration</text:p>
        </text:list-item>
        <text:list-item>
          <text:p text:style-name="P1"><text:span text:style-name="T2">Questions sur les choix pédagogiques induits lorsqu’on utilise l’A.T. ?</text:span></text:p>
        </text:list-item>
      </text:list>
      <text:p text:style-name="P12"/>
      <text:p text:style-name="P16">Qu’est ce que l’Analyse Transactionnelle ?</text:p>
      <text:p text:style-name="P15"/>
      <text:p text:style-name="P38">L’analyse transactionnelle (A.T.) est une <text:span text:style-name="T23">théorie de la personnalité</text:span>, en même temps qu’une <text:span text:style-name="T23">technique d’analyse et d’intervention</text:span> dans le domaine de la <text:span text:style-name="T23">communication</text:span> <text:span text:style-name="T23">entre les personnes</text:span> et <text:span text:style-name="T23">dans les groupes.</text:span></text:p>
      <text:p text:style-name="P39"/>
      <text:p text:style-name="P38">C’est une <text:span text:style-name="T23">méthode pour comprendre et changer nos relations à nous-mêmes et aux autres.</text:span></text:p>
      <text:p text:style-name="P39"/>
      <text:p text:style-name="P38"><text:span text:style-name="T26"><text:s/></text:span><text:span text:style-name="T27">Élaborée</text:span> dans les années 50-60 par Eric BERNE, psychiatre américain, et par ses collaborateurs, elle utilise comme principaux outils d’analyse et d’intervention :</text:p>
      <text:list xml:id="list1603785772464236353" text:style-name="WW8Num16">
        <text:list-item>
          <text:p text:style-name="P2"><text:span text:style-name="T16">les états du moi</text:span><text:span text:style-name="T2"> : le Parent, l’Adulte, l’ Enfant <text:s/>(la personnalité humaine)</text:span></text:p>
        </text:list-item>
      </text:list>
      <text:list xml:id="list91425625200712" text:continue-list="list8779893479084850568" text:style-name="WW8Num32">
        <text:list-item>
          <text:p text:style-name="P1"><text:span text:style-name="T16">les transactions</text:span><text:span text:style-name="T2"> <text:tab/><text:tab/><text:tab/><text:tab/><text:tab/><text:tab/><text:tab/><text:tab/> (la communication)</text:span></text:p>
        </text:list-item>
        <text:list-item>
          <text:p text:style-name="P1"><text:span text:style-name="T16">les signes de reconnaissance <text:s/><text:tab/><text:tab/><text:tab/><text:tab/> </text:span><text:span text:style-name="T2">(besoin)</text:span></text:p>
        </text:list-item>
      </text:list>
      <text:list xml:id="list3946046038837891186" text:style-name="WW8Num28">
        <text:list-item>
          <text:p text:style-name="P3"><text:span text:style-name="T16">la structuration du temps</text:span><text:span text:style-name="T2">  <text:s/><text:tab/><text:tab/><text:tab/><text:tab/><text:tab/> (besoin)</text:span></text:p>
        </text:list-item>
      </text:list>
      <text:list xml:id="list91425864389340" text:continue-list="list91425625200712" text:style-name="WW8Num32">
        <text:list-item>
          <text:p text:style-name="P1"><text:span text:style-name="T16">le</text:span><text:span text:style-name="T2"> </text:span><text:span text:style-name="T16">scénario</text:span><text:span text:style-name="T2"> <text:s/><text:tab/><text:tab/><text:tab/><text:tab/><text:tab/> <text:s/>(structuration du déroulement de notre vie)</text:span></text:p>
        </text:list-item>
      </text:list>
      <text:p text:style-name="P12"/>
      <text:p text:style-name="P25">Les applications de l’A.T. concernent quatre champs principaux :</text:p>
      <text:list xml:id="list91426276442436" text:continue-numbering="true" text:style-name="WW8Num32">
        <text:list-item>
          <text:p text:style-name="P13">clinique <text:s text:c="7"/>( psychothérapie)</text:p>
        </text:list-item>
        <text:list-item>
          <text:p text:style-name="P13">éducation <text:s text:c="4"/>( enfants, adolescents, adultes)</text:p>
        </text:list-item>
        <text:list-item>
          <text:p text:style-name="P13">organisation ( entreprises, vie personnelle)</text:p>
        </text:list-item>
        <text:list-item>
          <text:p text:style-name="P13">guidance <text:s text:c="5"/>( relations d’aide) </text:p>
        </text:list-item>
      </text:list>
      <text:p text:style-name="P12"/>
      <text:p text:style-name="P16">Les apports de l’A.T. aux sciences humaines :</text:p>
      <text:p text:style-name="P16"/>
      <text:list xml:id="list91425398623613" text:continue-numbering="true" text:style-name="WW8Num32">
        <text:list-item>
          <text:p text:style-name="P1"><text:span text:style-name="T2">L’« Adulte » dans la théorie de la personnalité</text:span></text:p>
        </text:list-item>
        <text:list-item>
          <text:p text:style-name="P1"><text:span text:style-name="T2">Les besoins de « signes de reconnaissance » - besoin primaire- et de « structuration du temps »</text:span></text:p>
        </text:list-item>
      </text:list>
      <text:p text:style-name="P29"/>
      <text:p text:style-name="P27"/>
      <text:p text:style-name="P28"><text:soft-page-break/></text:p>
      <text:p text:style-name="Corps_20_de_20_texte_20_3"><text:span text:style-name="T31"><text:s/></text:span><text:span text:style-name="T36">En quoi l’A.T., « méthode pour comprendre et changer nos relations à nous mêmes et aux autres » peut être utile à la pédagogie /andragogie ? </text:span></text:p>
      <text:p text:style-name="P40"/>
      <text:p text:style-name="P41"/>
      <text:list xml:id="list5498686019117518256" text:style-name="WW8Num2">
        <text:list-item>
          <text:p text:style-name="P46"><text:span text:style-name="T32">La </text:span><text:span text:style-name="T38">pédagogie</text:span><text:span text:style-name="T28">, c’est </text:span><text:span text:style-name="T32">de la</text:span><text:span text:style-name="T38"> </text:span><text:span text:style-name="T37">relation</text:span></text:p>
        </text:list-item>
      </text:list>
      <text:p text:style-name="P70"><text:tab/><text:tab/><text:tab/>avec chaque stagiaire</text:p>
      <text:p text:style-name="P44"><text:tab/><text:tab/><text:tab/>avec le groupe des stagiaires</text:p>
      <text:p text:style-name="P44"><text:tab/><text:tab/><text:tab/>des stagiaires entre eux</text:p>
      <text:p text:style-name="P45"><text:span text:style-name="T28"><text:tab/><text:tab/><text:tab/>des stagiaires avec les autres acteurs liés à la formation.</text:span></text:p>
      <text:p text:style-name="P42"/>
      <text:list xml:id="list91425672727786" text:continue-numbering="true" text:style-name="WW8Num2">
        <text:list-item>
          <text:p text:style-name="P46"><text:span text:style-name="T32">La pédagogie </text:span><text:span text:style-name="T28">s’adresse à </text:span><text:span text:style-name="T24">des </text:span><text:span text:style-name="T25">personnes</text:span></text:p>
        </text:list-item>
      </text:list>
      <text:p text:style-name="P71"><text:span text:style-name="T28">Théorie de la personnalité</text:span></text:p>
      <text:p text:style-name="P72"/>
      <text:list xml:id="list91426535571815" text:continue-numbering="true" text:style-name="WW8Num2">
        <text:list-item>
          <text:p text:style-name="P46"><text:span text:style-name="T32">Le premier outil de l’enseignant</text:span><text:span text:style-name="T28">, c’est </text:span><text:span text:style-name="T25">lui-même</text:span></text:p>
        </text:list-item>
      </text:list>
      <text:p text:style-name="P73"><text:span text:style-name="T26"><text:s/></text:span><text:span text:style-name="T28">relation</text:span><text:span text:style-name="T30"> à </text:span><text:span text:style-name="T28">s</text:span><text:span text:style-name="T30">o</text:span><text:span text:style-name="T28">i</text:span><text:span text:style-name="T30"> même</text:span></text:p>
      <text:p text:style-name="P74"/>
      <text:list xml:id="list4442999159988809055" text:style-name="WW8Num29">
        <text:list-item>
          <text:p text:style-name="P47"><text:span text:style-name="T32">La relation pédagogique se passe </text:span><text:span text:style-name="T35">dans un cadre</text:span><text:span text:style-name="T28"> : le mésosystème. L’A.T., secondairement, dispose d’un outil d’analyse des organisations.</text:span></text:p>
        </text:list-item>
      </text:list>
      <text:p text:style-name="P44"/>
      <text:p text:style-name="P44"/>
      <text:p text:style-name="P44"/>
      <text:p text:style-name="P41">Dans le triangle pédagogique</text:p>
      <text:p text:style-name="P41"/>
      <text:p text:style-name="P43">Mésosystème</text:p>
      <text:p text:style-name="P43"/>
      <text:p text:style-name="P43"/>
      <text:p text:style-name="P43">Savoir</text:p>
      <text:p text:style-name="P43"/>
      <text:p text:style-name="P48"><draw:line text:anchor-type="char" draw:z-index="1" draw:style-name="gr1" draw:text-style-name="P83" svg:x1="7.244cm" svg:y1="0.065cm" svg:x2="9.53cm" svg:y2="3.875cm"><text:p/></draw:line><draw:line text:anchor-type="char" draw:z-index="0" draw:style-name="gr1" draw:text-style-name="P83" svg:x1="4.704cm" svg:y1="3.875cm" svg:x2="7.244cm" svg:y2="0.065cm"><text:p/></draw:line></text:p>
      <text:p text:style-name="P43"/>
      <text:p text:style-name="P43"/>
      <text:p text:style-name="P43"/>
      <text:p text:style-name="P43"/>
      <text:p text:style-name="P43"/>
      <text:p text:style-name="P45"><draw:line text:anchor-type="char" draw:z-index="2" draw:style-name="gr1" draw:text-style-name="P83" svg:x1="9.53cm" svg:y1="1.335cm" svg:x2="4.704cm" svg:y2="1.335cm"><text:p/></draw:line><text:span text:style-name="T28"><text:tab/><text:tab/><text:tab/> <text:s text:c="2"/>Formateur <text:tab/><text:tab/><text:tab/><text:tab/><text:tab/><text:tab/><text:tab/><text:tab/><text:tab/>Apprenant</text:span></text:p>
      <text:p text:style-name="P44"/>
      <text:p text:style-name="P44"/>
      <text:p text:style-name="P43">Relation pédagogique</text:p>
      <text:p text:style-name="P43"/>
      <text:p text:style-name="P43"/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30"><text:soft-page-break/><text:span text:style-name="T23"><text:tab/><text:tab/><text:tab/><text:tab/><text:tab/><text:tab/><text:tab/></text:span></text:p>
      <text:p text:style-name="P52"><text:span text:style-name="T36">Du côté du formateur </text:span><text:span text:style-name="T28">:</text:span></text:p>
      <text:p text:style-name="P55"><draw:custom-shape text:anchor-type="char" draw:z-index="7" draw:style-name="gr2" draw:text-style-name="P84" svg:width="0.509cm" svg:height="0.509cm" svg:x="12.07cm" svg:y="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5998440881639501600" text:style-name="WW8Num20">
        <text:list-item>
          <text:p text:style-name="P53"><draw:custom-shape text:anchor-type="char" draw:z-index="4" draw:style-name="gr2" draw:text-style-name="P84" svg:width="0.509cm" svg:height="0.509cm" svg:x="12.07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8">introspection des </text:span><text:span text:style-name="T29">États</text:span><text:span text:style-name="T28"> du Moi structuraux pour décider</text:span></text:p>
        </text:list-item>
      </text:list>
      <text:p text:style-name="P55"><draw:custom-shape text:anchor-type="char" draw:z-index="6" draw:style-name="gr2" draw:text-style-name="P84" svg:width="0.509cm" svg:height="0.509cm" svg:x="13.594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0" draw:style-name="gr3" draw:text-style-name="P83" svg:x1="12.832cm" svg:y1="1.025cm" svg:x2="13.594cm" svg:y2="0.517cm"><text:p/></draw:line><draw:custom-shape text:anchor-type="char" draw:z-index="5" draw:style-name="gr2" draw:text-style-name="P84" svg:width="0.509cm" svg:height="0.509cm" svg:x="12.07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664368303947986539" text:style-name="WW8Num13">
        <text:list-item>
          <text:p text:style-name="P54"><draw:custom-shape text:anchor-type="char" draw:z-index="3" draw:style-name="gr2" draw:text-style-name="P84" svg:width="0.509cm" svg:height="0.509cm" svg:x="13.594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1" draw:style-name="gr3" draw:text-style-name="P83" svg:x1="12.832cm" svg:y1="0.434cm" svg:x2="13.594cm" svg:y2="0.942cm"><text:p/></draw:line><draw:line text:anchor-type="char" draw:z-index="9" draw:style-name="gr3" draw:text-style-name="P83" svg:x1="12.832cm" svg:y1="0.443cm" svg:x2="13.594cm" svg:y2="0.443cm"><text:p/></draw:line><text:span text:style-name="T28">utilisation de ses 3 </text:span><text:span text:style-name="T29">États</text:span><text:span text:style-name="T28"> du Moi fonctionnels pour agir<text:tab/><text:tab/><text:tab/><text:tab/><text:tab/></text:span></text:p>
        </text:list-item>
      </text:list>
      <text:p text:style-name="P56"><draw:custom-shape text:anchor-type="char" draw:z-index="8" draw:style-name="gr2" draw:text-style-name="P84" svg:width="0.509cm" svg:height="0.509cm" svg:x="13.594cm" svg:y="0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2"><text:span text:style-name="T36">Du côté de l’apprenant</text:span><text:span text:style-name="T28"> :</text:span></text:p>
      <text:p text:style-name="P57"/>
      <text:p text:style-name="P52"><text:span text:style-name="T28">Pour me permettre de </text:span>comprendre<text:span text:style-name="T28"> ce qui se passe chez l’apprenant :</text:span></text:p>
      <text:list xml:id="list91426024870909" text:continue-list="list4442999159988809055" text:style-name="WW8Num29">
        <text:list-item>
          <text:p text:style-name="P58">le cadre de référence</text:p>
        </text:list-item>
        <text:list-item>
          <text:p text:style-name="P58">les transactions de redéfinition</text:p>
        </text:list-item>
        <text:list-item>
          <text:p text:style-name="P58">les méconnaissances </text:p>
        </text:list-item>
        <text:list-item>
          <text:p text:style-name="P58">les positions de vie</text:p>
        </text:list-item>
        <text:list-item>
          <text:p text:style-name="P58">les messages contraignants (drivers)</text:p>
        </text:list-item>
      </text:list>
      <text:list xml:id="list6649874900186580210" text:style-name="WW8Num24">
        <text:list-item>
          <text:p text:style-name="P59">les systèmes parentaux</text:p>
        </text:list-item>
      </text:list>
      <text:p text:style-name="P57"/>
      <text:p text:style-name="P52"><text:span text:style-name="T36">Pour comprendre le contexte institutionnel</text:span><text:span text:style-name="T28"> :</text:span></text:p>
      <text:list xml:id="list3043681486572612592" text:style-name="WW8Num27">
        <text:list-item>
          <text:p text:style-name="P75">la théorie organisationnelle de BERNE</text:p>
        </text:list-item>
      </text:list>
      <text:p text:style-name="P57"/>
      <text:p text:style-name="P52"><text:span text:style-name="T36">Du côté de la relation pédagogique</text:span><text:span text:style-name="T28"> :</text:span></text:p>
      <text:p text:style-name="P57"/>
      <text:p text:style-name="P52"><text:span text:style-name="T28">Pour me permettre </text:span>d’agir dans la relation<text:span text:style-name="T28"> avec chaque stagiaire :</text:span></text:p>
      <text:list xml:id="list8767240342607537270" text:style-name="WW8Num5">
        <text:list-item>
          <text:p text:style-name="P79"><text:span text:style-name="T28">les </text:span><text:span text:style-name="T29">États</text:span><text:span text:style-name="T28"> du Moi fonctionnels du formateur et de l’apprenant </text:span></text:p>
        </text:list-item>
        <text:list-item>
          <text:p text:style-name="P76">les transactions multiples</text:p>
        </text:list-item>
        <text:list-item>
          <text:p text:style-name="P76">les permissions et les protections</text:p>
        </text:list-item>
        <text:list-item>
          <text:p text:style-name="P76">l’aide à la « redécision » par l’expérience positive</text:p>
        </text:list-item>
        <text:list-item>
          <text:p text:style-name="P76">les signes de reconnaissance</text:p>
        </text:list-item>
        <text:list-item>
          <text:p text:style-name="P76">jeux psychologiques</text:p>
        </text:list-item>
      </text:list>
      <text:list xml:id="list69466462742696999" text:style-name="WW8Num10">
        <text:list-item>
          <text:p text:style-name="P77">le contrat </text:p>
        </text:list-item>
        <text:list-item>
          <text:p text:style-name="P77">la boucle de la réussite</text:p>
        </text:list-item>
        <text:list-item>
          <text:p text:style-name="P80"><text:span text:style-name="T28">étapes de résolution « Adulte » des problèmes.</text:span></text:p>
        </text:list-item>
      </text:list>
      <text:p text:style-name="P81"/>
      <text:p text:style-name="P52"><text:span text:style-name="T28">Pour me permettre </text:span>d’agir dans la relation<text:span text:style-name="T28"> avec</text:span> le groupe des stagiaires</text:p>
      <text:list xml:id="list91426003700085" text:continue-numbering="true" text:style-name="WW8Num10">
        <text:list-item>
          <text:p text:style-name="P80"><text:span text:style-name="T28">les mêmes outils </text:span></text:p>
        </text:list-item>
      </text:list>
      <text:p text:style-name="P57"/>
      <text:p text:style-name="P52"><text:span text:style-name="T28">Pour me permettre </text:span>d’agir sur la dynamique de groupe<text:span text:style-name="T28"> :</text:span></text:p>
      <text:list xml:id="list91425648526500" text:continue-numbering="true" text:style-name="WW8Num10">
        <text:list-item>
          <text:p text:style-name="P77">la grille de Gibb, et l’ lmago du groupe</text:p>
        </text:list-item>
        <text:list-item>
          <text:p text:style-name="P77">structuration et gestion du temps</text:p>
        </text:list-item>
      </text:list>
      <text:list xml:id="list3988055081847251794" text:style-name="WW8Num22">
        <text:list-item>
          <text:p text:style-name="P78">les passivités</text:p>
        </text:list-item>
      </text:list>
      <text:p text:style-name="P50"/>
      <text:p text:style-name="P50"/>
      <text:p text:style-name="P50"/>
      <text:p text:style-name="P49"/>
      <text:p text:style-name="P49"/>
      <text:p text:style-name="P49"/>
      <text:p text:style-name="P49"/>
      <text:p text:style-name="P49"><text:soft-page-break/></text:p>
      <text:p text:style-name="P51"/>
      <text:p text:style-name="P82"/>
      <text:p text:style-name="P61"><text:span text:style-name="T36">Du côté du savoir </text:span><text:span text:style-name="T28">:</text:span></text:p>
      <text:p text:style-name="P67"/>
      <text:list xml:id="list7511137264634465705" text:style-name="WW8Num7">
        <text:list-item>
          <text:p text:style-name="P62"><text:span text:style-name="T28">acquisition de capacités à communiquer</text:span></text:p>
        </text:list-item>
      </text:list>
      <text:list xml:id="list4719807427183583715" text:style-name="WW8Num31">
        <text:list-item>
          <text:p text:style-name="P63"><text:span text:style-name="T28">connaissance des raisons de blocages dans l’acquisition des apprentissages.</text:span></text:p>
        </text:list-item>
      </text:list>
      <text:p text:style-name="P67"/>
      <text:p text:style-name="P67"/>
      <text:p text:style-name="P60"><text:span text:style-name="T36">illustration:</text:span></text:p>
      <text:p text:style-name="P68"/>
      <text:p text:style-name="P68"/>
      <text:list xml:id="list3188637784532431857" text:style-name="WW8Num23">
        <text:list-item>
          <text:p text:style-name="P64"><text:span text:style-name="T28">motivation / atout / évolution (voir fiche jointe)</text:span></text:p>
        </text:list-item>
      </text:list>
      <text:p text:style-name="P67"/>
      <text:p text:style-name="P67"/>
      <text:p text:style-name="P60"><text:span text:style-name="T36">questions sur les choix pédagogiques induits lorsqu’on utilise l’A.T.</text:span></text:p>
      <text:p text:style-name="P69"/>
      <text:list xml:id="list8241288472859771674" text:style-name="WW8Num14">
        <text:list-item>
          <text:p text:style-name="P66"><text:span text:style-name="T28">Quel rôle l’A.T. donne au formateur ?</text:span></text:p>
        </text:list-item>
        <text:list-item>
          <text:p text:style-name="P66"><text:span text:style-name="T28">Quel regard l’A.T. porte sur l’apprenant ?</text:span></text:p>
        </text:list-item>
        <text:list-item>
          <text:p text:style-name="P65"><text:span text:style-name="T28">Quelle(s) forme(s) d’apprentissage l’Analyse Transactionnelle privilégie ?</text:span></text:p>
        </text:list-item>
        <text:list-item>
          <text:p text:style-name="P65"><text:span text:style-name="T28">Quel(s) courant(s) pédagogique(s) sera (seront) intéressé(s) par l’utilisation de l’Analyse Transactionnelle ?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4"/>
      <text:p text:style-name="P44"/>
      <text:p text:style-name="P27"/>
      <text:p text:style-name="P27"/>
      <text:p text:style-name="P27"/>
      <text:p text:style-name="P27"/>
      <text:p text:style-name="P29"><text:soft-page-break/></text:p>
      <text:p text:style-name="P4"><text:span text:style-name="T19">Motivation / Atout / Evolution</text:span></text:p>
      <text:p text:style-name="P17"/>
      <text:p text:style-name="P24"><text:span text:style-name="T2">Exercice mis au point pour un stage de 3 mois en direction de demandeurs d’emploi ayant un faible niveau de qualification.</text:span></text:p>
      <text:p text:style-name="P31"/>
      <text:p text:style-name="P5"><text:span text:style-name="T20">Objectif :</text:span></text:p>
      <text:p text:style-name="P5"><text:span text:style-name="T6"/></text:p>
      <text:p text:style-name="P5"><text:span text:style-name="T2">Permettre à chaque stagiaire de :</text:span></text:p>
      <text:list xml:id="list91426814648895" text:continue-numbering="true" text:style-name="WW8Num14">
        <text:list-item>
          <text:p text:style-name="P6"><text:span text:style-name="T2">éclaircir <text:s/>ses </text:span><text:span text:style-name="T16">motivations</text:span></text:p>
        </text:list-item>
        <text:list-item>
          <text:p text:style-name="P6"><text:span text:style-name="T2">mobiliser ses </text:span><text:span text:style-name="T16">potentialités</text:span></text:p>
        </text:list-item>
        <text:list-item>
          <text:p text:style-name="P6"><text:span text:style-name="T2">se fixer des </text:span><text:span text:style-name="T16">objectifs personnels</text:span></text:p>
        </text:list-item>
        <text:list-item>
          <text:p text:style-name="P6"><text:span text:style-name="T2">mesurer ses </text:span><text:span text:style-name="T16">réussites</text:span></text:p>
        </text:list-item>
      </text:list>
      <text:p text:style-name="P14"/>
      <text:p text:style-name="P37"><text:span text:style-name="T36">Au début du stage </text:span>:</text:p>
      <text:p text:style-name="P37"><text:span text:style-name="T39"/></text:p>
      <text:p text:style-name="P37">(au cours des deux premiers jours, cela peut prendre jusqu’à un jour de stage)</text:p>
      <text:p text:style-name="P37"/>
      <text:p text:style-name="P37"><text:span text:style-name="T24">exercice individuel  ou à deux, trois :</text:span></text:p>
      <text:p text:style-name="P37"><text:span text:style-name="T40"/></text:p>
      <text:list xml:id="list91427137417193" text:continue-numbering="true" text:style-name="WW8Num14">
        <text:list-item>
          <text:p text:style-name="P6"><text:span text:style-name="T2">Vous vous trouvez au début d’une période de 3 mois qui va se terminer le (date). Vous regardez cette période à venir, vous y pensez, et vous vous demandez : <text:s/>« Qu’est ce que je veux en faire ? »</text:span></text:p>
        </text:list-item>
      </text:list>
      <text:p text:style-name="P5"><text:span text:style-name="T2">-<text:tab/> Ensuite, vous vous fixez une priorité en terme d’</text:span><text:span text:style-name="T17">objectif</text:span><text:span text:style-name="T2"> à atteindre.</text:span></text:p>
      <text:p text:style-name="P24"><text:span text:style-name="T2">« A la fin de ces trois mois, <text:s/>je veux être capable de… »</text:span></text:p>
      <text:p text:style-name="P31"/>
      <text:p text:style-name="P24"><text:span text:style-name="T2">Il y a, à cette occasion un </text:span><text:span text:style-name="T20">apport sur le concept d’objectif</text:span><text:span text:style-name="T2">. Une fiche simple, qui précise les caractéristiques d’un objectif : concret, vérifiable, réaliste, énoncé en terme positif, … , est remise à chaque participant pour faire l’exercice. En cours de stage, nous reprendrons cette fiche pour d’autres objectifs.</text:span></text:p>
      <text:p text:style-name="P31"/>
      <text:list xml:id="list91426337951277" text:continue-numbering="true" text:style-name="WW8Num14">
        <text:list-item>
          <text:p text:style-name="P6"><text:span text:style-name="T2">« Vous réfléchissez ensuite sur ce qui, en vous, est une </text:span><text:span text:style-name="T17">force</text:span><text:span text:style-name="T2">, un </text:span><text:span text:style-name="T17">atout</text:span><text:span text:style-name="T2">, que vous vous connaissez, et sur lequel vous pouvez vous appuyer pour réussir à atteindre cet objectif. »</text:span></text:p>
        </text:list-item>
      </text:list>
      <text:p text:style-name="P14"/>
      <text:p text:style-name="P14"/>
      <text:p text:style-name="P5"><text:span text:style-name="T18">En grand groupe </text:span><text:span text:style-name="T2">:</text:span></text:p>
      <text:p text:style-name="P5"><text:span text:style-name="T9"/></text:p>
      <text:p text:style-name="P24"><text:span text:style-name="T2">Ce sera l’occasion d’un exercice d’expression orale individuelle devant un groupe, et l’occasion d’un exercice de déplacement devant le groupe pour ceux qui le souhaitent.</text:span></text:p>
      <text:p text:style-name="P14"/>
      <text:list xml:id="list91425682098868" text:continue-numbering="true" text:style-name="WW8Num14">
        <text:list-item>
          <text:p text:style-name="P6"><text:span text:style-name="T2">Chacun dit au groupe : <text:s/>« Ce qu’il veux faire et son atout »</text:span></text:p>
        </text:list-item>
        <text:list-item>
          <text:p text:style-name="P6"><text:soft-page-break/><text:span text:style-name="T2">Le formateur, à cette occasion, facilite l’expression individuelle, fait préciser, exprimer «autour» de ce qui est dit, vérifie que la personne prenne son choix dans l’ « Adulte », et qu’elle s’est fixée un objectif accessible.</text:span></text:p>
        </text:list-item>
        <text:list-item>
          <text:p text:style-name="P6"><text:span text:style-name="T2">Chacun, après son temps d’expression individuelle, accompagné des questions du formateur, <text:s/>est invité à aller écrire sur le tableau de papier :</text:span></text:p>
        </text:list-item>
      </text:list>
      <text:p text:style-name="P14"/>
      <text:p text:style-name="P4"><text:span text:style-name="T2">Son prénom <text:s text:c="8"/>- <text:s text:c="5"/>ce qu’il veut réussir <text:s text:c="13"/>- <text:s text:c="9"/>son atout</text:span></text:p>
      <text:p text:style-name="P5"><text:span text:style-name="T2"/></text:p>
      <text:p text:style-name="P5"><text:span text:style-name="T2">Il est précisé que :</text:span></text:p>
      <text:list xml:id="list7948098022485061331" text:style-name="WW8Num30">
        <text:list-item>
          <text:p text:style-name="P7"><text:span text:style-name="T2">ce n’est pas un exercice d’expression écrite,</text:span></text:p>
        </text:list-item>
      </text:list>
      <text:list xml:id="list3547360009122365976" text:style-name="WW8Num17">
        <text:list-item>
          <text:p text:style-name="P8"><text:span text:style-name="T2">chacun écrit comme il sait le faire,</text:span></text:p>
        </text:list-item>
      </text:list>
      <text:list xml:id="list6178340352940050638" text:style-name="WW8Num19">
        <text:list-item>
          <text:p text:style-name="P9"><text:span text:style-name="T2">l’orthographe n’a pas d’importance dans cet exercice.</text:span></text:p>
        </text:list-item>
      </text:list>
      <text:p text:style-name="P24"><text:span text:style-name="T21"><text:s/></text:span><text:span text:style-name="T2">Si, malgré ces protections, la personne ne souhaite pas se déplacer, c’est le formateur qui note au tableau ce que dit le stagiaire.</text:span></text:p>
      <text:p text:style-name="P14"/>
      <text:p text:style-name="P5"><text:span text:style-name="T18">Les « permissions » données</text:span><text:span text:style-name="T2"> sous forme d’ «injonctions» ou de «prescriptions» :</text:span></text:p>
      <text:p text:style-name="P5"><text:span text:style-name="T9"/></text:p>
      <text:list xml:id="list728789404255559665" text:style-name="WW8Num12">
        <text:list-item>
          <text:p text:style-name="P10"><text:span text:style-name="T2">vous avez la permission d’utiliser ce stage pour vous.</text:span></text:p>
        </text:list-item>
      </text:list>
      <text:list xml:id="list91426158111201" text:continue-list="list91425682098868" text:style-name="WW8Num14">
        <text:list-item>
          <text:p text:style-name="P6"><text:span text:style-name="T2">vous avez la permission de réussir votre stage.</text:span></text:p>
        </text:list-item>
        <text:list-item>
          <text:p text:style-name="P6"><text:span text:style-name="T2">vous avez la permission de vous exprimer,</text:span></text:p>
        </text:list-item>
      </text:list>
      <text:p text:style-name="P33"><text:span text:style-name="T2">et vous pouvez être écoutés pendant la formation.</text:span></text:p>
      <text:list xml:id="list91425718253577" text:continue-numbering="true" text:style-name="WW8Num14">
        <text:list-item>
          <text:p text:style-name="P34"><text:span text:style-name="T2">vous avez la permission d’utiliser toutes vos capacités pour réussir.</text:span></text:p>
        </text:list-item>
      </text:list>
      <text:p text:style-name="P14"/>
      <text:p text:style-name="P24"><text:span text:style-name="T2">Les tableaux de papier, où sont inscrits <text:s/>les prénoms – objectifs – et atouts, sont affichés pendant toute la semaine qui suit, puis conservés.</text:span></text:p>
      <text:p text:style-name="P14"/>
      <text:p text:style-name="P5"><text:span text:style-name="T20">Au cours du stage</text:span></text:p>
      <text:p text:style-name="P5"><text:span text:style-name="T6"/></text:p>
      <text:p text:style-name="P5"><text:span text:style-name="T2">(le moment est choisi par le formateur en fonction de la dynamique de groupe.)</text:span></text:p>
      <text:p text:style-name="P14"/>
      <text:p text:style-name="P24"><text:span text:style-name="T2">L’exercice est repris, les tableaux de papier sont de nouveau exposés. A cette occasion, chacun est invité à faire une évaluation personnelle par rapport au stage. Il peut revoir son objectif, s’en fixer un nouveau s’il a atteint celui qu’il s’était fixé.</text:span></text:p>
      <text:p text:style-name="P14"/>
      <text:p text:style-name="P24"><text:span text:style-name="T2">A ce moment, il est possible de compléter par un travail sur les systèmes d’ « échec », en procédant de la même manière :</text:span> <text:span text:style-name="T30">exercice individuel  ou à deux, trois</text:span>, suivi d’un rendu individuel e<text:span text:style-name="T22">n grand groupe</text:span><text:span text:style-name="T2">, le formateur accompagne ce travail individualisé.</text:span></text:p>
      <text:list xml:id="list91426929749982" text:continue-numbering="true" text:style-name="WW8Num14">
        <text:list-item>
          <text:p text:style-name="P6"><text:span text:style-name="T2">« Vous réfléchissez à ce qui, en vous, vous a conduit à échouer. »</text:span></text:p>
        </text:list-item>
        <text:list-item>
          <text:p text:style-name="P6"><text:soft-page-break/><text:span text:style-name="T2">« Est ce que vous reconnaissez ce mécanisme qui vous avez utilisé ? »</text:span></text:p>
        </text:list-item>
        <text:list-item>
          <text:p text:style-name="P6"><text:span text:style-name="T2">« Qu’est ce que vous êtes décidés à faire pour réussir maintenant ? »</text:span></text:p>
        </text:list-item>
      </text:list>
      <text:p text:style-name="P14"/>
      <text:p text:style-name="P24"><text:span text:style-name="T2">Il est aussi possible de faire une (des) demande(s) soit au groupe pour une aide immédiate, soit à une personne du groupe pour une aide dans la durée. Dans ce cas, le formateur fait formuler précisément la demande, et s’assure qu’il n’y a pas une «transaction <text:s/>double ».</text:span></text:p>
      <text:p text:style-name="P14"/>
      <text:p text:style-name="P5"><text:span text:style-name="T20">en fin de stage</text:span><text:span text:style-name="T2"> :</text:span></text:p>
      <text:p text:style-name="P14"/>
      <text:p text:style-name="P24"><text:span text:style-name="T21"><text:s/></text:span><text:span text:style-name="T2">L’exercice est repris pour le bilan et les perspectives d’après stage. (voir document <text:s/>« évaluation de fin de stage »)</text:span></text:p>
      <text:p text:style-name="P21"/>
      <text:p text:style-name="P21"/>
      <text:p text:style-name="P23"><text:span text:style-name="T7">P</text:span><text:span text:style-name="T8">aul </text:span><text:span text:style-name="T7">M</text:span><text:span text:style-name="T8">asson</text:span><text:span text:style-name="T7">. - <text:s/>C</text:span><text:span text:style-name="T8">ulture </text:span><text:span text:style-name="T7"><text:s/>et L</text:span><text:span text:style-name="T8">iberté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Impression-_20_De_3a__20_A_3a__20_Objet_3a__20_Date" style:display-name="Impression- De: A: Objet: Date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Impression-_20_Renverser_20_l_27_en-tête" style:display-name="Impression- Renverser l'en-tête" style:family="paragraph" style:parent-style-name="Standard" style:next-style-name="Impression-_20_De_3a__20_A_3a__20_Objet_3a__20_Date">
      <style:paragraph-properties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épondre_2f_transférer_20_les_20_en-têtes" style:display-name="Répondre/transférer les en-têtes" style:family="paragraph" style:parent-style-name="Standard" style:next-style-name="Répondre_2f_transférer_20_A_3a__20_De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language="fr" fo:country="FR" fo:font-weight="bold" style:language-asian="fr" style:country-asian="FR" style:font-weight-asian="bold"/>
    </style:style>
    <style:style style:name="Répondre_2f_transférer_20_A_3a__20_De_3a__20_Date_3a_" style:display-name="Répondre/transférer A: De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Commentair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Endnote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Sen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Liste_20_à_20_puces_20_2" style:display-name="Liste à puces 2" style:family="paragraph" style:parent-style-name="Standard" style:list-style-name="WW8StyleNum1">
      <style:paragraph-properties fo:margin-left="0.998cm" fo:margin-right="0cm" fo:text-indent="-0.499cm" style:auto-text-indent="false"/>
    </style:style>
    <style:style style:name="Liste_20_à_20_puces_20_3" style:display-name="Liste à puces 3" style:family="paragraph" style:parent-style-name="Standard" style:list-style-name="WW8StyleNum2">
      <style:paragraph-properties fo:margin-left="1.498cm" fo:margin-right="0cm" fo:text-indent="-0.499cm" style:auto-text-indent="false"/>
    </style:style>
    <style:style style:name="Liste_20_à_20_puces_20_4" style:display-name="Liste à puces 4" style:family="paragraph" style:parent-style-name="Standard" style:list-style-name="WW8StyleNum3">
      <style:paragraph-properties fo:margin-left="1.997cm" fo:margin-right="0cm" fo:text-indent="-0.499cm" style:auto-text-indent="false"/>
    </style:style>
    <style:style style:name="Liste_20_à_20_puces_20_5" style:display-name="Liste à puces 5" style:family="paragraph" style:parent-style-name="Standard" style:list-style-name="WW8StyleNum4">
      <style:paragraph-properties fo:margin-left="2.496cm" fo:margin-right="0cm" fo:text-indent="-0.499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StyleNum5">
      <style:paragraph-properties fo:margin-left="0.499cm" fo:margin-right="0cm" fo:text-indent="-0.499cm" style:auto-text-indent="false"/>
    </style:style>
    <style:style style:name="Liste_20_à_20_numéros_20_2" style:display-name="Liste à numéros 2" style:family="paragraph" style:parent-style-name="Standard" style:list-style-name="WW8StyleNum6">
      <style:paragraph-properties fo:margin-left="0.998cm" fo:margin-right="0cm" fo:text-indent="-0.499cm" style:auto-text-indent="false"/>
    </style:style>
    <style:style style:name="Liste_20_à_20_numéros_20_3" style:display-name="Liste à numéros 3" style:family="paragraph" style:parent-style-name="Standard" style:list-style-name="WW8StyleNum7">
      <style:paragraph-properties fo:margin-left="1.498cm" fo:margin-right="0cm" fo:text-indent="-0.499cm" style:auto-text-indent="false"/>
    </style:style>
    <style:style style:name="Liste_20_à_20_numéros_20_4" style:display-name="Liste à numéros 4" style:family="paragraph" style:parent-style-name="Standard" style:list-style-name="WW8StyleNum8">
      <style:paragraph-properties fo:margin-left="1.997cm" fo:margin-right="0cm" fo:text-indent="-0.499cm" style:auto-text-indent="false"/>
    </style:style>
    <style:style style:name="Liste_20_à_20_numéros_20_5" style:display-name="Liste à numéros 5" style:family="paragraph" style:parent-style-name="Standard" style:list-style-name="WW8StyleNum9">
      <style:paragraph-properties fo:margin-left="2.496cm" fo:margin-right="0cm" fo:text-indent="-0.499cm" style:auto-text-indent="false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padding="0.035cm" fo:border="0.74pt solid #000000"/>
      <style:text-properties fo:font-size="12pt" style:font-size-asian="12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/>
    </style:style>
    <style:style style:name="Table_20_juridique" style:display-name="Table juridique" style:family="paragraph" style:parent-style-name="Standard" style:next-style-name="Standard">
      <style:paragraph-properties fo:margin-left="0.353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2pt" fo:font-style="italic" style:font-size-asian="12pt" style:font-style-asian="italic" style:font-name-complex="Comic Sans MS" style:font-family-complex="'Comic Sans MS'" style:font-family-generic-complex="script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Line_20_numbering" style:display-name="Line numbering" style:family="text" style:parent-style-name="Police_20_par_20_défau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mic Sans MS" fo:font-size="8pt" officeooo:paragraph-rsid="0010e89e" style:font-size-asian="8pt" style:font-name-complex="Comic Sans MS"/>
    </style:style>
    <style:style style:name="MT1" style:family="text">
      <style:text-properties officeooo:rsid="0010e89e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<text:span text:style-name="MT1">nalyse </text:span>T<text:span text:style-name="MT1">ransactionnelle / </text:span><text:a xlink:type="simple" xlink:href="https://paulmasson.atimbli.net/site/" text:style-name="Internet_20_link" text:visited-style-name="Visited_20_Internet_20_Link"><text:span text:style-name="MT1">https://paulmasson.atimbli.net/site/</text:span></text:a><text:span text:style-name="MT1">  </text:span><text:s/>Paul Masson <text:s/>/ <text:s/>1999 <text:s text:c="6"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courrier électronique</dc:title>
    <meta:initial-creator>Masson Paul</meta:initial-creator>
    <meta:creation-date>1998-12-18T20:39:00</meta:creation-date>
    <dc:date>2020-03-19T09:14:25.157215905</dc:date>
    <meta:print-date>1999-02-18T11:29:00</meta:print-date>
    <meta:editing-cycles>12</meta:editing-cycles>
    <meta:editing-duration>PT10H28M34S</meta:editing-duration>
    <meta:document-statistic meta:table-count="0" meta:image-count="0" meta:object-count="0" meta:page-count="7" meta:paragraph-count="129" meta:word-count="1323" meta:character-count="7880" meta:non-whitespace-character-count="6595"/>
    <meta:generator>LibreOffice/5.2.7.2$Linux_X86_64 LibreOffice_project/20m0$Build-2</meta:generator>
  </office:meta>
</office:document-meta>
</file>