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text-properties officeooo:rsid="0029006c" officeooo:paragraph-rsid="0029006c"/>
    </style:style>
    <style:style style:name="P2" style:family="paragraph" style:parent-style-name="Standard">
      <loext:graphic-properties draw:fill-hatch-name="hatch"/>
      <style:paragraph-properties fo:line-height="150%" fo:text-align="start" style:justify-single-word="false"/>
      <style:text-properties officeooo:rsid="0029006c" officeooo:paragraph-rsid="000106b1"/>
    </style:style>
    <style:style style:name="P3" style:family="paragraph" style:parent-style-name="Standard">
      <loext:graphic-properties draw:fill-hatch-name="hatch"/>
      <style:paragraph-properties fo:line-height="150%" fo:text-align="center" style:justify-single-word="false"/>
      <style:text-properties officeooo:paragraph-rsid="000106b1"/>
    </style:style>
    <style:style style:name="P4" style:family="paragraph" style:parent-style-name="Standard">
      <loext:graphic-properties draw:fill-hatch-name="hatch"/>
      <style:paragraph-properties fo:line-height="150%" fo:text-align="center" style:justify-single-word="false"/>
      <style:text-properties officeooo:paragraph-rsid="0001424a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0106b1"/>
    </style:style>
    <style:style style:name="P6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29006c"/>
    </style:style>
    <style:style style:name="P7" style:family="paragraph" style:parent-style-name="Standard">
      <loext:graphic-properties draw:fill-hatch-name="hatch"/>
      <style:paragraph-properties fo:line-height="150%" fo:text-align="start" style:justify-single-word="false"/>
      <style:text-properties officeooo:paragraph-rsid="000106b1"/>
    </style:style>
    <style:style style:name="P8" style:family="paragraph" style:parent-style-name="Standard">
      <style:paragraph-properties fo:text-align="center" style:justify-single-word="false"/>
      <style:text-properties fo:color="#00a933" loext:opacity="100%" style:font-name="Liberation Serif1" fo:font-size="14pt" fo:font-weight="bold" officeooo:rsid="000af81b" officeooo:paragraph-rsid="000106b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106b1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rsid="0028f47e" officeooo:paragraph-rsid="000106b1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/>
      <style:text-properties fo:color="#000000" loext:opacity="100%" style:font-name="Times New Roman" fo:font-size="12pt" fo:language="fr" fo:country="FR" fo:font-style="normal" style:text-underline-style="none" fo:font-weight="normal" officeooo:rsid="0029006c" officeooo:paragraph-rsid="000106b1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12" style:family="paragraph" style:parent-style-name="Footnote">
      <loext:graphic-properties draw:fill-gradient-name="gradient" draw:fill-hatch-name="hatch"/>
      <style:paragraph-properties fo:line-height="115%"/>
      <style:text-properties officeooo:paragraph-rsid="0001514d"/>
    </style:style>
    <style:style style:name="P13" style:family="paragraph" style:parent-style-name="Footnote">
      <loext:graphic-properties draw:fill-gradient-name="Gradient_20_2" draw:fill-hatch-name="hatch"/>
      <style:paragraph-properties fo:line-height="115%"/>
      <style:text-properties officeooo:paragraph-rsid="0029006c"/>
    </style:style>
    <style:style style:name="P14" style:family="paragraph" style:parent-style-name="Footnote">
      <style:text-properties officeooo:rsid="0029006c" officeooo:paragraph-rsid="0029006c"/>
    </style:style>
    <style:style style:name="P15" style:family="paragraph" style:parent-style-name="Footnote">
      <loext:graphic-properties draw:fill-gradient-name="Gradient_20_1" draw:fill-hatch-name="hatch"/>
      <style:paragraph-properties fo:line-height="115%"/>
      <style:text-properties officeooo:rsid="0029006c" officeooo:paragraph-rsid="0029006c"/>
    </style:style>
    <style:style style:name="P16" style:family="paragraph" style:parent-style-name="Footnote">
      <style:text-properties officeooo:rsid="0001514d" officeooo:paragraph-rsid="0001514d"/>
    </style:style>
    <style:style style:name="P17" style:family="paragraph" style:parent-style-name="Standard">
      <loext:graphic-properties draw:fill-hatch-name="hatch"/>
      <style:paragraph-properties fo:line-height="150%" fo:text-align="center" style:justify-single-word="false"/>
      <style:text-properties officeooo:paragraph-rsid="0001424a"/>
    </style:style>
    <style:style style:name="P18" style:family="paragraph" style:parent-style-name="Standard" style:list-style-name="L1">
      <loext:graphic-properties draw:fill-hatch-name="hatch"/>
      <style:paragraph-properties fo:line-height="150%" fo:text-align="justify" style:justify-single-word="false"/>
      <style:text-properties officeooo:paragraph-rsid="000106b1"/>
    </style:style>
    <style:style style:name="P19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01514d"/>
    </style:style>
    <style:style style:name="P20" style:family="paragraph" style:parent-style-name="Standard" style:list-style-name="L1">
      <loext:graphic-properties draw:fill-hatch-name="hatch"/>
      <style:paragraph-properties fo:line-height="150%" fo:text-align="justify" style:justify-single-word="false"/>
      <style:text-properties fo:color="#000000" loext:opacity="100%" officeooo:paragraph-rsid="000106b1"/>
    </style:style>
    <style:style style:name="P21" style:family="paragraph" style:parent-style-name="Standard" style:list-style-name="L1">
      <loext:graphic-properties draw:fill-hatch-name="hatch"/>
      <style:paragraph-properties fo:line-height="150%" fo:text-align="justify" style:justify-single-word="false"/>
      <style:text-properties fo:color="#000000" loext:opacity="100%" style:font-name="Times New Roman" fo:font-size="12pt" fo:language="fr" fo:country="FR" fo:font-style="normal" style:text-underline-style="none" fo:font-weight="bold" officeooo:rsid="0021f1a7" officeooo:paragraph-rsid="000106b1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22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bf0041" loext:opacity="100%" style:font-name="Times New Roman" fo:font-size="12pt" fo:language="fr" fo:country="FR" fo:font-style="normal" style:text-underline-style="none" fo:font-weight="normal" officeooo:rsid="0029006c" officeooo:paragraph-rsid="000106b1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23" style:family="paragraph" style:parent-style-name="Standard">
      <loext:graphic-properties draw:fill-hatch-name="hatch"/>
      <style:paragraph-properties fo:line-height="150%" fo:text-align="center" style:justify-single-word="false"/>
      <style:text-properties officeooo:rsid="002901ba" officeooo:paragraph-rsid="000106b1"/>
    </style:style>
    <style:style style:name="T1" style:family="text">
      <style:text-properties fo:font-style="normal" fo:font-weight="normal" officeooo:rsid="0059636e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c9a27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f7aed" style:font-style-asian="normal" style:font-weight-asian="normal" style:font-style-complex="normal" style:font-weight-complex="normal"/>
    </style:style>
    <style:style style:name="T4" style:family="text">
      <style:text-properties fo:font-style="normal" officeooo:rsid="0028e98f" style:font-style-asian="normal" style:font-style-complex="normal"/>
    </style:style>
    <style:style style:name="T5" style:family="text">
      <style:text-properties fo:font-style="normal" officeooo:rsid="0028f47e" style:font-style-asian="normal" style:font-style-complex="normal"/>
    </style:style>
    <style:style style:name="T6" style:family="text">
      <style:text-properties fo:font-style="normal" officeooo:rsid="0029006c" style:font-style-asian="normal" style:font-style-complex="normal"/>
    </style:style>
    <style:style style:name="T7" style:family="text">
      <style:text-properties fo:font-style="normal" fo:font-weight="bold" officeooo:rsid="0029006c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normal" officeooo:rsid="0029006c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Times New Roman" fo:font-size="12pt" fo:language="fr" fo:country="FR" fo:font-style="normal" style:text-underline-style="none" fo:font-weight="bold" officeooo:rsid="001d1b26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0" style:family="text">
      <style:text-properties fo:color="#000000" loext:opacity="100%" style:font-name="Times New Roman" fo:font-size="12pt" fo:language="fr" fo:country="FR" fo:font-style="normal" style:text-underline-style="none" fo:font-weight="bold" officeooo:rsid="00228409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1" style:family="text">
      <style:text-properties fo:color="#000000" loext:opacity="100%" style:font-name="Times New Roman" fo:font-size="12pt" fo:language="fr" fo:country="FR" fo:font-style="normal" style:text-underline-style="none" fo:font-weight="bold" officeooo:rsid="00272d65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2" style:family="text">
      <style:text-properties fo:color="#000000" loext:opacity="100%" style:font-name="Times New Roman" fo:font-size="12pt" fo:language="fr" fo:country="FR" fo:font-style="normal" style:text-underline-style="none" fo:font-weight="bold" officeooo:rsid="0054dea6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3" style:family="text">
      <style:text-properties fo:color="#000000" loext:opacity="100%" style:font-name="Times New Roman" fo:font-size="12pt" fo:language="fr" fo:country="FR" fo:font-style="normal" style:text-underline-style="none" fo:font-weight="normal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4" style:family="text">
      <style:text-properties fo:color="#000000" loext:opacity="100%" style:font-name="Times New Roman" fo:font-size="12pt" fo:language="fr" fo:country="FR" fo:font-style="normal" style:text-underline-style="none" fo:font-weight="normal" officeooo:rsid="00228409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5" style:family="text">
      <style:text-properties fo:color="#000000" loext:opacity="100%" style:font-name="Times New Roman" fo:font-size="12pt" fo:language="fr" fo:country="FR" fo:font-style="normal" style:text-underline-style="none" fo:font-weight="normal" officeooo:rsid="0026defc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6" style:family="text">
      <style:text-properties fo:color="#000000" loext:opacity="100%" style:font-name="Times New Roman" fo:font-size="12pt" fo:language="fr" fo:country="FR" fo:font-style="normal" style:text-underline-style="none" fo:font-weight="normal" officeooo:rsid="001d1b26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7" style:family="text">
      <style:text-properties fo:color="#000000" loext:opacity="100%" style:font-name="Times New Roman" fo:font-size="12pt" fo:language="fr" fo:country="FR" fo:font-style="normal" style:text-underline-style="none" fo:font-weight="normal" officeooo:rsid="0054dea6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fr" fo:country="FR" fo:font-style="normal" style:text-underline-style="none" fo:font-weight="normal" officeooo:rsid="00272d65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fr" fo:country="FR" fo:font-style="normal" style:text-underline-style="none" fo:font-weight="normal" officeooo:rsid="0026cd97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fr" fo:country="FR" fo:font-style="normal" style:text-underline-style="none" fo:font-weight="normal" officeooo:rsid="0028e98f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fr" fo:country="FR" fo:font-style="normal" style:text-underline-style="none" fo:font-weight="normal" officeooo:rsid="0029006c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fr" fo:country="FR" fo:font-style="normal" style:text-underline-style="none" fo:font-weight="normal" officeooo:rsid="0028f47e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fr" fo:country="FR" fo:font-style="normal" style:text-underline-style="none" fo:font-weight="normal" officeooo:rsid="002adf9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fr" fo:country="FR" fo:font-style="normal" style:text-underline-style="none" fo:font-weight="normal" officeooo:rsid="0021f1a7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25" style:family="text">
      <style:text-properties fo:color="#000000" loext:opacity="100%" style:font-name="Times New Roman" fo:font-size="12pt" fo:language="fr" fo:country="FR" fo:font-style="normal" style:text-underline-style="none" fo:font-weight="normal" officeooo:rsid="0018b86a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26" style:family="text">
      <style:text-properties fo:color="#000000" loext:opacity="100%" style:font-name="Times New Roman" fo:font-size="12pt" fo:language="fr" fo:country="FR" fo:font-style="normal" style:text-underline-style="none" fo:font-weight="normal" officeooo:rsid="0001514d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27" style:family="text">
      <style:text-properties fo:color="#000000" loext:opacity="100%" style:font-name="Times New Roman" fo:font-size="12pt" fo:language="fr" fo:country="FR" fo:font-style="italic" style:text-underline-style="none" fo:font-weight="normal" officeooo:rsid="00272d65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28" style:family="text">
      <style:text-properties fo:color="#000000" loext:opacity="100%" style:font-name="Times New Roman" fo:font-size="12pt" fo:language="fr" fo:country="FR" fo:font-style="italic" style:text-underline-style="none" fo:font-weight="normal" officeooo:rsid="0028f47e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29" style:family="text">
      <style:text-properties fo:color="#000000" loext:opacity="100%" style:font-name="Times New Roman" fo:font-size="12pt" fo:language="fr" fo:country="FR" fo:font-style="italic" style:text-underline-style="none" fo:font-weight="normal" officeooo:rsid="0028e98f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30" style:family="text">
      <style:text-properties fo:color="#000000" loext:opacity="100%" style:font-name="Times New Roman" fo:font-size="12pt" fo:language="fr" fo:country="FR" fo:font-style="italic" style:text-underline-style="none" fo:font-weight="normal" officeooo:rsid="0029006c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31" style:family="text">
      <style:text-properties fo:color="#000000" loext:opacity="100%" style:font-name="Times New Roman" fo:font-size="12pt" fo:language="fr" fo:country="FR" fo:font-style="italic" style:text-underline-style="none" fo:font-weight="normal" officeooo:rsid="0018b86a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32" style:family="text">
      <style:text-properties fo:color="#000000" loext:opacity="100%" style:font-name="Times New Roman" fo:font-size="12pt" fo:language="fr" fo:country="FR" fo:font-style="italic" style:text-underline-style="none" fo:font-weight="bold" style:font-name-asian="Bitstream Vera Sans" style:font-size-asian="12pt" style:language-asian="fr" style:country-asian="FR" style:font-style-asian="italic" style:font-weight-asian="bold" style:font-name-complex="Bitstream Vera Sans" style:font-size-complex="12pt" style:language-complex="fr" style:country-complex="FR" style:font-style-complex="italic" style:font-weight-complex="bold"/>
    </style:style>
    <style:style style:name="T33" style:family="text">
      <style:text-properties fo:color="#000000" loext:opacity="100%" style:font-name="Times New Roman" fo:font-size="12pt" fo:language="fr" fo:country="FR" fo:font-style="italic" style:text-underline-style="none" fo:font-weight="bold" officeooo:rsid="0021f1a7" style:font-name-asian="Bitstream Vera Sans" style:font-size-asian="12pt" style:language-asian="fr" style:country-asian="FR" style:font-style-asian="italic" style:font-weight-asian="bold" style:font-name-complex="Bitstream Vera Sans" style:font-size-complex="12pt" style:language-complex="fr" style:country-complex="FR" style:font-style-complex="italic" style:font-weight-complex="bold"/>
    </style:style>
    <style:style style:name="T34" style:family="text">
      <style:text-properties fo:color="#000000" loext:opacity="100%" style:font-name="Times New Roman" fo:font-size="10pt" fo:language="fr" fo:country="FR" fo:font-style="normal" style:text-underline-style="none" fo:font-weight="normal" style:font-name-asian="Bitstream Vera Sans" style:font-size-asian="10pt" style:language-asian="fr" style:country-asian="FR" style:font-style-asian="normal" style:font-weight-asian="normal" style:font-name-complex="Bitstream Vera Sans" style:font-size-complex="10pt" style:language-complex="fr" style:country-complex="FR" style:font-style-complex="normal" style:font-weight-complex="normal"/>
    </style:style>
    <style:style style:name="T35" style:family="text">
      <style:text-properties fo:color="#000000" loext:opacity="100%" style:font-name="Times New Roman" fo:font-size="10pt" fo:language="fr" fo:country="FR" fo:font-style="normal" style:text-underline-style="none" fo:font-weight="normal" officeooo:rsid="0028f47e" style:font-name-asian="Bitstream Vera Sans" style:font-size-asian="10pt" style:language-asian="fr" style:country-asian="FR" style:font-style-asian="normal" style:font-weight-asian="normal" style:font-name-complex="Bitstream Vera Sans" style:font-size-complex="10pt" style:language-complex="fr" style:country-complex="FR" style:font-style-complex="normal" style:font-weight-complex="normal"/>
    </style:style>
    <style:style style:name="T36" style:family="text">
      <style:text-properties fo:color="#000000" loext:opacity="100%" style:font-name="Times New Roman" fo:font-size="10pt" fo:language="fr" fo:country="FR" fo:font-style="normal" style:text-underline-style="none" fo:font-weight="normal" officeooo:rsid="0029006c" style:font-name-asian="Bitstream Vera Sans" style:font-size-asian="10pt" style:language-asian="fr" style:country-asian="FR" style:font-style-asian="normal" style:font-weight-asian="normal" style:font-name-complex="Bitstream Vera Sans" style:font-size-complex="10pt" style:language-complex="fr" style:country-complex="FR" style:font-style-complex="normal" style:font-weight-complex="normal"/>
    </style:style>
    <style:style style:name="T37" style:family="text">
      <style:text-properties fo:color="#000000" loext:opacity="100%" style:font-name="Times New Roman" fo:font-size="10pt" fo:language="fr" fo:country="FR" fo:font-style="normal" style:text-underline-style="none" fo:font-weight="bold" officeooo:rsid="0029006c" style:font-name-asian="Bitstream Vera Sans" style:font-size-asian="10pt" style:language-asian="fr" style:country-asian="FR" style:font-style-asian="normal" style:font-weight-asian="normal" style:font-name-complex="Bitstream Vera Sans" style:font-size-complex="10pt" style:language-complex="fr" style:country-complex="FR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2pt" fo:language="fr" fo:country="FR" fo:font-style="normal" style:text-underline-style="none" fo:font-weight="normal" officeooo:rsid="00228409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2pt" fo:language="fr" fo:country="FR" fo:font-style="normal" style:text-underline-style="none" fo:font-weight="normal" officeooo:rsid="0021f1a7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2pt" fo:language="fr" fo:country="FR" fo:font-style="normal" style:text-underline-style="none" fo:font-weight="normal" officeooo:rsid="0029006c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fo:language="fr" fo:country="FR" fo:font-style="normal" style:text-underline-style="none" fo:font-weight="normal" officeooo:rsid="001e7d14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2pt" fo:language="fr" fo:country="FR" fo:font-style="normal" style:text-underline-style="none" fo:font-weight="normal" officeooo:rsid="0018b86a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2pt" fo:language="fr" fo:country="FR" fo:font-style="normal" style:text-underline-style="none" fo:font-weight="bold" officeooo:rsid="0018b86a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style:font-name="Times New Roman" fo:font-size="12pt" fo:language="fr" fo:country="FR" fo:font-style="normal" style:text-underline-style="none" fo:font-weight="bold" officeooo:rsid="0021f1a7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45" style:family="text">
      <style:text-properties fo:color="#000000" loext:opacity="100%" style:text-line-through-style="none" style:text-line-through-type="none" style:font-name="Liberation Serif" fo:font-size="11pt" fo:language="fr" fo:country="FR" fo:font-style="normal" style:text-underline-style="none" fo:font-weight="normal" officeooo:rsid="00229ca2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Liberation Serif" fo:font-size="11pt" fo:language="fr" fo:country="FR" fo:font-style="normal" style:text-underline-style="none" fo:font-weight="normal" officeooo:rsid="002002d8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/>
    </style:style>
    <style:style style:name="T47" style:family="text">
      <style:text-properties fo:color="#000000" loext:opacity="100%" officeooo:rsid="00339f9f"/>
    </style:style>
    <style:style style:name="T48" style:family="text">
      <style:text-properties fo:color="#000000" loext:opacity="100%" officeooo:rsid="002adf93"/>
    </style:style>
    <style:style style:name="T49" style:family="text">
      <style:text-properties fo:color="#127622" loext:opacity="100%" fo:font-style="normal" fo:font-weight="bold" officeooo:rsid="0026defc" style:font-style-asian="normal" style:font-weight-asian="bold" style:font-style-complex="normal" style:font-weight-complex="bold"/>
    </style:style>
    <style:style style:name="T50" style:family="text">
      <style:text-properties fo:color="#127622" loext:opacity="100%" fo:font-style="normal" fo:font-weight="bold" officeooo:rsid="002901ba" style:font-style-asian="normal" style:font-weight-asian="bold" style:font-style-complex="normal" style:font-weight-complex="bold"/>
    </style:style>
    <style:style style:name="T51" style:family="text">
      <style:text-properties fo:font-size="12pt" fo:font-style="normal" fo:font-weight="normal" officeooo:rsid="001f7aed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fo:font-weight="normal" officeooo:rsid="0029006c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font-style="normal" fo:font-weight="normal" officeooo:rsid="0020214f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size="12pt" fo:font-style="normal" fo:font-weight="normal" officeooo:rsid="0021f1a7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fo:font-weight="normal" officeooo:rsid="00272d65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fo:font-style="normal" fo:font-weight="normal" officeooo:rsid="0026defc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font-style="normal" fo:font-weight="normal" officeooo:rsid="0001514d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font-style="italic" fo:font-weight="normal" officeooo:rsid="0021f1a7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fo:color="#355269" loext:opacity="100%"/>
    </style:style>
    <style:style style:name="T60" style:family="text">
      <style:text-properties fo:color="#355269" loext:opacity="100%" style:font-name="Times New Roman" fo:font-size="12pt" fo:language="fr" fo:country="FR" fo:font-style="normal" style:text-underline-style="none" fo:font-weight="normal" officeooo:rsid="002adf9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1" style:family="text">
      <style:text-properties fo:color="#355269" loext:opacity="100%" officeooo:rsid="002adf93"/>
    </style:style>
    <style:style style:name="T62" style:family="text">
      <style:text-properties fo:color="#355269" loext:opacity="100%" officeooo:rsid="0001424a"/>
    </style:style>
    <style:style style:name="T63" style:family="text">
      <style:text-properties officeooo:rsid="002adf93"/>
    </style:style>
    <style:style style:name="T64" style:family="text">
      <style:text-properties style:font-name="Times New Roman" fo:font-size="12pt" fo:language="fr" fo:country="FR" fo:font-style="normal" style:text-underline-style="none" fo:font-weight="bold" officeooo:rsid="0021f1a7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65" style:family="text">
      <style:text-properties style:font-name="Times New Roman" fo:font-size="12pt" fo:language="fr" fo:country="FR" fo:font-style="normal" style:text-underline-style="none" fo:font-weight="bold" officeooo:rsid="00228409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66" style:family="text">
      <style:text-properties style:font-name="Times New Roman" fo:font-size="12pt" fo:language="fr" fo:country="FR" fo:font-style="normal" style:text-underline-style="none" fo:font-weight="normal" officeooo:rsid="0021f1a7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7" style:family="text">
      <style:text-properties style:font-name="Times New Roman" fo:font-size="12pt" fo:language="fr" fo:country="FR" fo:font-style="normal" style:text-underline-style="none" fo:font-weight="normal" officeooo:rsid="00228409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8" style:family="text">
      <style:text-properties style:font-name="Times New Roman" fo:font-size="12pt" fo:language="fr" fo:country="FR" fo:font-style="normal" style:text-underline-style="none" fo:font-weight="normal" officeooo:rsid="0028f47e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9" style:family="text">
      <style:text-properties style:font-name="Times New Roman" fo:font-size="12pt" fo:language="fr" fo:country="FR" fo:font-style="normal" style:text-underline-style="none" fo:font-weight="normal" officeooo:rsid="00272d65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70" style:family="text">
      <style:text-properties style:font-name="Times New Roman" fo:font-size="12pt" fo:language="fr" fo:country="FR" fo:font-style="normal" style:text-underline-style="none" fo:font-weight="normal" officeooo:rsid="0029006c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71" style:family="text">
      <style:text-properties style:font-name="Times New Roman" fo:font-size="12pt" fo:language="fr" fo:country="FR" fo:font-style="normal" style:text-underline-style="none" fo:font-weight="normal" officeooo:rsid="0028e98f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72" style:family="text">
      <style:text-properties style:font-name="Times New Roman" fo:font-size="12pt" fo:language="fr" fo:country="FR" fo:font-style="normal" style:text-underline-style="none" fo:font-weight="normal" officeooo:rsid="0001514d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73" style:family="text">
      <style:text-properties style:font-name="Times New Roman" fo:font-size="12pt" fo:language="fr" fo:country="FR" fo:font-style="italic" style:text-underline-style="none" fo:font-weight="bold" officeooo:rsid="0021f1a7" style:font-name-asian="Bitstream Vera Sans" style:font-size-asian="12pt" style:language-asian="fr" style:country-asian="FR" style:font-style-asian="italic" style:font-weight-asian="bold" style:font-name-complex="Bitstream Vera Sans" style:font-size-complex="12pt" style:language-complex="fr" style:country-complex="FR" style:font-style-complex="italic" style:font-weight-complex="bold"/>
    </style:style>
    <style:style style:name="T74" style:family="text">
      <style:text-properties officeooo:rsid="0028f47e"/>
    </style:style>
    <style:style style:name="T75" style:family="text">
      <style:text-properties officeooo:rsid="0029006c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29006c" style:font-weight-asian="bold" style:font-weight-complex="bold"/>
    </style:style>
    <style:style style:name="T78" style:family="text">
      <style:text-properties fo:font-weight="bold" officeooo:rsid="002adf93" style:font-weight-asian="bold" style:font-weight-complex="bold"/>
    </style:style>
    <style:style style:name="T79" style:family="text">
      <style:text-properties style:use-window-font-color="true" loext:opacity="0%" style:font-name="Times New Roman" fo:font-size="12pt" fo:language="fr" fo:country="FR" fo:font-style="normal" style:text-underline-style="none" fo:font-weight="normal" officeooo:rsid="001d1b26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80" style:family="text">
      <style:text-properties style:use-window-font-color="true" loext:opacity="0%" style:font-name="Times New Roman" fo:font-size="12pt" fo:language="fr" fo:country="FR" fo:font-style="normal" style:text-underline-style="none" fo:font-weight="normal" officeooo:rsid="0029006c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81" style:family="text">
      <style:text-properties style:use-window-font-color="true" loext:opacity="0%" style:font-name="Times New Roman" fo:font-size="12pt" fo:language="fr" fo:country="FR" fo:font-style="normal" style:text-underline-style="none" fo:font-weight="normal" officeooo:rsid="0021f1a7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82" style:family="text">
      <style:text-properties style:use-window-font-color="true" loext:opacity="0%" style:font-name="Times New Roman" fo:font-size="12pt" fo:language="fr" fo:country="FR" fo:font-style="normal" style:text-underline-style="none" fo:font-weight="normal" officeooo:rsid="00228409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83" style:family="text">
      <style:text-properties style:use-window-font-color="true" loext:opacity="0%" fo:font-weight="normal" officeooo:rsid="001d1b26" style:font-weight-asian="normal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" fo:font-size="12pt" fo:language="fr" fo:country="FR" fo:font-style="normal" style:text-underline-style="none" fo:font-weight="normal" officeooo:rsid="001d1b26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" fo:font-size="12pt" fo:language="fr" fo:country="FR" fo:font-style="normal" style:text-underline-style="none" fo:font-weight="normal" officeooo:rsid="0029006c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" fo:font-size="12pt" fo:language="fr" fo:country="FR" fo:font-style="normal" style:text-underline-style="none" fo:font-weight="normal" officeooo:rsid="00228409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" fo:font-size="12pt" fo:language="fr" fo:country="FR" fo:font-style="normal" style:text-underline-style="none" fo:font-weight="normal" officeooo:rsid="0021f1a7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88" style:family="text">
      <style:text-properties fo:color="#bf0041" loext:opacity="100%" style:font-name="Times New Roman" fo:font-size="12pt" fo:language="fr" fo:country="FR" fo:font-style="normal" style:text-underline-style="none" fo:font-weight="normal" officeooo:rsid="0029006c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89" style:family="text">
      <style:text-properties officeooo:rsid="002901ba"/>
    </style:style>
    <style:style style:name="T90" style:family="text">
      <style:text-properties fo:font-style="italic" officeooo:rsid="002901ba"/>
    </style:style>
    <style:style style:name="T91" style:family="text">
      <style:text-properties officeooo:rsid="00069ed0"/>
    </style:style>
    <style:style style:name="T92" style:family="text">
      <style:text-properties officeooo:rsid="0001424a"/>
    </style:style>
    <style:style style:name="T93" style:family="text">
      <style:text-properties fo:color="#1c1c1c" loext:opacity="100%"/>
    </style:style>
    <style:style style:name="T94" style:family="text">
      <style:text-properties fo:color="#1c1c1c" loext:opacity="100%" style:font-name="Times New Roman" fo:font-size="12pt" fo:language="fr" fo:country="FR" fo:font-style="normal" style:text-underline-style="none" fo:font-weight="normal" officeooo:rsid="00272d65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95" style:family="text">
      <style:text-properties fo:color="#1c1c1c" loext:opacity="100%" style:font-name="Times New Roman" fo:font-size="12pt" fo:language="fr" fo:country="FR" fo:font-style="normal" style:text-underline-style="none" fo:font-weight="normal" officeooo:rsid="002adf9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96" style:family="text">
      <style:text-properties fo:color="#1c1c1c" loext:opacity="100%" style:font-name="Times New Roman" fo:font-size="12pt" fo:language="fr" fo:country="FR" fo:font-style="normal" style:text-underline-style="none" fo:font-weight="normal" officeooo:rsid="0028f47e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97" style:family="text">
      <style:text-properties fo:color="#1c1c1c" loext:opacity="100%" style:font-name="Times New Roman" fo:font-size="12pt" fo:language="fr" fo:country="FR" fo:font-style="normal" style:text-underline-style="none" fo:font-weight="normal" officeooo:rsid="0026defc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98" style:family="text">
      <style:text-properties fo:color="#1c1c1c" loext:opacity="100%" style:font-name="Times New Roman" fo:font-size="12pt" fo:language="fr" fo:country="FR" fo:font-style="normal" style:text-underline-style="none" fo:font-weight="normal" officeooo:rsid="0029006c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99" style:family="text">
      <style:text-properties fo:color="#1c1c1c" loext:opacity="100%" style:font-name="Times New Roman" fo:font-size="12pt" fo:language="fr" fo:country="FR" fo:font-style="normal" style:text-underline-style="none" fo:font-weight="normal" officeooo:rsid="0021f1a7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00" style:family="text">
      <style:text-properties fo:color="#1c1c1c" loext:opacity="100%" style:font-name="Times New Roman" fo:font-size="12pt" fo:language="fr" fo:country="FR" fo:font-style="normal" style:text-underline-style="none" fo:font-weight="normal" officeooo:rsid="00228409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01" style:family="text">
      <style:text-properties fo:color="#1c1c1c" loext:opacity="100%" style:font-name="Times New Roman" fo:font-size="12pt" fo:language="fr" fo:country="FR" fo:font-style="normal" style:text-underline-style="none" fo:font-weight="bold" officeooo:rsid="0021f1a7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02" style:family="text">
      <style:text-properties fo:color="#1c1c1c" loext:opacity="100%" style:font-name="Times New Roman" fo:font-size="12pt" fo:language="fr" fo:country="FR" fo:font-style="normal" style:text-underline-style="none" fo:font-weight="bold" officeooo:rsid="00228409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03" style:family="text">
      <style:text-properties fo:color="#1c1c1c" loext:opacity="100%" style:font-name="Times New Roman" fo:font-size="12pt" fo:language="fr" fo:country="FR" fo:font-style="normal" style:text-underline-style="none" fo:font-weight="bold" officeooo:rsid="0029006c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04" style:family="text">
      <style:text-properties fo:color="#1c1c1c" loext:opacity="100%" officeooo:rsid="002adf93"/>
    </style:style>
    <style:style style:name="T105" style:family="text">
      <style:text-properties fo:color="#1c1c1c" loext:opacity="100%" officeooo:rsid="0001424a"/>
    </style:style>
    <style:style style:name="T106" style:family="text">
      <style:text-properties fo:font-size="10pt" style:font-size-asian="10pt" style:font-size-complex="10pt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Emphasis"><text:span text:style-name="T1">Séquence </text:span></text:span><text:span text:style-name="Emphasis"><text:span text:style-name="T2"><text:s/></text:span></text:span><text:span text:style-name="Emphasis"><text:span text:style-name="T3">9</text:span></text:span></text:p>
      <text:p text:style-name="P4"><text:span text:style-name="Emphasis"/></text:p>
      <text:p text:style-name="P4"><text:span text:style-name="Emphasis"><text:span text:style-name="T3"><text:s text:c="2"/></text:span></text:span><text:span text:style-name="Emphasis"><text:span text:style-name="T8">2 - </text:span></text:span><text:span text:style-name="Emphasis"><text:span text:style-name="T49">Après un espoir démocratique, la démocratie </text:span></text:span><text:span text:style-name="Emphasis"><text:span text:style-name="T50">contestée</text:span></text:span></text:p>
      <text:p text:style-name="P8"><text:span text:style-name="Emphasis"/></text:p>
      <text:p text:style-name="P9"><text:span text:style-name="Emphasis"/></text:p>
      <text:p text:style-name="P5"><text:span text:style-name="Emphasis"><text:span text:style-name="T51"><text:tab/>On a présenté </text:span></text:span><text:span text:style-name="Emphasis"><text:span text:style-name="T52">à</text:span></text:span><text:span text:style-name="Emphasis"><text:span text:style-name="T51"> la séance précédente ( </text:span></text:span><text:a xlink:type="simple" xlink:href="https://paulmasson.atimbli.net/IMG/pdf/8_le_capitalisme_adopte_la_democratie.pdf" text:style-name="Internet_20_link" text:visited-style-name="Visited_20_Internet_20_Link"><text:span text:style-name="Emphasis"><text:span text:style-name="T51">séquence 8</text:span></text:span></text:a><text:span text:style-name="Emphasis"><text:span text:style-name="T51"> ) comment, dans le contexte d’après guerre, <text:s/>le capitalisme avait adopté la démocratie. </text:span></text:span><text:span text:style-name="Emphasis"><text:span text:style-name="T53">Dans les années 1980-90, </text:span></text:span><text:span text:style-name="Emphasis"><text:span text:style-name="T57">celui-ci </text:span></text:span><text:span text:style-name="Emphasis"><text:span text:style-name="T54">opère un virage néo-libéral </text:span></text:span><text:span text:style-name="Emphasis"><text:span text:style-name="T55">qui </text:span></text:span><text:span text:style-name="Emphasis"><text:span text:style-name="T56">remet en cause le</text:span></text:span><text:span text:style-name="Emphasis"><text:span text:style-name="T53"> contrat social d’après-guerre </text:span></text:span><text:span text:style-name="Emphasis"><text:span text:style-name="T56">et </text:span></text:span><text:span text:style-name="Emphasis"><text:span text:style-name="T58">déstabilise la démocratie</text:span></text:span><text:span text:style-name="Emphasis"><text:span text:style-name="T54">.</text:span></text:span><text:span text:style-name="Emphasis"><text:span text:style-name="T53"> </text:span></text:span></text:p>
      <text:p text:style-name="P5"><text:span text:style-name="Emphasis"/></text:p>
      <text:p text:style-name="P3"><text:span text:style-name="Emphasis"><text:span text:style-name="T49">Comment en est-on arrivé là ?</text:span></text:span></text:p>
      <text:p text:style-name="P5"><text:span text:style-name="Emphasis"><text:span text:style-name="T4"><text:tab/>D</text:span></text:span><text:span text:style-name="Emphasis"><text:span text:style-name="T5">ans les années 1960-70, </text:span></text:span><text:span text:style-name="Emphasis"><text:span text:style-name="T6">trois </text:span></text:span><text:span text:style-name="Emphasis"><text:span text:style-name="T4">niveaux de changement</text:span></text:span><text:span text:style-name="Emphasis"><text:span text:style-name="T6"> vont avoir des incidences sur la </text:span></text:span><text:span text:style-name="Emphasis"><text:span text:style-name="T7">démocratie</text:span></text:span><text:span text:style-name="Emphasis"><text:span text:style-name="T6"> : </text:span></text:span><text:span text:style-name="Emphasis"><text:span text:style-name="T4">l’un économique, l’autre culturel </text:span></text:span><text:span text:style-name="Emphasis"><text:span text:style-name="T6">et le troisième politique</text:span></text:span><text:span text:style-name="Emphasis"><text:span text:style-name="T4">.</text:span></text:span></text:p>
      <text:p text:style-name="P5"><text:span text:style-name="Emphasis"/></text:p>
      <text:list xml:id="list923739287" text:style-name="L1">
        <text:list-item>
          <text:p text:style-name="P18"><text:span text:style-name="T9">Le choc pétrolier </text:span><text:span text:style-name="T10">de 1973</text:span></text:p>
        </text:list-item>
      </text:list>
      <text:p text:style-name="P5"><text:span text:style-name="T14"><text:tab/>L’</text:span><text:span text:style-name="T15">augmentation du niveau de vie dans les pays occidentaux est, entre autre, lié à <text:s/>l’exploitation des matières premières d’autres pays. <text:s/>Au cours des années 60, les </text:span><text:span text:style-name="T12">pays exportateurs de pétrole</text:span><text:span text:style-name="T16"> (</text:span><text:span text:style-name="T12">OPEP</text:span><text:span text:style-name="T17">) </text:span><text:span text:style-name="T15">s’organisent. En 1973, ils </text:span><text:span text:style-name="T16">décident une réduction significative de la production </text:span><text:span text:style-name="T18">dont les pays industrialisés sont tributaires</text:span><text:span text:style-name="T16">. Le baril passe brutalement de 3 dollars environ à 12 dollars. C’e</text:span><text:span text:style-name="T14">st </text:span><text:span text:style-name="T16">le </text:span><text:span text:style-name="T14">premier choc pétrolier.</text:span><text:span text:style-name="T16"> Les </text:span><text:span text:style-name="T19">entre</text:span><text:span text:style-name="T16">prises voient leurs marges bénéficiaires diminu</text:span><text:span text:style-name="T14">ées. </text:span><text:span text:style-name="T18">I</text:span><text:span text:style-name="T16">l y a moins de </text:span><text:span text:style-name="T19">valeur-ajoutée</text:span><text:span text:style-name="T16"> à se répartir </text:span><text:span text:style-name="T15">entre le capital et le travail.</text:span><text:span text:style-name="T16"> </text:span><text:span text:style-name="T15">Le taux de profit avait déjà tendance à diminu</text:span><text:span text:style-name="T20">er</text:span><text:span text:style-name="T15"> depuis la fin des années soixante. L</text:span><text:span text:style-name="T16">e</text:span><text:span text:style-name="T15">s propriétaires du capital </text:span><text:span text:style-name="T16">trouve</text:span><text:span text:style-name="T15">nt</text:span><text:span text:style-name="T16"> </text:span><text:span text:style-name="T15">l</text:span><text:span text:style-name="T16">e</text:span><text:span text:style-name="T15">ur</text:span><text:span text:style-name="T16">s profits insuffisants.</text:span></text:p>
      <text:p text:style-name="P10"><text:span text:style-name="T16"><text:tab/>D’</text:span><text:span text:style-name="T13">autre part, d</text:span><text:span text:style-name="T20">ans les pays industrialisés, les travailleurs </text:span><text:span text:style-name="T21">et travailleuses</text:span><text:span text:style-name="T20"> </text:span><text:span text:style-name="T21">s</text:span><text:span text:style-name="T20">ont </text:span><text:span text:style-name="T21">organisés. Ils se sont donnés des syndicats, disposent du droit du travail, du droit de grève.…</text:span><text:span text:style-name="T20"> E</text:span><text:span text:style-name="T13">n Mai 68, </text:span><text:span text:style-name="T21">i</text:span><text:span text:style-name="T13">l</text:span><text:span text:style-name="T15">s </text:span><text:span text:style-name="T18">ont </text:span><text:span text:style-name="T21">été capables de </text:span><text:span text:style-name="T15">provoqu</text:span><text:span text:style-name="T21">er</text:span><text:span text:style-name="T15"> un blocage de l’économie pendant un mois. </text:span><text:span text:style-name="T18">Pour faire terminer la grève générale, le gouvernement </text:span><text:span text:style-name="T13">et le patronat ont du négocier </text:span><text:span text:style-name="T21">dans un rapport de force favorable aux salariés</text:span><text:span text:style-name="T13">. Georges </text:span><text:span text:style-name="T20">Pompidou, </text:span><text:span text:style-name="T13">premier ministre</text:span><text:span text:style-name="T20"> </text:span><text:span text:style-name="T18">a </text:span><text:span text:style-name="T13">été amené à </text:span><text:span text:style-name="T18">augment</text:span><text:span text:style-name="T13">er</text:span><text:span text:style-name="T18"> le SMIC de </text:span><text:span text:style-name="T13">35 %, </text:span><text:span text:style-name="T18">et le patronat a du augmenter les salaires</text:span><text:span text:style-name="T13"> </text:span><text:span text:style-name="T18">de </text:span><text:span text:style-name="T13">10 % en moyenne.</text:span></text:p>
      <text:p text:style-name="P5"/>
      <text:p text:style-name="P5"><text:span text:style-name="T22"><text:tab/>Les évènements de </text:span><text:span text:style-name="T20">Mai 68 </text:span><text:span text:style-name="T22">ont</text:span><text:span text:style-name="T20"> également </text:span><text:span text:style-name="T22">été un temps de </text:span><text:span text:style-name="T20">révolution culturelle. L</text:span><text:span text:style-name="T15">e mouvement </text:span><text:span text:style-name="T20">étudiant a </text:span><text:span text:style-name="T18">fait naître une réflexion de fond sur le modèle de la société. </text:span><text:span text:style-name="T27">« </text:span><text:span text:style-name="T28">M</text:span><text:span text:style-name="T29">étro, boulot, dodo »</text:span><text:span text:style-name="T18"> </text:span><text:span text:style-name="T20">ne convient plus à une partie de la jeunesse </text:span><text:span text:style-name="T22">née après </text:span><text:span text:style-name="T20">guerre. </text:span><text:span text:style-name="T22">D</text:span><text:span text:style-name="T20">es slogans comme </text:span><text:span text:style-name="T27">« consomme</text:span><text:span text:style-name="T30">z</text:span><text:span text:style-name="T27"> plus, </text:span><text:span text:style-name="T29">v</text:span><text:span text:style-name="T27">ous vivrez moins »</text:span><text:span text:style-name="T18">, </text:span><text:span text:style-name="T22">remettent </text:span><text:span text:style-name="T21">même </text:span><text:span text:style-name="T22">en cause </text:span><text:span text:style-name="T20">la </text:span><text:span text:style-name="T18">société</text:span><text:span text:style-name="T94"> de consommation </text:span><text:span text:style-name="T95">et interrogent </text:span><text:span text:style-name="T96">la </text:span><text:span text:style-name="T94">superstructure capitaliste</text:span><text:span text:style-name="T94"><text:note text:id="ftn1" text:note-class="footnote"><text:note-citation>1</text:note-citation><text:note-body><text:p text:style-name="P12">La <text:span text:style-name="T76">superstructure </text:span><text:span text:style-name="T78">capitaliste</text:span><text:span text:style-name="T93"> </text:span><text:span text:style-name="T104">fait référence à tou</text:span><text:span text:style-name="T105">s</text:span><text:span text:style-name="T104"> </text:span><text:span text:style-name="T105">les </text:span><text:span text:style-name="T104">conditionne</text:span><text:span text:style-name="T105">ments sociétaux </text:span><text:span text:style-name="T104">dans lequel on baigne au point </text:span><text:span text:style-name="T105">qu’on ne les perçoit plus </text:span><text:span text:style-name="T104">tant </text:span><text:span text:style-name="T105">il n</text:span><text:span text:style-name="T104">ous semble norma</text:span><text:span text:style-name="T105">ux. O</text:span><text:span text:style-name="T104">n ne l</text:span><text:span text:style-name="T105">es </text:span><text:span text:style-name="T104">interroge jamais.</text:span><text:span text:style-name="T105">quint <text:s/></text:span><text:span text:style-name="T104"><text:s/>à notre insu, <text:s/>(Par</text:span><text:span text:style-name="T61"> </text:span><text:span text:style-name="T104">exemple : pourquoi </text:span><text:span text:style-name="T47">de</text:span><text:span text:style-name="T48">vais-je acheter de nouveaux habits alors que j’en ai suffisamment, voire trop, que je sais que leur production pollue, et que je dois aller travailler pour pouvoir me les offrir ? )</text:span></text:p></text:note-body></text:note></text:span><text:span text:style-name="T94"> </text:span><text:span text:style-name="T96">d’après 1945</text:span><text:span text:style-name="T94">. A</text:span><text:span text:style-name="T97">ux États-Unis, </text:span><text:span text:style-name="T96">aussi la je</text:span><text:span text:style-name="T22">unesse se r</text:span><text:span text:style-name="T21">évolte, </text:span><text:soft-page-break/><text:span text:style-name="T22">manifeste contre </text:span><text:span text:style-name="T15">la guerre </text:span><text:span text:style-name="T21">impérialiste d</text:span><text:span text:style-name="T15">u Vietnam. 1968, </text:span><text:span text:style-name="T22">année de l’assassinat de Martin Luther King, </text:span><text:span text:style-name="T15"><text:s/>a été l'une des années les plus turbulentes de l'histoire des États-Unis. </text:span></text:p>
      <text:p text:style-name="P5"><text:span text:style-name="T15"><text:tab/>L’ordre capitaliste est remis en cause </text:span><text:span text:style-name="T23">en son sein. Une p</text:span><text:span text:style-name="T22">art de la jeunesse </text:span><text:span text:style-name="T21">des pays industrialisés </text:span><text:span text:style-name="T22">a</text:span><text:span text:style-name="T20">spir</text:span><text:span text:style-name="T22">e </text:span><text:span text:style-name="T20">à un autre modèle de société.</text:span></text:p>
      <text:list xml:id="list190144767475971" text:continue-numbering="true" text:style-name="L1">
        <text:list-header>
          <text:p text:style-name="P20"/>
        </text:list-header>
        <text:list-item>
          <text:p text:style-name="P20"><text:span text:style-name="T64">Conflit « LIP »</text:span><text:span text:style-name="T66"> </text:span><text:span text:style-name="T67">et l’</text:span><text:span text:style-name="T65">auto-gestion</text:span></text:p>
        </text:list-item>
      </text:list>
      <text:p text:style-name="P5"><text:span text:style-name="T19"><text:tab/>Au début des années 1970, </text:span><text:span text:style-name="T24">à Besançon, l’</text:span><text:span text:style-name="T16">entreprise horlogère </text:span><text:span text:style-name="T9">LIP</text:span><text:span text:style-name="T16"> </text:span><text:span text:style-name="T24">est</text:span><text:span text:style-name="T16"> en difficulté économique. </text:span><text:span text:style-name="T24">Les salariés refusent d’être licenciés. Ils occupent l’entreprise, </text:span><text:span text:style-name="T16">contin</text:span><text:span text:style-name="T24">u</text:span><text:span text:style-name="T16">ent de produire autour du slogan </text:span><text:span text:style-name="T32">« C’est possible, on fabrique, on vend, on se paie »</text:span><text:span text:style-name="T13">. </text:span><text:span text:style-name="T14">Les LIP</text:span><text:span text:style-name="T24"> </text:span><text:span text:style-name="T18">s’organisent </text:span><text:span text:style-name="T11">en auto-gestion</text:span><text:span text:style-name="T18"> et </text:span><text:span text:style-name="T14">mobilisent à leur cause un </text:span><text:span text:style-name="T24">m</text:span><text:span text:style-name="T16">ouvement social </text:span><text:span text:style-name="T24">national </text:span><text:span text:style-name="T22">d’ampleur </text:span><text:span text:style-name="T16">exceptionnel</text:span><text:span text:style-name="T24">le. </text:span><text:span text:style-name="T14">En 1973, la grande marche Lip réunit plus de 100 000 manifestants à Besançon. L’</text:span><text:span text:style-name="T10">auto-gestion</text:span><text:span text:style-name="T14"> est revendiqué</text:span><text:span text:style-name="T21">e</text:span><text:span text:style-name="T14"> par la CFDT de l’époque, comme modèle de gestion d’entreprise. </text:span><text:span text:style-name="T18">et les </text:span><text:span text:style-name="T14">LIP </text:span><text:span text:style-name="T18">font des émules comme </text:span><text:span text:style-name="T14">à Cerizay dans les Deux-Sèvres </text:span><text:span text:style-name="T18">où </text:span><text:span text:style-name="T14">quatre-vingt-seize ouvrières du textile se mettent à fabriquer, en-dehors de l'usine, des chemisiers qu'elles nomment PIL. <text:s/></text:span><text:span text:style-name="T21">Dans le Pas de Calais, à</text:span><text:span text:style-name="T14"> </text:span><text:span text:style-name="T24">Haisnes-lez-La-Bassée, </text:span><text:span text:style-name="T14">en 1975, les ouvrières de </text:span><text:span text:style-name="T67">la C.I.P., entreprise textile </text:span><text:span text:style-name="T68">également</text:span><text:span text:style-name="T67">, refusant un licenciement de tout le personnel, occupent leur </text:span><text:span text:style-name="T68">usine</text:span><text:span text:style-name="T69"> et </text:span><text:span text:style-name="T67">cré</text:span><text:span text:style-name="T69">e</text:span><text:span text:style-name="T70">nt</text:span><text:span text:style-name="T67"> un spectacle </text:span><text:span text:style-name="T70">rendant compte de </text:span><text:span text:style-name="T67">leur combat. </text:span><text:span text:style-name="T70">Elles sont soutenues localement par les syndicats, des associations... </text:span><text:span text:style-name="T71">E</text:span><text:span text:style-name="T67">n</text:span><text:span text:style-name="Strong_20_Emphasis"><text:span text:style-name="T67"> novembre, elle</text:span></text:span><text:span text:style-name="Strong_20_Emphasis"><text:span text:style-name="T70">s</text:span></text:span><text:span text:style-name="Strong_20_Emphasis"><text:span text:style-name="T67"> organise</text:span></text:span><text:span text:style-name="Strong_20_Emphasis"><text:span text:style-name="T70">nt</text:span></text:span><text:span text:style-name="Strong_20_Emphasis"><text:span text:style-name="T67"> un tour de France pour populariser leur lutte. </text:span></text:span><text:span text:style-name="Strong_20_Emphasis"><text:span text:style-name="T70">Elles</text:span></text:span><text:span text:style-name="Strong_20_Emphasis"><text:span text:style-name="T67"> remettent en route la production</text:span></text:span><text:span text:style-name="T67"> pour permettre le financement de leur action. </text:span><text:span text:style-name="T69">Leur combat durera jusqu’en </text:span><text:span text:style-name="T67">1977 où l</text:span><text:span text:style-name="T71">eur </text:span><text:span text:style-name="T69">entreprise </text:span><text:span text:style-name="T67">est reprise par le groupe belge Velda.</text:span></text:p>
      <text:p text:style-name="P19"><text:span text:style-name="T14"><text:tab/></text:span><text:span text:style-name="T103">Avec </text:span><text:span text:style-name="T101">l’auto-gestion, </text:span><text:span text:style-name="T102">c’est la démocratie qui rentre dans l’entreprise.</text:span><text:span text:style-name="T14"> </text:span><text:span text:style-name="T21">C</text:span><text:span text:style-name="T14">e sont les </text:span><text:span text:style-name="T24">salariés </text:span><text:span text:style-name="T14">qui décident des </text:span><text:span text:style-name="T33">choix de production et de gestion de leurs entreprises</text:span><text:span text:style-name="T24"> </text:span><text:span text:style-name="T21">et plus les seuls propriétaires des moyens de production. </text:span><text:span text:style-name="T20">Ce modèle </text:span><text:span text:style-name="T22">de gestion </text:span><text:span text:style-name="T21">de l’économie</text:span><text:span text:style-name="T20"> </text:span><text:span text:style-name="T22">présente une </text:span><text:span text:style-name="T20">alternati</text:span><text:span text:style-name="T22">ve</text:span><text:span text:style-name="T20"> à la fois </text:span><text:span text:style-name="T14">au capitalisme et à l’économie planifiée des pays de l’Est. </text:span><text:span text:style-name="T26">S</text:span><text:span text:style-name="T20">outenu par le PSU</text:span><text:span text:style-name="T20"><text:note text:id="ftn0" text:note-class="footnote"><text:note-citation>2</text:note-citation><text:note-body><text:p text:style-name="P1">Parti Socialiste Unifié un parti de gauche </text:p></text:note-body></text:note></text:span><text:span text:style-name="T20"> et la CFDT de l’époque,</text:span><text:span text:style-name="T14"> </text:span><text:span text:style-name="T26">i</text:span><text:span text:style-name="T22">l</text:span><text:span text:style-name="T14"> fait son chemin </text:span><text:span text:style-name="T20">à Gauche</text:span><text:span text:style-name="T14">. Si LIP se généralise, on sort du capitalisme</text:span><text:span text:style-name="T38"> </text:span><text:span text:style-name="T39">qui cantonne les salariés </text:span><text:span text:style-name="T40">au rôle de</text:span><text:span text:style-name="T39"> </text:span><text:span text:style-name="T43">subordonnés</text:span><text:span text:style-name="T44"> </text:span><text:span text:style-name="T39">de</text:span><text:span text:style-name="T41"> </text:span><text:span text:style-name="T42">leur employeur. </text:span><text:span text:style-name="T40">C’est un danger pour le capitalisme. </text:span></text:p>
      <text:p text:style-name="P19"><text:span text:style-name="T21">Dans une lettre </text:span><text:span text:style-name="T22">publiée dans le Monde</text:span><text:span text:style-name="T22"><text:note text:id="ftn3" text:note-class="footnote"><text:note-citation>3</text:note-citation><text:note-body><text:p text:style-name="P1">Le Monde d<text:span text:style-name="T35">u 7 avril 2007</text:span></text:p></text:note-body></text:note></text:span><text:span text:style-name="T22">, Claude </text:span><text:span text:style-name="T21">Neuschwander, patron de LIP lors de la tentative de redressement de l'entreprise en 1974 </text:span><text:span text:style-name="Emphasis"><text:span text:style-name="T22">explique qu’en septembre 1975, le</text:span></text:span><text:span text:style-name="Emphasis"><text:span text:style-name="T25"> patronat d'alors</text:span></text:span><text:span text:style-name="Emphasis"><text:span text:style-name="T25"><text:note text:id="ftn4" text:note-class="footnote"><text:note-citation>4</text:note-citation><text:note-body><text:p text:style-name="P6"><text:span text:style-name="Emphasis"><text:span text:style-name="T36"><text:s text:c="4"/>CNPF </text:span></text:span><text:span text:style-name="Emphasis"><text:span text:style-name="T37">Conseil national du patronat français</text:span></text:span><text:span text:style-name="Emphasis"><text:span text:style-name="T36"> (devenu MEDEF en 1998)</text:span></text:span></text:p></text:note-body></text:note></text:span></text:span><text:span text:style-name="Emphasis"><text:span text:style-name="T25"> a pris </text:span></text:span><text:span text:style-name="Emphasis"><text:span text:style-name="T22">contact </text:span></text:span><text:span text:style-name="Emphasis"><text:span text:style-name="T25">avec le pouvoir - le premier ministre </text:span></text:span><text:span text:style-name="Emphasis"><text:span text:style-name="T22">J</text:span></text:span><text:span text:style-name="Emphasis"><text:span text:style-name="T25">acques Chirac </text:span></text:span><text:span text:style-name="Emphasis"><text:span text:style-name="T22">et le président de la république Giscard d’Estaing – </text:span></text:span><text:span text:style-name="Emphasis"><text:span text:style-name="T21">et « </text:span></text:span><text:span text:style-name="Emphasis"><text:span text:style-name="T31">ensemble ils ont fait savoir aux actionnaires de Lip, c'est-à-dire principalement à Antoine Riboud et à Renaud Gillet, qu'il fallait arrêter Lip. » </text:span></text:span><text:span text:style-name="Emphasis"><text:span text:style-name="T22">On était </text:span></text:span><text:span text:style-name="Emphasis"><text:span text:style-name="T21">dans le premier choc </text:span></text:span><text:soft-page-break/><text:span text:style-name="Emphasis"><text:span text:style-name="T21">pétrolier, cela présageait </text:span></text:span><text:span text:style-name="Emphasis"><text:span text:style-name="T25">d’</text:span></text:span><text:span text:style-name="Emphasis"><text:span text:style-name="T21">autres</text:span></text:span><text:span text:style-name="Emphasis"><text:span text:style-name="T25"> dépôts de bilan et des fermetures d'usine. </text:span></text:span><text:span text:style-name="Emphasis"><text:span text:style-name="T21">Le</text:span></text:span><text:span text:style-name="Emphasis"><text:span text:style-name="T22"> </text:span></text:span><text:span text:style-name="Emphasis"><text:span text:style-name="T28">« </text:span></text:span><text:span text:style-name="Emphasis"><text:span text:style-name="T31">symbole </text:span></text:span><text:span text:style-name="Emphasis"><text:span text:style-name="T21">[des Lips était]</text:span></text:span><text:span text:style-name="Emphasis"><text:span text:style-name="T25"> </text:span></text:span><text:span text:style-name="Emphasis"><text:span text:style-name="T31">devenu trop encombrant »</text:span></text:span><text:span text:style-name="T30">. <text:s/></text:span></text:p>
      <text:p text:style-name="P5"><text:span text:style-name="T21">L</text:span><text:span text:style-name="T14">e ministère de l’Industrie suspend la subvention liée au plan Quartz</text:span><text:span text:style-name="T14"><text:note text:id="ftn5" text:note-class="footnote"><text:note-citation>5</text:note-citation><text:note-body><text:p text:style-name="P15"><text:span text:style-name="T92">Subvention à l’horlogerie pour qui fabrique des m</text:span>ontre<text:span text:style-name="T92">s</text:span> à quartz</text:p></text:note-body></text:note></text:span><text:span text:style-name="T14">, </text:span><text:span text:style-name="T21">dont bénéficiait l’entreprise LIP et la régie Renault, alors </text:span><text:span text:style-name="T14">nationalisée, annule ses commandes de pendulettes de tableau de bord, </text:span><text:span text:style-name="T21">qui représentaient une part du chiffre d’affaire de l’entreprise. </text:span><text:span text:style-name="T22">Dans le film documentaire </text:span><text:a xlink:type="simple" xlink:href="https://www.allocine.fr/video/player_gen_cmedia=18725001&amp;cfilm=125074.html" text:style-name="Internet_20_link" text:visited-style-name="Visited_20_Internet_20_Link"><text:span text:style-name="Emphasis"><text:span text:style-name="T28">Les Lip</text:span></text:span><text:span text:style-name="T28">, l'imagination au pouvoir</text:span></text:a><text:span text:style-name="T22"><text:note text:id="ftn6" text:note-class="footnote"><text:note-citation>6</text:note-citation><text:note-body><text:p text:style-name="P13"><text:a xlink:type="simple" xlink:href="https://www.allocine.fr/video/player_gen_cmedia=18725001&amp;cfilm=125074.html" text:style-name="Internet_20_link" text:visited-style-name="Visited_20_Internet_20_Link"><text:span text:style-name="Emphasis">Les Lip</text:span>, l'imagination au pouvoir<text:span text:style-name="T74"> </text:span></text:a><text:span text:style-name="T74"><text:s/>film documentaire de Christian Rouaud </text:span><text:span text:style-name="T75">sorti en 2007</text:span></text:p></text:note-body></text:note></text:span><text:span text:style-name="T22">, </text:span><text:span text:style-name="T25">Jean Charbonnel, ministre de l'industrie </text:span><text:span text:style-name="T21">de 1972 à 1974</text:span><text:span text:style-name="T25"> </text:span><text:span text:style-name="T21">témoigne parlant de Giscard d’Estaing et de Jacques Chirac : </text:span><text:span text:style-name="Emphasis"><text:span text:style-name="T31">"Ils ont assassiné Lip !"…</text:span></text:span></text:p>
      <text:p text:style-name="P5"/>
      <text:p text:style-name="P2"><text:tab/>Le troisième changement concernant <text:span text:style-name="T76">la démocratie et le capitalisme</text:span> a lieu au Chili.</text:p>
      <text:list xml:id="list190144183854728" text:continue-numbering="true" text:style-name="L1">
        <text:list-item>
          <text:p text:style-name="P21">coup d’état au Chili </text:p>
        </text:list-item>
      </text:list>
      <text:p text:style-name="P5"><text:span text:style-name="T21"><text:tab/>En novembre 1970 </text:span><text:span text:style-name="T79">Salvador Allende </text:span><text:span text:style-name="T80">est </text:span><text:span text:style-name="T81">élu </text:span><text:span text:style-name="T80">président de la république au Chili. Soutenu par une </text:span><text:span text:style-name="Strong_20_Emphasis"><text:span text:style-name="T79">coalition de partis de gauche : l’</text:span></text:span><text:a xlink:type="simple" xlink:href="https://fr.wikipedia.org/wiki/Unité_populaire_(Chili)" text:style-name="Internet_20_link" text:visited-style-name="Visited_20_Internet_20_Link"><text:span text:style-name="Strong_20_Emphasis">Unité populaire</text:span></text:a><text:span text:style-name="Strong_20_Emphasis"><text:span text:style-name="T79">. </text:span></text:span><text:span text:style-name="Strong_20_Emphasis"><text:span text:style-name="T80">Il</text:span></text:span><text:span text:style-name="Strong_20_Emphasis"><text:span text:style-name="T79"> tente de mettre en place un </text:span></text:span><text:span text:style-name="Strong_20_Emphasis"><text:span text:style-name="T80">État socialiste</text:span></text:span><text:span text:style-name="Strong_20_Emphasis"><text:span text:style-name="T79"> de façon non violente et légale. </text:span></text:span><text:span text:style-name="T81">Il fait adopt</text:span><text:span text:style-name="T80">er</text:span><text:span text:style-name="T81"> une réforme agraire accordant </text:span><text:span text:style-name="Strong_20_Emphasis"><text:span text:style-name="T79">10 millions d'hectares </text:span></text:span><text:span text:style-name="Strong_20_Emphasis"><text:span text:style-name="T83">à plus de 100 000 familles</text:span></text:span><text:span text:style-name="Strong_20_Emphasis"><text:span text:style-name="T79"> paysanne</text:span></text:span><text:span text:style-name="Strong_20_Emphasis"><text:span text:style-name="T80">s</text:span></text:span><text:span text:style-name="Strong_20_Emphasis"><text:span text:style-name="T79"> organisée</text:span></text:span><text:span text:style-name="Strong_20_Emphasis"><text:span text:style-name="T80">s</text:span></text:span><text:span text:style-name="Strong_20_Emphasis"><text:span text:style-name="T79"> en </text:span></text:span><text:span text:style-name="Strong_20_Emphasis"><text:span text:style-name="T82">U</text:span></text:span><text:span text:style-name="Strong_20_Emphasis"><text:span text:style-name="T79">nions </text:span></text:span><text:span text:style-name="Strong_20_Emphasis"><text:span text:style-name="T82">C</text:span></text:span><text:span text:style-name="Strong_20_Emphasis"><text:span text:style-name="T79">ommunales </text:span></text:span><text:span text:style-name="Strong_20_Emphasis"><text:span text:style-name="T80">et </text:span></text:span><text:span text:style-name="Strong_20_Emphasis"><text:span text:style-name="T79">nationalis</text:span></text:span><text:span text:style-name="Strong_20_Emphasis"><text:span text:style-name="T80">e</text:span></text:span><text:span text:style-name="Strong_20_Emphasis"><text:span text:style-name="T79"> des secteurs clés de l'économie </text:span></text:span><text:span text:style-name="Strong_20_Emphasis"><text:span text:style-name="T80">(comme on a fait en France en 1945 ). Nixon, président des États-Unis et la CIA </text:span></text:span><text:span text:style-name="Strong_20_Emphasis"><text:span text:style-name="T79">craignent de voir l'expérience socialiste chilienne inspirer d'autres pays et décident dès 1970 de prendre des mesures visant à déstabiliser l'économie chilienne. </text:span></text:span></text:p>
      <text:p text:style-name="P5"><text:span text:style-name="Strong_20_Emphasis"><text:span text:style-name="T80">Aux élections parlementaires de 1973, l’opposition au gouvernement Allende ne parvient pas à </text:span></text:span><text:span text:style-name="Strong_20_Emphasis"><text:span text:style-name="T79">obtenir les deux tiers nécessaires au Sénat pour révoquer le président sortant. </text:span></text:span><text:span text:style-name="Strong_20_Emphasis"><text:span text:style-name="T80">Le </text:span></text:span><text:span text:style-name="Strong_20_Emphasis"><text:span text:style-name="T21">11 septe</text:span></text:span><text:span text:style-name="Strong_20_Emphasis"><text:span text:style-name="T80">mbre </text:span></text:span><text:span text:style-name="Strong_20_Emphasis"><text:span text:style-name="T81">1973</text:span></text:span><text:span text:style-name="Strong_20_Emphasis"><text:span text:style-name="T80"> </text:span></text:span><text:span text:style-name="Strong_20_Emphasis"><text:span text:style-name="T81">un coup d’état militaire, fomenté par les État</text:span></text:span><text:span text:style-name="Strong_20_Emphasis"><text:span text:style-name="T80">s</text:span></text:span><text:span text:style-name="Strong_20_Emphasis"><text:span text:style-name="T81">-Unis et</text:span></text:span><text:span text:style-name="Strong_20_Emphasis"><text:span text:style-name="T79"> soutenu par les propriétaires terriens</text:span></text:span><text:span text:style-name="Strong_20_Emphasis"><text:span text:style-name="T81">, renverse le gouvernement de l’Unité populaire. </text:span></text:span><text:span text:style-name="Strong_20_Emphasis"><text:span text:style-name="T84">Salvador Allende </text:span></text:span><text:span text:style-name="Strong_20_Emphasis"><text:span text:style-name="T85">est mort sous les bombes putschistes. La dictature </text:span></text:span><text:span text:style-name="Strong_20_Emphasis"><text:span text:style-name="T86">de</text:span></text:span><text:span text:style-name="Strong_20_Emphasis"><text:span text:style-name="T87"> Pinochet </text:span></text:span><text:span text:style-name="Strong_20_Emphasis"><text:span text:style-name="T85">durera</text:span></text:span><text:span text:style-name="Strong_20_Emphasis"><text:span text:style-name="T87"> 17 ans. </text:span></text:span><text:span text:style-name="Strong_20_Emphasis"><text:span text:style-name="T85">Pendant ces années, le </text:span></text:span><text:span text:style-name="Strong_20_Emphasis"><text:span text:style-name="T87">Chili expérimente les théories économiques</text:span></text:span><text:span text:style-name="Strong_20_Emphasis"><text:span text:style-name="T45"> </text:span></text:span><text:span text:style-name="Strong_20_Emphasis"><text:span text:style-name="T46">Néo-Libérales </text:span></text:span><text:span text:style-name="Strong_20_Emphasis"><text:span text:style-name="T87">de Milton Friedman, qui vont s’imposer à la fin du XXe siècle.</text:span></text:span></text:p>
      <text:p text:style-name="P5"/>
      <text:p text:style-name="P11"><text:tab/>Lors du conflit LIP, les comportements du patronat avec la complicité de l’État mettent en lumière que pour le capitalisme, la disparition d’une entreprise est préférable à sa gestion démocratique par ses salariés.</text:p>
      <text:p text:style-name="P11"><text:tab/>Le coup d’état du Chili illustre que, pour le<text:span text:style-name="T63">s grandes puissances</text:span> capitalis<text:span text:style-name="T63">t</text:span>e, une dictature est préférable à une démocratie qui remet en cause le droit de propriété individuelle. </text:p>
      <text:p text:style-name="P11"><text:tab/>Mais la première raison du virage néo-libéral des années 1980-90, est liée à la diminution des marges des entreprises et à celles des taux de profit<text:note text:id="ftn2" text:note-class="footnote"><text:note-citation>7</text:note-citation><text:note-body><text:p text:style-name="P16"><text:span text:style-name="T76">Baisse de taux de profit</text:span> : <text:s/><text:span text:style-name="T36">Il faut investir </text:span><text:span text:style-name="T34">davantage </text:span><text:span text:style-name="T36">pour obtenir </text:span><text:span text:style-name="T34">le </text:span><text:span text:style-name="T36">même bénéfice </text:span><text:span text:style-name="T34">que précédemment. </text:span></text:p></text:note-body></text:note>. <text:s/></text:p>
      <text:p text:style-name="P22">on y reviendra lors de la prochaine séance.</text:p>
      <text:p text:style-name="P3"/>
      <text:p text:style-name="P23"><text:soft-page-break/>Pour terminer cette chronique, <text:s/>deux chansons<text:span text:style-name="T88"/></text:p>
      <text:p text:style-name="P7"><text:span text:style-name="T89">l’une de </text:span><text:span text:style-name="T90">Jean Ferrat </text:span><text:a xlink:type="simple" xlink:href="https://www.ina.fr/ina-eclaire-actu/video/i00013422/jean-ferrat-au-printemps-de-quoi-revais-tu" text:style-name="Internet_20_link" text:visited-style-name="Visited_20_Internet_20_Link"><text:span text:style-name="Strong_20_Emphasis"><text:span text:style-name="T90">Au printemps de quoi rêvais-tu ?</text:span></text:span></text:a><text:span text:style-name="Strong_20_Emphasis"><text:span text:style-name="T90"> </text:span></text:span><text:span text:style-name="T89">rend compte des espoirs suscités par M</text:span>ai 68 <text:s/></text:p>
      <text:p text:style-name="P7"><text:span text:style-name="T89">L’autre</text:span><text:span text:style-name="T77"> </text:span><text:span text:style-name="T89">de </text:span><text:span text:style-name="T75">Julos Beaucarne <text:s/></text:span><text:a xlink:type="simple" xlink:href="https://www.prendreparti.com/2023/12/02/limmortelle-lettre-a-kissinger-de-julos-beaucarne/" text:style-name="Internet_20_link" text:visited-style-name="Visited_20_Internet_20_Link"><text:span text:style-name="T77">lettre à Kissinger</text:span></text:a><text:span text:style-name="T77"> </text:span><text:span text:style-name="T89">rend compte de la mort tragique de Victor Jara chanteur populaire chilien assassiné par la dictature.</text:span></text:p>
      <text:p text:style-name="P7"><text:span text:style-name="T89">Kissinger <text:s/>était </text:span><text:span text:style-name="T91">le </text:span><text:span text:style-name="T89">secrétaire d’État américain </text:span><text:span text:style-name="T91">au moment du coup d’état </text:span><text:span text:style-name="T89">du Chili. </text:span></text:p>
      <text:p text:style-name="P3"><text:span text:style-name="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7T11:45:42.771251876</meta:creation-date>
    <dc:date>2025-12-01T19:01:43.688640554</dc:date>
    <meta:editing-duration>PT1M12S</meta:editing-duration>
    <meta:editing-cycles>3</meta:editing-cycles>
    <meta:generator>LibreOffice/7.4.7.2$Linux_X86_64 LibreOffice_project/40$Build-2</meta:generator>
    <meta:document-statistic meta:table-count="0" meta:image-count="0" meta:object-count="0" meta:page-count="4" meta:paragraph-count="35" meta:word-count="1391" meta:character-count="8730" meta:non-whitespace-character-count="7328"/>
  </office:meta>
</office:document-meta>
</file>