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2">
      <loext:graphic-properties draw:fill-hatch-name="hatch"/>
      <style:paragraph-properties fo:line-height="150%" fo:text-align="justify" style:justify-single-word="false"/>
      <style:text-properties style:font-name="Times New Roman" fo:font-size="12pt" officeooo:paragraph-rsid="00076ccb" style:font-size-asian="12pt" style:font-name-complex="Times New Roman"/>
    </style:style>
    <style:style style:name="P2" style:family="paragraph" style:parent-style-name="Corps_20_de_20_texte_20_2">
      <loext:graphic-properties draw:fill-hatch-name="hatch"/>
      <style:paragraph-properties fo:line-height="150%" fo:text-align="justify" style:justify-single-word="false"/>
      <style:text-properties fo:color="#000080" loext:opacity="100%" style:font-name="Liberation Serif" fo:font-size="12pt" fo:font-style="italic" fo:font-weight="normal" officeooo:rsid="0016375f" officeooo:paragraph-rsid="00076ccb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P3" style:family="paragraph" style:parent-style-name="Footnote">
      <style:text-properties officeooo:rsid="001f7aed" officeooo:paragraph-rsid="001f7aed"/>
    </style:style>
    <style:style style:name="P4" style:family="paragraph" style:parent-style-name="Footnote">
      <loext:graphic-properties draw:fill-gradient-name="Gradient_20_2" draw:fill-hatch-name="hatch"/>
      <style:paragraph-properties fo:margin-left="0cm" fo:margin-right="0cm" fo:line-height="115%" fo:text-indent="0cm" style:auto-text-indent="false"/>
      <style:text-properties officeooo:paragraph-rsid="0026cd97"/>
    </style:style>
    <style:style style:name="P5" style:family="paragraph" style:parent-style-name="Footnote">
      <style:text-properties officeooo:paragraph-rsid="0026cd97"/>
    </style:style>
    <style:style style:name="P6" style:family="paragraph" style:parent-style-name="Footnote">
      <loext:graphic-properties draw:fill-gradient-name="Gradient_20_3" draw:fill-hatch-name="hatch"/>
      <style:paragraph-properties fo:line-height="150%"/>
      <style:text-properties fo:font-size="12pt" officeooo:rsid="0010ce8a" officeooo:paragraph-rsid="00076ccb" style:font-size-asian="12pt" style:font-size-complex="12pt"/>
    </style:style>
    <style:style style:name="P7" style:family="paragraph" style:parent-style-name="Footnote">
      <style:text-properties fo:font-size="12pt" officeooo:rsid="0010ce8a" officeooo:paragraph-rsid="00076ccb" style:font-size-asian="12pt" style:font-size-complex="12pt"/>
    </style:style>
    <style:style style:name="P8" style:family="paragraph" style:parent-style-name="Footnote">
      <loext:graphic-properties draw:fill-gradient-name="Gradient_20_3" draw:fill-hatch-name="hatch"/>
      <style:paragraph-properties fo:line-height="150%"/>
      <style:text-properties fo:font-size="12pt" fo:font-weight="normal" officeooo:rsid="0010ce8a" officeooo:paragraph-rsid="00076ccb" style:font-size-asian="12pt" style:font-weight-asian="normal" style:font-size-complex="12pt" style:font-weight-complex="normal"/>
    </style:style>
    <style:style style:name="P9" style:family="paragraph" style:parent-style-name="Footnote" style:list-style-name="L18">
      <loext:graphic-properties draw:fill-gradient-name="Gradient_20_3" draw:fill-hatch-name="hatch"/>
      <style:paragraph-properties fo:line-height="150%"/>
      <style:text-properties officeooo:paragraph-rsid="00076ccb"/>
    </style:style>
    <style:style style:name="P10" style:family="paragraph" style:parent-style-name="Footnote" style:list-style-name="L19">
      <loext:graphic-properties draw:fill-gradient-name="Gradient_20_3" draw:fill-hatch-name="hatch"/>
      <style:paragraph-properties fo:line-height="150%"/>
      <style:text-properties officeooo:paragraph-rsid="00076ccb"/>
    </style:style>
    <style:style style:name="P11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ff0000" loext:opacity="100%" officeooo:rsid="001994d3" officeooo:paragraph-rsid="00076ccb"/>
    </style:style>
    <style:style style:name="P12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ff0000" loext:opacity="100%" fo:font-weight="normal" officeooo:rsid="001994d3" officeooo:paragraph-rsid="00076ccb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76ccb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076ccb"/>
    </style:style>
    <style:style style:name="P15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16" style:family="paragraph" style:parent-style-name="Standard" style:list-style-name="L11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17" style:family="paragraph" style:parent-style-name="Standard" style:list-style-name="L12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18" style:family="paragraph" style:parent-style-name="Standard" style:list-style-name="L13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19" style:family="paragraph" style:parent-style-name="Standard" style:list-style-name="L14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76ccb"/>
    </style:style>
    <style:style style:name="P21" style:family="paragraph" style:parent-style-name="Standard">
      <loext:graphic-properties draw:fill-gradient-name="Gradient_20_3" draw:fill-hatch-name="hatch"/>
      <style:paragraph-properties fo:line-height="150%" fo:text-align="justify" style:justify-single-word="false"/>
      <style:text-properties officeooo:paragraph-rsid="00076ccb"/>
    </style:style>
    <style:style style:name="P22" style:family="paragraph" style:parent-style-name="Standard">
      <loext:graphic-properties draw:fill-gradient-name="Gradient_20_3" draw:fill-hatch-name="hatch"/>
      <style:paragraph-properties fo:line-height="150%"/>
      <style:text-properties officeooo:paragraph-rsid="00076ccb"/>
    </style:style>
    <style:style style:name="P23" style:family="paragraph" style:parent-style-name="Standard">
      <style:paragraph-properties fo:text-align="center" style:justify-single-word="false"/>
      <style:text-properties officeooo:paragraph-rsid="00076ccb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normal" officeooo:rsid="001981fc" officeooo:paragraph-rsid="00076ccb" style:font-name-asian="DejaVu Sans" style:font-size-asian="12pt" style:font-weight-asian="normal" style:font-name-complex="DejaVu Sans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style:font-name="Liberation Serif" fo:font-size="12pt" fo:font-weight="normal" officeooo:rsid="0014cf2b" officeooo:paragraph-rsid="00076ccb" style:font-name-asian="DejaVu Sans" style:font-size-asian="12pt" style:font-weight-asian="normal" style:font-name-complex="DejaVu Sans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158c5f" officeooo:paragraph-rsid="00158c5f" style:font-name-asian="DejaVu Sans" style:font-size-asian="12pt" style:font-weight-asian="normal" style:font-name-complex="DejaVu Sans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0000" loext:opacity="100%" style:font-name="Liberation Serif" fo:font-size="12pt" fo:font-weight="bold" officeooo:rsid="0011960d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28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Liberation Serif1" fo:font-size="12pt" fo:font-style="italic" fo:font-weight="normal" officeooo:rsid="0014cf2b" officeooo:paragraph-rsid="00076ccb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P29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0000" loext:opacity="100%" fo:font-weight="normal" officeooo:rsid="0018b86a" officeooo:paragraph-rsid="00076ccb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127622" loext:opacity="100%" style:font-name="Liberation Serif" fo:font-size="12pt" fo:font-weight="bold" officeooo:rsid="0011960d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31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127622" loext:opacity="100%" style:text-line-through-style="none" style:text-line-through-type="none" style:font-name="Liberation Serif" fo:font-size="12pt" fo:font-weight="bold" officeooo:rsid="00181589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32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127622" loext:opacity="100%" style:font-name="Liberation Serif1" fo:font-weight="bold" officeooo:rsid="00234e7b" officeooo:paragraph-rsid="00076ccb" style:font-weight-asian="bold" style:font-weight-complex="bold"/>
    </style:style>
    <style:style style:name="P33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3465a4" loext:opacity="100%" style:font-name="Liberation Serif" fo:font-size="12pt" fo:font-weight="bold" officeooo:rsid="001ad82b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3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" fo:font-size="12pt" officeooo:paragraph-rsid="00076ccb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Liberation Serif" fo:font-size="12pt" officeooo:rsid="000f7494" officeooo:paragraph-rsid="00076ccb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9e9a9b" officeooo:paragraph-rsid="00076ccb" style:font-name-asian="DejaVu Sans" style:font-size-asian="12pt" style:font-weight-asian="normal" style:font-name-complex="DejaVu Sans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7ab9e" officeooo:paragraph-rsid="00076ccb" style:font-name-asian="DejaVu Sans" style:font-size-asian="12pt" style:font-weight-asian="normal" style:font-name-complex="DejaVu Sans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7ab9e" officeooo:paragraph-rsid="00076cc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0ce8a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40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a933" loext:opacity="100%" style:font-name="Liberation Serif1" fo:font-size="12pt" fo:font-weight="bold" officeooo:rsid="001981fc" officeooo:paragraph-rsid="00076ccb" style:font-name-asian="DejaVu Sans" style:font-size-asian="12pt" style:font-weight-asian="bold" style:font-name-complex="DejaVu Sans" style:font-size-complex="12pt" style:font-weight-complex="bold"/>
    </style:style>
    <style:style style:name="P41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Liberation Serif1" fo:font-size="12pt" officeooo:rsid="0016375f" officeooo:paragraph-rsid="00076ccb" style:font-size-asian="12pt" style:font-size-complex="12pt"/>
    </style:style>
    <style:style style:name="P42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Liberation Serif1" fo:font-size="12pt" style:text-underline-style="none" officeooo:rsid="00181589" officeooo:paragraph-rsid="00076ccb" style:font-size-asian="12pt" style:font-size-complex="12pt"/>
    </style:style>
    <style:style style:name="P4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officeooo:paragraph-rsid="00076ccb"/>
    </style:style>
    <style:style style:name="P4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weight="normal" officeooo:paragraph-rsid="00076ccb" style:font-weight-asian="normal" style:font-weight-complex="normal"/>
    </style:style>
    <style:style style:name="P45" style:family="paragraph" style:parent-style-name="Standard">
      <loext:graphic-properties draw:fill-hatch-name="hatch"/>
      <style:paragraph-properties fo:line-height="150%"/>
      <style:text-properties style:font-name="Liberation Serif1" fo:font-weight="normal" officeooo:paragraph-rsid="00076ccb" style:font-weight-asian="normal" style:font-weight-complex="normal"/>
    </style:style>
    <style:style style:name="P4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181589" officeooo:paragraph-rsid="00076ccb"/>
    </style:style>
    <style:style style:name="P47" style:family="paragraph" style:parent-style-name="Standard">
      <loext:graphic-properties draw:fill-gradient-name="Gradient_20_1" draw:fill-hatch-name="hatch"/>
      <style:paragraph-properties fo:line-height="115%" fo:text-align="start" style:justify-single-word="false"/>
      <style:text-properties officeooo:paragraph-rsid="001ae826"/>
    </style:style>
    <style:style style:name="P48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26cd97"/>
    </style:style>
    <style:style style:name="P49" style:family="paragraph" style:parent-style-name="Standard">
      <loext:graphic-properties draw:fill-hatch-name="hatch"/>
      <style:paragraph-properties fo:line-height="115%"/>
      <style:text-properties officeooo:paragraph-rsid="0026cd97"/>
    </style:style>
    <style:style style:name="P50" style:family="paragraph" style:parent-style-name="Standard" style:list-style-name="L12">
      <loext:graphic-properties draw:fill-hatch-name="hatch"/>
      <style:paragraph-properties fo:line-height="150%" fo:text-align="justify" style:justify-single-word="false"/>
      <style:text-properties officeooo:rsid="0018b86a" officeooo:paragraph-rsid="00076ccb"/>
    </style:style>
    <style:style style:name="P51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paragraph-rsid="00076ccb" style:font-weight-asian="normal" style:font-weight-complex="normal"/>
    </style:style>
    <style:style style:name="P52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12pt" officeooo:paragraph-rsid="00076ccb" style:font-size-asian="12pt" style:font-size-complex="12pt"/>
    </style:style>
    <style:style style:name="P53" style:family="paragraph" style:parent-style-name="Standard" style:list-style-name="L16">
      <loext:graphic-properties draw:fill-hatch-name="hatch"/>
      <style:paragraph-properties fo:line-height="150%"/>
      <style:text-properties fo:font-size="12pt" officeooo:paragraph-rsid="00076ccb" style:font-size-asian="12pt" style:font-size-complex="12pt"/>
    </style:style>
    <style:style style:name="P54" style:family="paragraph" style:parent-style-name="Standard" style:list-style-name="L15">
      <style:paragraph-properties fo:text-align="justify" style:justify-single-word="false"/>
      <style:text-properties fo:font-size="12pt" officeooo:paragraph-rsid="00076ccb" style:font-size-asian="12pt" style:font-size-complex="12pt"/>
    </style:style>
    <style:style style:name="P55" style:family="paragraph" style:parent-style-name="Standard" style:list-style-name="L16">
      <style:paragraph-properties fo:text-align="start" style:justify-single-word="false"/>
      <style:text-properties fo:font-size="12pt" officeooo:paragraph-rsid="00076ccb" style:font-size-asian="12pt" style:font-size-complex="12pt"/>
    </style:style>
    <style:style style:name="P56" style:family="paragraph" style:parent-style-name="Standard" style:list-style-name="L17">
      <style:paragraph-properties fo:text-align="start" style:justify-single-word="false"/>
      <style:text-properties officeooo:paragraph-rsid="00076ccb"/>
    </style:style>
    <style:style style:name="P57" style:family="paragraph" style:parent-style-name="Standard">
      <style:text-properties officeooo:paragraph-rsid="00076ccb"/>
    </style:style>
    <style:style style:name="T1" style:family="text">
      <style:text-properties fo:font-style="normal" fo:font-weight="normal" officeooo:rsid="001c9a27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9636e" style:font-style-asian="normal" style:font-weight-asian="normal" style:font-style-complex="normal" style:font-weight-complex="normal"/>
    </style:style>
    <style:style style:name="T3" style:family="text">
      <style:text-properties fo:font-style="normal" officeooo:rsid="00158c5f" style:font-style-asian="normal" style:font-style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Liberation Serif" fo:font-size="12pt" officeooo:rsid="0011960d" style:font-name-asian="DejaVu Sans" style:font-size-asian="12pt" style:font-name-complex="DejaVu Sans" style:font-size-complex="12pt"/>
    </style:style>
    <style:style style:name="T6" style:family="text">
      <style:text-properties fo:color="#000000" loext:opacity="100%" style:font-name="Liberation Serif" fo:font-size="12pt" fo:font-weight="normal" officeooo:rsid="0018b86a" style:font-name-asian="DejaVu Sans" style:font-size-asian="12pt" style:font-weight-asian="normal" style:font-name-complex="DejaVu Sans" style:font-size-complex="12pt" style:font-weight-complex="normal"/>
    </style:style>
    <style:style style:name="T7" style:family="text">
      <style:text-properties fo:color="#000000" loext:opacity="100%" style:font-name="Liberation Serif" fo:font-size="12pt" fo:font-weight="normal" officeooo:rsid="00158c5f" style:font-name-asian="DejaVu Sans" style:font-size-asian="12pt" style:font-weight-asian="normal" style:font-name-complex="DejaVu Sans" style:font-size-complex="12pt" style:font-weight-complex="normal"/>
    </style:style>
    <style:style style:name="T8" style:family="text">
      <style:text-properties fo:color="#000000" loext:opacity="100%" style:font-name="Liberation Serif" fo:font-size="12pt" fo:font-weight="normal" officeooo:rsid="0026cd97" style:font-name-asian="DejaVu Sans" style:font-size-asian="12pt" style:font-weight-asian="normal" style:font-name-complex="DejaVu Sans" style:font-size-complex="12pt" style:font-weight-complex="normal"/>
    </style:style>
    <style:style style:name="T9" style:family="text">
      <style:text-properties fo:color="#000000" loext:opacity="100%" style:font-name="Liberation Serif" fo:font-size="12pt" fo:font-weight="normal" officeooo:rsid="001981fc" style:font-name-asian="DejaVu Sans" style:font-size-asian="12pt" style:font-weight-asian="normal" style:font-name-complex="DejaVu Sans" style:font-size-complex="12pt" style:font-weight-complex="normal"/>
    </style:style>
    <style:style style:name="T10" style:family="text">
      <style:text-properties fo:color="#000000" loext:opacity="100%" style:font-name="Liberation Serif" fo:font-size="12pt" fo:font-weight="normal" officeooo:rsid="001ae826" style:font-name-asian="DejaVu Sans" style:font-size-asian="12pt" style:font-weight-asian="normal" style:font-name-complex="DejaVu Sans" style:font-size-complex="12pt" style:font-weight-complex="normal"/>
    </style:style>
    <style:style style:name="T11" style:family="text">
      <style:text-properties fo:color="#000000" loext:opacity="100%" style:font-name="Liberation Serif" fo:font-size="12pt" fo:font-weight="bold" officeooo:rsid="00158c5f" style:font-name-asian="DejaVu Sans" style:font-size-asian="12pt" style:font-weight-asian="bold" style:font-name-complex="DejaVu Sans" style:font-size-complex="12pt" style:font-weight-complex="bold"/>
    </style:style>
    <style:style style:name="T12" style:family="text">
      <style:text-properties fo:color="#000000" loext:opacity="100%" style:font-name="Liberation Serif" fo:font-size="10pt" fo:font-weight="normal" officeooo:rsid="002b037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Liberation Serif" fo:font-size="10pt" fo:font-weight="bold" officeooo:rsid="00114f83" style:font-name-asian="DejaVu Sans" style:font-size-asian="10pt" style:font-weight-asian="bold" style:font-name-complex="DejaVu Sans" style:font-size-complex="10pt" style:font-weight-complex="bold"/>
    </style:style>
    <style:style style:name="T14" style:family="text">
      <style:text-properties fo:color="#000000" loext:opacity="100%" style:font-name="Liberation Serif" fo:font-size="10pt" fo:font-weight="bold" officeooo:rsid="0027ab9e" style:font-name-asian="DejaVu Sans" style:font-size-asian="10pt" style:font-weight-asian="bold" style:font-name-complex="DejaVu Sans" style:font-size-complex="10pt" style:font-weight-complex="bold"/>
    </style:style>
    <style:style style:name="T15" style:family="text">
      <style:text-properties fo:color="#000000" loext:opacity="100%" style:font-name="Liberation Serif" fo:font-size="10pt" fo:font-style="italic" fo:font-weight="bold" officeooo:rsid="0027ab9e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6" style:family="text">
      <style:text-properties fo:color="#000000" loext:opacity="100%" style:font-name="Liberation Serif" fo:font-size="10pt" fo:font-style="italic" fo:font-weight="bold" officeooo:rsid="000f2b71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7" style:family="text">
      <style:text-properties fo:color="#000000" loext:opacity="100%" style:font-name="Liberation Serif" fo:font-size="10pt" fo:font-style="italic" fo:font-weight="normal" officeooo:rsid="000f2b71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8" style:family="text">
      <style:text-properties fo:color="#000000" loext:opacity="100%" style:font-name="Liberation Serif" fo:font-size="10pt" fo:font-style="italic" fo:font-weight="normal" officeooo:rsid="002b0379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9" style:family="text">
      <style:text-properties fo:color="#000000" loext:opacity="100%" style:font-name="Liberation Serif" fo:font-size="10pt" fo:font-style="italic" fo:font-weight="normal" officeooo:rsid="0026cd97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20" style:family="text">
      <style:text-properties fo:color="#000000" loext:opacity="100%" style:font-name="Liberation Serif" fo:font-size="10pt" fo:font-style="normal" fo:font-weight="normal" officeooo:rsid="0026cd97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1" style:family="text">
      <style:text-properties fo:color="#000000" loext:opacity="100%" fo:font-weight="normal" style:font-name-asian="DejaVu Sans" style:font-weight-asian="normal" style:font-name-complex="DejaVu Sans" style:font-weight-complex="normal"/>
    </style:style>
    <style:style style:name="T22" style:family="text">
      <style:text-properties fo:color="#000000" loext:opacity="100%" fo:font-weight="normal" officeooo:rsid="0014cf2b" style:font-name-asian="DejaVu Sans" style:font-weight-asian="normal" style:font-name-complex="DejaVu Sans" style:font-weight-complex="normal"/>
    </style:style>
    <style:style style:name="T23" style:family="text">
      <style:text-properties fo:color="#000000" loext:opacity="100%" fo:font-weight="normal" officeooo:rsid="00158c5f" style:font-name-asian="DejaVu Sans" style:font-weight-asian="normal" style:font-name-complex="DejaVu Sans" style:font-weight-complex="normal"/>
    </style:style>
    <style:style style:name="T24" style:family="text">
      <style:text-properties fo:color="#000000" loext:opacity="100%" fo:font-weight="normal" officeooo:rsid="00234e7b" style:font-name-asian="DejaVu Sans" style:font-weight-asian="normal" style:font-name-complex="DejaVu Sans" style:font-weight-complex="normal"/>
    </style:style>
    <style:style style:name="T25" style:family="text">
      <style:text-properties fo:color="#000000" loext:opacity="100%" fo:font-weight="normal" officeooo:rsid="001981fc" style:font-name-asian="DejaVu Sans" style:font-weight-asian="normal" style:font-name-complex="DejaVu Sans" style:font-weight-complex="normal"/>
    </style:style>
    <style:style style:name="T26" style:family="text">
      <style:text-properties fo:color="#000000" loext:opacity="100%" fo:font-weight="normal" officeooo:rsid="00181589" style:font-name-asian="DejaVu Sans" style:font-weight-asian="normal" style:font-name-complex="DejaVu Sans" style:font-weight-complex="normal"/>
    </style:style>
    <style:style style:name="T27" style:family="text">
      <style:text-properties fo:color="#000000" loext:opacity="100%" fo:font-weight="normal" officeooo:rsid="001c9a27" style:font-name-asian="DejaVu Sans" style:font-weight-asian="normal" style:font-name-complex="DejaVu Sans" style:font-weight-complex="normal"/>
    </style:style>
    <style:style style:name="T28" style:family="text">
      <style:text-properties fo:color="#000000" loext:opacity="100%" fo:font-weight="normal" officeooo:rsid="001ae826" style:font-name-asian="DejaVu Sans" style:font-weight-asian="normal" style:font-name-complex="DejaVu Sans" style:font-weight-complex="normal"/>
    </style:style>
    <style:style style:name="T29" style:family="text">
      <style:text-properties fo:color="#000000" loext:opacity="100%" fo:font-weight="normal" officeooo:rsid="001994d3" style:font-name-asian="DejaVu Sans" style:font-weight-asian="normal" style:font-name-complex="DejaVu Sans" style:font-weight-complex="normal"/>
    </style:style>
    <style:style style:name="T30" style:family="text">
      <style:text-properties fo:color="#000000" loext:opacity="100%" fo:font-weight="normal" officeooo:rsid="0016375f" style:font-name-asian="DejaVu Sans" style:font-weight-asian="normal" style:font-name-complex="DejaVu Sans" style:font-weight-complex="normal"/>
    </style:style>
    <style:style style:name="T31" style:family="text">
      <style:text-properties fo:color="#000000" loext:opacity="100%" fo:font-weight="bold" officeooo:rsid="0014cf2b" style:font-name-asian="DejaVu Sans" style:font-weight-asian="bold" style:font-name-complex="DejaVu Sans" style:font-weight-complex="bold"/>
    </style:style>
    <style:style style:name="T32" style:family="text">
      <style:text-properties fo:color="#000000" loext:opacity="100%" fo:font-weight="bold" officeooo:rsid="001ae826" style:font-name-asian="DejaVu Sans" style:font-weight-asian="bold" style:font-name-complex="DejaVu Sans" style:font-weight-complex="bold"/>
    </style:style>
    <style:style style:name="T33" style:family="text">
      <style:text-properties fo:color="#000000" loext:opacity="100%" fo:font-weight="bold" officeooo:rsid="00181589" style:font-name-asian="DejaVu Sans" style:font-weight-asian="bold" style:font-name-complex="DejaVu Sans" style:font-weight-complex="bold"/>
    </style:style>
    <style:style style:name="T34" style:family="text">
      <style:text-properties fo:color="#000000" loext:opacity="100%" fo:font-weight="bold" officeooo:rsid="0018b86a" style:font-weight-asian="bold" style:font-weight-complex="bold"/>
    </style:style>
    <style:style style:name="T35" style:family="text">
      <style:text-properties fo:color="#000000" loext:opacity="100%" fo:font-style="italic" fo:font-weight="normal" officeooo:rsid="00158c5f" style:font-name-asian="DejaVu Sans" style:font-style-asian="italic" style:font-weight-asian="normal" style:font-name-complex="DejaVu Sans" style:font-style-complex="italic" style:font-weight-complex="normal"/>
    </style:style>
    <style:style style:name="T36" style:family="text">
      <style:text-properties fo:color="#000000" loext:opacity="100%" fo:font-style="italic" fo:font-weight="normal" officeooo:rsid="0026cd97" style:font-name-asian="DejaVu Sans" style:font-style-asian="italic" style:font-weight-asian="normal" style:font-name-complex="DejaVu Sans" style:font-style-complex="italic" style:font-weight-complex="normal"/>
    </style:style>
    <style:style style:name="T37" style:family="text">
      <style:text-properties fo:color="#000000" loext:opacity="100%" fo:font-style="italic" fo:font-weight="normal" officeooo:rsid="0016375f" style:font-name-asian="DejaVu Sans" style:font-style-asian="italic" style:font-weight-asian="normal" style:font-name-complex="DejaVu Sans" style:font-style-complex="italic" style:font-weight-complex="normal"/>
    </style:style>
    <style:style style:name="T38" style:family="text">
      <style:text-properties fo:color="#000000" loext:opacity="100%" fo:font-style="italic" fo:font-weight="bold" officeooo:rsid="00158c5f" style:font-name-asian="DejaVu Sans" style:font-style-asian="italic" style:font-weight-asian="bold" style:font-name-complex="DejaVu Sans" style:font-style-complex="italic" style:font-weight-complex="bold"/>
    </style:style>
    <style:style style:name="T39" style:family="text">
      <style:text-properties fo:color="#000000" loext:opacity="100%" style:font-name="Liberation Serif1" fo:font-weight="normal" officeooo:rsid="00158c5f" style:font-name-asian="DejaVu Sans" style:font-weight-asian="normal" style:font-name-complex="DejaVu Sans" style:font-weight-complex="normal"/>
    </style:style>
    <style:style style:name="T40" style:family="text">
      <style:text-properties fo:color="#000000" loext:opacity="100%" style:font-name="Liberation Serif1" fo:font-weight="normal" officeooo:rsid="00181589" style:font-name-asian="DejaVu Sans" style:font-weight-asian="normal" style:font-name-complex="DejaVu Sans" style:font-weight-complex="normal"/>
    </style:style>
    <style:style style:name="T41" style:family="text">
      <style:text-properties fo:color="#000000" loext:opacity="100%" style:font-name="Liberation Serif1" fo:font-weight="normal" officeooo:rsid="001994d3" style:font-name-asian="DejaVu Sans" style:font-weight-asian="normal" style:font-name-complex="DejaVu Sans" style:font-weight-complex="normal"/>
    </style:style>
    <style:style style:name="T42" style:family="text">
      <style:text-properties fo:color="#000000" loext:opacity="100%" style:font-name="Liberation Serif1" fo:font-weight="bold" officeooo:rsid="00158c5f" style:font-name-asian="DejaVu Sans" style:font-weight-asian="bold" style:font-name-complex="DejaVu Sans" style:font-weight-complex="bold"/>
    </style:style>
    <style:style style:name="T43" style:family="text">
      <style:text-properties fo:color="#000000" loext:opacity="100%" style:font-name="Liberation Serif1" fo:font-weight="bold" officeooo:rsid="00181589" style:font-name-asian="DejaVu Sans" style:font-weight-asian="bold" style:font-name-complex="DejaVu Sans" style:font-weight-complex="bold"/>
    </style:style>
    <style:style style:name="T44" style:family="text">
      <style:text-properties fo:color="#000000" loext:opacity="100%" style:font-name="Liberation Serif1" fo:font-size="12pt" fo:font-style="normal" fo:font-weight="normal" officeooo:rsid="00158c5f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5" style:family="text">
      <style:text-properties fo:color="#000000" loext:opacity="100%" style:font-name="Liberation Serif1" fo:font-size="12pt" fo:font-style="normal" fo:font-weight="normal" officeooo:rsid="0018b86a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6" style:family="text">
      <style:text-properties fo:color="#000000" loext:opacity="100%" style:font-name="Liberation Serif1" fo:font-size="12pt" fo:font-style="normal" fo:font-weight="normal" officeooo:rsid="0016375f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7" style:family="text">
      <style:text-properties fo:color="#000000" loext:opacity="100%" style:font-name="Liberation Serif1" fo:font-size="12pt" fo:font-style="normal" fo:font-weight="normal" officeooo:rsid="00181589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8" style:family="text">
      <style:text-properties fo:color="#000000" loext:opacity="100%" style:font-name="Liberation Serif1" fo:font-size="12pt" fo:font-style="normal" fo:font-weight="normal" officeooo:rsid="0018a46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9" style:family="text">
      <style:text-properties fo:color="#000000" loext:opacity="100%" style:font-name="Liberation Serif1" fo:font-size="12pt" fo:font-style="normal" fo:font-weight="normal" officeooo:rsid="001ae826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0" style:family="text">
      <style:text-properties fo:color="#000000" loext:opacity="100%" style:font-name="Liberation Serif1" fo:font-size="12pt" fo:font-style="normal" fo:font-weight="normal" officeooo:rsid="001c9a27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1" style:family="text">
      <style:text-properties fo:color="#000000" loext:opacity="100%" style:font-name="Liberation Serif1" fo:font-size="12pt" fo:font-style="normal" fo:font-weight="normal" officeooo:rsid="0021f1a7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2" style:family="text">
      <style:text-properties fo:color="#000000" loext:opacity="100%" style:font-name="Liberation Serif1" fo:font-size="12pt" fo:font-style="normal" fo:font-weight="normal" style:font-size-asian="12pt" style:font-style-asian="normal" style:font-weight-asian="normal" style:font-size-complex="12pt"/>
    </style:style>
    <style:style style:name="T53" style:family="text">
      <style:text-properties fo:color="#000000" loext:opacity="100%" style:font-name="Liberation Serif1" fo:font-size="12pt" fo:font-style="normal" fo:font-weight="normal" officeooo:rsid="001f7aed" style:font-size-asian="12pt" style:font-style-asian="normal" style:font-weight-asian="normal" style:font-size-complex="12pt"/>
    </style:style>
    <style:style style:name="T54" style:family="text">
      <style:text-properties fo:color="#000000" loext:opacity="100%" style:font-name="Liberation Serif1" fo:font-size="12pt" fo:font-style="normal" fo:font-weight="normal" officeooo:rsid="001c9a27" style:font-size-asian="12pt" style:font-style-asian="normal" style:font-weight-asian="normal" style:font-size-complex="12pt"/>
    </style:style>
    <style:style style:name="T55" style:family="text">
      <style:text-properties fo:color="#000000" loext:opacity="100%" style:font-name="Liberation Serif1" fo:font-size="12pt" fo:font-style="normal" fo:font-weight="bold" officeooo:rsid="0018a46c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6" style:family="text">
      <style:text-properties fo:color="#000000" loext:opacity="100%" style:font-name="Liberation Serif1" fo:font-size="12pt" fo:font-style="normal" fo:font-weight="bold" officeooo:rsid="0018b86a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7" style:family="text">
      <style:text-properties fo:color="#000000" loext:opacity="100%" style:font-name="Liberation Serif1" fo:font-size="12pt" fo:font-style="normal" fo:font-weight="bold" officeooo:rsid="001ae826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8" style:family="text">
      <style:text-properties fo:color="#000000" loext:opacity="100%" style:font-name="Liberation Serif1" fo:font-size="12pt" fo:font-style="normal" fo:font-weight="bold" officeooo:rsid="0021f1a7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9" style:family="text">
      <style:text-properties fo:color="#000000" loext:opacity="100%" style:font-name="Liberation Serif1" fo:font-size="12pt" fo:font-style="italic" fo:font-weight="normal" officeooo:rsid="00181589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0" style:family="text">
      <style:text-properties fo:color="#000000" loext:opacity="100%" style:font-name="Liberation Serif1" fo:font-size="12pt" fo:font-style="italic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1" style:family="text">
      <style:text-properties fo:color="#000000" loext:opacity="100%" style:font-name="Liberation Serif1" fo:font-size="12pt" fo:font-style="italic" style:text-underline-style="none" fo:font-weight="normal" officeooo:rsid="0018b86a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62" style:family="text">
      <style:text-properties fo:color="#000000" loext:opacity="100%" style:font-name="Liberation Serif1" fo:font-size="12pt" fo:font-style="italic" style:text-underline-style="none" fo:font-weight="bold" officeooo:rsid="0018b86a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63" style:family="text">
      <style:text-properties fo:color="#000000" loext:opacity="100%" style:font-name="Liberation Serif1" fo:font-size="12pt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T64" style:family="text">
      <style:text-properties fo:color="#000000" loext:opacity="100%" style:font-name="Liberation Serif1" fo:font-size="12pt" style:text-underline-style="none" fo:font-weight="normal" officeooo:rsid="0018b86a" style:font-name-asian="DejaVu Sans" style:font-size-asian="12pt" style:font-weight-asian="normal" style:font-name-complex="DejaVu Sans" style:font-size-complex="12pt" style:font-weight-complex="normal"/>
    </style:style>
    <style:style style:name="T65" style:family="text">
      <style:text-properties fo:color="#000000" loext:opacity="100%" style:font-name="Liberation Serif1" fo:font-size="12pt" style:text-underline-style="none" fo:font-weight="normal" officeooo:rsid="001994d3" style:font-name-asian="DejaVu Sans" style:font-size-asian="12pt" style:font-weight-asian="normal" style:font-name-complex="DejaVu Sans" style:font-size-complex="12pt" style:font-weight-complex="normal"/>
    </style:style>
    <style:style style:name="T66" style:family="text">
      <style:text-properties fo:color="#000000" loext:opacity="100%" style:font-name="Liberation Serif1" fo:font-size="12pt" style:text-underline-style="none" fo:font-weight="normal" officeooo:rsid="001c9a27" style:font-name-asian="DejaVu Sans" style:font-size-asian="12pt" style:font-weight-asian="normal" style:font-name-complex="DejaVu Sans" style:font-size-complex="12pt" style:font-weight-complex="normal"/>
    </style:style>
    <style:style style:name="T67" style:family="text">
      <style:text-properties fo:color="#000000" loext:opacity="100%" style:font-name="Liberation Serif1" fo:font-size="12pt" style:text-underline-style="none" fo:font-weight="normal" officeooo:rsid="001ae826" style:font-name-asian="DejaVu Sans" style:font-size-asian="12pt" style:font-weight-asian="normal" style:font-name-complex="DejaVu Sans" style:font-size-complex="12pt" style:font-weight-complex="normal"/>
    </style:style>
    <style:style style:name="T68" style:family="text">
      <style:text-properties fo:color="#000000" loext:opacity="100%" style:font-name="Liberation Serif1" fo:font-size="12pt" style:text-underline-style="none" fo:font-weight="normal" officeooo:rsid="001981fc" style:font-name-asian="DejaVu Sans" style:font-size-asian="12pt" style:font-weight-asian="normal" style:font-name-complex="DejaVu Sans" style:font-size-complex="12pt" style:font-weight-complex="normal"/>
    </style:style>
    <style:style style:name="T69" style:family="text">
      <style:text-properties fo:color="#000000" loext:opacity="100%" style:font-name="Liberation Serif1" fo:font-size="12pt" style:text-underline-style="none" fo:font-weight="normal" officeooo:rsid="0026cd97" style:font-name-asian="DejaVu Sans" style:font-size-asian="12pt" style:font-weight-asian="normal" style:font-name-complex="DejaVu Sans" style:font-size-complex="12pt" style:font-weight-complex="normal"/>
    </style:style>
    <style:style style:name="T70" style:family="text">
      <style:text-properties fo:color="#000000" loext:opacity="100%" style:font-name="Liberation Serif1" fo:font-size="12pt" style:text-underline-style="none" fo:font-weight="bold" style:font-name-asian="DejaVu Sans" style:font-size-asian="12pt" style:font-weight-asian="bold" style:font-name-complex="DejaVu Sans" style:font-size-complex="12pt" style:font-weight-complex="bold"/>
    </style:style>
    <style:style style:name="T71" style:family="text">
      <style:text-properties fo:color="#000000" loext:opacity="100%" style:font-name="Liberation Serif1" fo:font-size="12pt" style:text-underline-style="none" fo:font-weight="bold" officeooo:rsid="0018b86a" style:font-name-asian="DejaVu Sans" style:font-size-asian="12pt" style:font-weight-asian="bold" style:font-name-complex="DejaVu Sans" style:font-size-complex="12pt" style:font-weight-complex="bold"/>
    </style:style>
    <style:style style:name="T72" style:family="text">
      <style:text-properties fo:color="#000000" loext:opacity="100%" style:font-name="Liberation Serif1" fo:font-size="10pt" style:text-underline-style="none" fo:font-weight="normal" officeooo:rsid="001ae826" style:font-name-asian="DejaVu Sans" style:font-size-asian="10pt" style:font-weight-asian="normal" style:font-name-complex="DejaVu Sans" style:font-size-complex="10pt" style:font-weight-complex="normal"/>
    </style:style>
    <style:style style:name="T73" style:family="text">
      <style:text-properties fo:color="#000000" loext:opacity="100%" style:font-name="Liberation Serif1" fo:font-size="10pt" style:text-underline-style="none" fo:font-weight="normal" officeooo:rsid="001c9a27" style:font-name-asian="DejaVu Sans" style:font-size-asian="10pt" style:font-weight-asian="normal" style:font-name-complex="DejaVu Sans" style:font-size-complex="10pt" style:font-weight-complex="normal"/>
    </style:style>
    <style:style style:name="T74" style:family="text">
      <style:text-properties fo:color="#000000" loext:opacity="100%" style:font-name="Liberation Serif1" fo:font-size="10pt" style:text-underline-style="none" fo:font-weight="normal" officeooo:rsid="001994d3" style:font-name-asian="DejaVu Sans" style:font-size-asian="10pt" style:font-weight-asian="normal" style:font-name-complex="DejaVu Sans" style:font-size-complex="10pt" style:font-weight-complex="normal"/>
    </style:style>
    <style:style style:name="T75" style:family="text">
      <style:text-properties fo:color="#000000" loext:opacity="100%" style:font-name="Liberation Serif1" fo:font-size="10pt" style:text-underline-style="none" fo:font-weight="normal" officeooo:rsid="001e7d14" style:font-name-asian="DejaVu Sans" style:font-size-asian="10pt" style:font-weight-asian="normal" style:font-name-complex="DejaVu Sans" style:font-size-complex="10pt" style:font-weight-complex="normal"/>
    </style:style>
    <style:style style:name="T76" style:family="text">
      <style:text-properties fo:color="#000000" loext:opacity="100%" fo:font-size="12pt" style:font-size-asian="12pt" style:font-size-complex="12pt"/>
    </style:style>
    <style:style style:name="T77" style:family="text">
      <style:text-properties fo:color="#000000" loext:opacity="100%" fo:font-size="12pt" officeooo:rsid="001c9a27" style:font-size-asian="12pt" style:font-size-complex="12pt"/>
    </style:style>
    <style:style style:name="T78" style:family="text">
      <style:text-properties fo:color="#000000" loext:opacity="100%" fo:font-size="12pt" style:text-underline-style="none" officeooo:rsid="0018b86a" style:font-name-asian="DejaVu Sans" style:font-size-asian="12pt" style:font-name-complex="DejaVu Sans" style:font-size-complex="12pt"/>
    </style:style>
    <style:style style:name="T79" style:family="text">
      <style:text-properties fo:color="#000000" loext:opacity="100%" fo:font-size="12pt" style:text-underline-style="none" officeooo:rsid="00181589" style:font-name-asian="DejaVu Sans" style:font-size-asian="12pt" style:font-name-complex="DejaVu Sans" style:font-size-complex="12pt"/>
    </style:style>
    <style:style style:name="T80" style:family="text">
      <style:text-properties fo:color="#000000" loext:opacity="100%" fo:font-size="12pt" style:text-underline-style="none" officeooo:rsid="001ae826" style:font-name-asian="DejaVu Sans" style:font-size-asian="12pt" style:font-name-complex="DejaVu Sans" style:font-size-complex="12pt"/>
    </style:style>
    <style:style style:name="T81" style:family="text">
      <style:text-properties fo:color="#000000" loext:opacity="100%" fo:font-size="12pt" style:text-underline-style="none" officeooo:rsid="001c9a27" style:font-name-asian="DejaVu Sans" style:font-size-asian="12pt" style:font-name-complex="DejaVu Sans" style:font-size-complex="12pt"/>
    </style:style>
    <style:style style:name="T82" style:family="text">
      <style:text-properties fo:color="#000000" loext:opacity="100%" fo:font-size="12pt" style:text-underline-style="none" officeooo:rsid="001a2143" style:font-name-asian="DejaVu Sans" style:font-size-asian="12pt" style:font-name-complex="DejaVu Sans" style:font-size-complex="12pt"/>
    </style:style>
    <style:style style:name="T83" style:family="text">
      <style:text-properties fo:color="#000000" loext:opacity="100%" fo:font-size="12pt" style:text-underline-style="none" officeooo:rsid="0026cd97" style:font-name-asian="DejaVu Sans" style:font-size-asian="12pt" style:font-name-complex="DejaVu Sans" style:font-size-complex="12pt"/>
    </style:style>
    <style:style style:name="T84" style:family="text">
      <style:text-properties fo:color="#000000" loext:opacity="100%" fo:font-size="12pt" style:text-underline-style="none" officeooo:rsid="001994d3" style:font-name-asian="DejaVu Sans" style:font-size-asian="12pt" style:font-name-complex="DejaVu Sans" style:font-size-complex="12pt"/>
    </style:style>
    <style:style style:name="T85" style:family="text">
      <style:text-properties fo:color="#000000" loext:opacity="100%" fo:font-size="12pt" style:text-underline-style="none" fo:font-weight="bold" officeooo:rsid="0018b86a" style:font-name-asian="DejaVu Sans" style:font-size-asian="12pt" style:font-weight-asian="bold" style:font-name-complex="DejaVu Sans" style:font-size-complex="12pt" style:font-weight-complex="bold"/>
    </style:style>
    <style:style style:name="T86" style:family="text">
      <style:text-properties fo:color="#000000" loext:opacity="100%" fo:font-size="12pt" style:text-underline-style="none" fo:font-weight="bold" officeooo:rsid="00181589" style:font-name-asian="DejaVu Sans" style:font-size-asian="12pt" style:font-weight-asian="bold" style:font-name-complex="DejaVu Sans" style:font-size-complex="12pt" style:font-weight-complex="bold"/>
    </style:style>
    <style:style style:name="T87" style:family="text">
      <style:text-properties fo:color="#000000" loext:opacity="100%" fo:font-size="12pt" style:text-underline-style="none" fo:font-weight="bold" officeooo:rsid="001a2cfe" style:font-name-asian="DejaVu Sans" style:font-size-asian="12pt" style:font-weight-asian="bold" style:font-name-complex="DejaVu Sans" style:font-size-complex="12pt" style:font-weight-complex="bold"/>
    </style:style>
    <style:style style:name="T88" style:family="text">
      <style:text-properties fo:color="#000000" loext:opacity="100%" fo:font-size="12pt" fo:font-style="italic" style:text-underline-style="none" officeooo:rsid="0018b86a" style:font-name-asian="DejaVu Sans" style:font-size-asian="12pt" style:font-style-asian="italic" style:font-name-complex="DejaVu Sans" style:font-size-complex="12pt" style:font-style-complex="italic"/>
    </style:style>
    <style:style style:name="T89" style:family="text">
      <style:text-properties fo:color="#000000" loext:opacity="100%" style:text-underline-style="none" fo:font-weight="bold" officeooo:rsid="0011960d" style:font-name-asian="DejaVu Sans" style:font-weight-asian="bold" style:font-name-complex="DejaVu Sans" style:font-weight-complex="bold"/>
    </style:style>
    <style:style style:name="T90" style:family="text">
      <style:text-properties fo:color="#000000" loext:opacity="100%" style:text-underline-style="none" fo:font-weight="bold" officeooo:rsid="001ae826" style:font-name-asian="DejaVu Sans" style:font-weight-asian="bold" style:font-name-complex="DejaVu Sans" style:font-weight-complex="bold"/>
    </style:style>
    <style:style style:name="T91" style:family="text">
      <style:text-properties fo:color="#000000" loext:opacity="100%" style:text-position="super 58%" style:font-name="Liberation Serif1" fo:font-size="10pt" style:text-underline-style="none" fo:font-weight="normal" officeooo:rsid="001ae826" style:font-name-asian="DejaVu Sans" style:font-size-asian="10pt" style:font-weight-asian="normal" style:font-name-complex="DejaVu Sans" style:font-size-complex="10pt" style:font-weight-complex="normal"/>
    </style:style>
    <style:style style:name="T92" style:family="text">
      <style:text-properties fo:color="#000000" loext:opacity="100%" officeooo:rsid="0018b86a"/>
    </style:style>
    <style:style style:name="T93" style:family="text">
      <style:text-properties officeooo:rsid="0011960d"/>
    </style:style>
    <style:style style:name="T94" style:family="text">
      <style:text-properties officeooo:rsid="00158c5f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18b86a" style:font-size-asian="10pt" style:font-size-complex="10pt"/>
    </style:style>
    <style:style style:name="T97" style:family="text">
      <style:text-properties fo:font-size="10pt" officeooo:rsid="0021f1a7" style:font-size-asian="10pt" style:font-size-complex="10pt"/>
    </style:style>
    <style:style style:name="T98" style:family="text">
      <style:text-properties fo:font-weight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58c5f" style:font-weight-asian="bold" style:font-weight-complex="bold"/>
    </style:style>
    <style:style style:name="T101" style:family="text">
      <style:text-properties fo:font-weight="bold" officeooo:rsid="0018b86a" style:font-weight-asian="bold" style:font-weight-complex="bold"/>
    </style:style>
    <style:style style:name="T102" style:family="text">
      <style:text-properties fo:font-weight="bold" officeooo:rsid="001d1b26" style:font-weight-asian="bold" style:font-weight-complex="bold"/>
    </style:style>
    <style:style style:name="T103" style:family="text">
      <style:text-properties fo:font-weight="bold" officeooo:rsid="001e7d14" style:font-weight-asian="bold" style:font-weight-complex="bold"/>
    </style:style>
    <style:style style:name="T104" style:family="text">
      <style:text-properties fo:font-weight="bold" officeooo:rsid="0021f1a7" style:font-weight-asian="bold" style:font-weight-complex="bold"/>
    </style:style>
    <style:style style:name="T105" style:family="text">
      <style:text-properties fo:font-weight="bold" officeooo:rsid="00114f83" style:font-weight-asian="bold" style:font-weight-complex="bold"/>
    </style:style>
    <style:style style:name="T106" style:family="text">
      <style:text-properties fo:font-weight="bold" officeooo:rsid="0018b86a" style:font-weight-asian="bold" style:font-size-complex="10pt" style:font-weight-complex="bold"/>
    </style:style>
    <style:style style:name="T107" style:family="text">
      <style:text-properties fo:font-weight="bold" style:font-name-asian="DejaVu Sans" style:font-weight-asian="bold" style:font-name-complex="DejaVu Sans" style:font-weight-complex="bold"/>
    </style:style>
    <style:style style:name="T108" style:family="text">
      <style:text-properties fo:font-weight="bold" officeooo:rsid="009e9a9b" style:font-name-asian="DejaVu Sans" style:font-weight-asian="bold" style:font-name-complex="DejaVu Sans" style:font-weight-complex="bold"/>
    </style:style>
    <style:style style:name="T109" style:family="text">
      <style:text-properties fo:font-weight="bold" officeooo:rsid="00825106" style:font-name-asian="DejaVu Sans" style:font-weight-asian="bold" style:font-name-complex="DejaVu Sans" style:font-weight-complex="bold"/>
    </style:style>
    <style:style style:name="T110" style:family="text">
      <style:text-properties fo:font-weight="bold" officeooo:rsid="00293f04" style:font-name-asian="DejaVu Sans" style:font-weight-asian="bold" style:font-name-complex="DejaVu Sans" style:font-weight-complex="bold"/>
    </style:style>
    <style:style style:name="T111" style:family="text">
      <style:text-properties fo:font-weight="bold" officeooo:rsid="000e7b5a" style:font-name-asian="DejaVu Sans" style:font-weight-asian="bold" style:font-name-complex="DejaVu Sans" style:font-weight-complex="bold"/>
    </style:style>
    <style:style style:name="T112" style:family="text">
      <style:text-properties fo:font-weight="bold" officeooo:rsid="001e7d14" style:font-name-asian="DejaVu Sans" style:font-weight-asian="bold" style:font-name-complex="DejaVu Sans" style:font-size-complex="10pt" style:font-weight-complex="bold"/>
    </style:style>
    <style:style style:name="T113" style:family="text">
      <style:text-properties officeooo:rsid="001981fc"/>
    </style:style>
    <style:style style:name="T114" style:family="text">
      <style:text-properties fo:color="#127622" loext:opacity="100%"/>
    </style:style>
    <style:style style:name="T115" style:family="text">
      <style:text-properties fo:color="#127622" loext:opacity="100%" officeooo:rsid="001c9a27"/>
    </style:style>
    <style:style style:name="T116" style:family="text">
      <style:text-properties officeooo:rsid="0016375f"/>
    </style:style>
    <style:style style:name="T117" style:family="text">
      <style:text-properties officeooo:rsid="00181589"/>
    </style:style>
    <style:style style:name="T118" style:family="text">
      <style:text-properties fo:font-style="italic" officeooo:rsid="0016375f" style:font-style-asian="italic" style:font-style-complex="italic"/>
    </style:style>
    <style:style style:name="T119" style:family="text">
      <style:text-properties fo:font-style="italic" officeooo:rsid="00158c5f" style:font-style-asian="italic" style:font-style-complex="italic"/>
    </style:style>
    <style:style style:name="T120" style:family="text">
      <style:text-properties fo:font-style="italic" officeooo:rsid="00181589" style:font-style-asian="italic" style:font-style-complex="italic"/>
    </style:style>
    <style:style style:name="T121" style:family="text">
      <style:text-properties fo:font-style="italic" fo:font-weight="bold" officeooo:rsid="0018b86a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26cd97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01e7d14" style:font-style-asian="italic" style:font-weight-asian="bold" style:font-style-complex="italic" style:font-weight-complex="bold"/>
    </style:style>
    <style:style style:name="T124" style:family="text">
      <style:text-properties officeooo:rsid="0018b86a"/>
    </style:style>
    <style:style style:name="T125" style:family="text">
      <style:text-properties style:font-name="Liberation Serif1" fo:font-style="italic" style:font-style-asian="italic" style:font-style-complex="italic"/>
    </style:style>
    <style:style style:name="T126" style:family="text">
      <style:text-properties style:font-name="Liberation Serif1" fo:font-style="italic" officeooo:rsid="0018b86a" style:font-style-asian="italic" style:font-style-complex="italic"/>
    </style:style>
    <style:style style:name="T127" style:family="text">
      <style:text-properties style:font-name="Liberation Serif1" fo:font-size="12pt" fo:font-style="italic" officeooo:rsid="00181589" style:font-size-asian="12pt" style:font-style-asian="italic" style:font-size-complex="12pt" style:font-style-complex="italic"/>
    </style:style>
    <style:style style:name="T128" style:family="text">
      <style:text-properties style:font-name="Liberation Serif1" fo:font-size="12pt" style:text-underline-style="none" officeooo:rsid="00181589" style:font-name-asian="DejaVu Sans" style:font-size-asian="12pt" style:font-name-complex="DejaVu Sans" style:font-size-complex="12pt"/>
    </style:style>
    <style:style style:name="T129" style:family="text">
      <style:text-properties style:font-name="Liberation Serif1" fo:font-size="12pt" style:text-underline-style="none" officeooo:rsid="0026cd97" style:font-name-asian="DejaVu Sans" style:font-size-asian="12pt" style:font-name-complex="DejaVu Sans" style:font-size-complex="12pt"/>
    </style:style>
    <style:style style:name="T130" style:family="text">
      <style:text-properties style:font-name="Liberation Serif1" fo:font-size="12pt" style:text-underline-style="none" officeooo:rsid="001994d3" style:font-name-asian="DejaVu Sans" style:font-size-asian="12pt" style:font-name-complex="DejaVu Sans" style:font-size-complex="12pt"/>
    </style:style>
    <style:style style:name="T131" style:family="text">
      <style:text-properties fo:color="#00a933" loext:opacity="100%" fo:font-weight="bold" style:font-name-asian="DejaVu Sans" style:font-weight-asian="bold" style:font-name-complex="DejaVu Sans" style:font-weight-complex="bold"/>
    </style:style>
    <style:style style:name="T132" style:family="text">
      <style:text-properties fo:color="#00a933" loext:opacity="100%" fo:font-weight="bold" officeooo:rsid="0011960d" style:font-name-asian="DejaVu Sans" style:font-weight-asian="bold" style:font-name-complex="DejaVu Sans" style:font-weight-complex="bold"/>
    </style:style>
    <style:style style:name="T133" style:family="text">
      <style:text-properties fo:color="#00a933" loext:opacity="100%" fo:font-weight="bold" officeooo:rsid="0018b86a" style:font-weight-asian="bold" style:font-weight-complex="bold"/>
    </style:style>
    <style:style style:name="T134" style:family="text">
      <style:text-properties officeooo:rsid="0026cd97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26cd97" style:font-weight-asian="normal" style:font-weight-complex="normal"/>
    </style:style>
    <style:style style:name="T137" style:family="text">
      <style:text-properties fo:font-weight="normal" officeooo:rsid="001994d3" style:font-weight-asian="normal" style:font-weight-complex="normal"/>
    </style:style>
    <style:style style:name="T138" style:family="text">
      <style:text-properties fo:font-weight="normal" officeooo:rsid="001e7d14" style:font-weight-asian="normal" style:font-weight-complex="normal"/>
    </style:style>
    <style:style style:name="T139" style:family="text">
      <style:text-properties fo:font-weight="normal" officeooo:rsid="0018b86a" style:font-weight-asian="normal" style:font-weight-complex="normal"/>
    </style:style>
    <style:style style:name="T140" style:family="text">
      <style:text-properties fo:font-weight="normal" officeooo:rsid="001ae826" style:font-weight-asian="normal" style:font-weight-complex="normal"/>
    </style:style>
    <style:style style:name="T141" style:family="text">
      <style:text-properties fo:font-weight="normal" officeooo:rsid="001d1b26" style:font-weight-asian="normal" style:font-weight-complex="normal"/>
    </style:style>
    <style:style style:name="T142" style:family="text">
      <style:text-properties fo:font-weight="normal" officeooo:rsid="001c9a27" style:font-weight-asian="normal" style:font-weight-complex="normal"/>
    </style:style>
    <style:style style:name="T143" style:family="text">
      <style:text-properties fo:font-weight="normal" officeooo:rsid="0010ce8a" style:font-weight-asian="normal" style:font-weight-complex="normal"/>
    </style:style>
    <style:style style:name="T144" style:family="text">
      <style:text-properties fo:font-weight="normal" officeooo:rsid="002f53ba" style:font-weight-asian="normal" style:font-weight-complex="normal"/>
    </style:style>
    <style:style style:name="T145" style:family="text">
      <style:text-properties fo:font-weight="normal" officeooo:rsid="00114f83" style:font-weight-asian="normal" style:font-weight-complex="normal"/>
    </style:style>
    <style:style style:name="T146" style:family="text">
      <style:text-properties fo:font-weight="normal" officeooo:rsid="00293f04" style:font-name-asian="DejaVu Sans" style:font-weight-asian="normal" style:font-name-complex="DejaVu Sans" style:font-weight-complex="normal"/>
    </style:style>
    <style:style style:name="T147" style:family="text">
      <style:text-properties fo:font-weight="normal" officeooo:rsid="00825106" style:font-name-asian="DejaVu Sans" style:font-weight-asian="normal" style:font-name-complex="DejaVu Sans" style:font-weight-complex="normal"/>
    </style:style>
    <style:style style:name="T148" style:family="text">
      <style:text-properties officeooo:rsid="001e7d14"/>
    </style:style>
    <style:style style:name="T149" style:family="text">
      <style:text-properties style:text-line-through-style="solid" style:text-line-through-type="single" fo:font-weight="normal" officeooo:rsid="0026cd97" style:font-weight-asian="normal" style:font-weight-complex="normal"/>
    </style:style>
    <style:style style:name="T150" style:family="text">
      <style:text-properties style:text-line-through-style="solid" style:text-line-through-type="single" fo:font-weight="normal" officeooo:rsid="001e7d14" style:font-weight-asian="normal" style:font-weight-complex="normal"/>
    </style:style>
    <style:style style:name="T151" style:family="text">
      <style:text-properties style:font-name="Liberation Serif1" officeooo:rsid="0018b86a"/>
    </style:style>
    <style:style style:name="T152" style:family="text">
      <style:text-properties style:font-name="Liberation Serif1" fo:font-weight="bold" style:font-weight-asian="bold" style:font-weight-complex="bold"/>
    </style:style>
    <style:style style:name="T153" style:family="text">
      <style:text-properties style:font-name="Liberation Serif1" fo:font-weight="bold" officeooo:rsid="0018b86a" style:font-weight-asian="bold" style:font-weight-complex="bold"/>
    </style:style>
    <style:style style:name="T154" style:family="text">
      <style:text-properties style:font-name="Liberation Serif1" officeooo:rsid="001994d3"/>
    </style:style>
    <style:style style:name="T155" style:family="text">
      <style:text-properties style:font-name="Liberation Serif1" officeooo:rsid="001c9a27"/>
    </style:style>
    <style:style style:name="T156" style:family="text">
      <style:text-properties style:font-name="Liberation Serif1" fo:font-style="normal" style:text-underline-style="none" fo:font-weight="bold" officeooo:rsid="0018b86a" style:font-style-asian="normal" style:font-weight-asian="bold" style:font-size-complex="10pt" style:font-style-complex="normal" style:font-weight-complex="bold"/>
    </style:style>
    <style:style style:name="T157" style:family="text">
      <style:text-properties style:font-name="Liberation Serif1" fo:font-weight="normal" style:font-weight-asian="normal" style:font-weight-complex="normal"/>
    </style:style>
    <style:style style:name="T158" style:family="text">
      <style:text-properties style:font-name="Liberation Serif1" fo:font-weight="normal" officeooo:rsid="0026cd97" style:font-weight-asian="normal" style:font-weight-complex="normal"/>
    </style:style>
    <style:style style:name="T159" style:family="text">
      <style:text-properties style:use-window-font-color="true" loext:opacity="0%" style:font-name="Liberation Serif1" fo:font-size="12pt" fo:language="fr" fo:country="FR" fo:font-style="normal" style:text-underline-style="none" fo:font-weight="normal" officeooo:rsid="001c9a27" style:font-name-asian="Bitstream Vera Sans" style:font-size-asian="12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160" style:family="text">
      <style:text-properties style:use-window-font-color="true" loext:opacity="0%" style:font-name="Liberation Serif1" fo:font-size="12pt" fo:language="fr" fo:country="FR" fo:font-style="normal" style:text-underline-style="none" fo:font-weight="normal" officeooo:rsid="0018b86a" style:font-name-asian="Bitstream Vera Sans" style:font-size-asian="12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161" style:family="text">
      <style:text-properties style:use-window-font-color="true" loext:opacity="0%" style:font-name="Liberation Serif" fo:font-size="12pt" fo:font-weight="bold" officeooo:rsid="00114f83" style:font-name-asian="DejaVu Sans" style:font-size-asian="12pt" style:font-weight-asian="bold" style:font-name-complex="DejaVu Sans" style:font-size-complex="12pt" style:font-weight-complex="bold"/>
    </style:style>
    <style:style style:name="T162" style:family="text">
      <style:text-properties officeooo:rsid="0021f1a7"/>
    </style:style>
    <style:style style:name="T163" style:family="text">
      <style:text-properties officeooo:rsid="0018b86a" style:font-size-complex="10pt"/>
    </style:style>
    <style:style style:name="T164" style:family="text">
      <style:text-properties style:font-name="Liberation Serif" fo:font-size="12pt" fo:font-weight="normal" officeooo:rsid="0026045f" style:font-name-asian="DejaVu Sans" style:font-size-asian="12pt" style:font-weight-asian="normal" style:font-name-complex="DejaVu Sans" style:font-size-complex="12pt" style:font-weight-complex="normal"/>
    </style:style>
    <style:style style:name="T165" style:family="text">
      <style:text-properties style:font-name="Liberation Serif" fo:font-size="12pt" fo:font-weight="normal" officeooo:rsid="000f7494" style:font-name-asian="DejaVu Sans" style:font-size-asian="12pt" style:font-weight-asian="normal" style:font-name-complex="DejaVu Sans" style:font-size-complex="12pt" style:font-weight-complex="normal"/>
    </style:style>
    <style:style style:name="T166" style:family="text">
      <style:text-properties style:font-name="Liberation Serif" fo:font-size="12pt" fo:font-weight="normal" officeooo:rsid="001e7d14" style:font-name-asian="DejaVu Sans" style:font-size-asian="12pt" style:font-weight-asian="normal" style:font-name-complex="DejaVu Sans" style:font-size-complex="12pt" style:font-weight-complex="normal"/>
    </style:style>
    <style:style style:name="T167" style:family="text">
      <style:text-properties style:font-name="Liberation Serif" fo:font-size="12pt" fo:font-weight="normal" officeooo:rsid="00114f83" style:font-name-asian="DejaVu Sans" style:font-size-asian="12pt" style:font-weight-asian="normal" style:font-name-complex="DejaVu Sans" style:font-size-complex="12pt" style:font-weight-complex="normal"/>
    </style:style>
    <style:style style:name="T168" style:family="text">
      <style:text-properties style:font-name="Liberation Serif" fo:font-size="12pt" fo:font-weight="normal" officeooo:rsid="0018b86a" style:font-name-asian="DejaVu Sans" style:font-size-asian="12pt" style:font-weight-asian="normal" style:font-name-complex="DejaVu Sans" style:font-size-complex="12pt" style:font-weight-complex="normal"/>
    </style:style>
    <style:style style:name="T169" style:family="text">
      <style:text-properties style:font-name="Liberation Serif" fo:font-size="12pt" fo:font-weight="normal" officeooo:rsid="001c9a27" style:font-name-asian="DejaVu Sans" style:font-size-asian="12pt" style:font-weight-asian="normal" style:font-name-complex="DejaVu Sans" style:font-size-complex="12pt" style:font-weight-complex="normal"/>
    </style:style>
    <style:style style:name="T170" style:family="text">
      <style:text-properties style:font-name="Liberation Serif" fo:font-size="12pt" fo:font-weight="normal" officeooo:rsid="0010ce8a" style:font-name-asian="DejaVu Sans" style:font-size-asian="12pt" style:font-weight-asian="normal" style:font-name-complex="DejaVu Sans" style:font-size-complex="12pt" style:font-weight-complex="normal"/>
    </style:style>
    <style:style style:name="T171" style:family="text">
      <style:text-properties style:font-name="Liberation Serif" fo:font-size="12pt" fo:font-weight="normal" officeooo:rsid="0027ab9e" style:font-name-asian="DejaVu Sans" style:font-size-asian="12pt" style:font-weight-asian="normal" style:font-name-complex="DejaVu Sans" style:font-size-complex="12pt" style:font-weight-complex="normal"/>
    </style:style>
    <style:style style:name="T172" style:family="text">
      <style:text-properties style:font-name="Liberation Serif" fo:font-size="12pt" fo:font-weight="bold" officeooo:rsid="000f7494" style:font-name-asian="DejaVu Sans" style:font-size-asian="12pt" style:font-weight-asian="bold" style:font-name-complex="DejaVu Sans" style:font-size-complex="12pt" style:font-weight-complex="bold"/>
    </style:style>
    <style:style style:name="T173" style:family="text">
      <style:text-properties style:font-name="Liberation Serif" fo:font-size="12pt" fo:font-weight="bold" officeooo:rsid="001e7d14" style:font-name-asian="DejaVu Sans" style:font-size-asian="12pt" style:font-weight-asian="bold" style:font-name-complex="DejaVu Sans" style:font-size-complex="12pt" style:font-weight-complex="bold"/>
    </style:style>
    <style:style style:name="T174" style:family="text">
      <style:text-properties style:font-name="Liberation Serif" fo:font-size="12pt" fo:font-weight="bold" officeooo:rsid="00114f83" style:font-name-asian="DejaVu Sans" style:font-size-asian="12pt" style:font-weight-asian="bold" style:font-name-complex="DejaVu Sans" style:font-size-complex="12pt" style:font-weight-complex="bold"/>
    </style:style>
    <style:style style:name="T175" style:family="text">
      <style:text-properties style:font-name="Liberation Serif" fo:font-size="12pt" fo:font-weight="bold" officeooo:rsid="0018b86a" style:font-name-asian="DejaVu Sans" style:font-size-asian="12pt" style:font-weight-asian="bold" style:font-name-complex="DejaVu Sans" style:font-size-complex="12pt" style:font-weight-complex="bold"/>
    </style:style>
    <style:style style:name="T176" style:family="text">
      <style:text-properties style:font-name="Liberation Serif" fo:font-size="12pt" fo:font-weight="bold" officeooo:rsid="0010ce8a" style:font-name-asian="DejaVu Sans" style:font-size-asian="12pt" style:font-weight-asian="bold" style:font-name-complex="DejaVu Sans" style:font-size-complex="12pt" style:font-weight-complex="bold"/>
    </style:style>
    <style:style style:name="T177" style:family="text">
      <style:text-properties style:font-name="Liberation Serif" fo:font-size="10pt" fo:font-weight="normal" officeooo:rsid="002b0379" style:font-name-asian="DejaVu Sans" style:font-size-asian="10pt" style:font-weight-asian="normal" style:font-name-complex="DejaVu Sans" style:font-size-complex="10pt" style:font-weight-complex="normal"/>
    </style:style>
    <style:style style:name="T178" style:family="text">
      <style:text-properties style:font-name="Liberation Serif" fo:font-weight="bold" officeooo:rsid="001e7d14" style:font-name-asian="DejaVu Sans" style:font-weight-asian="bold" style:font-name-complex="DejaVu Sans" style:font-weight-complex="bold"/>
    </style:style>
    <style:style style:name="T179" style:family="text">
      <style:text-properties style:font-name-asian="DejaVu Sans" style:font-name-complex="DejaVu Sans"/>
    </style:style>
    <style:style style:name="T180" style:family="text">
      <style:text-properties officeooo:rsid="002b0379" style:font-name-asian="DejaVu Sans" style:font-name-complex="DejaVu Sans"/>
    </style:style>
    <style:style style:name="T181" style:family="text">
      <style:text-properties officeooo:rsid="00293f04" style:font-name-asian="DejaVu Sans" style:font-name-complex="DejaVu Sans"/>
    </style:style>
    <style:style style:name="T182" style:family="text">
      <style:text-properties officeooo:rsid="00470cbd" style:font-name-asian="DejaVu Sans" style:font-name-complex="DejaVu Sans"/>
    </style:style>
    <style:style style:name="T183" style:family="text">
      <style:text-properties officeooo:rsid="0010ce8a" style:font-name-asian="DejaVu Sans" style:font-name-complex="DejaVu Sans"/>
    </style:style>
    <style:style style:name="T184" style:family="text">
      <style:text-properties officeooo:rsid="005a85c0" style:font-name-asian="DejaVu Sans" style:font-name-complex="DejaVu Sans"/>
    </style:style>
    <style:style style:name="T185" style:family="text">
      <style:text-properties officeooo:rsid="009e9a9b" style:font-name-asian="DejaVu Sans" style:font-name-complex="DejaVu Sans"/>
    </style:style>
    <style:style style:name="T186" style:family="text">
      <style:text-properties officeooo:rsid="001e7d14" style:font-name-asian="DejaVu Sans" style:font-name-complex="DejaVu Sans"/>
    </style:style>
    <style:style style:name="T187" style:family="text">
      <style:text-properties officeooo:rsid="0021f1a7" style:font-name-asian="DejaVu Sans" style:font-name-complex="DejaVu Sans"/>
    </style:style>
    <style:style style:name="T188" style:family="text">
      <style:text-properties officeooo:rsid="001e7d14" style:font-name-asian="DejaVu Sans" style:font-name-complex="DejaVu Sans" style:font-size-complex="10pt"/>
    </style:style>
    <style:style style:name="T189" style:family="text">
      <style:text-properties officeooo:rsid="00293f04"/>
    </style:style>
    <style:style style:name="T190" style:family="text">
      <style:text-properties fo:font-size="12pt" fo:font-weight="bold" officeooo:rsid="00293f04" style:font-size-asian="12pt" style:font-weight-asian="bold" style:font-size-complex="12pt" style:font-weight-complex="bold"/>
    </style:style>
    <style:style style:name="T191" style:family="text">
      <style:text-properties fo:font-size="12pt" fo:font-weight="bold" officeooo:rsid="0010ce8a" style:font-size-asian="12pt" style:font-weight-asian="bold" style:font-size-complex="12pt" style:font-weight-complex="bold"/>
    </style:style>
    <style:style style:name="T192" style:family="text">
      <style:text-properties fo:font-size="12pt" fo:font-weight="normal" officeooo:rsid="0010ce8a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officeooo:rsid="00293f04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officeooo:rsid="001e7d14" style:font-size-asian="12pt" style:font-weight-asian="normal" style:font-size-complex="12pt" style:font-weight-complex="normal"/>
    </style:style>
    <style:style style:name="T195" style:family="text">
      <style:text-properties fo:font-size="12pt" style:font-size-asian="12pt" style:font-size-complex="12pt"/>
    </style:style>
    <style:style style:name="T196" style:family="text">
      <style:text-properties fo:font-size="12pt" officeooo:rsid="001e7d14" style:font-size-asian="12pt" style:font-size-complex="12pt"/>
    </style:style>
    <style:style style:name="T197" style:family="text">
      <style:text-properties officeooo:rsid="001ae826"/>
    </style:style>
    <style:style style:name="T198" style:family="text">
      <style:text-properties officeooo:rsid="001c9a27"/>
    </style:style>
    <style:style style:name="T199" style:family="text">
      <style:text-properties style:text-line-through-style="none" style:text-line-through-type="none" fo:font-weight="normal" officeooo:rsid="0026cd97" style:font-weight-asian="normal" style:font-weight-complex="normal"/>
    </style:style>
    <style:style style:name="T200" style:family="text">
      <style:text-properties style:text-line-through-style="none" style:text-line-through-type="none" fo:font-weight="normal" officeooo:rsid="001e7d14" style:font-weight-asian="normal" style:font-weight-complex="normal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Emphasis"><text:span text:style-name="T1"/></text:span></text:p>
      <text:p text:style-name="P23"><text:a xlink:type="simple" xlink:href="https://paulmasson.atimbli.net/spip.php?rubrique118&amp;var_mode=calcul" text:style-name="Internet_20_link" text:visited-style-name="Visited_20_Internet_20_Link"><text:span text:style-name="Strong_20_Emphasis">Le capitalisme et la démocratie</text:span></text:a></text:p>
      <text:p text:style-name="P23"><text:span text:style-name="Strong_20_Emphasis"><text:span text:style-name="T5"/></text:span></text:p>
      <text:p text:style-name="P13"><text:span text:style-name="Emphasis"><text:span text:style-name="T2">Séquence </text:span></text:span><text:span text:style-name="Emphasis"><text:span text:style-name="T1">8</text:span></text:span></text:p>
      <text:p text:style-name="P24">1e partie : <text:a xlink:type="simple" xlink:href="https://paulmasson.atimbli.net/spip.php?article1293" text:style-name="Internet_20_link" text:visited-style-name="Visited_20_Internet_20_Link"><text:span text:style-name="Strong_20_Emphasis"><text:span text:style-name="T93">le capitalisme adopte la démocratie</text:span></text:span></text:a></text:p>
      <text:p text:style-name="P30"/>
      <text:p text:style-name="P27"><text:span text:style-name="Strong_20_Emphasis"/></text:p>
      <text:p text:style-name="P25"><text:span text:style-name="T94"><text:tab/>De la même manière que la </text:span><text:a xlink:type="simple" xlink:href="https://paulmasson.atimbli.net/IMG/pdf/2_en_france_est-on_en_democratie_.pdf" text:style-name="Internet_20_link" text:visited-style-name="Visited_20_Internet_20_Link"><text:span text:style-name="T94">démocratie</text:span></text:a><text:span text:style-name="T94"> est associée à la </text:span><text:a xlink:type="simple" xlink:href="https://paulmasson.atimbli.net/IMG/pdf/5_la_republique_un_acquis_aujourd_hui_menace.pdf" text:style-name="Internet_20_link" text:visited-style-name="Visited_20_Internet_20_Link"><text:span text:style-name="T94">République</text:span></text:a><text:span text:style-name="T94"><text:note text:id="ftn1" text:note-class="footnote"><text:note-citation>1</text:note-citation><text:note-body><text:p text:style-name="P3"><text:a xlink:type="simple" xlink:href="https://paulmasson.atimbli.net/spip.php?article1281" text:style-name="Internet_20_link" text:visited-style-name="Visited_20_Internet_20_Link">Démocratie et république</text:a></text:p></text:note-body></text:note></text:span><text:span text:style-name="T94"> au point de se confondre</text:span><text:span text:style-name="T94"><text:note text:id="ftn2" text:note-class="footnote"><text:note-citation>2</text:note-citation><text:note-body><text:p text:style-name="P26"><text:s text:c="4"/><text:span text:style-name="T95">Nous avons vu qu’il s’agissait de deux choses différentes ( Voir séquence 2 et séquence 5 )</text:span></text:p></text:note-body></text:note></text:span><text:span text:style-name="T94"> parfois, le </text:span><text:span text:style-name="T100">capitalisme</text:span><text:span text:style-name="T94"> est également associé à la </text:span><text:span text:style-name="T99">démocratie </text:span><text:span text:style-name="T94">alors qu’il s’agit de deux choses </text:span><text:span text:style-name="T113">d’ordre totalement </text:span><text:span text:style-name="T94">différent.</text:span></text:p>
      <text:p text:style-name="P25"/>
      <text:p text:style-name="P33"><text:span text:style-name="T114">Définition</text:span><text:span text:style-name="T115">s</text:span> </text:p>
      <text:p text:style-name="P25">- <text:span text:style-name="T99">La démocratie </text:span><text:span text:style-name="T116">cherche </text:span><text:span text:style-name="T117">à organiser la société pacifiquement en trouvant des compromis entre les citoyennes et les citoyens</text:span><text:span text:style-name="T116"> malgré nos </text:span><text:span text:style-name="T94">intérêts </text:span><text:span text:style-name="T116">différents.</text:span><text:span text:style-name="T118"> </text:span><text:span text:style-name="T99">La démocratie </text:span><text:span text:style-name="T3">est un</text:span><text:span text:style-name="T94"> </text:span><text:span text:style-name="T100">modèle politique</text:span><text:span text:style-name="T94"> dans lequel </text:span><text:span text:style-name="T116">chaque personne humaine </text:span><text:span text:style-name="T119">est </text:span><text:span text:style-name="T118">reconnu</text:span><text:span text:style-name="T120">e. </text:span><text:s/><text:span text:style-name="T124">C’est </text:span><text:span text:style-name="T99">un humanisme.</text:span></text:p>
      <text:p text:style-name="P25"/>
      <text:p text:style-name="P34"><text:span text:style-name="T22">- </text:span><text:span text:style-name="T23">L</text:span><text:span text:style-name="T22">e </text:span><text:span text:style-name="T31">capitalisme</text:span><text:span text:style-name="T22"> </text:span><text:span text:style-name="T23">n’est pas un humanisme. </text:span><text:span text:style-name="T24">Il </text:span><text:span text:style-name="T25">n</text:span><text:span text:style-name="T26">e cherche pas à construire </text:span><text:span text:style-name="T27">une</text:span><text:span text:style-name="T26"> société pacifiée. </text:span><text:span text:style-name="T28">Amoral, il est fondé sur le </text:span><text:span text:style-name="T32">li</text:span><text:span text:style-name="T33">béralisme économique, </text:span><text:span text:style-name="T26">un </text:span><text:span text:style-name="T23">modèle dans lequel </text:span><text:span text:style-name="T35">la recherche du </text:span><text:span text:style-name="T38">profit </text:span><text:span text:style-name="T35">est premi</text:span><text:span text:style-name="T36">è</text:span><text:span text:style-name="T35">r</text:span><text:span text:style-name="T36">e.</text:span><text:span text:style-name="T23"> </text:span><text:span text:style-name="T28"><text:s/></text:span><text:span text:style-name="T29">S</text:span><text:span text:style-name="T25">elon </text:span><text:span text:style-name="T39">Adam Smith l’un des grands </text:span><text:span text:style-name="T40">théoriciens de l’</text:span><text:span text:style-name="T42">économie libéra</text:span><text:span text:style-name="T43">le</text:span><text:span text:style-name="T40">, </text:span><text:span text:style-name="T41">c</text:span><text:span text:style-name="T26">e qui le fonde, </text:span><text:span text:style-name="T25">c’</text:span><text:span text:style-name="T26">est, </text:span><text:span text:style-name="T23">la « </text:span><text:span text:style-name="T37">recherche égoïste de son propre intérêt »</text:span><text:span text:style-name="T30">.</text:span></text:p>
      <text:p text:style-name="P34"/>
      <text:p text:style-name="P25"><text:span text:style-name="T125"><text:tab/>« Ce n'est pas de la </text:span><text:span text:style-name="T126">bienveillance</text:span><text:span text:style-name="T125"> du </text:span><text:span text:style-name="T126">boucher</text:span><text:span text:style-name="T125">, du </text:span><text:span text:style-name="T126">brasseur</text:span><text:span text:style-name="T125"> ou du </text:span><text:span text:style-name="T126">boulanger</text:span><text:span text:style-name="T125"> que nous <text:tab/></text:span><text:span text:style-name="T126">attendons notre dîner</text:span><text:span text:style-name="T125">, mais </text:span><text:span text:style-name="T126">plutôt </text:span><text:span text:style-name="T125">du soin qu'ils </text:span><text:span text:style-name="T126">apportent </text:span><text:span text:style-name="T125">à la </text:span><text:span text:style-name="T126">recherche </text:span><text:span text:style-name="T125">de leur </text:span><text:span text:style-name="T126">propre <text:tab/>intérêt. </text:span><text:span text:style-name="T125">Nous ne nous en </text:span><text:span text:style-name="T126">remettons</text:span><text:span text:style-name="T125"> pas à leur </text:span><text:span text:style-name="T126">humanité</text:span><text:span text:style-name="T125">, mais à leur </text:span><text:span text:style-name="T126">égoïsme</text:span><text:span text:style-name="T125">. »</text:span></text:p>
      <text:p text:style-name="P28"><text:s/></text:p>
      <text:p text:style-name="P14"><text:span text:style-name="T44"><text:tab/>Un siècle plus tard </text:span><text:span text:style-name="T45">(1987) Margaret </text:span><text:span text:style-name="T44">T</text:span><text:span text:style-name="T46">h</text:span><text:span text:style-name="T44">atcher </text:span><text:span text:style-name="T45">dit </text:span><text:span text:style-name="T44">: </text:span><text:span text:style-name="T47"><text:s/></text:span><text:span text:style-name="T59">« </text:span><text:span text:style-name="T127">la société, c’est qui ? Ça n’existe pas ! Il y a des hommes et des femmes, il y a des familles, et aucun gouvernement ne peut faire quoi que ce soit, si ce n’est à travers l</text:span><text:span text:style-name="T120">es gens ». <text:s/></text:span><text:span text:style-name="T59">« La société n’existe pas »</text:span><text:span text:style-name="T47"> déclare Margaret Thatcher.</text:span></text:p>
      <text:p text:style-name="P14"/>
      <text:p text:style-name="P20"><text:span text:style-name="T47"><text:tab/>S</text:span><text:span text:style-name="T48">i pour la </text:span><text:span text:style-name="T55">démocratie</text:span><text:span text:style-name="T48"> chaque </text:span><text:span text:style-name="T55">humain</text:span><text:span text:style-name="T48"> est </text:span><text:span text:style-name="T45">un </text:span><text:span text:style-name="T56">sujet </text:span><text:span text:style-name="T45">qui contribue à</text:span><text:span text:style-name="T48"> la </text:span><text:span text:style-name="T55">construction de la société</text:span><text:span text:style-name="T48">, pour le capitalisme, chaque individu est un </text:span><text:span text:style-name="T57">acteur économique </text:span><text:span text:style-name="T49">( </text:span><text:span text:style-name="T50">un</text:span><text:span text:style-name="T49"> </text:span><text:span text:style-name="T52">client potentiel, <text:s/></text:span><text:span text:style-name="T53">un</text:span><text:span text:style-name="T54"> </text:span><text:span text:style-name="T52">producteur</text:span><text:span text:style-name="T76">, un concurrent, un collaborateur …</text:span><text:span text:style-name="T77">) </text:span><text:span text:style-name="T48"><text:s/></text:span><text:span text:style-name="T45">s</text:span><text:span text:style-name="T48">ur un </text:span><text:span text:style-name="T55">marché. </text:span></text:p>
      <text:p text:style-name="P20"/>
      <text:p text:style-name="P20"><text:span text:style-name="T55"><text:tab/>L</text:span><text:span text:style-name="T58">e capitalisme </text:span><text:span text:style-name="T51">est une </text:span><text:span text:style-name="T58">superstructure</text:span><text:span text:style-name="T51"> qui </text:span><text:span text:style-name="T58">chapeaute l’organisation</text:span><text:span text:style-name="T51"> du monde occidental. </text:span></text:p>
      <text:p text:style-name="P31"/>
      <text:p text:style-name="P31"><text:soft-page-break/>le capitalisme adopte la démocratie</text:p>
      <text:p text:style-name="P40"/>
      <text:p text:style-name="P41"><text:span text:style-name="T21"><text:tab/>Pourtant à </text:span><text:span text:style-name="T28">des</text:span><text:span text:style-name="T21"> moment</text:span><text:span text:style-name="T28">s</text:span><text:span text:style-name="T21"> de </text:span><text:span text:style-name="T28">l’</text:span><text:span text:style-name="T21">histoire, </text:span><text:span text:style-name="T33">l</text:span><text:span text:style-name="T89">e capitalisme adopte la démocrati</text:span><text:span text:style-name="T90">e</text:span></text:p>
      <text:p text:style-name="P46"><text:span text:style-name="T63"><text:tab/>En </text:span><text:span text:style-name="T70">1929</text:span><text:span text:style-name="T63"> il y a une grande crise </text:span><text:span text:style-name="T64">du capitalisme. Une crise </text:span><text:span text:style-name="T63">de </text:span><text:span text:style-name="T70">surproduction</text:span><text:span text:style-name="T63"> </text:span><text:span text:style-name="T64">qui, dans une société qui ne disposait </text:span><text:span text:style-name="T61">pratiquement pas de protection sociale</text:span><text:span text:style-name="T64">, a enclenché du </text:span><text:span text:style-name="T61">chômage de masse</text:span><text:span text:style-name="T64">, de la </text:span><text:span text:style-name="T60">misère</text:span><text:span text:style-name="T63">, </text:span><text:span text:style-name="T64">de la </text:span><text:span text:style-name="T61">peur</text:span><text:span text:style-name="T63">…. </text:span><text:span text:style-name="T65">l</text:span><text:span text:style-name="T64">a recherche de </text:span><text:span text:style-name="T71">boucs émissaires </text:span><text:span text:style-name="T66">et </text:span><text:span text:style-name="T64">d’un </text:span><text:span text:style-name="T71">pouvoir fort</text:span><text:span text:style-name="T64">… </text:span><text:span text:style-name="T67">cela débouche sur </text:span><text:span text:style-name="T63">le </text:span><text:span text:style-name="T70">fascisme,</text:span><text:span text:style-name="T63"> le</text:span><text:span text:style-name="T70"> nazisme</text:span><text:span text:style-name="T64">, la </text:span><text:span text:style-name="T71">guerre</text:span><text:span text:style-name="T64"> et e</text:span><text:span text:style-name="T63">n France le régime de Vichy </text:span><text:span text:style-name="T64">(collaboration et pertes des libertés conquises.</text:span><text:span text:style-name="T63"> </text:span><text:span text:style-name="T68">)</text:span></text:p>
      <text:p text:style-name="P42"><text:span text:style-name="T132">L</text:span><text:span text:style-name="T131">a situation en 1945</text:span></text:p>
      <text:p text:style-name="P42"/>
      <text:p text:style-name="P46"><text:span text:style-name="T63"><text:tab/>Après-guerre, la « résistance » a gagn</text:span><text:span text:style-name="T64">é </text:span></text:p>
      <text:p text:style-name="P14"><text:span text:style-name="T64">- </text:span><text:span text:style-name="T67">On</text:span><text:span text:style-name="T64"> sort des modèles d’</text:span><text:span text:style-name="T71">extrême-droite</text:span><text:span text:style-name="T64"> </text:span><text:span text:style-name="T67">qui </text:span><text:span text:style-name="T64">on</text:span><text:span text:style-name="T67">t perdu</text:span><text:span text:style-name="T67"><text:note text:id="ftn0" text:note-class="footnote"><text:note-citation>3</text:note-citation><text:note-body><text:p text:style-name="P4"><text:span text:style-name="T134"><text:s text:c="3"/>Sauf en Espagne où il faudra attendre la mort du dictateur Franco en 1975 ( 41 ans) et au Portugal où il faudra attendre la </text:span><text:span text:style-name="T98">révolution des Œillets</text:span><text:span text:style-name="T135"> </text:span><text:span text:style-name="T136">en 1974</text:span><text:span text:style-name="T135"> </text:span><text:span text:style-name="T136">qui a entraîné la chute de la dictature Salazard <text:s/>(41 ans). </text:span></text:p></text:note-body></text:note></text:span><text:span text:style-name="T67">, et</text:span><text:span text:style-name="T64"> </text:span><text:span text:style-name="T66">on </text:span><text:span text:style-name="T64">ne veut pas qu’ils reviennent. </text:span><text:span text:style-name="T65">( </text:span><text:span text:style-name="T67">C’est ce qui explique qu’encore aujourd’hui, les camps politiques opposés organisent un </text:span><text:span text:style-name="T65">cordon sanitaire</text:span><text:span text:style-name="T67"> devant le risque de voir arriver au pouvoir du F</text:span><text:span text:style-name="T69">ront </text:span><text:span text:style-name="T67">N</text:span><text:span text:style-name="T69">ational</text:span><text:span text:style-name="T67">-R</text:span><text:span text:style-name="T69">assemblement </text:span><text:span text:style-name="T67">N</text:span><text:span text:style-name="T69">ational</text:span><text:span text:style-name="T67">.</text:span><text:span text:style-name="T67"><text:note text:id="ftn3" text:note-class="footnote"><text:note-citation>4</text:note-citation><text:note-body><text:p text:style-name="P47"><text:span text:style-name="T72"><text:s text:c="3"/></text:span><text:span text:style-name="T73">Les citoyennes et les citoyens </text:span><text:span text:style-name="T72">votent pour le camp qui est arrivé 1</text:span><text:span text:style-name="T91">er</text:span><text:span text:style-name="T72"> au 1</text:span><text:span text:style-name="T91">er</text:span><text:span text:style-name="T72"> tour des élections pour faire échec </text:span><text:span text:style-name="T73">aux <text:s/>candidats et candidates d’</text:span><text:span text:style-name="T72">extrême droite <text:s/>.</text:span><text:span text:style-name="T74"> <text:s/></text:span><text:span text:style-name="T75">FN RN</text:span></text:p></text:note-body></text:note></text:span><text:span text:style-name="T67"> )</text:span></text:p>
      <text:p text:style-name="P14"><text:span text:style-name="T64">- les deux forces politiques majoritaires sont les </text:span><text:span text:style-name="T71">Communistes</text:span><text:span text:style-name="T64"> et les </text:span><text:span text:style-name="T71">Gaullistes</text:span></text:p>
      <text:p text:style-name="P14"><text:span text:style-name="T64">- Les </text:span>acquis de 1936 sont très présents chez les travailleurs.</text:p>
      <text:p text:style-name="P14">- le <text:span text:style-name="T99">grand patronat s’est compromis avec l’Allemagne nazie </text:span>et <text:span text:style-name="T124">avec </text:span>le régime de Vichy</text:p>
      <text:p text:style-name="P14"><text:span text:style-name="T124">(Les périodes de guerre peuvent être opportunes pour faire du </text:span><text:span text:style-name="T101">profit</text:span><text:span text:style-name="T124"> )</text:span></text:p>
      <text:p text:style-name="P14">- <text:span text:style-name="T124">le monde est divisé en </text:span><text:span text:style-name="T101">deux blocs</text:span><text:span text:style-name="T124"> : le bloc capitaliste et le bloc communiste.</text:span></text:p>
      <text:p text:style-name="P20"/>
      <text:p text:style-name="P20"><text:span text:style-name="T6"><text:tab/>L</text:span><text:span text:style-name="T7">e lien entre </text:span><text:span text:style-name="T6">le </text:span><text:span text:style-name="T11">capitalisme</text:span><text:span text:style-name="T7"> et </text:span><text:span text:style-name="T6">la </text:span><text:span text:style-name="T11">démocratie</text:span><text:span text:style-name="T7"> </text:span><text:span text:style-name="T8">à ce moment de l’histoire, </text:span><text:span text:style-name="T7">est </text:span><text:span text:style-name="T6">étroitement </text:span><text:span text:style-name="T7">lié à l’existence</text:span><text:span text:style-name="T6"> du bloc communiste. (Les communistes ont contribué à la Résistance, et après guerre, le PCF est le 1e parti de France aux législatives ). </text:span><text:span text:style-name="T8">L</text:span><text:span text:style-name="T9">e </text:span><text:span text:style-name="T10">bloc capitaliste </text:span><text:span text:style-name="T8">a besoin des</text:span><text:span text:style-name="T6"> </text:span><text:span text:style-name="T11">élections libres</text:span><text:span text:style-name="T7"> </text:span><text:span text:style-name="T6">qui n’existent pas dans les Pays communistes </text:span><text:span text:style-name="T8">pour se démarquer.</text:span><text:span text:style-name="T6"> </text:span></text:p>
      <text:p text:style-name="P43"/>
      <text:p text:style-name="P45"><text:span text:style-name="T78"><text:tab/>Après 1945, </text:span><text:span text:style-name="T85">l</text:span><text:span text:style-name="T86">e capitalisme</text:span><text:span text:style-name="T78"> a</text:span><text:span text:style-name="T79">dopte </text:span><text:span text:style-name="T80">alors</text:span><text:span text:style-name="T79"> </text:span><text:span text:style-name="T86">une forme compatible avec la démocratie. <text:s/></text:span></text:p>
      <text:p text:style-name="P45"><text:span text:style-name="T81">Une forme qui l</text:span><text:span text:style-name="T79">ie le </text:span><text:span text:style-name="T86">marché </text:span><text:span text:style-name="T79">à la </text:span><text:span text:style-name="T86">démocratie </text:span><text:span text:style-name="T87">représentative </text:span><text:span text:style-name="T79">pour que ça </text:span><text:span text:style-name="T82">fonctionne</text:span><text:span text:style-name="T79">. </text:span></text:p>
      <text:p text:style-name="P32"/>
      <text:p text:style-name="P45"><text:span text:style-name="T79"><text:tab/></text:span><text:span text:style-name="T78">Pour cela, </text:span><text:span text:style-name="T83">au niveau économique, </text:span><text:span text:style-name="T80">i</text:span><text:span text:style-name="T78">l met en œuvre les idées de Taylor et de Ford </text:span></text:p>
      <text:p text:style-name="P44"><text:span text:style-name="T78">- </text:span><text:span text:style-name="T88">travail à la chaîne</text:span><text:span text:style-name="T78"> qui augmente la </text:span><text:span text:style-name="T85">productivité</text:span><text:span text:style-name="T78"> ( la quantité de pièces produites par un ouvrier pour un même temps de travail )</text:span></text:p>
      <text:p text:style-name="P44"><text:span text:style-name="T78">- standardisation de la production dans le but de favoriser une </text:span><text:span text:style-name="T85">consommation de masse.</text:span></text:p>
      <text:p text:style-name="P20"><text:soft-page-break/><text:span text:style-name="T64">- </text:span><text:span text:style-name="T69">acceptation, sous la pression des luttes ouvrières, d’</text:span><text:span text:style-name="T64">augmentation des </text:span><text:span text:style-name="T71">salaires ouvriers.</text:span><text:span text:style-name="T64"> </text:span><text:span text:style-name="T69">L</text:span><text:span text:style-name="T64">a hausse du pouvoir d'achat stimule la demande de biens. </text:span><text:span text:style-name="T69">On entre dans la </text:span><text:span text:style-name="T62">société de consommation.</text:span></text:p>
      <text:p text:style-name="P44"/>
      <text:p text:style-name="P44"><text:span text:style-name="T84"><text:tab/>Pour le capitalisme, possibilité de continuer à faire du profit sans prendre le risque d’un conflit ouvert avec le monde du travail qui pourrait déboucher sur une révolution dans laquelle </text:span><text:span text:style-name="T80">il p</text:span><text:span text:style-name="T83">ourrait </text:span><text:span text:style-name="T84">tout </text:span><text:span text:style-name="T83">perdre</text:span><text:span text:style-name="T84">. <text:s/></text:span></text:p>
      <text:p text:style-name="P44"><text:span text:style-name="T84"><text:s text:c="8"/></text:span><text:span text:style-name="T78">Ce m</text:span><text:span text:style-name="T79">odèle </text:span><text:span text:style-name="T78">économique s</text:span><text:span text:style-name="T79">’impose après </text:span><text:span text:style-name="T78">19</text:span><text:span text:style-name="T79">45. </text:span></text:p>
      <text:p text:style-name="P13"><text:span text:style-name="T133">Le contrat social d’après guerre</text:span></text:p>
      <text:p text:style-name="P20"><text:span text:style-name="T92"/></text:p>
      <text:p text:style-name="P20"><text:span text:style-name="T92"><text:tab/>L</text:span><text:span text:style-name="T4">e Contrat Social </text:span><text:span text:style-name="T34">d’après guerre</text:span><text:span text:style-name="T4">, </text:span>va <text:span text:style-name="T124">se</text:span> construi<text:span text:style-name="T124">r</text:span>e autour du <text:span text:style-name="T99">« Programme du Conseil National de la Résistance »</text:span><text:span text:style-name="T137">. </text:span><text:span text:style-name="T138">Il repose sur un </text:span><text:span text:style-name="T101">compromis social </text:span><text:span text:style-name="T138">entre t</text:span><text:span text:style-name="T139">rois acteurs principaux : les </text:span><text:span text:style-name="T140"><text:s/>travailleurs, </text:span><text:span text:style-name="T138">les </text:span><text:span text:style-name="T140">propriétaires </text:span><text:span text:style-name="T138">des capitaux </text:span><text:span text:style-name="T140"><text:s/>et l’État.</text:span></text:p>
      <text:p text:style-name="P20"><text:span text:style-name="T140"/></text:p>
      <text:list text:style-name="L1">
        <text:list-item>
          <text:p text:style-name="P15"><text:span text:style-name="T139">Les</text:span><text:span text:style-name="T101"> travailleurs produisent.</text:span><text:span text:style-name="T139"> </text:span></text:p>
        </text:list-item>
      </text:list>
      <text:p text:style-name="P20"><text:span text:style-name="T139">- </text:span><text:span text:style-name="T138">L</text:span><text:span text:style-name="T139">e</text:span><text:span text:style-name="T138">s</text:span><text:span text:style-name="T139"> gain</text:span><text:span text:style-name="T138">s</text:span><text:span text:style-name="T139"> de productivité acquis grâce au </text:span><text:span text:style-name="T101">taylorisme</text:span><text:span text:style-name="T139"> </text:span><text:span text:style-name="T138">leur </text:span><text:span text:style-name="T139">s</text:span><text:span text:style-name="T138">on</text:span><text:span text:style-name="T139">t en partie </text:span><text:span text:style-name="T121">redistribué</text:span><text:span text:style-name="T122">s</text:span></text:p>
      <text:list text:style-name="L11">
        <text:list-item>
          <text:p text:style-name="P16"><text:span text:style-name="T121">dans les salaires</text:span><text:span text:style-name="T139"> direct</text:span><text:span text:style-name="T138">s <text:s/></text:span><text:span text:style-name="T139">et </text:span></text:p>
        </text:list-item>
        <text:list-item>
          <text:p text:style-name="P16"><text:span text:style-name="T138">dans les </text:span><text:span text:style-name="T123">salaires </text:span><text:span text:style-name="T121">indirect</text:span><text:span text:style-name="T123">s</text:span><text:span text:style-name="T139"> </text:span><text:span text:style-name="T141">qui finance</text:span><text:span text:style-name="T138">nt</text:span><text:span text:style-name="T141"> </text:span><text:span text:style-name="T138">une </text:span><text:span text:style-name="T102">protection sociale</text:span><text:span text:style-name="T141"> </text:span><text:span text:style-name="T138">généralisée.</text:span></text:p>
        </text:list-item>
      </text:list>
      <text:p text:style-name="P20"><text:span text:style-name="T141"><text:tab/></text:span><text:span text:style-name="T139">En contrepartie, il</text:span><text:span text:style-name="T138">s</text:span><text:span text:style-name="T141"> acceptent une s</text:span><text:span text:style-name="T139">ituation de </text:span><text:span text:style-name="T101">subordination</text:span><text:span text:style-name="T139"> (dépendance) </text:span><text:span text:style-name="T138">de la part de </text:span><text:span text:style-name="T139">leur employeur</text:span><text:span text:style-name="T101">. </text:span><text:span text:style-name="T103">Ce sont les employeurs qui fixent les conditions de travail dans l’entreprise.</text:span><text:span text:style-name="T139"> </text:span></text:p>
      <text:p text:style-name="P20"><text:span text:style-name="T139"><text:tab/>Le </text:span><text:span text:style-name="T101">salariat est un statut</text:span><text:span text:style-name="T139"> </text:span><text:span text:style-name="T138">protégé par l</text:span><text:span text:style-name="T139">e droit du travail </text:span><text:span text:style-name="T138">et </text:span><text:span text:style-name="T136">le </text:span><text:span text:style-name="T138">droit à une protection sociale (maladie, accident du travail, allocation familiale, retraite ) </text:span><text:span text:style-name="T136">garantie par l’État. </text:span><text:span text:style-name="T139">Le statut de </text:span><text:span text:style-name="T101">salarié</text:span><text:span text:style-name="T139"> devient un </text:span><text:span text:style-name="T101">statut intéressant</text:span><text:span text:style-name="T139">.</text:span></text:p>
      <text:p text:style-name="P1"><text:tab/><text:span text:style-name="T148"> </text:span><text:span text:style-name="T134">Pendant une génération, l</text:span>es salariés organisés obtiennent par leurs luttes qu'une part croissante des richesses créées par le travail leur soient distribuées. <text:span text:style-name="T138">(élévation du niveau de vie). </text:span><text:span text:style-name="T199">On a appelé cette période </text:span><text:span text:style-name="T200">les 30 glorieuses.</text:span></text:p>
      <text:p text:style-name="P2"/>
      <text:list text:style-name="L12">
        <text:list-item>
          <text:p text:style-name="P17"><text:span text:style-name="T151">Les</text:span><text:span text:style-name="T153"> Propriétaires du capital gèrent</text:span><text:span text:style-name="T151"> les entreprises. Cette gestion </text:span><text:span text:style-name="T154">n’</text:span><text:span text:style-name="T151">est </text:span><text:span text:style-name="T154">plus un capitalisme sauvage. </text:span><text:span text:style-name="T155">I</text:span><text:span text:style-name="T154">l est </text:span><text:span text:style-name="T155">désormais </text:span><text:span text:style-name="T151">encadré par les </text:span><text:span text:style-name="T156">conventions collectives </text:span><text:span text:style-name="T159">et </text:span><text:span text:style-name="T160">l</text:span><text:span text:style-name="T159">e</text:span><text:span text:style-name="T160"> </text:span><text:span text:style-name="T152">droit syndical</text:span><text:span text:style-name="T157"> </text:span><text:span text:style-name="T158">ainsi que par les règles fixées par l’État qui planifie et réglemente le marché.</text:span></text:p>
          <text:p text:style-name="P17"><text:span text:style-name="T158"/></text:p>
        </text:list-item>
        <text:list-item>
          <text:p text:style-name="P50"><text:span text:style-name="T137">P</text:span><text:span text:style-name="T135">our </text:span><text:span text:style-name="T136">codifier </text:span><text:span text:style-name="T137">les rapports entre </text:span><text:span text:style-name="T136">p</text:span><text:span text:style-name="T137">ropriétaires du capital et salariés des entreprise</text:span><text:span text:style-name="T142">s</text:span><text:span text:style-name="T137">, </text:span><text:span text:style-name="T140">s</text:span><text:span text:style-name="T137">e met en place ce qu’on appelle </text:span><text:span text:style-name="T135">le </text:span><text:span text:style-name="T99">Paritarisme. </text:span><text:span text:style-name="T137">( </text:span><text:span text:style-name="T135">Des rencontres </text:span><text:span text:style-name="T137">régulières </text:span><text:span text:style-name="T135">entre représentants employeurs et représentants salariés</text:span><text:span text:style-name="T137"> </text:span><text:span text:style-name="T135">négocient </text:span><text:span text:style-name="T141">la part de la valeur ajoutée qui revient aux travailleurs </text:span><text:span text:style-name="T137">)</text:span></text:p>
        </text:list-item>
      </text:list>
      <text:p text:style-name="P51"><text:s/></text:p>
      <text:list text:style-name="L13">
        <text:list-item>
          <text:p text:style-name="P18"><text:soft-page-break/><text:span text:style-name="T101">L’État</text:span><text:span text:style-name="T124"> </text:span><text:span text:style-name="T162">s’inscrit dans </text:span><text:span text:style-name="T163">la continuité du programme du </text:span><text:span text:style-name="T106">Conseil National de la Résistance</text:span><text:span text:style-name="T106"><text:note text:id="ftn39" text:note-class="footnote"><text:note-citation>5</text:note-citation><text:note-body><text:p text:style-name="P5"><text:s/><text:span text:style-name="T134">Les Jours heureux </text:span><text:span text:style-name="T96">(mars 1944)</text:span></text:p></text:note-body></text:note></text:span><text:span text:style-name="T163"> </text:span></text:p>
        </text:list-item>
      </text:list>
      <text:list text:style-name="L14">
        <text:list-item>
          <text:list>
            <text:list-item>
              <text:p text:style-name="P19"><text:span text:style-name="T124">assure la </text:span><text:span text:style-name="T101">Protection Sociale : </text:span></text:p>
            </text:list-item>
          </text:list>
        </text:list-item>
      </text:list>
      <text:p text:style-name="P20"><text:span text:style-name="T138"><text:tab/><text:tab/>l</text:span><text:span text:style-name="T164">a </text:span><text:span text:style-name="T172">Sécurité Sociale</text:span><text:span text:style-name="T165"> </text:span><text:span text:style-name="T166">est </text:span><text:span text:style-name="T173">généralisée</text:span><text:span text:style-name="T166"> et</text:span><text:span text:style-name="T173"> </text:span><text:span text:style-name="T174">garantie</text:span><text:span text:style-name="T167"> par </text:span><text:span text:style-name="T161">l’État </text:span><text:span text:style-name="T161"><text:note text:id="ftn4" text:note-class="footnote"><text:note-citation>6</text:note-citation><text:note-body><text:p text:style-name="P48"><text:span text:style-name="T177"><text:s text:c="4"/></text:span><text:span text:style-name="T12"><text:s/>C’est le </text:span><text:span text:style-name="T13">d</text:span><text:span text:style-name="T14">roit à </text:span><text:span text:style-name="T15">« </text:span><text:span text:style-name="T16">des moyens d’existence </text:span><text:span text:style-name="T17">dans tous les cas où </text:span><text:span text:style-name="T18">les citoyens </text:span><text:span text:style-name="T17">sont incapables de se le procurer par le</text:span></text:p><text:p text:style-name="P48"><text:span text:style-name="T17"><text:s text:c="7"/>travail. » </text:span><text:span text:style-name="T20">Le droit à </text:span><text:span text:style-name="T19">« Une retraite permettant aux vieux travailleurs de finir dignement leurs jours »</text:span></text:p></text:note-body></text:note></text:span></text:p>
      <text:p text:style-name="P20"><text:span text:style-name="T168"><text:tab/><text:tab/>On parle alors d’</text:span><text:span text:style-name="T175">État Social</text:span><text:span text:style-name="T168"> ou </text:span><text:span text:style-name="T169">d’</text:span><text:span text:style-name="T168"> </text:span><text:span text:style-name="T175">État « Providence </text:span><text:span text:style-name="T168">» </text:span></text:p>
      <text:p text:style-name="P52"/>
      <text:list text:style-name="L15">
        <text:list-item>
          <text:list>
            <text:list-item>
              <text:p text:style-name="P54"><text:span text:style-name="T178">Intervient dans l’économie</text:span><text:span text:style-name="T178"><text:note text:id="ftn5" text:note-class="footnote"><text:note-citation>7</text:note-citation><text:note-body><text:p text:style-name="P49"><text:span text:style-name="T95"><text:s text:c="5"/>les dirigeants politiques et économiques occidentaux sont majoritairement acquis aux théories de l'économiste J. M.</text:span></text:p><text:p text:style-name="P49"><text:span text:style-name="T95"><text:s text:c="8"/>Keynes </text:span><text:span text:style-name="T97">qui confie à l’État est chargé de réguler le marché pour éviter les crises (surproduction, chômage….)</text:span></text:p></text:note-body></text:note></text:span></text:p>
            </text:list-item>
          </text:list>
        </text:list-item>
      </text:list>
      <text:list text:style-name="L16">
        <text:list-header>
          <text:p text:style-name="P55"/>
          <text:list>
            <text:list-item>
              <text:list>
                <text:list-item>
                  <text:p text:style-name="P53">l<text:span text:style-name="T162">’État est chargé de </text:span><text:span text:style-name="T104">réguler le marché</text:span><text:span text:style-name="T162"> pour éviter les crises (surproduction, chômage….) et</text:span></text:p>
                </text:list-item>
                <text:list-item>
                  <text:p text:style-name="P53"><text:span text:style-name="T143"><text:s/></text:span><text:span text:style-name="T138">stabilise le système par </text:span><text:span text:style-name="T103">la monnaie</text:span><text:span text:style-name="T138">. <text:tab/><text:tab/></text:span></text:p>
                </text:list-item>
              </text:list>
            </text:list-item>
          </text:list>
        </text:list-header>
      </text:list>
      <text:list text:style-name="L17">
        <text:list-item>
          <text:p text:style-name="P56"><text:span text:style-name="T170">L</text:span><text:span text:style-name="T171">es </text:span><text:span text:style-name="T176">Services Publics</text:span><text:span text:style-name="T170"> : </text:span></text:p>
        </text:list-item>
      </text:list>
      <text:p text:style-name="P36"/>
      <text:p text:style-name="P38"><text:span text:style-name="T180"><text:tab/>- C’est le </text:span><text:span text:style-name="T108">d</text:span><text:span text:style-name="T107">roit</text:span><text:span text:style-name="T179"> </text:span><text:span text:style-name="T181">pour tous </text:span><text:span text:style-name="T182">les citoyens </text:span><text:span text:style-name="T181">au </text:span><text:span text:style-name="T183">transport </text:span><text:span text:style-name="T179">(SNCF)</text:span><text:span text:style-name="T183">, </text:span><text:span text:style-name="T181">à </text:span><text:span text:style-name="T179">La </text:span><text:span text:style-name="T183">Poste </text:span><text:span text:style-name="T184">(PTT)</text:span><text:span text:style-name="T183">… , </text:span><text:span text:style-name="T181">à </text:span><text:span text:style-name="T183">l’énergie <text:tab/>(eau, </text:span><text:span text:style-name="T181">Gaz</text:span><text:span text:style-name="T183">, </text:span><text:span text:style-name="T181">Électricité…</text:span><text:span text:style-name="T183"> </text:span><text:span text:style-name="T185">)</text:span><text:span text:style-name="T179"> </text:span><text:span text:style-name="T186">et à la santé (Hôpitaux) <text:s/></text:span><text:span text:style-name="T187">et </text:span></text:p>
      <text:p text:style-name="P38"/>
      <text:p text:style-name="P38"><text:span text:style-name="T188"><text:tab/>- la garantie d’une </text:span><text:span text:style-name="T112">égalité républicaine</text:span></text:p>
      <text:p text:style-name="P37"/>
      <text:p text:style-name="P7">et <text:span text:style-name="T189">pour cela : </text:span></text:p>
      <text:p text:style-name="P7"><text:tab/></text:p>
      <text:list text:style-name="L18">
        <text:list-item>
          <text:p text:style-name="P9"><text:span text:style-name="T190">N</text:span><text:span text:style-name="T191">ationalisation des Banques</text:span><text:span text:style-name="T192">,</text:span></text:p>
        </text:list-item>
      </text:list>
      <text:p text:style-name="P6"><text:span text:style-name="T144"><text:tab/><text:tab/>et </text:span><text:span text:style-name="T135">d</text:span><text:span text:style-name="T145">es </text:span><text:span text:style-name="T105">sources d’énergie</text:span><text:span text:style-name="T145"> :</text:span><text:span text:style-name="T135"> <text:s/>charbon, </text:span><text:span text:style-name="T145">gaz, électricité</text:span><text:span text:style-name="T135"> … </text:span></text:p>
      <text:p text:style-name="P8"/>
      <text:list text:style-name="L19">
        <text:list-item>
          <text:p text:style-name="P10"><text:span text:style-name="T191">Planification,</text:span><text:span text:style-name="T192"> </text:span><text:span text:style-name="T193">(L’État anticipe les besoins sociaux) </text:span><text:span text:style-name="T194">et </text:span><text:span text:style-name="T195">assure </text:span><text:span text:style-name="T196">l’inf</text:span><text:span text:style-name="T195">rastructure.</text:span></text:p>
        </text:list-item>
      </text:list>
      <text:p text:style-name="P22"/>
      <text:p text:style-name="P21"><text:tab/><text:span text:style-name="T197">L’État </text:span><text:span text:style-name="T124">est également le </text:span><text:span text:style-name="T101">garant de l’équilibre entre les forces sociales</text:span><text:span text:style-name="T124">. </text:span></text:p>
      <text:p text:style-name="P21"><text:span text:style-name="T124">Exemple : Quand a lieu le grand mouvement de grève de Mai 68, le premier ministre convoque au ministère du travail une </text:span>réunion tripartite entre gouvernement, patronat et syndicats <text:span text:style-name="T124">pour trouver un accord. ( accords de Grenelle)</text:span></text:p>
      <text:p text:style-name="P57"/>
      <text:p text:style-name="P35"><text:span text:style-name="T146">L</text:span><text:span text:style-name="T147">’</text:span><text:span text:style-name="T109"> État social</text:span><text:span text:style-name="T147"> est </text:span><text:span text:style-name="T110">la clé de voûte </text:span><text:span text:style-name="T109">du </text:span><text:span text:style-name="T111">consensus pour reconstruire la Nation </text:span><text:span text:style-name="T109">après-guerre </text:span></text:p>
      <text:p text:style-name="P39"/>
      <text:p text:style-name="P29">Ce contrat social <text:span text:style-name="T128">qui s’impose après </text:span><text:span text:style-name="T129">19</text:span><text:span text:style-name="T128">45 </text:span><text:span text:style-name="T130">ne sera pas remis </text:span><text:span text:style-name="T128">e</text:span><text:span text:style-name="T130">n</text:span><text:span text:style-name="T128"> </text:span><text:span text:style-name="T130">cause </text:span><text:span text:style-name="T128">au </text:span><text:span text:style-name="T130">cours des </text:span><text:span text:style-name="T128">30 glorieuses,</text:span></text:p>
      <text:p text:style-name="P29"><text:span text:style-name="T130">et la </text:span>très grande majorité des français y tient <text:span text:style-name="T198">toujours, </text:span><text:s/>mais cette situation va changer.</text:p>
      <text:p text:style-name="P29"/>
      <text:p text:style-name="P12">On y revient lors de la prochaine séance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1T17:30:03.273677257</meta:creation-date>
    <dc:date>2025-11-21T17:34:53.813017896</dc:date>
    <meta:editing-duration>PT4M51S</meta:editing-duration>
    <meta:editing-cycles>1</meta:editing-cycles>
    <meta:document-statistic meta:table-count="0" meta:image-count="0" meta:object-count="0" meta:page-count="4" meta:paragraph-count="76" meta:word-count="1391" meta:character-count="8463" meta:non-whitespace-character-count="7037"/>
    <meta:generator>LibreOffice/7.4.7.2$Linux_X86_64 LibreOffice_project/40$Build-2</meta:generator>
  </office:meta>
</office:document-meta>
</file>