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45cdf" officeooo:paragraph-rsid="00045cdf"/>
    </style:style>
    <style:style style:name="P2" style:family="paragraph" style:parent-style-name="Standard">
      <loext:graphic-properties draw:fill-hatch-name="hatch"/>
      <style:paragraph-properties fo:line-height="115%" fo:text-align="justify" style:justify-single-word="false"/>
      <style:text-properties officeooo:rsid="00045cdf" officeooo:paragraph-rsid="00045cdf"/>
    </style:style>
    <style:style style:name="P3" style:family="paragraph" style:parent-style-name="Footnote">
      <style:text-properties officeooo:rsid="0007ec10" officeooo:paragraph-rsid="0007ec10"/>
    </style:style>
    <style:style style:name="P4" style:family="paragraph" style:parent-style-name="Standard">
      <loext:graphic-properties draw:fill-hatch-name="hatch"/>
      <style:paragraph-properties fo:line-height="115%" fo:text-align="justify" style:justify-single-word="false"/>
      <style:text-properties officeooo:rsid="0007ec10" officeooo:paragraph-rsid="0007ec10"/>
    </style:style>
    <style:style style:name="P5" style:family="paragraph" style:parent-style-name="Standard">
      <loext:graphic-properties draw:fill-hatch-name="hatch"/>
      <style:paragraph-properties fo:line-height="115%"/>
      <style:text-properties officeooo:rsid="0007ec10" officeooo:paragraph-rsid="0007ec10"/>
    </style:style>
    <style:style style:name="P6" style:family="paragraph" style:parent-style-name="Standard">
      <loext:graphic-properties draw:fill-hatch-name="hatch"/>
      <style:paragraph-properties fo:line-height="115%" fo:text-align="start" style:justify-single-word="false"/>
      <style:text-properties fo:font-weight="normal" officeooo:rsid="00045cdf" officeooo:paragraph-rsid="00045cdf" style:font-weight-asian="normal" style:font-weight-complex="normal"/>
    </style:style>
    <style:style style:name="P7" style:family="paragraph" style:parent-style-name="Standard">
      <loext:graphic-properties draw:fill-hatch-name="hatch"/>
      <style:paragraph-properties fo:line-height="115%" fo:text-align="start" style:justify-single-word="false"/>
      <style:text-properties fo:font-weight="normal" officeooo:rsid="00045cdf" officeooo:paragraph-rsid="000c9268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normal" officeooo:rsid="00045cdf" officeooo:paragraph-rsid="00045cdf" style:font-weight-asian="normal" style:font-weight-complex="normal"/>
    </style:style>
    <style:style style:name="P9" style:family="paragraph" style:parent-style-name="Standard">
      <loext:graphic-properties draw:fill-hatch-name="hatch"/>
      <style:paragraph-properties fo:line-height="115%" fo:text-align="justify" style:justify-single-word="false"/>
      <style:text-properties fo:font-weight="normal" officeooo:rsid="0005d9f5" officeooo:paragraph-rsid="0005d9f5" style:font-weight-asian="normal" style:font-weight-complex="normal"/>
    </style:style>
    <style:style style:name="P10" style:family="paragraph" style:parent-style-name="Standard">
      <loext:graphic-properties draw:fill-hatch-name="hatch"/>
      <style:paragraph-properties fo:line-height="115%" fo:text-align="justify" style:justify-single-word="false"/>
      <style:text-properties fo:font-weight="normal" officeooo:rsid="0005d9f5" officeooo:paragraph-rsid="0007ec10" style:font-weight-asian="normal" style:font-weight-complex="normal"/>
    </style:style>
    <style:style style:name="P11" style:family="paragraph" style:parent-style-name="Standard">
      <loext:graphic-properties draw:fill-hatch-name="hatch"/>
      <style:paragraph-properties fo:line-height="115%" fo:text-align="justify" style:justify-single-word="false"/>
      <style:text-properties fo:font-weight="normal" officeooo:rsid="0006429f" officeooo:paragraph-rsid="0006429f" style:font-weight-asian="normal" style:font-weight-complex="normal"/>
    </style:style>
    <style:style style:name="P12" style:family="paragraph" style:parent-style-name="Standard">
      <loext:graphic-properties draw:fill-hatch-name="hatch"/>
      <style:paragraph-properties fo:line-height="115%" fo:text-align="justify" style:justify-single-word="false"/>
      <style:text-properties fo:font-weight="normal" officeooo:rsid="0006429f" officeooo:paragraph-rsid="0009e3bf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weight="normal" officeooo:rsid="000d4c49" officeooo:paragraph-rsid="000d4c49" style:font-weight-asian="normal" style:font-weight-complex="normal"/>
    </style:style>
    <style:style style:name="P14" style:family="paragraph" style:parent-style-name="Standard">
      <loext:graphic-properties draw:fill-hatch-name="hatch"/>
      <style:paragraph-properties fo:line-height="115%" fo:text-align="justify" style:justify-single-word="false"/>
      <style:text-properties officeooo:paragraph-rsid="0009e3bf"/>
    </style:style>
    <style:style style:name="P15" style:family="paragraph" style:parent-style-name="Standard">
      <loext:graphic-properties draw:fill-hatch-name="hatch"/>
      <style:paragraph-properties fo:line-height="115%" fo:text-align="justify" style:justify-single-word="false"/>
      <style:text-properties officeooo:paragraph-rsid="0007ec10"/>
    </style:style>
    <style:style style:name="P16" style:family="paragraph" style:parent-style-name="Standard">
      <loext:graphic-properties draw:fill-hatch-name="hatch"/>
      <style:paragraph-properties fo:line-height="115%" fo:text-align="justify" style:justify-single-word="false"/>
      <style:text-properties officeooo:paragraph-rsid="00069809"/>
    </style:style>
    <style:style style:name="P17" style:family="paragraph" style:parent-style-name="Standard">
      <loext:graphic-properties draw:fill-hatch-name="hatch"/>
      <style:paragraph-properties fo:line-height="115%" fo:text-align="justify" style:justify-single-word="false"/>
      <style:text-properties officeooo:paragraph-rsid="0006429f"/>
    </style:style>
    <style:style style:name="P18" style:family="paragraph" style:parent-style-name="Standard">
      <loext:graphic-properties draw:fill-hatch-name="hatch"/>
      <style:paragraph-properties fo:line-height="115%" fo:text-align="justify" style:justify-single-word="false"/>
      <style:text-properties officeooo:paragraph-rsid="000c9268"/>
    </style:style>
    <style:style style:name="P19" style:family="paragraph" style:parent-style-name="Standard">
      <loext:graphic-properties draw:fill-hatch-name="hatch"/>
      <style:paragraph-properties fo:line-height="115%" fo:text-align="justify" style:justify-single-word="false"/>
      <style:text-properties style:font-name="Liberation Serif" fo:font-size="12pt" officeooo:rsid="002de9c5" officeooo:paragraph-rsid="00045cdf" style:font-size-asian="12pt" style:font-size-complex="12pt"/>
    </style:style>
    <style:style style:name="P20" style:family="paragraph" style:parent-style-name="Standard">
      <loext:graphic-properties draw:fill-hatch-name="hatch"/>
      <style:paragraph-properties fo:line-height="115%"/>
      <style:text-properties style:font-name="Liberation Serif" fo:font-size="12pt" officeooo:rsid="002de9c5" officeooo:paragraph-rsid="000ab3fb" style:font-size-asian="12pt" style:font-size-complex="12pt"/>
    </style:style>
    <style:style style:name="P21" style:family="paragraph" style:parent-style-name="Standard">
      <loext:graphic-properties draw:fill-hatch-name="hatch"/>
      <style:paragraph-properties fo:line-height="115%"/>
      <style:text-properties style:font-name="Liberation Serif" fo:font-size="12pt" officeooo:rsid="002de9c5" officeooo:paragraph-rsid="00045cdf" style:font-size-asian="12pt" style:font-size-complex="12pt"/>
    </style:style>
    <style:style style:name="P22" style:family="paragraph" style:parent-style-name="Standard">
      <loext:graphic-properties draw:fill-hatch-name="hatch"/>
      <style:paragraph-properties fo:line-height="115%"/>
      <style:text-properties style:font-name="Liberation Serif" fo:font-size="12pt" officeooo:rsid="002de9c5" officeooo:paragraph-rsid="0007ec10" style:font-size-asian="12pt" style:font-size-complex="12pt"/>
    </style:style>
    <style:style style:name="P23" style:family="paragraph" style:parent-style-name="Standard">
      <loext:graphic-properties draw:fill-hatch-name="hatch"/>
      <style:paragraph-properties fo:line-height="115%" fo:text-align="justify" style:justify-single-word="false"/>
      <style:text-properties style:font-name="Liberation Serif" fo:font-size="12pt" officeooo:rsid="0006429f" officeooo:paragraph-rsid="0009e3bf" style:font-size-asian="12pt" style:font-size-complex="12pt"/>
    </style:style>
    <style:style style:name="P24" style:family="paragraph" style:parent-style-name="Standard">
      <loext:graphic-properties draw:fill-hatch-name="hatch"/>
      <style:paragraph-properties fo:line-height="115%" fo:text-align="justify" style:justify-single-word="false"/>
      <style:text-properties style:font-name="Liberation Serif" fo:font-size="12pt" officeooo:rsid="0006429f" officeooo:paragraph-rsid="00069809" style:font-size-asian="12pt" style:font-size-complex="12pt"/>
    </style:style>
    <style:style style:name="P25" style:family="paragraph" style:parent-style-name="Standard">
      <loext:graphic-properties draw:fill-hatch-name="hatch"/>
      <style:paragraph-properties fo:line-height="115%" fo:text-align="center" style:justify-single-word="false"/>
      <style:text-properties style:font-name="Liberation Serif" fo:font-size="12pt" officeooo:rsid="00069809" officeooo:paragraph-rsid="0009e3bf" style:font-size-asian="12pt" style:font-size-complex="12pt"/>
    </style:style>
    <style:style style:name="P26" style:family="paragraph" style:parent-style-name="Standard">
      <loext:graphic-properties draw:fill-hatch-name="hatch"/>
      <style:paragraph-properties fo:line-height="115%" fo:text-align="justify" style:justify-single-word="false"/>
      <style:text-properties style:font-name="Liberation Serif" fo:font-size="12pt" fo:font-weight="normal" officeooo:rsid="0006429f" officeooo:paragraph-rsid="0006429f" style:font-size-asian="12pt" style:font-weight-asian="normal" style:font-size-complex="12pt" style:font-weight-complex="normal"/>
    </style:style>
    <style:style style:name="P27" style:family="paragraph" style:parent-style-name="Standard">
      <loext:graphic-properties draw:fill-hatch-name="hatch"/>
      <style:paragraph-properties fo:line-height="115%" fo:text-align="justify" style:justify-single-word="false"/>
      <style:text-properties style:font-name="Liberation Serif" fo:font-size="12pt" fo:font-weight="normal" officeooo:rsid="0006429f" officeooo:paragraph-rsid="00069809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-hatch-name="hatch"/>
      <style:paragraph-properties fo:line-height="115%" fo:text-align="justify" style:justify-single-word="false"/>
      <style:text-properties style:font-name="Liberation Serif" fo:font-size="12pt" fo:font-weight="normal" officeooo:rsid="0006429f" officeooo:paragraph-rsid="0009e3bf" style:font-size-asian="12pt" style:font-weight-asian="normal" style:font-size-complex="12pt" style:font-weight-complex="normal"/>
    </style:style>
    <style:style style:name="P29" style:family="paragraph" style:parent-style-name="Standard">
      <loext:graphic-properties draw:fill-hatch-name="hatch"/>
      <style:paragraph-properties fo:line-height="115%" fo:text-align="justify" style:justify-single-word="false"/>
      <style:text-properties style:font-name="Liberation Serif" fo:font-size="12pt" fo:font-weight="normal" officeooo:rsid="0007ec10" officeooo:paragraph-rsid="0009e3bf" style:font-size-asian="12pt" style:font-weight-asian="normal" style:font-size-complex="12pt" style:font-weight-complex="normal"/>
    </style:style>
    <style:style style:name="P30" style:family="paragraph" style:parent-style-name="Standard">
      <loext:graphic-properties draw:fill-hatch-name="hatch"/>
      <style:paragraph-properties fo:line-height="115%" fo:text-align="center" style:justify-single-word="false"/>
      <style:text-properties fo:color="#ff3838" loext:opacity="100%" officeooo:paragraph-rsid="0009e3bf"/>
    </style:style>
    <style:style style:name="P31" style:family="paragraph" style:parent-style-name="Standard">
      <loext:graphic-properties draw:fill-hatch-name="hatch"/>
      <style:paragraph-properties fo:line-height="115%" fo:text-align="center" style:justify-single-word="false"/>
      <style:text-properties fo:color="#127622" loext:opacity="100%" style:font-name="Liberation Serif" fo:font-size="12pt" officeooo:rsid="002de9c5" officeooo:paragraph-rsid="000ab3fb" style:font-size-asian="12pt" style:font-size-complex="12pt"/>
    </style:style>
    <style:style style:name="P32" style:family="paragraph" style:parent-style-name="Standard">
      <loext:graphic-properties draw:fill-hatch-name="hatch"/>
      <style:paragraph-properties fo:line-height="115%" fo:text-align="center" style:justify-single-word="false"/>
      <style:text-properties fo:color="#127622" loext:opacity="100%" style:font-name="Liberation Serif" fo:font-size="12pt" fo:font-weight="bold" officeooo:rsid="002de9c5" officeooo:paragraph-rsid="000ab3fb" style:font-size-asian="12pt" style:font-weight-asian="bold" style:font-size-complex="12pt" style:font-weight-complex="bold"/>
    </style:style>
    <style:style style:name="P33" style:family="paragraph" style:parent-style-name="Standard">
      <loext:graphic-properties draw:fill-hatch-name="hatch"/>
      <style:paragraph-properties fo:line-height="115%" fo:text-align="center" style:justify-single-word="false"/>
      <style:text-properties fo:color="#127622" loext:opacity="100%" fo:font-weight="bold" officeooo:rsid="000c9268" officeooo:paragraph-rsid="000c9268" style:font-weight-asian="bold" style:font-weight-complex="bold"/>
    </style:style>
    <style:style style:name="P34" style:family="paragraph" style:parent-style-name="Standard">
      <loext:graphic-properties draw:fill-hatch-name="hatch"/>
      <style:paragraph-properties fo:line-height="115%" fo:text-align="justify" style:justify-single-word="false"/>
      <style:text-properties fo:color="#127622" loext:opacity="100%" fo:font-weight="bold" officeooo:rsid="000c9268" officeooo:paragraph-rsid="000c9268" style:font-weight-asian="bold" style:font-weight-complex="bold"/>
    </style:style>
    <style:style style:name="P35" style:family="paragraph" style:parent-style-name="Standard">
      <loext:graphic-properties draw:fill-hatch-name="hatch"/>
      <style:paragraph-properties fo:line-height="115%" fo:text-align="start" style:justify-single-word="false"/>
      <style:text-properties fo:color="#127622" loext:opacity="100%" fo:font-weight="normal" officeooo:rsid="000c9268" officeooo:paragraph-rsid="000c9268" style:font-weight-asian="normal" style:font-weight-complex="normal"/>
    </style:style>
    <style:style style:name="P36" style:family="paragraph" style:parent-style-name="Standard">
      <loext:graphic-properties draw:fill-hatch-name="hatch"/>
      <style:paragraph-properties fo:line-height="115%" fo:text-align="justify" style:justify-single-word="false"/>
      <style:text-properties officeooo:rsid="0005d9f5" officeooo:paragraph-rsid="0005d9f5"/>
    </style:style>
    <style:style style:name="P37" style:family="paragraph" style:parent-style-name="Standard">
      <loext:graphic-properties draw:fill-hatch-name="hatch"/>
      <style:paragraph-properties fo:line-height="115%"/>
      <style:text-properties officeooo:rsid="00069809" officeooo:paragraph-rsid="00069809"/>
    </style:style>
    <style:style style:name="P38" style:family="paragraph" style:parent-style-name="Standard">
      <loext:graphic-properties draw:fill-hatch-name="hatch"/>
      <style:paragraph-properties fo:line-height="115%" fo:text-align="justify" style:justify-single-word="false"/>
      <style:text-properties officeooo:rsid="0006429f" officeooo:paragraph-rsid="0006429f"/>
    </style:style>
    <style:style style:name="P39" style:family="paragraph" style:parent-style-name="Standard">
      <loext:graphic-properties draw:fill-hatch-name="hatch"/>
      <style:paragraph-properties fo:line-height="115%" fo:text-align="justify" style:justify-single-word="false"/>
      <style:text-properties fo:color="#000000" loext:opacity="100%" officeooo:paragraph-rsid="0009e3bf"/>
    </style:style>
    <style:style style:name="P40" style:family="paragraph" style:parent-style-name="Standard">
      <loext:graphic-properties draw:fill-hatch-name="hatch"/>
      <style:paragraph-properties fo:line-height="115%" fo:text-align="justify" style:justify-single-word="false"/>
      <style:text-properties style:use-window-font-color="true" loext:opacity="0%" style:font-name="Liberation Serif" fo:font-size="12pt" fo:language="fr" fo:country="FR" fo:font-style="normal" fo:font-weight="normal" officeooo:rsid="000c9268" officeooo:paragraph-rsid="000c9268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P41" style:family="paragraph" style:parent-style-name="Standard">
      <style:paragraph-properties fo:text-align="center" style:justify-single-word="false"/>
      <style:text-properties fo:font-weight="bold" officeooo:rsid="00045cdf" officeooo:paragraph-rsid="00045cdf" style:font-weight-asian="bold" style:font-weight-complex="bold"/>
    </style:style>
    <style:style style:name="P42" style:family="paragraph" style:parent-style-name="Standard" style:list-style-name="L1">
      <loext:graphic-properties draw:fill-hatch-name="hatch"/>
      <style:paragraph-properties fo:line-height="115%" fo:text-align="start" style:justify-single-word="false"/>
      <style:text-properties fo:font-weight="normal" officeooo:rsid="00045cdf" officeooo:paragraph-rsid="00045cdf" style:font-weight-asian="normal" style:font-weight-complex="normal"/>
    </style:style>
    <style:style style:name="P43" style:family="paragraph" style:parent-style-name="Standard" style:list-style-name="L2">
      <loext:graphic-properties draw:fill-hatch-name="hatch"/>
      <style:paragraph-properties fo:line-height="115%" fo:text-align="justify" style:justify-single-word="false"/>
      <style:text-properties officeooo:rsid="00045cdf" officeooo:paragraph-rsid="0005d9f5"/>
    </style:style>
    <style:style style:name="P44" style:family="paragraph" style:parent-style-name="Standard" style:list-style-name="L3">
      <loext:graphic-properties draw:fill-hatch-name="hatch"/>
      <style:paragraph-properties fo:line-height="115%" fo:text-align="justify" style:justify-single-word="false"/>
      <style:text-properties officeooo:paragraph-rsid="00045cdf"/>
    </style:style>
    <style:style style:name="P45" style:family="paragraph" style:parent-style-name="Standard" style:list-style-name="L4">
      <loext:graphic-properties draw:fill-hatch-name="hatch"/>
      <style:paragraph-properties fo:line-height="115%" fo:text-align="justify" style:justify-single-word="false"/>
      <style:text-properties officeooo:paragraph-rsid="00045cdf"/>
    </style:style>
    <style:style style:name="P46" style:family="paragraph" style:parent-style-name="Standard" style:list-style-name="L5">
      <loext:graphic-properties draw:fill-hatch-name="hatch"/>
      <style:paragraph-properties fo:line-height="115%" fo:text-align="justify" style:justify-single-word="false"/>
      <style:text-properties officeooo:paragraph-rsid="0009e3bf"/>
    </style:style>
    <style:style style:name="P47" style:family="paragraph" style:parent-style-name="Standard" style:list-style-name="L5">
      <loext:graphic-properties draw:fill-hatch-name="hatch"/>
      <style:paragraph-properties fo:line-height="115%" fo:text-align="justify" style:justify-single-word="false"/>
      <style:text-properties officeooo:paragraph-rsid="0007ec10"/>
    </style:style>
    <style:style style:name="P48" style:family="paragraph" style:parent-style-name="Standard" style:list-style-name="L5">
      <loext:graphic-properties draw:fill-hatch-name="hatch"/>
      <style:paragraph-properties fo:line-height="115%" fo:text-align="justify" style:justify-single-word="false"/>
      <style:text-properties officeooo:paragraph-rsid="00069809"/>
    </style:style>
    <style:style style:name="P49" style:family="paragraph" style:parent-style-name="Standard" style:list-style-name="L5">
      <loext:graphic-properties draw:fill-hatch-name="hatch"/>
      <style:paragraph-properties fo:line-height="115%" fo:text-align="justify" style:justify-single-word="false"/>
      <style:text-properties officeooo:paragraph-rsid="0005d9f5"/>
    </style:style>
    <style:style style:name="P50" style:family="paragraph" style:parent-style-name="Standard" style:list-style-name="L5">
      <loext:graphic-properties draw:fill-hatch-name="hatch"/>
      <style:paragraph-properties fo:line-height="115%" fo:text-align="justify" style:justify-single-word="false"/>
      <style:text-properties officeooo:paragraph-rsid="0006429f"/>
    </style:style>
    <style:style style:name="P51" style:family="paragraph" style:parent-style-name="Standard" style:list-style-name="L5">
      <loext:graphic-properties draw:fill-hatch-name="hatch"/>
      <style:paragraph-properties fo:line-height="115%" fo:text-align="justify" style:justify-single-word="false"/>
      <style:text-properties style:font-name="Liberation Serif" fo:font-size="12pt" officeooo:rsid="002de9c5" officeooo:paragraph-rsid="0007ec10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d9f5" style:font-weight-asian="bold" style:font-weight-complex="bold"/>
    </style:style>
    <style:style style:name="T3" style:family="text">
      <style:text-properties fo:font-weight="bold" officeooo:rsid="0006429f" style:font-weight-asian="bold" style:font-weight-complex="bold"/>
    </style:style>
    <style:style style:name="T4" style:family="text">
      <style:text-properties fo:font-weight="bold" officeooo:rsid="0007ec10" style:font-weight-asian="bold" style:font-weight-complex="bold"/>
    </style:style>
    <style:style style:name="T5" style:family="text">
      <style:text-properties fo:font-weight="bold" officeooo:rsid="000ab1ff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5d9f5" style:font-weight-asian="normal" style:font-weight-complex="normal"/>
    </style:style>
    <style:style style:name="T8" style:family="text">
      <style:text-properties fo:font-weight="normal" officeooo:rsid="0006429f" style:font-weight-asian="normal" style:font-weight-complex="normal"/>
    </style:style>
    <style:style style:name="T9" style:family="text">
      <style:text-properties fo:font-weight="normal" officeooo:rsid="0007ec10" style:font-weight-asian="normal" style:font-weight-complex="normal"/>
    </style:style>
    <style:style style:name="T10" style:family="text">
      <style:text-properties fo:font-weight="normal" officeooo:rsid="0009e3bf" style:font-weight-asian="normal" style:font-weight-complex="normal"/>
    </style:style>
    <style:style style:name="T11" style:family="text">
      <style:text-properties fo:font-weight="normal" officeooo:rsid="000ab1ff" style:font-weight-asian="normal" style:font-weight-complex="normal"/>
    </style:style>
    <style:style style:name="T12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02de9c5" style:font-size-asian="12pt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057baf7" style:font-size-asian="12pt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005d9f5" style:font-size-asian="12pt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006429f" style:font-size-asian="12pt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0069809" style:font-size-asian="12pt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007ec10" style:font-size-asian="12pt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009e3bf" style:font-size-asian="12pt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00ab1ff" style:font-size-asian="12pt" style:font-weight-asian="normal" style:font-size-complex="12pt" style:font-weight-complex="normal"/>
    </style:style>
    <style:style style:name="T21" style:family="text">
      <style:text-properties style:font-name="Liberation Serif" fo:font-size="12pt" style:font-size-asian="12pt" style:font-size-complex="12pt"/>
    </style:style>
    <style:style style:name="T22" style:family="text">
      <style:text-properties style:font-name="Liberation Serif" fo:font-size="12pt" officeooo:rsid="002de9c5" style:font-size-asian="12pt" style:font-size-complex="12pt"/>
    </style:style>
    <style:style style:name="T23" style:family="text">
      <style:text-properties style:font-name="Liberation Serif" fo:font-size="12pt" officeooo:rsid="0057baf7" style:font-size-asian="12pt" style:font-size-complex="12pt"/>
    </style:style>
    <style:style style:name="T24" style:family="text">
      <style:text-properties style:font-name="Liberation Serif" fo:font-size="12pt" officeooo:rsid="0007ec10" style:font-size-asian="12pt" style:font-size-complex="12pt"/>
    </style:style>
    <style:style style:name="T25" style:family="text">
      <style:text-properties style:font-name="Liberation Serif" fo:font-size="12pt" officeooo:rsid="0006429f" style:font-size-asian="12pt" style:font-size-complex="12pt"/>
    </style:style>
    <style:style style:name="T26" style:family="text">
      <style:text-properties style:font-name="Liberation Serif" fo:font-size="12pt" fo:font-weight="bold" officeooo:rsid="002de9c5" style:font-size-asian="12pt" style:font-weight-asian="bold" style:font-size-complex="12pt" style:font-weight-complex="bold"/>
    </style:style>
    <style:style style:name="T27" style:family="text">
      <style:text-properties style:font-name="Liberation Serif" fo:font-size="12pt" fo:font-weight="bold" officeooo:rsid="0005d9f5" style:font-size-asian="12pt" style:font-weight-asian="bold" style:font-size-complex="12pt" style:font-weight-complex="bold"/>
    </style:style>
    <style:style style:name="T28" style:family="text">
      <style:text-properties style:font-name="Liberation Serif" fo:font-size="12pt" fo:font-weight="bold" officeooo:rsid="0057baf7" style:font-size-asian="12pt" style:font-weight-asian="bold" style:font-size-complex="12pt" style:font-weight-complex="bold"/>
    </style:style>
    <style:style style:name="T29" style:family="text">
      <style:text-properties style:font-name="Liberation Serif" fo:font-size="12pt" fo:font-weight="bold" officeooo:rsid="0006429f" style:font-size-asian="12pt" style:font-weight-asian="bold" style:font-size-complex="12pt" style:font-weight-complex="bold"/>
    </style:style>
    <style:style style:name="T30" style:family="text">
      <style:text-properties style:font-name="Liberation Serif" fo:font-size="12pt" fo:font-weight="bold" officeooo:rsid="0007ec10" style:font-size-asian="12pt" style:font-weight-asian="bold" style:font-size-complex="12pt" style:font-weight-complex="bold"/>
    </style:style>
    <style:style style:name="T31" style:family="text">
      <style:text-properties style:font-name="Liberation Serif" fo:font-size="12pt" fo:font-style="italic" fo:font-weight="normal" officeooo:rsid="00069809" style:font-size-asian="12pt" style:font-style-asian="italic" style:font-weight-asian="normal" style:font-size-complex="12pt" style:font-style-complex="italic" style:font-weight-complex="normal"/>
    </style:style>
    <style:style style:name="T32" style:family="text">
      <style:text-properties style:font-name="Liberation Serif" fo:font-size="12pt" fo:font-style="italic" fo:font-weight="normal" officeooo:rsid="002de9c5" style:font-size-asian="12pt" style:font-style-asian="italic" style:font-weight-asian="normal" style:font-size-complex="12pt" style:font-style-complex="italic" style:font-weight-complex="normal"/>
    </style:style>
    <style:style style:name="T33" style:family="text">
      <style:text-properties style:font-name="Liberation Serif" fo:font-size="12pt" fo:font-style="italic" fo:font-weight="normal" officeooo:rsid="0009e3bf" style:font-size-asian="12pt" style:font-style-asian="italic" style:font-weight-asian="normal" style:font-size-complex="12pt" style:font-style-complex="italic" style:font-weight-complex="normal"/>
    </style:style>
    <style:style style:name="T34" style:family="text">
      <style:text-properties style:font-name="Liberation Serif" fo:font-size="12pt" fo:font-style="italic" fo:font-weight="normal" officeooo:rsid="0006429f" style:font-size-asian="12pt" style:font-style-asian="italic" style:font-weight-asian="normal" style:font-size-complex="12pt" style:font-style-complex="italic" style:font-weight-complex="normal"/>
    </style:style>
    <style:style style:name="T35" style:family="text">
      <style:text-properties style:font-name="Liberation Serif" fo:font-size="12pt" fo:font-style="italic" fo:font-weight="bold" officeooo:rsid="0009e3bf" style:font-size-asian="12pt" style:font-style-asian="italic" style:font-weight-asian="bold" style:font-size-complex="12pt" style:font-style-complex="italic" style:font-weight-complex="bold"/>
    </style:style>
    <style:style style:name="T36" style:family="text">
      <style:text-properties style:font-name="Liberation Serif" fo:font-size="12pt" fo:font-style="italic" fo:font-weight="bold" officeooo:rsid="0007ec10" style:font-size-asian="12pt" style:font-style-asian="italic" style:font-weight-asian="bold" style:font-size-complex="12pt" style:font-style-complex="italic" style:font-weight-complex="bold"/>
    </style:style>
    <style:style style:name="T37" style:family="text">
      <style:text-properties style:font-name="Liberation Serif" fo:font-size="12pt" fo:font-style="italic" fo:font-weight="bold" officeooo:rsid="00069809" style:font-size-asian="12pt" style:font-style-asian="italic" style:font-weight-asian="bold" style:font-size-complex="12pt" style:font-style-complex="italic" style:font-weight-complex="bold"/>
    </style:style>
    <style:style style:name="T38" style:family="text">
      <style:text-properties style:font-name="Liberation Serif" fo:font-size="12pt" fo:font-style="normal" fo:font-weight="normal" officeooo:rsid="0009e3bf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Liberation Serif" fo:font-size="12pt" fo:font-style="normal" fo:font-weight="normal" officeooo:rsid="000c9268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officeooo:rsid="0057baf7"/>
    </style:style>
    <style:style style:name="T41" style:family="text">
      <style:text-properties style:text-position="super 58%" style:font-name="Liberation Serif" fo:font-size="12pt" officeooo:rsid="0057baf7" style:font-size-asian="12pt" style:font-size-complex="12pt"/>
    </style:style>
    <style:style style:name="T42" style:family="text">
      <style:text-properties officeooo:rsid="0005d9f5"/>
    </style:style>
    <style:style style:name="T43" style:family="text">
      <style:text-properties officeooo:rsid="0006429f"/>
    </style:style>
    <style:style style:name="T4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5" style:family="text">
      <style:text-properties fo:font-style="italic" fo:font-weight="normal" officeooo:rsid="0006429f" style:font-style-asian="italic" style:font-weight-asian="normal" style:font-style-complex="italic" style:font-weight-complex="normal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officeooo:rsid="00069809" style:font-style-asian="italic" style:font-style-complex="italic"/>
    </style:style>
    <style:style style:name="T48" style:family="text">
      <style:text-properties fo:font-style="italic" fo:font-weight="bold"/>
    </style:style>
    <style:style style:name="T49" style:family="text">
      <style:text-properties fo:font-style="italic" fo:font-weight="bold" style:font-style-asian="italic" style:font-weight-asian="bold" style:font-style-complex="italic" style:font-weight-complex="bold"/>
    </style:style>
    <style:style style:name="T50" style:family="text">
      <style:text-properties fo:font-style="italic" fo:font-weight="bold" officeooo:rsid="00069809" style:font-style-asian="italic" style:font-weight-asian="bold" style:font-style-complex="italic" style:font-weight-complex="bold"/>
    </style:style>
    <style:style style:name="T51" style:family="text">
      <style:text-properties style:use-window-font-color="true" loext:opacity="0%" style:font-name="Liberation Serif" fo:font-size="12pt" fo:language="fr" fo:country="FR" fo:font-style="italic" fo:font-weight="normal" officeooo:rsid="0009e3bf" style:font-name-asian="Bitstream Vera Sans" style:font-size-asian="12pt" style:language-asian="fr" style:country-asian="FR" style:font-style-asian="italic" style:font-weight-asian="normal" style:font-name-complex="Bitstream Vera Sans" style:font-size-complex="12pt" style:language-complex="fr" style:country-complex="FR" style:font-style-complex="italic" style:font-weight-complex="normal"/>
    </style:style>
    <style:style style:name="T52" style:family="text">
      <style:text-properties style:use-window-font-color="true" loext:opacity="0%" style:font-name="Liberation Serif" fo:font-size="12pt" fo:language="fr" fo:country="FR" fo:font-style="normal" fo:font-weight="normal" officeooo:rsid="0009e3bf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53" style:family="text">
      <style:text-properties style:use-window-font-color="true" loext:opacity="0%" style:font-name="Liberation Serif" fo:font-size="12pt" fo:language="fr" fo:country="FR" fo:font-style="normal" fo:font-weight="normal" officeooo:rsid="001a5892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54" style:family="text">
      <style:text-properties style:use-window-font-color="true" loext:opacity="0%" style:text-line-through-style="none" style:text-line-through-type="none" style:font-name="Liberation Serif" fo:font-size="12pt" fo:language="fr" fo:country="FR" fo:font-style="italic" style:text-underline-style="none" fo:font-weight="bold" officeooo:rsid="00154dc4" style:font-name-asian="Bitstream Vera Sans" style:font-size-asian="12pt" style:language-asian="fr" style:country-asian="FR" style:font-style-asian="italic" style:font-weight-asian="bold" style:font-name-complex="Bitstream Vera Sans" style:font-size-complex="12pt" style:language-complex="fr" style:country-complex="FR" style:font-style-complex="italic" style:font-weight-complex="bold"/>
    </style:style>
    <style:style style:name="T55" style:family="text">
      <style:text-properties style:use-window-font-color="true" loext:opacity="0%" style:text-line-through-style="none" style:text-line-through-type="none" style:font-name="Liberation Serif" fo:font-size="12pt" fo:language="fr" fo:country="FR" fo:font-style="italic" fo:font-weight="normal" officeooo:rsid="0009e3bf" style:font-name-asian="Bitstream Vera Sans" style:font-size-asian="12pt" style:language-asian="fr" style:country-asian="FR" style:font-style-asian="italic" style:font-weight-asian="normal" style:font-name-complex="Bitstream Vera Sans" style:font-size-complex="12pt" style:language-complex="fr" style:country-complex="FR" style:font-style-complex="italic" style:font-weight-complex="normal"/>
    </style:style>
    <style:style style:name="T56" style:family="text">
      <style:text-properties officeooo:rsid="00069809"/>
    </style:style>
    <style:style style:name="T57" style:family="text">
      <style:text-properties officeooo:rsid="0007ec10"/>
    </style:style>
    <style:style style:name="T58" style:family="text">
      <style:text-properties officeooo:rsid="0009e3bf"/>
    </style:style>
    <style:style style:name="T59" style:family="text">
      <style:text-properties fo:color="#127622" loext:opacity="100%" style:text-line-through-style="none" style:text-line-through-type="none" style:font-name="Liberation Serif" fo:font-size="12pt" fo:language="fr" fo:country="FR" fo:font-style="normal" style:text-underline-style="none" fo:font-weight="normal" officeooo:rsid="0009e3bf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60" style:family="text">
      <style:text-properties fo:color="#127622" loext:opacity="100%" style:text-line-through-style="none" style:text-line-through-type="none" style:font-name="Liberation Serif" fo:font-size="12pt" fo:language="fr" fo:country="FR" fo:font-style="normal" style:text-underline-style="none" fo:font-weight="normal" officeooo:rsid="00069809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61" style:family="text">
      <style:text-properties fo:color="#000000" loext:opacity="100%" style:font-name="Liberation Serif" fo:font-size="12pt" fo:font-weight="bold" officeooo:rsid="0009e3bf" style:font-size-asian="12pt" style:font-weight-asian="bold" style:font-size-complex="12pt" style:font-weight-complex="bold"/>
    </style:style>
    <style:style style:name="T62" style:family="text">
      <style:text-properties fo:color="#000000" loext:opacity="100%" style:text-line-through-style="none" style:text-line-through-type="none" style:font-name="Liberation Serif" fo:font-size="12pt" fo:language="fr" fo:country="FR" fo:font-style="normal" style:text-underline-style="none" fo:font-weight="normal" officeooo:rsid="000c6d03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63" style:family="text">
      <style:text-properties fo:color="#000000" loext:opacity="100%" style:text-line-through-style="none" style:text-line-through-type="none" style:font-name="Liberation Serif" fo:font-size="12pt" fo:language="fr" fo:country="FR" fo:font-style="normal" style:text-underline-style="none" fo:font-weight="normal" officeooo:rsid="00069809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64" style:family="text">
      <style:text-properties fo:color="#000000" loext:opacity="100%" style:text-line-through-style="none" style:text-line-through-type="none" style:font-name="Liberation Serif" fo:font-size="12pt" fo:language="fr" fo:country="FR" fo:font-style="normal" style:text-underline-style="none" fo:font-weight="normal" officeooo:rsid="0009e3bf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65" style:family="text">
      <style:text-properties fo:color="#000000" loext:opacity="100%" style:text-line-through-style="none" style:text-line-through-type="none" style:font-name="Liberation Serif" fo:font-size="12pt" fo:language="fr" fo:country="FR" fo:font-style="normal" style:text-underline-style="none" fo:font-weight="normal" officeooo:rsid="0007ec10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66" style:family="text">
      <style:text-properties fo:color="#000000" loext:opacity="100%" style:text-line-through-style="none" style:text-line-through-type="none" style:font-name="Liberation Serif" fo:font-size="12pt" fo:language="fr" fo:country="FR" fo:font-style="italic" style:text-underline-style="none" fo:font-weight="normal" officeooo:rsid="0009e3bf" style:font-name-asian="Bitstream Vera Sans" style:font-size-asian="12pt" style:language-asian="fr" style:country-asian="FR" style:font-style-asian="italic" style:font-weight-asian="normal" style:font-name-complex="Bitstream Vera Sans" style:font-size-complex="12pt" style:language-complex="fr" style:country-complex="FR" style:font-style-complex="italic" style:font-weight-complex="normal"/>
    </style:style>
    <style:style style:name="T67" style:family="text">
      <style:text-properties officeooo:rsid="000ab1ff"/>
    </style:style>
    <style:style style:name="T68" style:family="text">
      <style:text-properties style:text-line-through-style="none" style:text-line-through-type="none" style:font-name="Liberation Serif" fo:font-size="12pt" fo:language="fr" fo:country="FR" fo:font-style="normal" style:text-underline-style="none" fo:font-weight="normal" officeooo:rsid="0009e3bf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69" style:family="text">
      <style:text-properties style:text-line-through-style="none" style:text-line-through-type="none" style:font-name="Liberation Serif" fo:font-size="12pt" fo:language="fr" fo:country="FR" fo:font-style="normal" style:text-underline-style="none" fo:font-weight="normal" officeooo:rsid="000c6d03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70" style:family="text">
      <style:text-properties style:text-line-through-style="none" style:text-line-through-type="none" style:font-name="Liberation Serif" fo:font-size="12pt" fo:language="fr" fo:country="FR" fo:font-style="normal" style:text-underline-style="none" fo:font-weight="normal" officeooo:rsid="000ab1ff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71" style:family="text">
      <style:text-properties style:text-line-through-style="none" style:text-line-through-type="none" style:font-name="Liberation Serif" fo:font-size="12pt" fo:language="fr" fo:country="FR" fo:font-style="normal" style:text-underline-style="none" fo:font-weight="bold" officeooo:rsid="0009e3bf" style:font-name-asian="Bitstream Vera Sans" style:font-size-asian="12pt" style:language-asian="fr" style:country-asian="FR" style:font-style-asian="normal" style:font-weight-asian="bold" style:font-name-complex="Bitstream Vera Sans" style:font-size-complex="12pt" style:language-complex="fr" style:country-complex="FR" style:font-style-complex="normal" style:font-weight-complex="bold"/>
    </style:style>
    <style:style style:name="T72" style:family="text">
      <style:text-properties style:text-line-through-style="none" style:text-line-through-type="none" style:font-name="Liberation Serif" fo:font-size="12pt" fo:language="fr" fo:country="FR" fo:font-style="normal" style:text-underline-style="none" fo:font-weight="bold" officeooo:rsid="000c6d03" style:font-name-asian="Bitstream Vera Sans" style:font-size-asian="12pt" style:language-asian="fr" style:country-asian="FR" style:font-style-asian="normal" style:font-weight-asian="bold" style:font-name-complex="Bitstream Vera Sans" style:font-size-complex="12pt" style:language-complex="fr" style:country-complex="FR" style:font-style-complex="normal" style:font-weight-complex="bold"/>
    </style:style>
    <style:style style:name="T73" style:family="text">
      <style:text-properties style:text-line-through-style="none" style:text-line-through-type="none" style:font-name="Liberation Serif" fo:font-size="12pt" fo:language="fr" fo:country="FR" fo:font-style="normal" style:text-underline-style="none" style:font-name-asian="Bitstream Vera Sans" style:font-size-asian="12pt" style:language-asian="fr" style:country-asian="FR" style:font-style-asian="normal" style:font-name-complex="Bitstream Vera Sans" style:font-size-complex="12pt" style:language-complex="fr" style:country-complex="FR" style:font-style-complex="normal"/>
    </style:style>
    <style:style style:name="T74" style:family="text">
      <style:text-properties style:text-line-through-style="none" style:text-line-through-type="none" style:font-name="Liberation Serif" fo:font-size="12pt" fo:language="fr" fo:country="FR" fo:font-style="normal" style:text-underline-style="none" officeooo:rsid="0009e3bf" style:font-name-asian="Bitstream Vera Sans" style:font-size-asian="12pt" style:language-asian="fr" style:country-asian="FR" style:font-style-asian="normal" style:font-name-complex="Bitstream Vera Sans" style:font-size-complex="12pt" style:language-complex="fr" style:country-complex="FR" style:font-style-complex="normal"/>
    </style:style>
    <style:style style:name="T75" style:family="text">
      <style:text-properties style:text-line-through-style="none" style:text-line-through-type="none" style:text-underline-style="solid" style:text-underline-width="auto" style:text-underline-color="font-color" officeooo:rsid="000c9268"/>
    </style:style>
    <style:style style:name="T76" style:family="text">
      <style:text-properties style:text-line-through-style="none" style:text-line-through-type="none" style:text-underline-style="none" officeooo:rsid="000c9268"/>
    </style:style>
    <style:style style:name="T77" style:family="text">
      <style:text-properties officeooo:rsid="000ab3fb"/>
    </style:style>
    <style:style style:name="T78" style:family="text">
      <style:text-properties officeooo:rsid="000c9268"/>
    </style:style>
    <style:style style:name="T79" style:family="text">
      <style:text-properties style:text-underline-style="solid" style:text-underline-width="auto" style:text-underline-color="font-color"/>
    </style:style>
    <style:style style:name="T80" style:family="text">
      <style:text-properties officeooo:rsid="000d4c49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équence 6</text:p>
      <text:p text:style-name="P1"/>
      <text:p text:style-name="P41">La situation actuelle au regard de la démocratie</text:p>
      <text:p text:style-name="P41"/>
      <text:p text:style-name="P13">enregistré le 20 octobre 2025</text:p>
      <text:p text:style-name="P8"/>
      <text:p text:style-name="P6"/>
      <text:p text:style-name="P7"><text:span text:style-name="T78"><text:tab/></text:span><text:span text:style-name="T80">A partir des séquences précédentes, nous disposons déjà de </text:span><text:span text:style-name="T78">quelques </text:span>clés de lecture <text:span text:style-name="T78">qui peuvent nous être </text:span>utile <text:span text:style-name="T78">pour comprendre la situation actuelle</text:span></text:p>
      <text:list text:style-name="L1">
        <text:list-item>
          <text:p text:style-name="P42">Le constat de la différence d’<text:span text:style-name="T1">approche</text:span> entre <text:span text:style-name="T42">la </text:span><text:span text:style-name="T2">volonté populaire</text:span><text:span text:style-name="T42"> et </text:span><text:span text:style-name="T1"><text:s/></text:span><text:span text:style-name="T2">les choix faits par ses </text:span><text:span text:style-name="T1">représentants</text:span> <text:s/><text:span text:style-name="T42">T</text:span><text:span text:style-name="T77">raité </text:span><text:span text:style-name="T42">C</text:span><text:span text:style-name="T77">onstitutionnel </text:span><text:span text:style-name="T42">E</text:span><text:span text:style-name="T77">uropéen</text:span><text:span text:style-name="T42">, Retraite… </text:span><text:span text:style-name="T67">( </text:span><text:a xlink:type="simple" xlink:href="https://paulmasson.atimbli.net/IMG/pdf/2_en_france_est-on_en_democratie_.pdf" text:style-name="Internet_20_link" text:visited-style-name="Visited_20_Internet_20_Link">séquence 2</text:a> )</text:p>
        </text:list-item>
        <text:list-item>
          <text:p text:style-name="P42">on a identifié la différence entre ce qu’est la <text:span text:style-name="T1">Démocratie</text:span> ( <text:a xlink:type="simple" xlink:href="https://paulmasson.atimbli.net/IMG/pdf/2_en_france_est-on_en_democratie_.pdf" text:style-name="Internet_20_link" text:visited-style-name="Visited_20_Internet_20_Link">séquence 2</text:a> ) et ce qu’est <text:span text:style-name="T1">la République</text:span> ( <text:a xlink:type="simple" xlink:href="https://paulmasson.atimbli.net/IMG/pdf/5_la_republique_un_acquis_aujourd_hui_menace.pdf" text:style-name="Internet_20_link" text:visited-style-name="Visited_20_Internet_20_Link">séquence 5</text:a> )</text:p>
        </text:list-item>
        <text:list-item>
          <text:p text:style-name="P42">on a également vu que <text:span text:style-name="T42">c</text:span>es <text:span text:style-name="T1">différences </text:span><text:span text:style-name="T2">d’approche dissimulai</text:span><text:span text:style-name="T5">en</text:span><text:span text:style-name="T2">t des c</text:span><text:span text:style-name="T1">onflits d’intérêt</text:span> ( <text:a xlink:type="simple" xlink:href="https://paulmasson.atimbli.net/IMG/pdf/4_democratie_elective_et_interets_de_classe.pdf" text:style-name="Internet_20_link" text:visited-style-name="Visited_20_Internet_20_Link">séquence 4</text:a> )</text:p>
        </text:list-item>
      </text:list>
      <text:p text:style-name="P6"/>
      <text:p text:style-name="P33"><text:span text:style-name="T80">P</text:span>eut-être <text:s/>dispose-<text:span text:style-name="T80">t-on</text:span> d’autres éléments pour éclairer ? </text:p>
      <text:p text:style-name="P35"/>
      <text:p text:style-name="P6"><text:tab/>On dispose également de l’expérience de l’histoire. Ce <text:span text:style-name="T1">n’est pas la première fois que les élus se trouvent confrontés à un désaveu populaire </text:span>de leur<text:span text:style-name="T57">s </text:span>choix politiques.</text:p>
      <text:p text:style-name="P6"/>
      <text:p text:style-name="P6">Lors d<text:span text:style-name="T1">’élections</text:span></text:p>
      <text:p text:style-name="P6"/>
      <text:list text:style-name="L2">
        <text:list-item>
          <text:p text:style-name="P43"><text:span text:style-name="T13">1986 </text:span><text:span text:style-name="T14">Mitterrand est président </text:span><text:span text:style-name="T15">et </text:span><text:span text:style-name="T13">la Gauche </text:span><text:span text:style-name="T14">perd les élections</text:span><text:span text:style-name="T13"> législative</text:span><text:span text:style-name="T14">s. </text:span><text:span text:style-name="T15">Le président</text:span><text:span text:style-name="T12"> prend acte de la volonté populaire </text:span><text:span text:style-name="T15">et il </text:span><text:span text:style-name="T13">nomme Chirac, leader </text:span><text:span text:style-name="T14">d</text:span><text:span text:style-name="T15">u </text:span><text:span text:style-name="T14">groupe parlementaire </text:span><text:span text:style-name="T15">majoritaire comme Premier ministre pour conduire la politique du Gouvernement. </text:span><text:span text:style-name="T14">C’est la première cohabitation.</text:span></text:p>
          <text:p text:style-name="P43"/>
        </text:list-item>
        <text:list-item>
          <text:p text:style-name="P43"><text:span text:style-name="T22">1997 Chirac </text:span><text:span text:style-name="T14">est président </text:span><text:span text:style-name="T15">de la République. Il dissout l’Assemblée Nationale et p</text:span><text:span text:style-name="T14">erd les élections</text:span><text:span text:style-name="T13"> législative</text:span><text:span text:style-name="T14">s. </text:span><text:span text:style-name="T15">Le président</text:span><text:span text:style-name="T12"> prend acte de la volonté populaire </text:span><text:span text:style-name="T15">et il </text:span><text:span text:style-name="T13">nomme </text:span><text:span text:style-name="T15">Jospin</text:span><text:span text:style-name="T13">, leader </text:span><text:span text:style-name="T14">d</text:span><text:span text:style-name="T15">u </text:span><text:span text:style-name="T14">groupe parlementaire </text:span><text:span text:style-name="T15">majoritaire comme Premier ministre. </text:span><text:span text:style-name="T23">C’est la 2</text:span><text:span text:style-name="T41">e</text:span><text:span text:style-name="T23"> cohabitation.</text:span></text:p>
        </text:list-item>
      </text:list>
      <text:p text:style-name="P36"><text:span text:style-name="T23">L</text:span><text:span text:style-name="T21">e peuple s’est prononcé, le Président, garant des institutions républicaines, prend en compte les choix du peuple souverain. </text:span><text:span text:style-name="T24">Dans les deux cas, la démocratie est prise en compte.</text:span></text:p>
      <text:p text:style-name="P6"/>
      <text:p text:style-name="P2"><text:span text:style-name="T6">Lors de désaveux populaires </text:span><text:span text:style-name="T1">dans la rue</text:span><text:span text:style-name="T6">, </text:span><text:span text:style-name="T7">on trouve également un fonctionnement républicain r</text:span><text:span text:style-name="T26">econnaissan</text:span><text:span text:style-name="T27">t </text:span><text:span text:style-name="T26">la double légitimité démocratique.</text:span></text:p>
      <text:p text:style-name="P2"/>
      <text:list text:style-name="L3">
        <text:list-item>
          <text:p text:style-name="P44"><text:span text:style-name="T13">En 1984, </text:span><text:span text:style-name="T14">Mitterrand est Président, Mauroy Premier Ministre. Le programme prévoyait de créer un </text:span><text:span text:style-name="T28">grand service public unifié de l'éducation</text:span><text:span text:style-name="T14">. </text:span><text:span text:style-name="T18">Sa mise en œuvre </text:span><text:span text:style-name="T14">est porté</text:span><text:span text:style-name="T20">e</text:span><text:span text:style-name="T14"> par</text:span><text:span text:style-name="T13"> Alain Savary, </text:span><text:span text:style-name="T14">ministre de l’éducation Nationale. </text:span><text:span text:style-name="T15">D</text:span><text:span text:style-name="T13">es manifs </text:span><text:span text:style-name="T15">organisées </text:span><text:span text:style-name="T13">contre </text:span><text:span text:style-name="T14">cette </text:span><text:span text:style-name="T13">réforme, </text:span><text:span text:style-name="T14">mobilise</text:span><text:span text:style-name="T20">nt</text:span><text:span text:style-name="T14"> 1</text:span><text:span text:style-name="T13"> million de personnes dans la rue. </text:span><text:span text:style-name="T14">La </text:span><text:span text:style-name="T13">réforme e</text:span><text:span text:style-name="T14">st retiré</text:span><text:span text:style-name="T15">e</text:span><text:span text:style-name="T14"> et le ministre Savary démission</text:span><text:span text:style-name="T20">ne</text:span><text:span text:style-name="T14">.</text:span></text:p>
        </text:list-item>
      </text:list>
      <text:list text:style-name="L4">
        <text:list-item>
          <text:list>
            <text:list-header>
              <text:p text:style-name="P45"/>
            </text:list-header>
          </text:list>
        </text:list-item>
        <text:list-item>
          <text:p text:style-name="P45"><text:span text:style-name="T15">En </text:span><text:span text:style-name="T13">1986 </text:span><text:span text:style-name="T14">Chirac est Président, Juppé Premier Ministre. Alain Devaquet porte un p</text:span><text:span text:style-name="T13">rojet de réforme </text:span><text:span text:style-name="T14">des Universités. <text:s/>La résistance des étudiants et des lycéen</text:span><text:span text:style-name="T18">s</text:span><text:span text:style-name="T14"> est dure, elle conduit à la </text:span><text:soft-page-break/><text:span text:style-name="T14">mort de </text:span><text:span text:style-name="T15">Malik Oussekine</text:span><text:span text:style-name="T14">, un étudiant violemment frappé par deux policiers. </text:span><text:span text:style-name="T15">L</text:span><text:span text:style-name="T14">e </text:span><text:span text:style-name="T15">ministre</text:span><text:span text:style-name="T14"> </text:span><text:span text:style-name="T13">Devaquet </text:span>présente sa démission. Jacques Chirac <text:span text:style-name="T40">l’accepte et </text:span>retire le projet de loi. </text:p>
        </text:list-item>
      </text:list>
      <text:p text:style-name="P19"/>
      <text:p text:style-name="P36"><text:span text:style-name="T23">L</text:span><text:span text:style-name="T21">e peuple s’est prononcé, le Président, garant des institutions républicaines, prend en compte l</text:span><text:span text:style-name="T24">a volonté </text:span><text:span text:style-name="T21">p</text:span><text:span text:style-name="T24">opulaire</text:span><text:span text:style-name="T21">.</text:span></text:p>
      <text:p text:style-name="P9"/>
      <text:p text:style-name="P9"><text:tab/>Dans ces quatre cas de figure ( <text:span text:style-name="T77">deux</text:span> concernant les élections, <text:span text:style-name="T77">deux</text:span> concernant les droits démocratiques d’expression, de grève, de manifest<text:span text:style-name="T57">ation</text:span>…) l<text:span text:style-name="T43">e </text:span><text:span text:style-name="T67">Président, garant de</text:span><text:span text:style-name="T43">s </text:span><text:span text:style-name="T67">institutions démocratiques,</text:span><text:span text:style-name="T43"> </text:span>pren<text:span text:style-name="T67">d </text:span>en compte la volonté du peuple. Le régime républicain <text:span text:style-name="T57">est au service de la </text:span>démocratie.</text:p>
      <text:p text:style-name="P21"/>
      <text:p text:style-name="P21"/>
      <text:p text:style-name="P32"><text:span text:style-name="T57">Depuis quelques années, </text:span>ça ne marche plus comme ça.</text:p>
      <text:p text:style-name="P31"/>
      <text:p text:style-name="P20"><text:s/><text:span text:style-name="T57">Le peuple est déboussolé, il s’interroge sur notre fonctionnement démocratique. </text:span><text:s/></text:p>
      <text:p text:style-name="P21"/>
      <text:list xml:id="list3093480542" text:style-name="L5">
        <text:list-item>
          <text:p text:style-name="P46"><text:span text:style-name="T57">Déjà en 2016 le gouvernement de François Hollande a fait adopt</text:span><text:span text:style-name="T67">er</text:span><text:span text:style-name="T57"> </text:span><text:span text:style-name="Strong_20_Emphasis"><text:span text:style-name="T57">la loi El Khomri</text:span></text:span><text:span text:style-name="T57"> </text:span><text:span text:style-name="Strong_20_Emphasis"><text:span text:style-name="T9">qui portait un coup au droit du travail, </text:span></text:span><text:span text:style-name="Strong_20_Emphasis"><text:span text:style-name="T10">élaboré laborieusement pendant un siècle et demi de luttes ouvrière</text:span></text:span><text:span text:style-name="Strong_20_Emphasis"><text:span text:style-name="T11">s</text:span></text:span><text:span text:style-name="Strong_20_Emphasis"><text:span text:style-name="T9">. </text:span></text:span><text:span text:style-name="T57">Le mécontentement populaire s’était manifesté sous forme de </text:span>12 journées de grèves et de manifestations, <text:span text:style-name="T58">mobilisant entre </text:span><text:span text:style-name="T24">224.000 et 500.000 personnes</text:span>.<text:span text:style-name="Strong_20_Emphasis"><text:span text:style-name="T9"> Et la loi était passée </text:span></text:span><text:span text:style-name="T57">en ayant 3 recours au 49-3.</text:span></text:p>
          <text:p text:style-name="P47"/>
        </text:list-item>
      </text:list>
      <text:p text:style-name="P4">Avec la présidence d’Emmanuel Macron, la non prise en compte de la démocratie <text:span text:style-name="T67">s’</text:span>amplifie.</text:p>
      <text:list xml:id="list203035481928962" text:continue-numbering="true" text:style-name="L5">
        <text:list-header>
          <text:p text:style-name="P51"/>
          <text:list>
            <text:list-item>
              <text:p text:style-name="P48"><text:span text:style-name="T6"><text:s/></text:span><text:span text:style-name="T9">En 2018, </text:span><text:span text:style-name="T3">Le mouvement des Gilets Jaunes :</text:span><text:span text:style-name="T43"> P</text:span><text:span text:style-name="T42">arti d’une augmentation d’une taxe sur les carburants, </text:span><text:span text:style-name="T43">un</text:span><text:span text:style-name="T42"> mouvement social spontané </text:span><text:span text:style-name="T57">d’ampleur</text:span><text:span text:style-name="T43"> dure </text:span><text:span text:style-name="T42">6 mois. </text:span>En réaction à la crise des <text:span text:style-name="T80">Gilets jaunes</text:span>, <text:span text:style-name="T80">Emmanuel Macron</text:span><text:span text:style-name="T56"> annonce l'organisation d'un grand débat, ouvert à tous les Français comme un </text:span><text:span text:style-name="T47">« outil consultatif de sortie de crise »</text:span><text:span text:style-name="T56">. Le mouvement </text:span><text:span text:style-name="T43">f</text:span><text:span text:style-name="T42">ini</text:span><text:span text:style-name="T67">t</text:span><text:span text:style-name="T42"> par s’essouffler, </text:span><text:span text:style-name="T43">sans que </text:span><text:span text:style-name="T42">le gouvernement pren</text:span><text:span text:style-name="T43">ne </text:span><text:span text:style-name="T42">en compte le malaise social </text:span><text:span text:style-name="T43">dont il était l’</text:span><text:span text:style-name="T67">expression</text:span><text:span text:style-name="T43"> : </text:span><text:span text:style-name="T57">disparition des services publics et de santé </text:span><text:span text:style-name="T43">d</text:span><text:span text:style-name="T57">ans </text:span><text:span text:style-name="T43">certains territoires, N</text:span><text:span text:style-name="T42">on reconnaissance de certaines catégories de population, </text:span><text:span text:style-name="T43">problèmes de </text:span><text:span text:style-name="T57">baisse du </text:span><text:span text:style-name="T43">pouvoir d’achat pour certains...</text:span></text:p>
            </text:list-item>
          </text:list>
        </text:list-header>
      </text:list>
      <text:p text:style-name="P37"/>
      <text:list xml:id="list203034968747735" text:continue-numbering="true" text:style-name="L5">
        <text:list-item>
          <text:p text:style-name="P49"><text:span text:style-name="T3">La réforme des retraites :</text:span><text:span text:style-name="T43"> </text:span><text:span text:style-name="T42">80 % des salariés sont opposés au </text:span><text:span text:style-name="T7">report de l’âge de la retraite à 64 </text:span><text:span text:style-name="T11">ans</text:span><text:span text:style-name="T7">. </text:span><text:span text:style-name="T8">L’opposition à cette réforme </text:span><text:span text:style-name="T9">m</text:span><text:span text:style-name="T8">obilis</text:span><text:span text:style-name="T9">e </text:span><text:span text:style-name="T7">plusieurs millions de personnes </text:span><text:span text:style-name="T8">lors de </text:span><text:span text:style-name="T9">nombreuses </text:span><text:span text:style-name="T8">m</text:span><text:span text:style-name="T7">an</text:span><text:span text:style-name="T42">ifestations, </text:span><text:span text:style-name="T57">elle </text:span><text:span text:style-name="T43">entraîn</text:span><text:span text:style-name="T57">e</text:span><text:span text:style-name="T43"> </text:span><text:span text:style-name="T7">plusieurs journées de grève nationale. </text:span><text:span text:style-name="T42">Macron et s</text:span><text:span text:style-name="T57">on </text:span><text:span text:style-name="T42">gouvernement </text:span><text:span text:style-name="T57">fon</text:span><text:span text:style-name="T67">t</text:span><text:span text:style-name="T57"> passer la réforme par le 49-3</text:span><text:span text:style-name="T57"><text:note text:id="ftn1" text:note-class="footnote"><text:note-citation>1</text:note-citation><text:note-body><text:p text:style-name="P3">L’article 49-3 permet de faire passer une loi sans débat au Parlement</text:p></text:note-body></text:note></text:span><text:span text:style-name="T57">.</text:span></text:p>
          <text:p text:style-name="P49"/>
        </text:list-item>
      </text:list>
      <text:p text:style-name="P10"><text:tab/>Dans <text:span text:style-name="T57">ces trois situations, </text:span>l<text:span text:style-name="T43">e </text:span><text:span text:style-name="T57">pouvoir exécutif n</text:span><text:span text:style-name="T43">e </text:span><text:span text:style-name="T57">prend pas en compte </text:span>la volonté <text:span text:style-name="T57">populaire et compromet la démocratie.</text:span> </text:p>
      <text:p text:style-name="P22"/>
      <text:p text:style-name="P5">En 2024, la situation dégénère. <text:s/></text:p>
      <text:list xml:id="list203036304306082" text:continue-numbering="true" text:style-name="L5">
        <text:list-header>
          <text:p text:style-name="P50"/>
        </text:list-header>
        <text:list-item>
          <text:p text:style-name="P50"><text:soft-page-break/><text:span text:style-name="T42">En juin 2024, les macronistes perdent les</text:span><text:span text:style-name="T2"> élections européennes.</text:span><text:span text:style-name="T42"> Macron dissou</text:span><text:span text:style-name="T58">t </text:span><text:span text:style-name="T42"><text:s/>l’Assemblée Nationale. </text:span><text:span text:style-name="T43">Les macronistes et ses alliés perdent les élections législatives. Deux fois de suite </text:span><text:span text:style-name="T58">le Président </text:span><text:span text:style-name="T43">est désavoué par les <text:s/>urnes. Le message est explicite : le peuple ne veut plus de la politique conduite </text:span><text:span text:style-name="T57">depuis 7 ans. </text:span><text:span text:style-name="T58">M</text:span><text:span text:style-name="T57">ais </text:span><text:span text:style-name="T43">le président se condui</text:span><text:span text:style-name="T58">t </text:span><text:span text:style-name="T42"><text:s/></text:span><text:span text:style-name="T43">comme s’il avait gagné les deux élections. I</text:span><text:span text:style-name="T42">l nomme </text:span><text:span text:style-name="T43">des</text:span><text:span text:style-name="T42"> premiers ministres d</text:span><text:span text:style-name="T43">u camp d</text:span><text:span text:style-name="T42">e</text:span><text:span text:style-name="T43">s vaincus</text:span><text:span text:style-name="T42">, au lieu de </text:span><text:span text:style-name="T43">tenir compte de la volonté populaire. </text:span></text:p>
        </text:list-item>
      </text:list>
      <text:p text:style-name="P17"/>
      <text:p text:style-name="P17"><text:span text:style-name="T7"><text:tab/></text:span><text:span text:style-name="T8">Dans les trois cas, il n’y a pas de transgression des institutions républicaines, </text:span><text:span text:style-name="T9">( tout est conforme à la constitution ) </text:span><text:span text:style-name="T8">mais l</text:span><text:span text:style-name="T7">e régime républicain </text:span><text:span text:style-name="T8">ne s’inscrit plus dans le modèle </text:span><text:span text:style-name="T7">démocrati</text:span><text:span text:style-name="T8">qu</text:span><text:span text:style-name="T7">e.</text:span><text:span text:style-name="T8"> </text:span><text:span text:style-name="T9">Les institutions républicaines sont </text:span><text:span text:style-name="T4">utilisées contre la </text:span><text:span text:style-name="T3">démocratie</text:span><text:span text:style-name="T8">.</text:span></text:p>
      <text:p text:style-name="P17"/>
      <text:p text:style-name="P17"><text:span text:style-name="T8"><text:tab/>Pour comprendre ce </text:span><text:span text:style-name="T10">dysfonctionnement démocratique,</text:span><text:span text:style-name="T8"> il nous manque de connaître et comprendre </text:span><text:span text:style-name="T3">l’évolution du capitalisme dans ses rapports avec la démocratie</text:span><text:span text:style-name="T8">, nous y reviendrons.</text:span></text:p>
      <text:p text:style-name="P17"/>
      <text:p text:style-name="P33">Quelques symboles qui peuvent nous éclairer</text:p>
      <text:p text:style-name="P11"><text:tab/></text:p>
      <text:p text:style-name="P38"/>
      <text:p text:style-name="P17"><text:span text:style-name="T8"><text:tab/>En 1981, Mitterrand gagne les élections </text:span><text:span text:style-name="T9">présidentielles </text:span><text:span text:style-name="T8">et la Gauche arrive </text:span><text:span text:style-name="T9">majoritaire </text:span><text:span text:style-name="T8">au </text:span><text:span text:style-name="T9">parlement</text:span><text:span text:style-name="T8">. </text:span><text:span text:style-name="T9">Le président </text:span><text:span text:style-name="T8">pose un acte symbolique fort, </text:span><text:span text:style-name="T9">médiatisé.</text:span><text:span text:style-name="T8"> </text:span><text:span text:style-name="T9">Il se rend a</text:span><text:span text:style-name="T8">u Panthéon </text:span><text:span text:style-name="T9">et</text:span><text:span text:style-name="T6"> dépose une </text:span><text:span text:style-name="T1">rose </text:span><text:span text:style-name="T8">(symbole du Parti Socialiste ) </text:span><text:span text:style-name="T1">rouge</text:span><text:span text:style-name="T6"> </text:span><text:span text:style-name="T8">(symbole de la gauche révolutionnaire) </text:span><text:span text:style-name="T6">sur le tombeau de </text:span><text:span text:style-name="T44">Jean Moulin</text:span><text:span text:style-name="T6"> </text:span><text:span text:style-name="T8">(le chef de la </text:span><text:span text:style-name="T3">résistance</text:span><text:span text:style-name="T8"> torturé à mort par les services de Papon, collaborateur nazi ), </text:span><text:span text:style-name="T9">sur cel</text:span><text:span text:style-name="T11">ui </text:span><text:span text:style-name="T9">de </text:span><text:span text:style-name="T45">Victor Schoelcher</text:span><text:span text:style-name="T8"> ( à qui l’on doit l'</text:span><text:span text:style-name="T3">abolition définitive de l'esclavage</text:span><text:span text:style-name="T8"> en France) et </text:span><text:span text:style-name="T11">sur </text:span><text:span text:style-name="T9">cel</text:span><text:span text:style-name="T11">ui</text:span><text:span text:style-name="T9"> de</text:span><text:span text:style-name="T8"> </text:span><text:span text:style-name="T45">Jean Jaurès</text:span><text:span text:style-name="T8"> ( la figure historique du Socialisme qu’il contribue à fonder en 1902 ).</text:span><text:span text:style-name="T6"> </text:span><text:span text:style-name="T8">Par ce symbole, Mitterrand </text:span><text:span text:style-name="T9">manifeste sa volonté </text:span><text:span text:style-name="T8">d’</text:span><text:span text:style-name="T9">inscrire son action d</text:span><text:span text:style-name="T8">ans l’histoire des luttes émancipat</text:span><text:span text:style-name="T9">r</text:span><text:span text:style-name="T8">i</text:span><text:span text:style-name="T9">c</text:span><text:span text:style-name="T8">es.</text:span></text:p>
      <text:p text:style-name="P17"/>
      <text:p text:style-name="P17"><text:span text:style-name="T6"><text:tab/></text:span><text:span text:style-name="T8">En 2007, </text:span><text:span text:style-name="T26">Sarkozy</text:span><text:span text:style-name="T13"> </text:span><text:span text:style-name="T16">gagne les élections </text:span><text:span text:style-name="T18">et la Droite avec lui.</text:span></text:p>
      <text:p text:style-name="P26">Il pose <text:span text:style-name="T57">également </text:span>deux actes symboliques forts pour marquer sa victoire. <text:s/></text:p>
      <text:p text:style-name="P17"><text:span text:style-name="T13">- </text:span><text:span text:style-name="T18">Il organise une</text:span><text:span text:style-name="T16"> </text:span><text:span text:style-name="T29">soirée </text:span><text:span text:style-name="T16">au </text:span><text:span text:style-name="T26">Fouquet’s </text:span><text:span text:style-name="T13">. </text:span><text:span text:style-name="T16">S</text:span><text:span text:style-name="T18">oirée privée, entre soi, où sont i</text:span><text:span text:style-name="T13">nvité</text:span><text:span text:style-name="T18">s</text:span><text:span text:style-name="T16"> des </text:span><text:span text:style-name="T13">personnalités </text:span><text:span text:style-name="T16">p</text:span><text:span text:style-name="T13">ossédant une certaine influence médiatique ou économique.</text:span></text:p>
      <text:p text:style-name="P17"><text:span text:style-name="T13">- </text:span><text:span text:style-name="T18">Et,</text:span><text:span text:style-name="T13"> </text:span><text:span text:style-name="T16">nouvellement élu, </text:span><text:span text:style-name="T18">il </text:span><text:span text:style-name="T13">décide de passer quelques jours sur </text:span><text:span text:style-name="T30">l</text:span><text:span text:style-name="T29">e Yacht </text:span><text:span text:style-name="T16">de luxe </text:span><text:span text:style-name="T13">de son </text:span><text:span text:style-name="T32">ami</text:span><text:span text:style-name="T13"> Vincent </text:span><text:span text:style-name="T26">Bolloré</text:span><text:span text:style-name="T13">, </text:span><text:span text:style-name="T18">un </text:span><text:span text:style-name="T13">milliardaire</text:span><text:span text:style-name="T16"> français, parmi les plus grandes fortune</text:span><text:span text:style-name="T20">s</text:span><text:span text:style-name="T16"> de Fran</text:span><text:span text:style-name="T18">ce.</text:span></text:p>
      <text:p text:style-name="P17"/>
      <text:p text:style-name="P14"><text:span text:style-name="T16"><text:tab/>Par ce</text:span><text:span text:style-name="T18">s</text:span><text:span text:style-name="T16"> symbole</text:span><text:span text:style-name="T18">s</text:span><text:span text:style-name="T16">, Sarkozy </text:span><text:span text:style-name="T18">manifeste qu’il entend conduire une politique au service des <text:s/>grandes fortunes <text:s/>et de</text:span><text:span text:style-name="T16"> leurs courtisans.</text:span></text:p>
      <text:p text:style-name="P29"><text:s/></text:p>
      <text:p text:style-name="P15"><text:span text:style-name="T19"><text:tab/>E</text:span><text:span text:style-name="T18">n 2012 il perd les élections. François Hollande, candidat socialiste, </text:span><text:span text:style-name="T19">en</text:span><text:span text:style-name="T18"> campagne </text:span><text:span text:style-name="T19">utilise </text:span><text:span text:style-name="T18">la formule « </text:span><text:span text:style-name="T48">Mon véritable adversaire, c’est le monde de la finance ».</text:span></text:p>
      <text:p text:style-name="P16"/>
      <text:p text:style-name="P14"><text:span text:style-name="T16"><text:tab/></text:span><text:span text:style-name="T17">En 2016, </text:span><text:span text:style-name="T16">Macron </text:span><text:span text:style-name="T19">veut </text:span><text:span text:style-name="T36">« </text:span><text:span text:style-name="T37">tout change</text:span><text:span text:style-name="T35">r »</text:span><text:span text:style-name="T17">. Son programme pour 2017 s’appelle : </text:span><text:span text:style-name="T31">« Révolution »</text:span><text:span text:style-name="T17">. </text:span><text:span text:style-name="T18">C’est le</text:span><text:span text:style-name="T17"> candidat </text:span><text:span text:style-name="T18">du « </text:span><text:span text:style-name="T33">ni Droite, ni Gauche »</text:span><text:span text:style-name="T18"> , le</text:span><text:span text:style-name="T17"> candidat </text:span><text:span text:style-name="T19">du </text:span><text:span text:style-name="T31">« en même temps »</text:span><text:span text:style-name="T17">. </text:span></text:p>
      <text:p text:style-name="P27"><text:span text:style-name="T58">Face </text:span><text:span text:style-name="T57">au mouvement des Gilets Jaunes,</text:span><text:span text:style-name="T58"> il </text:span>annonce l'organisation d'un grand débat, sur tout le territoire et ouvert à tous les Français. <text:span text:style-name="T58">Le président ajoute une grande déclaration démocratique.</text:span> <text:span text:style-name="T46">« Cette concertation d'ampleur nationale a pour objectif de </text:span><text:span text:style-name="T49">redonner la parole aux Français sur l'élaboration des </text:span><text:span text:style-name="T50">politiques publiques </text:span><text:span text:style-name="T49">qui les concernent</text:span><text:span text:style-name="T46"> ».</text:span></text:p>
      <text:p text:style-name="P27"><text:soft-page-break/></text:p>
      <text:p text:style-name="P18"><text:span text:style-name="T34"><text:tab/></text:span><text:span text:style-name="T38">La </text:span><text:span text:style-name="T35">révolution</text:span><text:span text:style-name="T38"> macronienne </text:span><text:span text:style-name="T39">qui devait répondre à la demande populaire d’être reconnu, pris en considération, d’un arrêt de la casse des services publics et de l’hôpital, on </text:span><text:span text:style-name="T38">la cherche. </text:span></text:p>
      <text:p text:style-name="P18"><text:span text:style-name="T38">Par contre, dans les faits, on retrouve la volonté de</text:span><text:span text:style-name="T53"> l</text:span><text:span text:style-name="T52">'abbé</text:span><text:span text:style-name="T38"> Sieyès en 1789 ( </text:span><text:a xlink:type="simple" xlink:href="https://paulmasson.atimbli.net/IMG/pdf/_3_democratie_representative_ou_aristocratie_elective.pdf" text:style-name="Internet_20_link" text:visited-style-name="Visited_20_Internet_20_Link"><text:span text:style-name="T38">séquence 3</text:span></text:a><text:span text:style-name="T38">) </text:span><text:span text:style-name="T51">« Les citoyens... n’ont pas de volonté particulière à imposer. S’ils dictaient des volontés, la France</text:span><text:span text:style-name="T55"> ne serait plus cet État représentatif ; ce serait un État démocratique…. </text:span><text:span text:style-name="T51">le peuple ne peut parler, ne peut agir que par ses représentants. »</text:span><text:span text:style-name="T52"> </text:span></text:p>
      <text:p text:style-name="P40">Même complètement désavoué, je reste en place jusqu’à la fin de mon mandat.</text:p>
      <text:p text:style-name="P14"/>
      <text:p text:style-name="P39"><text:span text:style-name="T25"><text:tab/>La crise que nous vivons est la conséquence, entre autre, d’un décalage entre l’exercice des institutions républicaines et l’idéal démocratique qu’elle est sensée servir. </text:span><text:span text:style-name="T68">Le </text:span><text:span text:style-name="T71">pouvoir exécutif</text:span><text:span text:style-name="T68"> </text:span><text:span text:style-name="T69">utilise les </text:span><text:span text:style-name="T72">institutions républicaines</text:span><text:span text:style-name="T69"> pour exercer le pouvoir </text:span><text:span text:style-name="T72">au service du petit nombre. </text:span><text:span text:style-name="T69"><text:s/></text:span><text:span text:style-name="T68">La</text:span><text:span text:style-name="T69"> </text:span><text:span text:style-name="T72">volonté populaire, </text:span><text:span text:style-name="T68">écarté</text:span><text:span text:style-name="T70">e</text:span><text:span text:style-name="T68"> du champ politique est désorientée. </text:span></text:p>
      <text:p text:style-name="P39"/>
      <text:p text:style-name="P34"><text:span text:style-name="T74">P</text:span><text:span text:style-name="T73">our conclure provisoirement :</text:span></text:p>
      <text:p text:style-name="P39"/>
      <text:p text:style-name="P14"><text:span text:style-name="T62"><text:tab/></text:span><text:span text:style-name="T63">La Présidence Macron, </text:span><text:span text:style-name="T64">depuis son programme « Révolution », jusqu’à la double nomination de Sébastien Lecornu comme premier ministre, </text:span><text:span text:style-name="T63">illustre à merveille la phrase </text:span><text:span text:style-name="T65">d</text:span><text:span text:style-name="T64">u </text:span><text:span text:style-name="T66">Guépard</text:span><text:span text:style-name="T64"> dont j’ai déjà parlé</text:span><text:span text:style-name="T59"> </text:span><text:a xlink:type="simple" xlink:href="https://paulmasson.atimbli.net/IMG/pdf/4_democratie_elective_et_interets_de_classe.pdf" text:style-name="Internet_20_link" text:visited-style-name="Visited_20_Internet_20_Link">(séquence 4)</text:a><text:span text:style-name="T59"> </text:span><text:span text:style-name="T60"><text:s/></text:span><text:span text:style-name="T54">« Si nous voulons que tout reste tel que c’est, il faut que tout change »</text:span></text:p>
      <text:p text:style-name="P14"/>
      <text:p text:style-name="P14"/>
      <text:p text:style-name="P30"><text:span text:style-name="T61">Mais, ça résiste. </text:span><text:span text:style-name="T19">On y reviendra. </text:span></text:p>
      <text:p text:style-name="P30"/>
      <text:p text:style-name="P25"/>
      <text:p text:style-name="P28"><text:tab/></text:p>
      <text:p text:style-name="P12"/>
      <text:p text:style-name="P23"/>
      <text:p text:style-name="P23"/>
      <text:p text:style-name="P2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11T19:04:56.713649689</meta:creation-date>
    <dc:date>2025-11-07T20:30:34.532043953</dc:date>
    <meta:editing-duration>PT11H47M34S</meta:editing-duration>
    <meta:editing-cycles>12</meta:editing-cycles>
    <meta:generator>LibreOffice/7.4.7.2$Linux_X86_64 LibreOffice_project/40$Build-2</meta:generator>
    <meta:document-statistic meta:table-count="0" meta:image-count="0" meta:object-count="0" meta:page-count="4" meta:paragraph-count="56" meta:word-count="1418" meta:character-count="8950" meta:non-whitespace-character-count="7551"/>
  </office:meta>
</office:document-meta>
</file>