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name-asian="Times New Roman1" style:font-size-asian="12pt" style:language-asian="fr" style:country-asian="FR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572cm"/>
        </style:tab-stops>
      </style:paragraph-properties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51pt solid #00000a"/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51pt solid #00000a" fo:keep-with-next="always"/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71cm" fo:border="0.51pt solid #00000a" fo:keep-with-next="always"/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20" style:family="paragraph" style:parent-style-name="Standard" style:list-style-name="L1"/>
    <style:style style:name="P21" style:family="paragraph" style:parent-style-name="Standard" style:list-style-name="L2"/>
    <style:style style:name="P22" style:family="paragraph" style:parent-style-name="Standard" style:list-style-name="L3"/>
    <style:style style:name="P23" style:family="paragraph" style:parent-style-name="Standard" style:list-style-name="L4"/>
    <style:style style:name="P24" style:family="paragraph" style:parent-style-name="Standard" style:list-style-name="L5"/>
    <style:style style:name="P25" style:family="paragraph" style:parent-style-name="Standard" style:list-style-name="L6"/>
    <style:style style:name="P26" style:family="paragraph" style:parent-style-name="Standard" style:list-style-name="L7"/>
    <style:style style:name="P27" style:family="paragraph" style:parent-style-name="Standard" style:list-style-name="L8"/>
    <style:style style:name="P28" style:family="paragraph" style:parent-style-name="Standard" style:list-style-name="L9"/>
    <style:style style:name="P29" style:family="paragraph" style:parent-style-name="Standard" style:list-style-name="L1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language-asian="fr" style:country-asian="FR" style:font-weight-asian="bold" style:font-name-complex="Times New Roman1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15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Times New Roman" fo:font-size="11pt" fo:font-style="italic" style:font-size-asian="11pt" style:font-style-asian="italic" style:font-size-complex="11pt"/>
    </style:style>
    <style:style style:name="T17" style:family="text">
      <style:text-properties style:font-name="Times New Roman" fo:font-size="11pt" fo:font-style="italic" style:font-size-asian="11pt" style:font-style-asian="italic" style:font-size-complex="11pt" style:font-style-complex="italic" style:font-weight-complex="normal"/>
    </style:style>
    <style:style style:name="T18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9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20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21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Liberation Serif" fo:font-size="12pt" style:font-size-asian="12pt" style:font-size-complex="12pt"/>
    </style:style>
    <style:style style:name="T36" style:family="text">
      <style:text-properties style:font-name="Liberation Serif" fo:font-size="12pt" style:font-size-asian="12pt" style:font-name-complex="Times New Roman1" style:font-size-complex="12pt"/>
    </style:style>
    <style:style style:name="T37" style:family="text">
      <style:text-properties style:font-name="Liberation Serif" fo:font-size="12pt" style:font-size-asian="12pt" style:font-name-complex="Times New Roman1" style:font-size-complex="12pt" style:font-weight-complex="bold"/>
    </style:style>
    <style:style style:name="T38" style:family="text">
      <style:text-properties style:font-name="Liberation Serif" fo:font-size="12pt" style:font-size-asian="12pt" style:font-name-complex="Times New Roman1" style:font-size-complex="12pt" style:font-style-complex="italic"/>
    </style:style>
    <style:style style:name="T39" style:family="text">
      <style:text-properties style:font-name="Liberation Serif" fo:font-weight="bold" style:font-weight-asian="bold" style:font-weight-complex="bold"/>
    </style:style>
    <style:style style:name="T40" style:family="text">
      <style:text-properties fo:color="#00000a" style:font-name="Liberation Serif"/>
    </style:style>
    <style:style style:name="T41" style:family="text">
      <style:text-properties fo:color="#00000a" style:font-name="Liberation Serif" fo:font-size="12pt" style:text-underline-style="none" style:font-size-asian="12pt" style:font-name-complex="Times New Roman1" style:font-size-complex="12pt"/>
    </style:style>
    <style:style style:name="T42" style:family="text">
      <style:text-properties fo:color="#00000a" style:font-name="Liberation Serif" fo:font-size="12pt" style:text-underline-style="none" style:font-size-asian="12pt" style:font-name-complex="Times New Roman1" style:font-size-complex="12pt" style:font-weight-complex="bold"/>
    </style:style>
    <style:style style:name="T43" style:family="text">
      <style:text-properties fo:color="#000000" style:font-name="Times New Roman" fo:font-size="11pt" style:font-size-asian="11pt" style:font-size-complex="11pt"/>
    </style:style>
    <style:style style:name="T44" style:family="text">
      <style:text-properties style:font-name-complex="Times New Roman1" style:font-weight-complex="bold"/>
    </style:style>
    <style:style style:name="T45" style:family="text">
      <style:text-properties style:font-name-asian="Times New Roman1" style:language-asian="fr" style:country-asian="FR" style:font-name-complex="Times New Roman1"/>
    </style:style>
    <style:style style:name="T46" style:family="text">
      <style:text-properties style:font-name-asian="Times New Roman1" style:language-asian="fr" style:country-asian="FR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élections : ça se passe comment ?</text:p>
      <text:p text:style-name="P9"/>
      <text:p text:style-name="P10"/>
      <text:p text:style-name="P15"><text:span text:style-name="T6">Élection</text:span><text:span text:style-name="T10"> est l’action par laquelle on désigne une ou plusieurs personnes pour leur confier un </text:span><text:span text:style-name="T6">mandat</text:span><text:span text:style-name="T10"> ou une fonction. Les électeurs </text:span><text:span text:style-name="T6">votent pour</text:span><text:span text:style-name="T10"> des candidats. Celui qui gagne l’élection est élu. </text:span></text:p>
      <text:p text:style-name="P10"/>
      <text:p text:style-name="P4"><text:span text:style-name="T9">Référendum</text:span><text:span text:style-name="T12"> est</text:span><text:span text:style-name="T9"> </text:span><text:span text:style-name="T8">une procédure de vote permettant de consulter directement les électeurs sur une question ou un texte</text:span><text:span text:style-name="T12">, qui ne sera adopté qu’en cas de réponse positive.</text:span></text:p>
      <text:p text:style-name="P10"/>
      <text:p text:style-name="P17">Le suffrage</text:p>
      <text:p text:style-name="P13"/>
      <text:p text:style-name="P13">Le suffrage désigne la manière dont le droit de vote est accordé.</text:p>
      <text:p text:style-name="P13"/>
      <text:p text:style-name="P15"><text:span text:style-name="T10">Il est </text:span><text:span text:style-name="T6">universel </text:span><text:span text:style-name="T10">quand tous les citoyens ont le droit de vote. Le suffrage universel masculin existe en France depuis 1848. Le suffrage féminin n’a été accordé qu’en 1944.</text:span></text:p>
      <text:p text:style-name="P10"/>
      <text:p text:style-name="P15"><text:span text:style-name="T10"><text:s/>Pour les élections municipales et européennes, le droit de vote est également accordé aux ressortissants de l’</text:span><text:span text:style-name="T10">U</text:span><text:span text:style-name="T10">nion </text:span><text:span text:style-name="T10">E</text:span><text:span text:style-name="T10">uropéenne.</text:span></text:p>
      <text:p text:style-name="P10"/>
      <text:p text:style-name="P15"><text:span text:style-name="T10">Le suffrage est </text:span><text:span text:style-name="T6">restreint</text:span><text:span text:style-name="T10"> lorsqu’une catégorie seulement de la population dispose du droit de vote. </text:span></text:p>
      <text:p text:style-name="P10"/>
      <text:p text:style-name="P15"><text:span text:style-name="T10">Il est </text:span><text:span text:style-name="T6">censitaire</text:span><text:span text:style-name="T10"> quand le droit de vote est accordé en fonction du niveau de fortune.</text:span></text:p>
      <text:p text:style-name="P10"/>
      <text:p text:style-name="P15"><text:span text:style-name="T10">Le suffrage est </text:span><text:span text:style-name="T6">direct</text:span><text:span text:style-name="T10"> quand les électeurs désignent directement les élus (élections présidentielles, élections législatives, élections des délégués).</text:span></text:p>
      <text:p text:style-name="P10"/>
      <text:p text:style-name="P15"><text:span text:style-name="T10">Il est</text:span><text:span text:style-name="T6"> indirect </text:span><text:span text:style-name="T10">quand les citoyens votent pour des représentants (les grands électeurs) qui désignent ensuite les élus (élection des sénateurs en France, élection des délégués au conseil d’administration).</text:span></text:p>
      <text:p text:style-name="P11"><text:tab/></text:p>
      <text:p text:style-name="P11">Les suffrages exprimés : ce sont les bulletins de vote recueillis où aucune rature, aucun panachage y est apposé. Il faut qu’il y ait qu’un seul bulletin de vote par enveloppe.</text:p>
      <text:p text:style-name="P11"/>
      <text:p text:style-name="P11"/>
      <text:p text:style-name="P18">Le scrutin</text:p>
      <text:p text:style-name="P13"/>
      <text:p text:style-name="P15"><text:span text:style-name="T6">Le scrutin est le vote au moyen de bulletins. </text:span><text:span text:style-name="T11">Cela désigne aussi la façon dont est organisée l’élection. Il est l’ensemble des opérations qui constitue le vote.</text:span></text:p>
      <text:p text:style-name="P12"/>
      <text:p text:style-name="P15"><text:span text:style-name="T10"><text:s/>Le scrutin est en général </text:span><text:span text:style-name="T11">secret</text:span><text:span text:style-name="T10"> (on utilise alors une enveloppe et un isoloir).</text:span></text:p>
      <text:p text:style-name="P12"/>
      <text:p text:style-name="P15"><text:bookmark text:name="_GoBack1"/><text:span text:style-name="T11">On parle de </text:span><text:span text:style-name="T6">scrutin uninominal</text:span><text:span text:style-name="T11"> : c’est-à-dire on vote pour une personne (un seul nom)</text:span></text:p>
      <text:p text:style-name="P12"/>
      <text:p text:style-name="P15"><text:span text:style-name="T6">Scrutin de liste :</text:span><text:span text:style-name="T11"> on vote pour une liste comportant plusieurs noms.</text:span></text:p>
      <text:p text:style-name="P12"/>
      <text:p text:style-name="P15"><text:span text:style-name="T6">Scrutin direct :</text:span><text:span text:style-name="T11"> on est appelé aux urnes et on vote pour un nom, une liste.</text:span></text:p>
      <text:p text:style-name="P12"/>
      <text:p text:style-name="P15"><text:span text:style-name="T6">Scrutin indirect :</text:span><text:span text:style-name="T11"> on vote par « procuration » car ce sont les élus qui votent réellement.</text:span></text:p>
      <text:p text:style-name="P12"/>
      <text:p text:style-name="P15"><text:span text:style-name="T6">Scrutin majoritaire :</text:span><text:span text:style-name="T11"> le vainqueur est celui qui a le plus de voix. </text:span><text:span text:style-name="T10">Le scrutin le plus répandu est le </text:span><text:soft-page-break/><text:span text:style-name="T10">scrutin </text:span><text:span text:style-name="T11">majoritaire</text:span><text:span text:style-name="T10"> à deux tours. Pour être élu au </text:span><text:span text:style-name="T11">premier tour</text:span><text:span text:style-name="T10">, il faut obtenir la </text:span><text:span text:style-name="T11">majorité absolue</text:span><text:span text:style-name="T10"> (50% des suffrages exprimés + une voix).</text:span></text:p>
      <text:p text:style-name="P12"/>
      <text:p text:style-name="P15"><text:span text:style-name="T5">Le scrutin proportionnel</text:span><text:span text:style-name="T10"> est le mode de scrutin dont le principe est de répartir les sièges en proportion des voix obtenues.</text:span></text:p>
      <text:p text:style-name="P12"/>
      <text:p text:style-name="P15"><text:span text:style-name="T5">A 1 tour :</text:span><text:span text:style-name="T10"> on ne vote qu’une fois</text:span></text:p>
      <text:p text:style-name="P10"/>
      <text:p text:style-name="P15"><text:span text:style-name="T5">A 2 tours :</text:span><text:span text:style-name="T10"> on vote une seconde fois si, au premier tour, aucune personne ou aucune liste n’a obtenu la majorité absolue.</text:span></text:p>
      <text:p text:style-name="P10"/>
      <text:p text:style-name="P10"/>
      <text:p text:style-name="P19">Le déroulement des opérations de vote</text:p>
      <text:p text:style-name="P10"/>
      <text:p text:style-name="P15"><text:span text:style-name="T10">Les élections ont toujours lieu un dimanche. Chaque </text:span><text:span text:style-name="T11">bureau de vote</text:span><text:span text:style-name="T10"> comprend un </text:span><text:span text:style-name="T11">président</text:span><text:span text:style-name="T10"> et des </text:span><text:span text:style-name="T11">assesseurs</text:span><text:span text:style-name="T10">. Les électeurs mettent leur </text:span><text:span text:style-name="T11">bulletin de vote</text:span><text:span text:style-name="T10"> dans une enveloppe dans l’</text:span><text:span text:style-name="T11">isoloir</text:span><text:span text:style-name="T10">. </text:span></text:p>
      <text:p text:style-name="P10"/>
      <text:p text:style-name="P15"><text:span text:style-name="T10">Le président surveille </text:span><text:span text:style-name="T11">l’urne</text:span><text:span text:style-name="T10"> et les assesseurs tiennent la feuille d’émargement (émarger = signer) pour éviter que l’on vote deux fois. </text:span></text:p>
      <text:p text:style-name="P10"/>
      <text:p text:style-name="P10">Après la fermeture du scrutin, les membres du bureau de vote (aidés de citoyens volontaires) comptent les enveloppes dont le nombre doit être strictement égal au nombre de votants.</text:p>
      <text:p text:style-name="P10"/>
      <text:p text:style-name="P15"><text:span text:style-name="T10"><text:s/>On ouvre ensuite les enveloppes et on compte les bulletins, c’est le </text:span><text:span text:style-name="T11">dépouillement</text:span><text:span text:style-name="T10">. Les personnes qui participent au dépouillement sont les </text:span><text:span text:style-name="T11">scrutateurs</text:span><text:span text:style-name="T10">.</text:span></text:p>
      <text:p text:style-name="P10"/>
      <text:p text:style-name="P10"/>
      <text:p text:style-name="P17">Abstention et vote blanc</text:p>
      <text:p text:style-name="P13"/>
      <text:p text:style-name="P15"><text:span text:style-name="T6">L’abstentionniste</text:span><text:span text:style-name="T10"> est celui qui, volontairement, ne participe pas à une élection.</text:span></text:p>
      <text:p text:style-name="P15"><text:span text:style-name="T10">Les électeurs moins les abstentionnistes donnent les </text:span><text:span text:style-name="T6">votants</text:span><text:span text:style-name="T10">.</text:span></text:p>
      <text:p text:style-name="P15"><text:span text:style-name="T10">Les votants moins les blancs et nuls donnent les </text:span><text:span text:style-name="T6">suffrages exprimés</text:span><text:span text:style-name="T10">.</text:span></text:p>
      <text:p text:style-name="P10"/>
      <text:p text:style-name="P10"/>
      <text:p text:style-name="P17">Les différents types d’élections en France</text:p>
      <text:p text:style-name="P10"/>
      <text:p text:style-name="P15"><text:span text:style-name="T10">Les élections </text:span><text:span text:style-name="T6">municipales</text:span><text:span text:style-name="T10"> : élection des </text:span><text:span text:style-name="T13">conseillers municipaux</text:span><text:span text:style-name="T10"> (qui élisent ensuite le maire</text:span><text:span text:style-name="T10">)</text:span></text:p>
      <text:p text:style-name="P10"/>
      <text:p text:style-name="P15"><text:span text:style-name="T10">Les élections </text:span><text:span text:style-name="T6">cantonales</text:span><text:span text:style-name="T10"> : élection des </text:span><text:span text:style-name="T13">conseillers généraux</text:span><text:span text:style-name="T10"> qui siègent au </text:span><text:span text:style-name="T14">Conseil général</text:span><text:span text:style-name="T10"> (département).</text:span></text:p>
      <text:p text:style-name="P10"/>
      <text:p text:style-name="P15"><text:span text:style-name="T10">Les élections </text:span><text:span text:style-name="T6">régionales</text:span><text:span text:style-name="T10"> : élection des </text:span><text:span text:style-name="T13">conseillers régionaux</text:span><text:span text:style-name="T10"> qui siègent au </text:span><text:span text:style-name="T14">Conseil régional</text:span><text:span text:style-name="T10"> (région).</text:span></text:p>
      <text:p text:style-name="P10"/>
      <text:p text:style-name="P15"><text:span text:style-name="T10">Les élections </text:span><text:span text:style-name="T6">législatives</text:span><text:span text:style-name="T10"> : élection des </text:span><text:span text:style-name="T13">députés</text:span><text:span text:style-name="T10"> à </text:span><text:span text:style-name="T14">l’Assemblée </text:span><text:span text:style-name="T14">N</text:span><text:span text:style-name="T14">ationale.</text:span></text:p>
      <text:p text:style-name="P14"/>
      <text:p text:style-name="P15"><text:span text:style-name="T10">Les élections </text:span><text:span text:style-name="T6">sénatoriales</text:span><text:span text:style-name="T10"> : élection des </text:span><text:span text:style-name="T13">sénateurs</text:span><text:span text:style-name="T10"> au </text:span><text:span text:style-name="T14">Sénat</text:span><text:span text:style-name="T10"> au </text:span><text:span text:style-name="T6">suffrage indirect.</text:span><text:span text:style-name="T10"> </text:span></text:p>
      <text:p text:style-name="P10"/>
      <text:p text:style-name="P15"><text:span text:style-name="T10">Les élections </text:span><text:span text:style-name="T6">présidentielles</text:span><text:span text:style-name="T10"> : élection du </text:span><text:span text:style-name="T7">président de la République.</text:span></text:p>
      <text:p text:style-name="P10"/>
      <text:p text:style-name="P1">Les élections <text:span text:style-name="T1">européennes</text:span> : élection des <text:span text:style-name="T2">députés européens</text:span> au Parlement europé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urier New" fo:language="fr" fo:country="FR" style:font-name-complex="Courier New" style:language-complex="ar" style:country-complex="SA"/>
    </style:style>
    <style:style style:name="TEXTE_20_COURANT_20_Car" style:display-name="TEXTE COURANT Car" style:family="text" style:parent-style-name="Texte_20_brut_20_Car">
      <style:text-properties fo:font-size="12pt" style:font-size-asian="12pt" style:font-size-complex="12pt" style:font-weight-complex="bold"/>
    </style:style>
    <style:style style:name="TEXTE_20_COURANT_20__2b__20_Gauche_20_Car" style:display-name="TEXTE COURANT + Gauche Car" style:family="text" style:parent-style-name="TEXTE_20_COURANT_20_Car"/>
    <style:style style:name="TEXTE_20_COURANT_20_GRAS_20_Car" style:display-name="TEXTE COURANT GRAS Car" style:family="text" style:parent-style-name="TEXTE_20_COURANT_20_Car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titre_20_tableau_20_Car_20_Car" style:display-name="texte titre tableau Car Car" style:family="text" style:parent-style-name="Texte_20_brut_20_Car">
      <style:text-properties fo:font-weight="bold" style:font-weight-asian="bold" style:font-size-complex="12pt" style:font-style-complex="italic" style:font-weight-complex="bold"/>
    </style:style>
    <style:style style:name="Style_20_texte_20_1_2b__20_Gras_20_Italique_20_Car_20_Car" style:display-name="Style texte 1+ Gras Italique Car Car" style:family="text" style:parent-style-name="texte_20_titre_20_tableau_20_Car_20_Car">
      <style:text-properties fo:font-size="12pt" fo:font-style="italic" style:font-size-asian="12pt" style:font-style-asian="italic"/>
    </style:style>
    <style:style style:name="TEXTE_20_COURANT_20_Gauche_20_Car_20_Car" style:display-name="TEXTE COURANT Gauche Car Car" style:family="text" style:parent-style-name="TEXTE_20_COURANT_20_Car"/>
    <style:style style:name="Style_20_TEXTE_20_COURANT_20_Gauche_20__2b__20_Non_20_Gras_20_Car" style:display-name="Style TEXTE COURANT Gauche + Non Gras Car" style:family="text" style:parent-style-name="TEXTE_20_COURANT_20_Gauche_20_Car_20_Ca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asson</meta:initial-creator>
    <meta:creation-date>2012-11-05T18:33:49</meta:creation-date>
    <dc:date>2015-10-18T17:12:28</dc:date>
    <dc:creator>Paul Masson</dc:creator>
    <meta:editing-duration>PT1M22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2" meta:paragraph-count="41" meta:word-count="666" meta:character-count="4159" meta:non-whitespace-character-count="3524"/>
  </office:meta>
</office:document-meta>
</file>