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</style:style>
    <style:style style:name="P2" style:family="paragraph" style:parent-style-name="Standard">
      <loext:graphic-properties draw:fill-hatch-name="hatch"/>
      <style:paragraph-properties fo:line-height="200%" fo:text-align="justify" style:justify-single-word="false"/>
      <style:text-properties officeooo:paragraph-rsid="0016061a"/>
    </style:style>
    <style:style style:name="P3" style:family="paragraph" style:parent-style-name="Standard">
      <loext:graphic-properties draw:fill-hatch-name="hatch"/>
      <style:paragraph-properties fo:line-height="200%" fo:text-align="center" style:justify-single-word="false"/>
      <style:text-properties officeooo:paragraph-rsid="0016061a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9211e" loext:opacity="100%" fo:font-size="12pt" fo:font-weight="normal" officeooo:rsid="002a3577" officeooo:paragraph-rsid="0016061a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c9211e" loext:opacity="100%" fo:font-size="14pt" officeooo:rsid="000af81b" officeooo:paragraph-rsid="0016061a" style:font-size-asian="14pt" style:font-size-complex="14pt"/>
    </style:style>
    <style:style style:name="P6" style:family="paragraph" style:parent-style-name="Standard">
      <loext:graphic-properties draw:fill-hatch-name="hatch"/>
      <style:paragraph-properties fo:line-height="150%" fo:text-align="justify" style:justify-single-word="false"/>
      <style:text-properties fo:color="#000000" loext:opacity="100%" fo:font-size="12pt" officeooo:rsid="001da079" officeooo:paragraph-rsid="0016061a" style:font-size-asian="12pt" style:font-size-complex="12pt"/>
    </style:style>
    <style:style style:name="P7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000000" loext:opacity="100%" fo:font-size="12pt" officeooo:rsid="001da079" officeooo:paragraph-rsid="0016061a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color="#000000" loext:opacity="100%" fo:font-size="12pt" fo:font-style="normal" officeooo:rsid="001da079" officeooo:paragraph-rsid="0016061a" style:font-size-asian="12pt" style:font-style-asian="normal" style:font-size-complex="12pt" style:font-style-complex="normal"/>
    </style:style>
    <style:style style:name="P9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officeooo:paragraph-rsid="0016061a"/>
    </style:style>
    <style:style style:name="P10" style:family="paragraph" style:parent-style-name="Text_20_body">
      <loext:graphic-properties draw:fill-hatch-name="hatch"/>
      <style:paragraph-properties fo:text-align="justify" style:justify-single-word="false" style:writing-mode="lr-tb"/>
      <style:text-properties fo:color="#000000" loext:opacity="100%" officeooo:rsid="0012c285" officeooo:paragraph-rsid="0016061a"/>
    </style:style>
    <style:style style:name="P11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16061a"/>
    </style:style>
    <style:style style:name="P12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/>
      <style:text-properties officeooo:paragraph-rsid="0016061a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16061a"/>
    </style:style>
    <style:style style:name="P14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officeooo:paragraph-rsid="0016061a"/>
    </style:style>
    <style:style style:name="P15" style:family="paragraph" style:parent-style-name="Text_20_body">
      <loext:graphic-properties draw:fill-hatch-name="hatch"/>
      <style:paragraph-properties fo:line-height="150%" fo:text-align="justify" style:justify-single-word="false"/>
      <style:text-properties officeooo:paragraph-rsid="0016061a"/>
    </style:style>
    <style:style style:name="P16" style:family="paragraph" style:parent-style-name="Standard">
      <loext:graphic-properties draw:fill-hatch-name="hatch"/>
      <style:paragraph-properties fo:line-height="150%" fo:text-align="center" style:justify-single-word="false"/>
      <style:text-properties officeooo:paragraph-rsid="0016061a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officeooo:paragraph-rsid="0016061a"/>
    </style:style>
    <style:style style:name="P18" style:family="paragraph" style:parent-style-name="Text_20_body">
      <loext:graphic-properties draw:fill-gradient-name="gradient" draw:fill-hatch-name="hatch"/>
      <style:paragraph-properties fo:line-height="150%" fo:text-align="start" style:justify-single-word="false"/>
      <style:text-properties officeooo:paragraph-rsid="0016061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127622" loext:opacity="100%" fo:font-size="14pt" fo:font-style="normal" fo:font-weight="bold" officeooo:rsid="001da079" officeooo:paragraph-rsid="0016061a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ext_20_body">
      <loext:graphic-properties draw:fill-gradient-name="gradient" draw:fill-hatch-name="hatch"/>
      <style:paragraph-properties fo:line-height="150%" fo:text-align="center" style:justify-single-word="false"/>
      <style:text-properties fo:color="#127622" loext:opacity="100%" officeooo:paragraph-rsid="0016061a"/>
    </style:style>
    <style:style style:name="P22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/>
      <style:text-properties officeooo:rsid="003e71f7" officeooo:paragraph-rsid="0016061a"/>
    </style:style>
    <style:style style:name="P23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00a933" loext:opacity="100%" officeooo:paragraph-rsid="0016061a"/>
    </style:style>
    <style:style style:name="P24" style:family="paragraph" style:parent-style-name="Standard">
      <style:paragraph-properties fo:text-align="justify" style:justify-single-word="false"/>
      <style:text-properties officeooo:rsid="0012c285" officeooo:paragraph-rsid="0016061a"/>
    </style:style>
    <style:style style:name="P25" style:family="paragraph" style:parent-style-name="Text_20_body">
      <loext:graphic-properties draw:fill-hatch-name="hatch"/>
      <style:paragraph-properties fo:text-align="justify" style:justify-single-word="false" style:writing-mode="lr-tb"/>
      <style:text-properties officeooo:rsid="0012c285" officeooo:paragraph-rsid="0016061a"/>
    </style:style>
    <style:style style:name="P26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officeooo:rsid="001f1421" officeooo:paragraph-rsid="0016061a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9211e" loext:opacity="100%" fo:font-size="12pt" officeooo:rsid="002a3577" officeooo:paragraph-rsid="0016061a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55269" loext:opacity="100%" style:font-name="Liberation Serif" fo:font-size="12pt" fo:language="fr" fo:country="FR" fo:font-style="normal" fo:font-weight="bold" officeooo:rsid="0016061a" officeooo:paragraph-rsid="0016061a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P29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16061a"/>
    </style:style>
    <style:style style:name="P30" style:family="paragraph" style:parent-style-name="Standard" style:list-style-name="L1">
      <loext:graphic-properties draw:fill-hatch-name="hatch"/>
      <style:paragraph-properties fo:line-height="150%" fo:text-align="justify" style:justify-single-word="false"/>
      <style:text-properties officeooo:paragraph-rsid="0016061a"/>
    </style:style>
    <style:style style:name="P31" style:family="paragraph" style:parent-style-name="Standard" style:list-style-name="L9">
      <loext:graphic-properties draw:fill-hatch-name="hatch"/>
      <style:paragraph-properties fo:line-height="150%" fo:text-align="justify" style:justify-single-word="false"/>
      <style:text-properties officeooo:paragraph-rsid="0016061a"/>
    </style:style>
    <style:style style:name="P32" style:family="paragraph" style:parent-style-name="Standard" style:list-style-name="L10">
      <loext:graphic-properties draw:fill-hatch-name="hatch"/>
      <style:paragraph-properties fo:line-height="150%" fo:text-align="justify" style:justify-single-word="false"/>
      <style:text-properties officeooo:paragraph-rsid="0016061a"/>
    </style:style>
    <style:style style:name="P33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169009"/>
    </style:style>
    <style:style style:name="P34" style:family="paragraph" style:parent-style-name="Standard" style:list-style-name="L2">
      <loext:graphic-properties draw:fill-gradient-name="gradient" draw:fill-hatch-name="hatch"/>
      <style:paragraph-properties fo:line-height="150%" fo:text-align="start" style:justify-single-word="false"/>
      <style:text-properties officeooo:paragraph-rsid="0016061a"/>
    </style:style>
    <style:style style:name="P35" style:family="paragraph" style:parent-style-name="Standard" style:list-style-name="L3">
      <loext:graphic-properties draw:fill-gradient-name="gradient" draw:fill-hatch-name="hatch"/>
      <style:paragraph-properties fo:line-height="150%" fo:text-align="start" style:justify-single-word="false"/>
      <style:text-properties officeooo:paragraph-rsid="0016061a"/>
    </style:style>
    <style:style style:name="P36" style:family="paragraph" style:parent-style-name="Standard" style:list-style-name="L4">
      <loext:graphic-properties draw:fill-gradient-name="gradient" draw:fill-hatch-name="hatch"/>
      <style:paragraph-properties fo:line-height="150%" fo:text-align="start" style:justify-single-word="false"/>
      <style:text-properties officeooo:paragraph-rsid="0016061a"/>
    </style:style>
    <style:style style:name="P37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069a2e" loext:opacity="100%" style:text-line-through-style="none" style:text-line-through-type="none" fo:font-size="12pt" style:text-underline-style="none" fo:font-weight="bold" officeooo:rsid="005fbffe" officeooo:paragraph-rsid="0016061a" style:font-size-asian="12pt" style:font-weight-asian="bold" style:font-size-complex="12pt" style:font-weight-complex="bold"/>
    </style:style>
    <style:style style:name="P38" style:family="paragraph" style:parent-style-name="Standard" style:list-style-name="L6">
      <style:text-properties officeooo:paragraph-rsid="0016061a"/>
    </style:style>
    <style:style style:name="P39" style:family="paragraph" style:parent-style-name="Standard" style:list-style-name="L6">
      <style:paragraph-properties fo:text-align="justify" style:justify-single-word="false"/>
      <style:text-properties fo:color="#5b277d" loext:opacity="100%" officeooo:rsid="004a384e" officeooo:paragraph-rsid="0016061a"/>
    </style:style>
    <style:style style:name="P40" style:family="paragraph" style:parent-style-name="Standard" style:list-style-name="L8">
      <loext:graphic-properties draw:fill-hatch-name="hatch"/>
      <style:paragraph-properties fo:line-height="200%" fo:text-align="justify" style:justify-single-word="false"/>
      <style:text-properties officeooo:paragraph-rsid="0016061a"/>
    </style:style>
    <style:style style:name="P41" style:family="paragraph" style:parent-style-name="Text_20_body" style:list-style-name="L5">
      <loext:graphic-properties draw:fill-gradient-name="gradient" draw:fill-hatch-name="hatch"/>
      <style:paragraph-properties fo:line-height="150%" fo:text-align="justify" style:justify-single-word="false"/>
      <style:text-properties officeooo:paragraph-rsid="0016061a"/>
    </style:style>
    <style:style style:name="P42" style:family="paragraph" style:parent-style-name="Text_20_body" style:list-style-name="L7">
      <style:paragraph-properties fo:line-height="200%" fo:text-align="justify" style:justify-single-word="false"/>
      <style:text-properties officeooo:paragraph-rsid="0016061a"/>
    </style:style>
    <style:style style:name="P43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Liberation Serif" fo:font-size="12pt" officeooo:rsid="001f1421" officeooo:paragraph-rsid="00169009" style:font-size-asian="12pt" style:font-size-complex="12pt"/>
    </style:style>
    <style:style style:name="T1" style:family="text">
      <style:text-properties style:font-name="Liberation Serif" fo:language="fr" fo:country="FR" fo:font-style="normal" fo:font-weight="bold" style:font-name-asian="Bitstream Vera Sans" style:language-asian="fr" style:country-asian="FR" style:font-style-asian="normal" style:font-weight-asian="bold" style:font-name-complex="Bitstream Vera Sans" style:language-complex="fr" style:country-complex="FR" style:font-style-complex="normal" style:font-weight-complex="bold"/>
    </style:style>
    <style:style style:name="T2" style:family="text">
      <style:text-properties style:font-name="Liberation Serif" fo:language="fr" fo:country="FR" fo:font-style="normal" fo:font-weight="normal" officeooo:rsid="001c23c9" style:font-name-asian="Bitstream Vera Sans" style:language-asian="fr" style:country-asian="FR" style:font-style-asian="normal" style:font-weight-asian="normal" style:font-name-complex="Bitstream Vera Sans" style:language-complex="fr" style:country-complex="FR" style:font-style-complex="normal" style:font-weight-complex="normal"/>
    </style:style>
    <style:style style:name="T3" style:family="text">
      <style:text-properties style:font-name="Liberation Serif" fo:language="fr" fo:country="FR" fo:font-style="normal" style:font-name-asian="Bitstream Vera Sans" style:language-asian="fr" style:country-asian="FR" style:font-style-asian="normal" style:font-name-complex="Bitstream Vera Sans" style:language-complex="fr" style:country-complex="FR" style:font-style-complex="normal"/>
    </style:style>
    <style:style style:name="T4" style:family="text">
      <style:text-properties style:font-name="Liberation Serif" fo:language="fr" fo:country="FR" fo:font-style="normal" officeooo:rsid="004a384e" style:font-name-asian="Bitstream Vera Sans" style:language-asian="fr" style:country-asian="FR" style:font-style-asian="normal" style:font-name-complex="Bitstream Vera Sans" style:language-complex="fr" style:country-complex="FR" style:font-style-complex="normal"/>
    </style:style>
    <style:style style:name="T5" style:family="text">
      <style:text-properties style:font-name="Liberation Serif" officeooo:rsid="001be20a"/>
    </style:style>
    <style:style style:name="T6" style:family="text">
      <style:text-properties style:font-name="Liberation Serif" officeooo:rsid="000af81b"/>
    </style:style>
    <style:style style:name="T7" style:family="text">
      <style:text-properties style:font-name="Liberation Serif" fo:font-weight="bold" officeooo:rsid="000af81b" style:font-weight-asian="bold" style:font-weight-complex="bold"/>
    </style:style>
    <style:style style:name="T8" style:family="text">
      <style:text-properties style:font-name="Liberation Serif" fo:font-weight="bold" officeooo:rsid="00230fa5" style:font-weight-asian="bold" style:font-weight-complex="bold"/>
    </style:style>
    <style:style style:name="T9" style:family="text">
      <style:text-properties style:font-name="Liberation Serif" officeooo:rsid="001c23c9"/>
    </style:style>
    <style:style style:name="T10" style:family="text">
      <style:text-properties style:font-name="Liberation Serif" officeooo:rsid="001a5892"/>
    </style:style>
    <style:style style:name="T11" style:family="text">
      <style:text-properties style:font-name="Liberation Serif" officeooo:rsid="001dc0ce"/>
    </style:style>
    <style:style style:name="T12" style:family="text">
      <style:text-properties style:font-name="Liberation Serif" fo:font-style="normal" fo:font-weight="bold" officeooo:rsid="001dc0ce" style:font-style-asian="normal" style:font-weight-asian="bold" style:font-style-complex="normal" style:font-weight-complex="bold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style:font-name="Liberation Serif" fo:font-size="12pt" officeooo:rsid="00230fa5" style:font-size-asian="12pt" style:font-size-complex="12pt"/>
    </style:style>
    <style:style style:name="T15" style:family="text">
      <style:text-properties style:font-name="Liberation Serif" fo:font-size="12pt" officeooo:rsid="001f1421" style:font-size-asian="12pt" style:font-size-complex="12pt"/>
    </style:style>
    <style:style style:name="T16" style:family="text">
      <style:text-properties style:font-name="Liberation Serif" fo:font-size="12pt" officeooo:rsid="000af81b" style:font-size-asian="12pt" style:font-size-complex="12pt"/>
    </style:style>
    <style:style style:name="T17" style:family="text">
      <style:text-properties style:font-name="Liberation Serif" fo:font-size="12pt" officeooo:rsid="0057fbc9" style:font-size-asian="12pt" style:font-size-complex="12pt"/>
    </style:style>
    <style:style style:name="T18" style:family="text">
      <style:text-properties style:font-name="Liberation Serif" fo:font-size="12pt" officeooo:rsid="005fbffe" style:font-size-asian="12pt" style:font-size-complex="12pt"/>
    </style:style>
    <style:style style:name="T19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Liberation Serif" fo:font-size="12pt" fo:font-weight="bold" officeooo:rsid="001f1421" style:font-size-asian="12pt" style:font-weight-asian="bold" style:font-size-complex="12pt" style:font-weight-complex="bold"/>
    </style:style>
    <style:style style:name="T21" style:family="text">
      <style:text-properties style:font-name="Liberation Serif" fo:font-size="12pt" fo:font-weight="bold" officeooo:rsid="000af81b" style:font-size-asian="12pt" style:font-weight-asian="bold" style:font-size-complex="12pt" style:font-weight-complex="bold"/>
    </style:style>
    <style:style style:name="T22" style:family="text">
      <style:text-properties style:font-name="Liberation Serif" fo:font-size="12pt" fo:font-weight="bold" officeooo:rsid="004fde68" style:font-size-asian="12pt" style:font-weight-asian="bold" style:font-size-complex="12pt" style:font-weight-complex="bold"/>
    </style:style>
    <style:style style:name="T23" style:family="text">
      <style:text-properties style:font-name="Liberation Serif" fo:font-size="12pt" fo:font-weight="bold" officeooo:rsid="00230fa5" style:font-size-asian="12pt" style:font-weight-asian="bold" style:font-size-complex="12pt" style:font-weight-complex="bold"/>
    </style:style>
    <style:style style:name="T24" style:family="text">
      <style:text-properties style:font-name="Liberation Serif" fo:font-size="12pt" fo:font-weight="bold" officeooo:rsid="0057fbc9" style:font-size-asian="12pt" style:font-weight-asian="bold" style:font-size-complex="12pt" style:font-weight-complex="bold"/>
    </style:style>
    <style:style style:name="T2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4c296a" style:font-size-asian="12pt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4a384e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32a1d9" style:font-size-asian="12pt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0230fa5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font-weight="normal" officeooo:rsid="0033993d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officeooo:rsid="0057fbc9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font-weight="normal" officeooo:rsid="000af81b" style:font-size-asian="12pt" style:font-weight-asian="normal" style:font-size-complex="12pt" style:font-weight-complex="normal"/>
    </style:style>
    <style:style style:name="T33" style:family="text">
      <style:text-properties style:font-name="Liberation Serif" fo:font-size="12pt" fo:font-style="normal" fo:font-weight="bold" officeooo:rsid="00230fa5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Liberation Serif" fo:font-size="12pt" fo:font-style="normal" fo:font-weight="bold" officeooo:rsid="001dc0ce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Liberation Serif" fo:font-size="12pt" fo:font-style="normal" fo:font-weight="normal" officeooo:rsid="00230fa5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Liberation Serif" fo:font-size="12pt" fo:font-style="normal" fo:font-weight="normal" officeooo:rsid="0025065c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Liberation Serif" fo:font-size="12pt" fo:font-style="italic" fo:font-weight="bold" officeooo:rsid="000af81b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style:text-position="super 58%" style:font-name="Liberation Serif" fo:language="fr" fo:country="FR" fo:font-style="normal" style:font-name-asian="Bitstream Vera Sans" style:language-asian="fr" style:country-asian="FR" style:font-style-asian="normal" style:font-name-complex="Bitstream Vera Sans" style:language-complex="fr" style:country-complex="FR" style:font-style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c23c9" style:font-weight-asian="normal" style:font-weight-complex="normal"/>
    </style:style>
    <style:style style:name="T41" style:family="text">
      <style:text-properties fo:font-weight="normal" officeooo:rsid="004fde68" style:font-weight-asian="normal" style:font-weight-complex="normal"/>
    </style:style>
    <style:style style:name="T42" style:family="text">
      <style:text-properties fo:font-weight="normal" officeooo:rsid="00230fa5" style:font-weight-asian="normal" style:font-weight-complex="normal"/>
    </style:style>
    <style:style style:name="T43" style:family="text">
      <style:text-properties fo:font-weight="normal" officeooo:rsid="002558c1" style:font-weight-asian="normal" style:font-weight-complex="normal"/>
    </style:style>
    <style:style style:name="T44" style:family="text">
      <style:text-properties fo:font-weight="normal" officeooo:rsid="00206099" style:font-weight-asian="normal" style:font-weight-complex="normal"/>
    </style:style>
    <style:style style:name="T45" style:family="text">
      <style:text-properties fo:font-weight="normal" officeooo:rsid="0057fbc9" style:font-weight-asian="normal" style:font-weight-complex="normal"/>
    </style:style>
    <style:style style:name="T46" style:family="text">
      <style:text-properties fo:font-weight="normal" officeooo:rsid="0057baf7" style:font-weight-asian="normal" style:font-weight-complex="normal"/>
    </style:style>
    <style:style style:name="T47" style:family="text">
      <style:text-properties fo:font-weight="normal" officeooo:rsid="004a384e" style:font-weight-asian="normal" style:font-weight-complex="normal"/>
    </style:style>
    <style:style style:name="T48" style:family="text">
      <style:text-properties fo:font-weight="normal" officeooo:rsid="000af81b" style:font-weight-asian="normal" style:font-weight-complex="normal"/>
    </style:style>
    <style:style style:name="T49" style:family="text">
      <style:text-properties fo:font-weight="normal" officeooo:rsid="005fbffe" style:font-weight-asian="normal" style:font-weight-complex="normal"/>
    </style:style>
    <style:style style:name="T50" style:family="text">
      <style:text-properties fo:font-weight="normal" officeooo:rsid="004fabfe" style:font-weight-asian="normal" style:font-weight-complex="normal"/>
    </style:style>
    <style:style style:name="T51" style:family="text">
      <style:text-properties fo:font-weight="normal" officeooo:rsid="0052a943" style:font-weight-asian="normal" style:font-weight-complex="normal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59636e" style:font-style-asian="italic" style:font-style-complex="italic"/>
    </style:style>
    <style:style style:name="T54" style:family="text">
      <style:text-properties fo:font-style="italic" fo:font-weight="bold" officeooo:rsid="0059636e" style:font-style-asian="italic" style:font-weight-asian="bold" style:font-style-complex="italic" style:font-weight-complex="bold"/>
    </style:style>
    <style:style style:name="T55" style:family="text">
      <style:text-properties fo:font-style="italic" fo:font-weight="bold" officeooo:rsid="00230fa5" style:font-style-asian="italic" style:font-weight-asian="bold" style:font-style-complex="italic" style:font-weight-complex="bold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officeooo:rsid="002558c1" style:font-style-asian="normal" style:font-style-complex="normal"/>
    </style:style>
    <style:style style:name="T58" style:family="text">
      <style:text-properties fo:font-style="normal" officeooo:rsid="005aea3c" style:font-style-asian="normal" style:font-style-complex="normal"/>
    </style:style>
    <style:style style:name="T59" style:family="text">
      <style:text-properties fo:font-style="normal" officeooo:rsid="00230fa5" style:font-style-asian="normal" style:font-style-complex="normal"/>
    </style:style>
    <style:style style:name="T60" style:family="text">
      <style:text-properties fo:font-style="normal" officeooo:rsid="004fde68" style:font-style-asian="normal" style:font-style-complex="normal"/>
    </style:style>
    <style:style style:name="T61" style:family="text">
      <style:text-properties fo:font-style="normal" officeooo:rsid="004c296a" style:font-style-asian="normal" style:font-style-complex="normal"/>
    </style:style>
    <style:style style:name="T62" style:family="text">
      <style:text-properties fo:font-style="normal" officeooo:rsid="000bc3f5" style:font-style-asian="normal" style:font-style-complex="normal"/>
    </style:style>
    <style:style style:name="T63" style:family="text">
      <style:text-properties fo:font-style="normal" officeooo:rsid="001a5892" style:font-style-asian="normal" style:font-style-complex="normal"/>
    </style:style>
    <style:style style:name="T64" style:family="text">
      <style:text-properties fo:font-style="normal" officeooo:rsid="0057fbc9" style:font-style-asian="normal" style:font-style-complex="normal"/>
    </style:style>
    <style:style style:name="T65" style:family="text">
      <style:text-properties fo:font-style="normal" officeooo:rsid="001f1421" style:font-style-asian="normal" style:font-style-complex="normal"/>
    </style:style>
    <style:style style:name="T66" style:family="text">
      <style:text-properties fo:font-style="normal" officeooo:rsid="0005b21e" style:font-style-asian="normal" style:font-style-complex="normal"/>
    </style:style>
    <style:style style:name="T67" style:family="text">
      <style:text-properties fo:font-style="normal" officeooo:rsid="0033993d" style:font-style-asian="normal" style:font-style-complex="normal"/>
    </style:style>
    <style:style style:name="T68" style:family="text">
      <style:text-properties fo:font-style="normal" officeooo:rsid="005fbffe" style:font-style-asian="normal" style:font-style-complex="normal"/>
    </style:style>
    <style:style style:name="T69" style:family="text">
      <style:text-properties fo:font-style="normal" officeooo:rsid="004fabfe" style:font-style-asian="normal" style:font-style-complex="normal"/>
    </style:style>
    <style:style style:name="T70" style:family="text">
      <style:text-properties fo:font-style="normal" officeooo:rsid="002688e5" style:font-style-asian="normal" style:font-style-complex="normal"/>
    </style:style>
    <style:style style:name="T71" style:family="text">
      <style:text-properties fo:font-style="normal" officeooo:rsid="0017fcdf" style:font-style-asian="normal" style:font-style-complex="normal"/>
    </style:style>
    <style:style style:name="T72" style:family="text">
      <style:text-properties fo:font-style="normal" officeooo:rsid="0059636e" style:font-style-asian="normal" style:font-style-complex="normal"/>
    </style:style>
    <style:style style:name="T73" style:family="text">
      <style:text-properties fo:font-style="normal" officeooo:rsid="005b4b22" style:font-style-asian="normal" style:font-style-complex="normal"/>
    </style:style>
    <style:style style:name="T74" style:family="text">
      <style:text-properties fo:font-style="normal" officeooo:rsid="005d1b27" style:font-style-asian="normal" style:font-style-complex="normal"/>
    </style:style>
    <style:style style:name="T75" style:family="text">
      <style:text-properties fo:font-style="normal" officeooo:rsid="005e92b6" style:font-style-asian="normal" style:font-style-complex="normal"/>
    </style:style>
    <style:style style:name="T7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7" style:family="text">
      <style:text-properties fo:font-style="normal" fo:font-weight="bold" officeooo:rsid="00230fa5" style:font-style-asian="normal" style:font-weight-asian="bold" style:font-style-complex="normal" style:font-weight-complex="bold"/>
    </style:style>
    <style:style style:name="T78" style:family="text">
      <style:text-properties fo:font-style="normal" fo:font-weight="bold" officeooo:rsid="0033993d" style:font-style-asian="normal" style:font-weight-asian="bold" style:font-style-complex="normal" style:font-weight-complex="bold"/>
    </style:style>
    <style:style style:name="T79" style:family="text">
      <style:text-properties fo:font-style="normal" fo:font-weight="bold" officeooo:rsid="002688e5" style:font-style-asian="normal" style:font-weight-asian="bold" style:font-style-complex="normal" style:font-weight-complex="bold"/>
    </style:style>
    <style:style style:name="T80" style:family="text">
      <style:text-properties fo:font-style="normal" fo:font-weight="bold" officeooo:rsid="0057fbc9" style:font-style-asian="normal" style:font-weight-asian="bold" style:font-style-complex="normal" style:font-weight-complex="bold"/>
    </style:style>
    <style:style style:name="T81" style:family="text">
      <style:text-properties fo:font-style="normal" fo:font-weight="bold" officeooo:rsid="001674c0" style:font-style-asian="normal" style:font-weight-asian="bold" style:font-style-complex="normal" style:font-weight-complex="bold"/>
    </style:style>
    <style:style style:name="T82" style:family="text">
      <style:text-properties fo:font-style="normal" fo:font-weight="bold" officeooo:rsid="0017fcdf" style:font-style-asian="normal" style:font-weight-asian="bold" style:font-style-complex="normal" style:font-weight-complex="bold"/>
    </style:style>
    <style:style style:name="T83" style:family="text">
      <style:text-properties fo:font-style="normal" fo:font-weight="bold" officeooo:rsid="0059636e" style:font-style-asian="normal" style:font-weight-asian="bold" style:font-style-complex="normal" style:font-weight-complex="bold"/>
    </style:style>
    <style:style style:name="T84" style:family="text">
      <style:text-properties fo:font-style="normal" fo:font-weight="bold" officeooo:rsid="004fde68" style:font-style-asian="normal" style:font-weight-asian="bold" style:font-style-complex="normal" style:font-weight-complex="bold"/>
    </style:style>
    <style:style style:name="T85" style:family="text">
      <style:text-properties fo:font-style="normal" fo:font-weight="bold" officeooo:rsid="002558c1" style:font-style-asian="normal" style:font-weight-asian="bold" style:font-style-complex="normal" style:font-weight-complex="bold"/>
    </style:style>
    <style:style style:name="T86" style:family="text">
      <style:text-properties fo:font-style="normal" fo:font-weight="bold" officeooo:rsid="001f1421" style:font-style-asian="normal" style:font-weight-asian="bold" style:font-style-complex="normal" style:font-weight-complex="bold"/>
    </style:style>
    <style:style style:name="T87" style:family="text">
      <style:text-properties fo:font-style="normal" fo:font-weight="normal" officeooo:rsid="002688e5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4fde68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officeooo:rsid="0057fbc9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normal" officeooo:rsid="00230fa5" style:font-style-asian="normal" style:font-weight-asian="normal" style:font-style-complex="normal" style:font-weight-complex="normal"/>
    </style:style>
    <style:style style:name="T91" style:family="text">
      <style:text-properties fo:font-style="normal" fo:font-weight="normal" officeooo:rsid="002558c1" style:font-style-asian="normal" style:font-weight-asian="normal" style:font-style-complex="normal" style:font-weight-complex="normal"/>
    </style:style>
    <style:style style:name="T92" style:family="text">
      <style:text-properties fo:font-style="normal" fo:font-weight="normal" officeooo:rsid="0017fcdf" style:font-style-asian="normal" style:font-weight-asian="normal" style:font-style-complex="normal" style:font-weight-complex="normal"/>
    </style:style>
    <style:style style:name="T93" style:family="text">
      <style:text-properties fo:font-style="normal" fo:font-weight="normal" officeooo:rsid="005aea3c" style:font-style-asian="normal" style:font-weight-asian="normal" style:font-style-complex="normal" style:font-weight-complex="normal"/>
    </style:style>
    <style:style style:name="T94" style:family="text">
      <style:text-properties fo:font-style="normal" fo:font-weight="normal" officeooo:rsid="005fbffe" style:font-style-asian="normal" style:font-weight-asian="normal" style:font-style-complex="normal" style:font-weight-complex="normal"/>
    </style:style>
    <style:style style:name="T95" style:family="text">
      <style:text-properties fo:font-style="normal" fo:font-weight="normal" officeooo:rsid="0059636e" style:font-style-asian="normal" style:font-weight-asian="normal" style:font-style-complex="normal" style:font-weight-complex="normal"/>
    </style:style>
    <style:style style:name="T96" style:family="text">
      <style:text-properties fo:font-style="normal" fo:font-weight="normal" officeooo:rsid="003311f1" style:font-style-asian="normal" style:font-weight-asian="normal" style:font-style-complex="normal" style:font-weight-complex="normal"/>
    </style:style>
    <style:style style:name="T97" style:family="text">
      <style:text-properties fo:font-style="normal" fo:font-weight="normal" officeooo:rsid="00053932" style:font-style-asian="normal" style:font-weight-asian="normal" style:font-style-complex="normal" style:font-weight-complex="normal"/>
    </style:style>
    <style:style style:name="T98" style:family="text">
      <style:text-properties fo:font-style="normal" fo:font-weight="normal" officeooo:rsid="00169009" style:font-style-asian="normal" style:font-weight-asian="normal" style:font-style-complex="normal" style:font-weight-complex="normal"/>
    </style:style>
    <style:style style:name="T99" style:family="text">
      <style:text-properties fo:color="#000000" loext:opacity="100%"/>
    </style:style>
    <style:style style:name="T100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01" style:family="text">
      <style:text-properties fo:color="#000000" loext:opacity="100%" fo:font-size="10pt" style:font-size-asian="10pt" style:font-size-complex="10pt"/>
    </style:style>
    <style:style style:name="T102" style:family="text">
      <style:text-properties fo:color="#000000" loext:opacity="100%" fo:font-size="10pt" fo:font-style="italic" style:font-size-asian="10pt" style:font-style-asian="italic" style:font-size-complex="10pt"/>
    </style:style>
    <style:style style:name="T103" style:family="text">
      <style:text-properties fo:color="#000000" loext:opacity="100%" fo:font-weight="bold" officeooo:rsid="00230fa5" style:font-weight-asian="bold" style:font-weight-complex="bold"/>
    </style:style>
    <style:style style:name="T104" style:family="text">
      <style:text-properties fo:color="#000000" loext:opacity="100%" style:font-name="Liberation Serif" fo:font-size="12pt" fo:language="fr" fo:country="FR" fo:font-style="normal" fo:font-weight="normal" officeooo:rsid="004e1b0c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05" style:family="text">
      <style:text-properties fo:color="#000000" loext:opacity="100%" style:font-name="Liberation Serif" fo:font-size="12pt" fo:language="fr" fo:country="FR" fo:font-style="normal" fo:font-weight="normal" officeooo:rsid="001da079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06" style:family="text">
      <style:text-properties fo:color="#000000" loext:opacity="100%" style:font-name="Liberation Serif" fo:font-size="12pt" fo:language="fr" fo:country="FR" fo:font-style="normal" fo:font-weight="normal" officeooo:rsid="001dc0ce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07" style:family="text">
      <style:text-properties fo:color="#000000" loext:opacity="100%" style:font-name="Liberation Serif" fo:font-size="12pt" fo:language="fr" fo:country="FR" fo:font-style="normal" officeooo:rsid="001da079" style:font-name-asian="Bitstream Vera Sans" style:font-size-asian="12pt" style:language-asian="fr" style:country-asian="FR" style:font-style-asian="normal" style:font-name-complex="Bitstream Vera Sans" style:font-size-complex="12pt" style:language-complex="fr" style:country-complex="FR" style:font-style-complex="normal"/>
    </style:style>
    <style:style style:name="T108" style:family="text">
      <style:text-properties fo:color="#000000" loext:opacity="100%" style:font-name="Liberation Serif" fo:font-size="12pt" fo:language="fr" fo:country="FR" fo:font-style="normal" fo:font-weight="bold" officeooo:rsid="001dc0ce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109" style:family="text">
      <style:text-properties fo:color="#000000" loext:opacity="100%" style:font-name="Liberation Serif" fo:font-size="12pt" fo:language="fr" fo:country="FR" fo:font-style="normal" fo:font-weight="bold" officeooo:rsid="004e1b0c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110" style:family="text">
      <style:text-properties fo:color="#000000" loext:opacity="100%" style:font-name="Liberation Serif" fo:font-size="12pt" fo:font-weight="bold" officeooo:rsid="00230fa5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Liberation Serif" fo:font-size="12pt" fo:font-weight="bold" officeooo:rsid="0032a1d9" style:font-size-asian="12pt" style:font-weight-asian="bold" style:font-size-complex="12pt" style:font-weight-complex="bold"/>
    </style:style>
    <style:style style:name="T112" style:family="text">
      <style:text-properties fo:color="#000000" loext:opacity="100%" style:font-name="Liberation Serif" fo:font-size="12pt" fo:font-weight="normal" officeooo:rsid="004a384e" style:font-size-asian="12pt" style:font-weight-asian="normal" style:font-size-complex="12pt" style:font-weight-complex="normal"/>
    </style:style>
    <style:style style:name="T113" style:family="text">
      <style:text-properties fo:color="#000000" loext:opacity="100%" style:font-name="Liberation Serif" fo:font-size="12pt" fo:font-weight="normal" officeooo:rsid="0032a1d9" style:font-size-asian="12pt" style:font-weight-asian="normal" style:font-size-complex="12pt" style:font-weight-complex="normal"/>
    </style:style>
    <style:style style:name="T114" style:family="text">
      <style:text-properties fo:color="#000000" loext:opacity="100%" style:font-name="Liberation Serif" fo:font-size="12pt" fo:font-weight="normal" officeooo:rsid="0057fbc9" style:font-size-asian="12pt" style:font-weight-asian="normal" style:font-size-complex="12pt" style:font-weight-complex="normal"/>
    </style:style>
    <style:style style:name="T115" style:family="text">
      <style:text-properties fo:color="#000000" loext:opacity="100%" style:font-name="Liberation Serif" fo:font-size="12pt" fo:font-style="normal" fo:font-weight="bold" officeooo:rsid="00230fa5" style:font-size-asian="12pt" style:font-style-asian="normal" style:font-weight-asian="bold" style:font-size-complex="12pt" style:font-style-complex="normal" style:font-weight-complex="bold"/>
    </style:style>
    <style:style style:name="T116" style:family="text">
      <style:text-properties fo:color="#000000" loext:opacity="100%" fo:font-size="12pt" fo:font-style="normal" officeooo:rsid="001da079" style:font-size-asian="12pt" style:font-style-asian="normal" style:font-size-complex="12pt" style:font-style-complex="normal"/>
    </style:style>
    <style:style style:name="T117" style:family="text">
      <style:text-properties fo:color="#000000" loext:opacity="100%" fo:font-size="12pt" fo:font-style="normal" officeooo:rsid="00230fa5" style:font-size-asian="12pt" style:font-style-asian="normal" style:font-size-complex="12pt" style:font-style-complex="normal"/>
    </style:style>
    <style:style style:name="T118" style:family="text">
      <style:text-properties fo:color="#000000" loext:opacity="100%" fo:font-size="12pt" fo:font-style="normal" officeooo:rsid="0057fbc9" style:font-size-asian="12pt" style:font-style-asian="normal" style:font-size-complex="12pt" style:font-style-complex="normal"/>
    </style:style>
    <style:style style:name="T119" style:family="text">
      <style:text-properties fo:color="#000000" loext:opacity="100%" fo:font-size="12pt" fo:font-style="normal" officeooo:rsid="001dc0ce" style:font-size-asian="12pt" style:font-style-asian="normal" style:font-size-complex="12pt" style:font-style-complex="normal"/>
    </style:style>
    <style:style style:name="T120" style:family="text">
      <style:text-properties fo:color="#000000" loext:opacity="100%" fo:font-size="12pt" fo:font-style="normal" officeooo:rsid="0033993d" style:font-size-asian="12pt" style:font-style-asian="normal" style:font-size-complex="12pt" style:font-style-complex="normal"/>
    </style:style>
    <style:style style:name="T121" style:family="text">
      <style:text-properties fo:color="#000000" loext:opacity="100%" fo:font-size="12pt" fo:font-style="normal" officeooo:rsid="001f1421" style:font-size-asian="12pt" style:font-style-asian="normal" style:font-size-complex="12pt" style:font-style-complex="normal"/>
    </style:style>
    <style:style style:name="T122" style:family="text">
      <style:text-properties fo:color="#000000" loext:opacity="100%" fo:font-size="12pt" fo:font-style="normal" officeooo:rsid="002558c1" style:font-size-asian="12pt" style:font-style-asian="normal" style:font-size-complex="12pt" style:font-style-complex="normal"/>
    </style:style>
    <style:style style:name="T123" style:family="text">
      <style:text-properties fo:color="#000000" loext:opacity="100%" fo:font-size="12pt" fo:font-style="normal" fo:font-weight="normal" officeooo:rsid="001dc0ce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fo:color="#000000" loext:opacity="100%" fo:font-size="12pt" fo:font-style="normal" fo:font-weight="normal" officeooo:rsid="0033993d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color="#000000" loext:opacity="100%" fo:font-size="12pt" fo:font-style="normal" fo:font-weight="normal" officeooo:rsid="001da079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fo:color="#000000" loext:opacity="100%" fo:font-size="12pt" fo:font-style="normal" fo:font-weight="normal" officeooo:rsid="0057baf7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fo:color="#000000" loext:opacity="100%" fo:font-size="12pt" fo:font-style="normal" fo:font-weight="normal" officeooo:rsid="00230fa5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fo:color="#000000" loext:opacity="100%" fo:font-size="12pt" fo:font-style="normal" fo:font-weight="normal" officeooo:rsid="0057fbc9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fo:color="#000000" loext:opacity="100%" fo:font-size="12pt" fo:font-style="normal" fo:font-weight="normal" officeooo:rsid="001674c0" style:font-size-asian="12pt" style:font-style-asian="normal" style:font-weight-asian="normal" style:font-size-complex="12pt" style:font-style-complex="normal" style:font-weight-complex="normal"/>
    </style:style>
    <style:style style:name="T130" style:family="text">
      <style:text-properties fo:color="#000000" loext:opacity="100%" fo:font-size="12pt" fo:font-style="normal" fo:font-weight="normal" officeooo:rsid="00169009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fo:color="#000000" loext:opacity="100%" fo:font-size="12pt" fo:font-style="normal" fo:font-weight="bold" officeooo:rsid="001dc0ce" style:font-size-asian="12pt" style:font-style-asian="normal" style:font-weight-asian="bold" style:font-size-complex="12pt" style:font-style-complex="normal" style:font-weight-complex="bold"/>
    </style:style>
    <style:style style:name="T132" style:family="text">
      <style:text-properties fo:color="#000000" loext:opacity="100%" fo:font-size="12pt" fo:font-style="normal" fo:font-weight="bold" officeooo:rsid="001da079" style:font-size-asian="12pt" style:font-style-asian="normal" style:font-weight-asian="bold" style:font-size-complex="12pt" style:font-style-complex="normal" style:font-weight-complex="bold"/>
    </style:style>
    <style:style style:name="T133" style:family="text">
      <style:text-properties fo:color="#000000" loext:opacity="100%" fo:font-size="12pt" fo:font-style="normal" fo:font-weight="bold" officeooo:rsid="0057fbc9" style:font-size-asian="12pt" style:font-style-asian="normal" style:font-weight-asian="bold" style:font-size-complex="12pt" style:font-style-complex="normal" style:font-weight-complex="bold"/>
    </style:style>
    <style:style style:name="T134" style:family="text">
      <style:text-properties fo:color="#000000" loext:opacity="100%" fo:font-size="12pt" fo:font-style="normal" fo:font-weight="bold" officeooo:rsid="001674c0" style:font-size-asian="12pt" style:font-style-asian="normal" style:font-weight-asian="bold" style:font-size-complex="12pt" style:font-style-complex="normal" style:font-weight-complex="bold"/>
    </style:style>
    <style:style style:name="T135" style:family="text">
      <style:text-properties fo:color="#000000" loext:opacity="100%" fo:font-size="12pt" fo:font-style="normal" fo:font-weight="bold" officeooo:rsid="00169009" style:font-size-asian="12pt" style:font-style-asian="normal" style:font-weight-asian="bold" style:font-size-complex="12pt" style:font-style-complex="normal" style:font-weight-complex="bold"/>
    </style:style>
    <style:style style:name="T136" style:family="text">
      <style:text-properties fo:color="#000000" loext:opacity="100%" fo:font-size="12pt" fo:font-style="italic" officeooo:rsid="002558c1" style:font-size-asian="12pt" style:font-style-asian="italic" style:font-size-complex="12pt" style:font-style-complex="italic"/>
    </style:style>
    <style:style style:name="T137" style:family="text">
      <style:text-properties fo:color="#000000" loext:opacity="100%" fo:font-weight="normal" officeooo:rsid="005fbffe" style:font-weight-asian="normal" style:font-weight-complex="normal"/>
    </style:style>
    <style:style style:name="T138" style:family="text">
      <style:text-properties fo:color="#000000" loext:opacity="100%" fo:font-weight="normal" officeooo:rsid="00230fa5" style:font-weight-asian="normal" style:font-weight-complex="normal"/>
    </style:style>
    <style:style style:name="T139" style:family="text">
      <style:text-properties fo:color="#000000" loext:opacity="100%" fo:font-weight="normal" officeooo:rsid="0025065c" style:font-weight-asian="normal" style:font-weight-complex="normal"/>
    </style:style>
    <style:style style:name="T140" style:family="text">
      <style:text-properties fo:color="#000000" loext:opacity="100%" fo:font-weight="normal" officeooo:rsid="0057fbc9" style:font-weight-asian="normal" style:font-weight-complex="normal"/>
    </style:style>
    <style:style style:name="T141" style:family="text">
      <style:text-properties fo:color="#000000" loext:opacity="100%" fo:font-style="normal" fo:font-weight="bold" officeooo:rsid="0051a1ef" style:font-style-asian="normal" style:font-weight-asian="bold" style:font-style-complex="normal" style:font-weight-complex="bold"/>
    </style:style>
    <style:style style:name="T142" style:family="text">
      <style:text-properties fo:color="#000000" loext:opacity="100%" fo:font-style="normal" fo:font-weight="bold" officeooo:rsid="0057fbc9" style:font-style-asian="normal" style:font-weight-asian="bold" style:font-style-complex="normal" style:font-weight-complex="bold"/>
    </style:style>
    <style:style style:name="T143" style:family="text">
      <style:text-properties fo:color="#000000" loext:opacity="100%" fo:font-style="normal" fo:font-weight="normal" officeooo:rsid="0057fbc9" style:font-style-asian="normal" style:font-weight-asian="normal" style:font-style-complex="normal" style:font-weight-complex="normal"/>
    </style:style>
    <style:style style:name="T144" style:family="text">
      <style:text-properties fo:color="#000000" loext:opacity="100%" fo:font-style="normal" fo:font-weight="normal" officeooo:rsid="0051a1ef" style:font-style-asian="normal" style:font-weight-asian="normal" style:font-style-complex="normal" style:font-weight-complex="normal"/>
    </style:style>
    <style:style style:name="T145" style:family="text">
      <style:text-properties fo:color="#000000" loext:opacity="100%" fo:font-style="italic" fo:font-weight="normal" officeooo:rsid="0051a1ef" style:font-style-asian="italic" style:font-weight-asian="normal" style:font-style-complex="italic" style:font-weight-complex="normal"/>
    </style:style>
    <style:style style:name="T146" style:family="text">
      <style:text-properties fo:color="#c9211e" loext:opacity="100%" fo:font-style="normal" fo:font-weight="bold" officeooo:rsid="001f1421" style:font-style-asian="normal" style:font-weight-asian="bold" style:font-style-complex="normal" style:font-weight-complex="bold"/>
    </style:style>
    <style:style style:name="T147" style:family="text">
      <style:text-properties fo:color="#c9211e" loext:opacity="100%" fo:font-style="normal" fo:font-weight="bold" officeooo:rsid="002688e5" style:font-style-asian="normal" style:font-weight-asian="bold" style:font-style-complex="normal" style:font-weight-complex="bold"/>
    </style:style>
    <style:style style:name="T148" style:family="text">
      <style:text-properties fo:font-weight="bold" style:font-weight-asian="bold" style:font-weight-complex="bold"/>
    </style:style>
    <style:style style:name="T149" style:family="text">
      <style:text-properties fo:font-weight="bold" officeooo:rsid="004fabfe" style:font-weight-asian="bold" style:font-weight-complex="bold"/>
    </style:style>
    <style:style style:name="T150" style:family="text">
      <style:text-properties fo:font-weight="bold" officeooo:rsid="00230fa5" style:font-weight-asian="bold" style:font-weight-complex="bold"/>
    </style:style>
    <style:style style:name="T151" style:family="text">
      <style:text-properties fo:font-weight="bold" officeooo:rsid="000af81b" style:font-weight-asian="bold" style:font-weight-complex="bold"/>
    </style:style>
    <style:style style:name="T152" style:family="text">
      <style:text-properties fo:font-weight="bold" officeooo:rsid="0057fbc9" style:font-weight-asian="bold" style:font-weight-complex="bold"/>
    </style:style>
    <style:style style:name="T153" style:family="text">
      <style:text-properties fo:font-weight="bold" officeooo:rsid="0027ceae" style:font-weight-asian="bold" style:font-weight-complex="bold"/>
    </style:style>
    <style:style style:name="T154" style:family="text">
      <style:text-properties fo:font-weight="bold" officeooo:rsid="002558c1" style:font-weight-asian="bold" style:font-weight-complex="bold"/>
    </style:style>
    <style:style style:name="T155" style:family="text">
      <style:text-properties fo:font-weight="bold" officeooo:rsid="004a384e" style:font-weight-asian="bold" style:font-weight-complex="bold"/>
    </style:style>
    <style:style style:name="T156" style:family="text">
      <style:text-properties fo:font-weight="bold" officeooo:rsid="0052a943" style:font-weight-asian="bold" style:font-weight-complex="bold"/>
    </style:style>
    <style:style style:name="T157" style:family="text">
      <style:text-properties style:use-window-font-color="true" loext:opacity="0%" style:font-name="Liberation Serif" fo:font-size="12pt" fo:language="fr" fo:country="FR" fo:font-style="normal" fo:font-weight="normal" officeooo:rsid="004e1b0c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58" style:family="text">
      <style:text-properties style:use-window-font-color="true" loext:opacity="0%" style:font-name="Liberation Serif" fo:font-size="12pt" fo:language="fr" fo:country="FR" fo:font-style="normal" fo:font-weight="normal" officeooo:rsid="00445dc5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59" style:family="text">
      <style:text-properties style:use-window-font-color="true" loext:opacity="0%" style:font-name="Liberation Serif" fo:font-size="12pt" fo:language="fr" fo:country="FR" fo:font-style="normal" fo:font-weight="normal" officeooo:rsid="005fbffe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60" style:family="text">
      <style:text-properties style:use-window-font-color="true" loext:opacity="0%" style:font-name="Liberation Serif" fo:font-size="12pt" fo:language="fr" fo:country="FR" fo:font-style="normal" fo:font-weight="bold" officeooo:rsid="00445dc5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161" style:family="text">
      <style:text-properties style:use-window-font-color="true" loext:opacity="0%" style:font-name="Liberation Serif" fo:font-size="12pt" fo:language="fr" fo:country="FR" fo:font-style="italic" fo:font-weight="normal" officeooo:rsid="004e1b0c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162" style:family="text">
      <style:text-properties style:font-name="Times New Roman" fo:language="fr" fo:country="FR" fo:font-style="normal" fo:font-weight="normal" officeooo:rsid="004c296a" style:font-name-asian="Bitstream Vera Sans" style:language-asian="fr" style:country-asian="FR" style:font-style-asian="normal" style:font-weight-asian="normal" style:font-name-complex="Bitstream Vera Sans" style:language-complex="fr" style:country-complex="FR" style:font-style-complex="normal" style:font-weight-complex="normal"/>
    </style:style>
    <style:style style:name="T163" style:family="text">
      <style:text-properties style:font-name="Times New Roman" fo:language="fr" fo:country="FR" fo:font-style="normal" fo:font-weight="normal" officeooo:rsid="004fde68" style:font-name-asian="Bitstream Vera Sans" style:language-asian="fr" style:country-asian="FR" style:font-style-asian="normal" style:font-weight-asian="normal" style:font-name-complex="Bitstream Vera Sans" style:language-complex="fr" style:country-complex="FR" style:font-style-complex="normal" style:font-weight-complex="normal"/>
    </style:style>
    <style:style style:name="T164" style:family="text">
      <style:text-properties fo:font-size="12pt" fo:font-style="normal" fo:font-weight="bold" officeooo:rsid="004fde68" style:font-size-asian="12pt" style:font-style-asian="normal" style:font-weight-asian="bold" style:font-size-complex="12pt" style:font-style-complex="normal" style:font-weight-complex="bold"/>
    </style:style>
    <style:style style:name="T165" style:family="text">
      <style:text-properties fo:font-size="12pt" fo:font-style="normal" fo:font-weight="bold" officeooo:rsid="001da079" style:font-size-asian="12pt" style:font-style-asian="normal" style:font-weight-asian="bold" style:font-size-complex="12pt" style:font-style-complex="normal" style:font-weight-complex="bold"/>
    </style:style>
    <style:style style:name="T166" style:family="text">
      <style:text-properties fo:font-size="12pt" fo:font-style="normal" fo:font-weight="bold" officeooo:rsid="0033993d" style:font-size-asian="12pt" style:font-style-asian="normal" style:font-weight-asian="bold" style:font-size-complex="12pt" style:font-style-complex="normal" style:font-weight-complex="bold"/>
    </style:style>
    <style:style style:name="T167" style:family="text">
      <style:text-properties officeooo:rsid="00230fa5"/>
    </style:style>
    <style:style style:name="T168" style:family="text">
      <style:text-properties officeooo:rsid="001f1421"/>
    </style:style>
    <style:style style:name="T169" style:family="text">
      <style:text-properties officeooo:rsid="004fabfe"/>
    </style:style>
    <style:style style:name="T170" style:family="text">
      <style:text-properties officeooo:rsid="0057baf7"/>
    </style:style>
    <style:style style:name="T171" style:family="text">
      <style:text-properties fo:font-size="14pt" fo:font-weight="bold" officeooo:rsid="001f1421" style:font-size-asian="14pt" style:font-weight-asian="bold" style:font-size-complex="14pt" style:font-weight-complex="bold"/>
    </style:style>
    <style:style style:name="T172" style:family="text">
      <style:text-properties fo:font-size="14pt" fo:font-weight="bold" officeooo:rsid="00230fa5" style:font-size-asian="14pt" style:font-weight-asian="bold" style:font-size-complex="14pt" style:font-weight-complex="bold"/>
    </style:style>
    <style:style style:name="T173" style:family="text">
      <style:text-properties officeooo:rsid="002558c1"/>
    </style:style>
    <style:style style:name="T174" style:family="text">
      <style:text-properties officeooo:rsid="0057fbc9"/>
    </style:style>
    <style:style style:name="T175" style:family="text">
      <style:text-properties officeooo:rsid="000af81b"/>
    </style:style>
    <style:style style:name="T176" style:family="text">
      <style:text-properties style:text-line-through-style="none" style:text-line-through-type="none" style:font-name="Liberation Serif" fo:font-size="12pt" fo:font-weight="bold" officeooo:rsid="00160736" style:font-size-asian="12pt" style:font-weight-asian="bold" style:font-size-complex="12pt" style:font-weight-complex="bold"/>
    </style:style>
    <style:style style:name="T177" style:family="text">
      <style:text-properties style:text-line-through-style="none" style:text-line-through-type="none" style:font-name="Liberation Serif" fo:font-size="12pt" fo:font-weight="bold" officeooo:rsid="0033993d" style:font-size-asian="12pt" style:font-weight-asian="bold" style:font-size-complex="12pt" style:font-weight-complex="bold"/>
    </style:style>
    <style:style style:name="T178" style:family="text">
      <style:text-properties officeooo:rsid="0025065c"/>
    </style:style>
    <style:style style:name="T179" style:family="text">
      <style:text-properties fo:color="#355269" loext:opacity="100%" fo:font-weight="bold" officeooo:rsid="0057fbc9" style:font-weight-asian="bold" style:font-weight-complex="bold"/>
    </style:style>
    <style:style style:name="T180" style:family="text">
      <style:text-properties fo:color="#355269" loext:opacity="100%" fo:font-weight="normal" officeooo:rsid="0057fbc9" style:font-weight-asian="normal" style:font-weight-complex="normal"/>
    </style:style>
    <style:style style:name="T181" style:family="text">
      <style:text-properties fo:color="#5b277d" loext:opacity="100%" style:font-name="Liberation Serif" fo:font-size="12pt" fo:font-weight="normal" officeooo:rsid="004a384e" style:font-size-asian="12pt" style:font-weight-asian="normal" style:font-size-complex="12pt" style:font-weight-complex="normal"/>
    </style:style>
    <style:style style:name="T182" style:family="text">
      <style:text-properties fo:color="#127622" loext:opacity="100%" fo:font-style="normal" fo:font-weight="bold" officeooo:rsid="0017fcdf" style:font-style-asian="normal" style:font-weight-asian="bold" style:font-style-complex="normal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5</text:span><text:span text:style-name="T38">e</text:span><text:span text:style-name="T3"> séquence</text:span></text:p>
      <text:p text:style-name="P27"/>
      <text:p text:style-name="P28">La république, un acquis aujourd’hui menacé</text:p>
      <text:p text:style-name="P5"/>
      <text:p text:style-name="P5"/>
      <text:p text:style-name="P6"><text:tab/><text:span text:style-name="T40">Nous avons </text:span><text:span text:style-name="T41">vu précédemment </text:span><text:span text:style-name="T2">que </text:span><text:span text:style-name="T5">l</text:span><text:span text:style-name="T6">e « </text:span><text:span text:style-name="T7">peuple </text:span><text:span text:style-name="T8">souverain »</text:span><text:span text:style-name="T7"> </text:span><text:span text:style-name="T9">avait été </text:span><text:span text:style-name="T10">dessaisi de sa </text:span><text:span text:style-name="T9">R</text:span><text:span text:style-name="T10">évolution. </text:span><text:span text:style-name="T11">Celle-ci </text:span>n’a pas débouché sur « <text:span text:style-name="T52">le gouvernement du peuple, par le peuple, pour le peuple ». </text:span><text:span text:style-name="T56">Seuls les propriétaires peuvent élire des représentants, </text:span><text:span text:style-name="T57">et </text:span><text:span text:style-name="T56">le peuple ne peut s’exprimer que par les représentants élus. </text:span></text:p>
      <text:p text:style-name="P6"><text:span text:style-name="T58">C’</text:span><text:span text:style-name="T59">est </text:span><text:span text:style-name="T53">la </text:span><text:span text:style-name="T54">bourgeoisie industrielle</text:span><text:span text:style-name="T59"> qui </text:span><text:span text:style-name="T60">va </text:span><text:span text:style-name="T59">bénéficie</text:span><text:span text:style-name="T60">r</text:span><text:span text:style-name="T59"> d</text:span><text:span text:style-name="T58">e ce nouveau régime</text:span><text:span text:style-name="T59">. </text:span></text:p>
      <text:p text:style-name="P11"><text:span text:style-name="Police_20_par_20_défaut"/></text:p>
      <text:p text:style-name="P37">Démocratie et République ne désignent <text:s/>pas la même chose</text:p>
      <text:p text:style-name="P11"/>
      <text:p text:style-name="P11"><text:span text:style-name="T157">Nous avons </text:span><text:span text:style-name="T158">une différence </text:span><text:span text:style-name="T157">majeure </text:span><text:span text:style-name="T158">entre </text:span></text:p>
      <text:list text:style-name="L1">
        <text:list-item>
          <text:p text:style-name="P30"><text:span text:style-name="T158">la </text:span><text:span text:style-name="T160">Démocratie</text:span><text:span text:style-name="T158">, </text:span><text:span text:style-name="T159">si nous nous appuyons sur ce </text:span><text:span text:style-name="T158">que </text:span><text:span text:style-name="T159">dit </text:span><text:span text:style-name="T158">Paul Ricoeur « </text:span><text:span text:style-name="T161">Une société dans laquelle où chaque citoyen est associé à parts égales dans l’expression, l’analyse, la délibération et l’arbitrage de ces contradiction</text:span><text:span text:style-name="T157">s » </text:span><text:span text:style-name="T159">( voir </text:span><text:span text:style-name="T158">séance 2 ) e</text:span><text:span text:style-name="T159">s</text:span><text:span text:style-name="T158">t </text:span><text:span text:style-name="T159">un modèle de société à conquérir. </text:span></text:p>
        </text:list-item>
        <text:list-item>
          <text:p text:style-name="P30"><text:span text:style-name="T158">la </text:span><text:span text:style-name="T160">République </text:span><text:span text:style-name="T158">: </text:span><text:span text:style-name="T159">est u</text:span><text:span text:style-name="Strong_20_Emphasis"><text:span text:style-name="T104">n </text:span></text:span><text:span text:style-name="Strong_20_Emphasis"><text:span text:style-name="T107">État de droit</text:span></text:span><text:span text:style-name="Strong_20_Emphasis"><text:span text:style-name="T105"> </text:span></text:span><text:span text:style-name="Strong_20_Emphasis"><text:span text:style-name="T104">dans lequel seuls </text:span></text:span><text:span text:style-name="Strong_20_Emphasis"><text:span text:style-name="T108">les élus décident</text:span></text:span><text:span text:style-name="Strong_20_Emphasis"><text:span text:style-name="T106"> au nom du </text:span></text:span><text:span text:style-name="Strong_20_Emphasis"><text:span text:style-name="T109">« peuple souverain »</text:span></text:span></text:p>
        </text:list-item>
      </text:list>
      <text:p text:style-name="P11"/>
      <text:p text:style-name="P20">La République<text:span text:style-name="Appel_20_note_20_de_20_bas_20_de_20_p."><text:note text:id="ftn1" text:note-class="footnote"><text:note-citation>1</text:note-citation><text:note-body><text:p text:style-name="P19"><text:span text:style-name="Police_20_par_20_défaut"><text:span text:style-name="T100"><text:s text:c="2"/>République</text:span></text:span><text:span text:style-name="Police_20_par_20_défaut"><text:span text:style-name="T101"> de </text:span></text:span><text:span text:style-name="Police_20_par_20_défaut"><text:span text:style-name="T102">res publica : </text:span></text:span><text:span text:style-name="Police_20_par_20_défaut"><text:span text:style-name="T101">la chose publique</text:span></text:span></text:p></text:note-body></text:note></text:span></text:p>
      <text:p text:style-name="P7"/>
      <text:p text:style-name="P6"><text:span text:style-name="T56"><text:tab/></text:span><text:span text:style-name="T61">M</text:span><text:span text:style-name="T162">ais après un demi siècle de soubresaut</text:span><text:span text:style-name="T163">s</text:span><text:span text:style-name="T162"> (Empire, Restauration, Monarchie de Juillet ), l</text:span><text:span text:style-name="T62">a </text:span><text:span text:style-name="T77">Révolution a accouché d’un </text:span><text:span text:style-name="T76">modèle politique</text:span><text:span text:style-name="T56"> qui permet de diriger l</text:span><text:span text:style-name="T59">a Nation : </text:span><text:span text:style-name="T76">La République</text:span><text:span text:style-name="T56">.</text:span><text:span text:style-name="T59"> Ce </text:span><text:span text:style-name="T63">modèle d’organisation sociale,</text:span><text:span text:style-name="T12"> </text:span><text:span text:style-name="T56">f</text:span><text:span text:style-name="T59">ini</text:span><text:span text:style-name="T64">t</text:span><text:span text:style-name="T59"> par </text:span><text:span text:style-name="T56">s’impose</text:span><text:span text:style-name="T59">r</text:span><text:span text:style-name="T56"> </text:span><text:span text:style-name="T62">en France </text:span><text:span text:style-name="T65">et dans le monde occidental</text:span><text:span text:style-name="T62">.</text:span></text:p>
      <text:p text:style-name="P12"><text:span text:style-name="T13"><text:tab/></text:span><text:span text:style-name="T14">Il </text:span><text:span text:style-name="T13">organise les pouvoirs </text:span><text:span text:style-name="T14">et permet aux </text:span><text:span text:style-name="T20">États</text:span><text:span text:style-name="T15"> </text:span><text:span text:style-name="T14">de « </text:span><text:span text:style-name="T19">gérer pacifiquement » les conflits.</text:span></text:p>
      <text:p text:style-name="P12"/>
      <text:p text:style-name="P22"><text:span text:style-name="T19">« Gérer pacifiquement »</text:span><text:span text:style-name="T25"> <text:s/></text:span></text:p>
      <text:p text:style-name="P22"><text:span text:style-name="T26"><text:tab/>Personne n’a le droit de se faire justice lui-même. </text:span><text:span text:style-name="T25">La </text:span><text:span text:style-name="T19">justice</text:span><text:span text:style-name="T25"> décide de la sanction en référence au</text:span><text:span text:style-name="T27">x</text:span><text:span text:style-name="T19"> lois</text:span><text:span text:style-name="T25"> de la Nation. La </text:span><text:span text:style-name="T19">violence</text:span><text:span text:style-name="T19"><text:note text:id="ftn2" text:note-class="footnote"><text:note-citation>2</text:note-citation><text:note-body><text:p text:style-name="Footnote">« Il y a trois sortes de violence. La première, mère de toutes les autres, est la <text:span text:style-name="T148">violence institutionnelle</text:span>, celle qui légalise et perpétue les dominations, les oppressions et les exploitations, celle qui écrase et lamine des millions d’Hommes dans ses rouages silencieux et bien huilés.</text:p><text:p text:style-name="Footnote"><text:tab/>La seconde est la <text:span text:style-name="T148">violence révolutionnaire</text:span>, qui naît de la volonté d’abolir la première.</text:p><text:p text:style-name="Footnote"><text:tab/>La troisième est la <text:span text:style-name="T148">violence répressive</text:span>, qui a pour objet d’étouffer la seconde en se faisant l’auxiliaire et la complice de la première violence, celle qui engendre toutes les autres.</text:p><text:p text:style-name="Footnote">Il n’y a pas de pire <text:span text:style-name="T148">hypocrisie que de n’appeler violence que la seconde</text:span>, en feignant d’oublier la première, qui la fait naître, et la troisième qui la tue. » Don Hélder Câmara ( 1909 - 1999 ) évêque catholique brésilien connu pour sa lutte contre la pauvreté dans son diocèse et dans le monde. </text:p><text:p text:style-name="P1"/></text:note-body></text:note></text:span><text:span text:style-name="T19"> est déléguée à l’État</text:span><text:span text:style-name="T25">.</text:span></text:p>
      <text:p text:style-name="P23"><text:soft-page-break/><text:span text:style-name="T164">Question : Qu’est ce qui </text:span><text:span text:style-name="T165">caractéris</text:span><text:span text:style-name="T164">e ce </text:span><text:span text:style-name="T166">modèle </text:span><text:span text:style-name="T34">républicaine ?</text:span></text:p>
      <text:p text:style-name="P16"/>
      <text:list xml:id="list96717858" text:style-name="L2">
        <text:list-item>
          <text:p text:style-name="P34"><text:span text:style-name="T116">une </text:span><text:span text:style-name="Strong_20_Emphasis"><text:span text:style-name="T116">démocratie représentative</text:span></text:span></text:p>
        </text:list-item>
      </text:list>
      <text:p text:style-name="P17"><text:span text:style-name="Strong_20_Emphasis"><text:span text:style-name="T123"><text:tab/><text:tab/>Ce sont</text:span></text:span><text:span text:style-name="Strong_20_Emphasis"><text:span text:style-name="T131"> les élus</text:span></text:span><text:span text:style-name="Strong_20_Emphasis"><text:span text:style-name="T123">, et eux seuls </text:span></text:span><text:span text:style-name="Strong_20_Emphasis"><text:span text:style-name="T131">qui décident</text:span></text:span><text:span text:style-name="Strong_20_Emphasis"><text:span text:style-name="T123"> </text:span></text:span><text:span text:style-name="Strong_20_Emphasis"><text:span text:style-name="T124">des lois </text:span></text:span><text:span text:style-name="Strong_20_Emphasis"><text:span text:style-name="T123">au nom du peuple.</text:span></text:span></text:p>
      <text:list xml:id="list100660130259699" text:continue-numbering="true" text:style-name="L2">
        <text:list-item>
          <text:p text:style-name="P34"><text:span text:style-name="Strong_20_Emphasis"><text:span text:style-name="T116">l’État de droit</text:span></text:span><text:span text:style-name="Strong_20_Emphasis"><text:span text:style-name="T125"> ( la </text:span></text:span><text:span text:style-name="Strong_20_Emphasis"><text:span text:style-name="T132">loi</text:span></text:span><text:span text:style-name="Strong_20_Emphasis"><text:span text:style-name="T125"> est la même pour tout le monde et s’applique à tous et toutes ), </text:span></text:span><text:span text:style-name="Strong_20_Emphasis"><text:span text:style-name="T126">même à un ancien président de la République.</text:span></text:span></text:p>
        </text:list-item>
        <text:list-item>
          <text:p text:style-name="P34"><text:span text:style-name="Strong_20_Emphasis"><text:span text:style-name="T116">la séparation des pouvoirs</text:span></text:span><text:span text:style-name="T116"> entre le législatif, l’exécutif et le judiciaire.<text:line-break/>- Le législatif (Parlem</text:span><text:span text:style-name="T117">ent</text:span><text:span text:style-name="T116">) doit respecter la </text:span><text:span text:style-name="T132">Constitution</text:span><text:span text:style-name="T116">.<text:line-break/>- L’exécutif (Le Gouvernement ) ne peut décider et agir que si la loi le lui autorise, il est contrôlé par le parlement.<text:line-break/>- La justice </text:span><text:span text:style-name="T118">juge </text:span><text:span text:style-name="T116">en </text:span><text:span text:style-name="T118">référence à ce que dit la </text:span><text:span text:style-name="T116">loi </text:span><text:span text:style-name="T117">fixée par le Parlement</text:span></text:p>
        </text:list-item>
      </text:list>
      <text:p text:style-name="P17"/>
      <text:list xml:id="list100660211083512" text:continue-numbering="true" text:style-name="L2">
        <text:list-item>
          <text:p text:style-name="P34"><text:span text:style-name="T132">L’équilibre des pouvoirs</text:span><text:span text:style-name="T116"> </text:span></text:p>
        </text:list-item>
      </text:list>
      <text:p text:style-name="P17"><text:span text:style-name="T116"><text:tab/></text:span><text:span text:style-name="T119">Aucun des trois pouvoirs ne prédomine sur les deux autres </text:span><text:span text:style-name="T117">et</text:span></text:p>
      <text:p text:style-name="P8"><text:tab/><text:span text:style-name="T167">l</text:span><text:span text:style-name="T168">es institutions prévoient le </text:span>contrôle <text:span text:style-name="T168">de chaque pouvoir par les deux autres</text:span>.</text:p>
      <text:p text:style-name="P17"><text:span text:style-name="T169">Cette séparation, avec </text:span><text:span text:style-name="T149">contrôle mutuel</text:span><text:span text:style-name="T169"> des trois pouvoirs, est une garantie contr</text:span><text:span text:style-name="T170">e </text:span><text:span text:style-name="T169">une prise de pouvoir autoritaire.</text:span></text:p>
      <text:list xml:id="list100658705937066" text:continue-numbering="true" text:style-name="L2">
        <text:list-item>
          <text:p text:style-name="P34"><text:span text:style-name="T117">L’</text:span><text:span text:style-name="T119"> </text:span><text:span text:style-name="Strong_20_Emphasis"><text:span text:style-name="T116">État</text:span></text:span><text:span text:style-name="Strong_20_Emphasis"><text:span text:style-name="T125"> </text:span></text:span><text:span text:style-name="Strong_20_Emphasis"><text:span text:style-name="T127">est c</text:span></text:span><text:span text:style-name="Strong_20_Emphasis"><text:span text:style-name="T123">hargé d’</text:span></text:span><text:span text:style-name="Strong_20_Emphasis"><text:span text:style-name="T119">assurer la sécurité des biens et des personnes.</text:span></text:span><text:span text:style-name="T116"> <text:s/></text:span><text:span text:style-name="T120">(dont la défense du territoire) </text:span></text:p>
        </text:list-item>
      </text:list>
      <text:list text:style-name="L3">
        <text:list-item>
          <text:p text:style-name="P35"><text:span text:style-name="T120">Ce qui </text:span><text:span text:style-name="T116">guide des décisions </text:span><text:span text:style-name="T121">collectives, </text:span><text:span text:style-name="T120">c’est la recherche du </text:span><text:span text:style-name="Strong_20_Emphasis"><text:span text:style-name="T116">bien commun</text:span></text:span><text:span text:style-name="T116"> et non les intérêts particuliers. </text:span><text:span text:style-name="T120">(conflits d’intérêts )</text:span></text:p>
        </text:list-item>
      </text:list>
      <text:list text:style-name="L4">
        <text:list-item>
          <text:p text:style-name="P36"><text:span text:style-name="T122">O</text:span><text:span text:style-name="T116">n </text:span><text:span text:style-name="T122">appelle </text:span><text:span text:style-name="Strong_20_Emphasis"><text:span text:style-name="T116">vertus républicaines</text:span></text:span><text:span text:style-name="T116"> ou </text:span><text:span text:style-name="T132">vertus civiques</text:span><text:span text:style-name="T116"> </text:span><text:span text:style-name="T122">la recherche du </text:span><text:span text:style-name="T136">« bien commun »</text:span></text:p>
        </text:list-item>
      </text:list>
      <text:p text:style-name="P10"><text:span text:style-name="T42"><text:tab/></text:span><text:span text:style-name="T43">L</text:span><text:span text:style-name="T42">e </text:span><text:span text:style-name="T150">« bien commun » </text:span><text:span text:style-name="T42">désigne l’</text:span><text:span text:style-name="T44">intérêt partagé par la communauté. </text:span><text:span text:style-name="T42">Aujourd’hui, on l’appelle l</text:span><text:span text:style-name="T39">’</text:span><text:span text:style-name="T148">intérêt général.</text:span></text:p>
      <text:p text:style-name="P25"><text:span text:style-name="T138"><text:tab/>Si dans l’Ancien Régime avec le pouvoir Royal </text:span><text:span text:style-name="T139">de droit divin </text:span><text:span text:style-name="T138">et l’influence de l’Église, le </text:span><text:span text:style-name="T103">bien commun</text:span><text:span text:style-name="T138"> émanait de la volonté de Dieu, avec la philosophie des Lumière</text:span><text:span text:style-name="T139">s</text:span><text:span text:style-name="T138"> et </text:span><text:span text:style-name="T140">la République</text:span><text:span text:style-name="T138">, il est le fruit d’un </text:span><text:span text:style-name="T103">consensus entre les citoyens</text:span><text:span text:style-name="T138">.</text:span></text:p>
      <text:p text:style-name="P24"/>
      <text:p text:style-name="P24"/>
      <text:p text:style-name="P21"><text:span text:style-name="T171">Le consensus républicain </text:span><text:span text:style-name="T172">d’actualité</text:span></text:p>
      <text:p text:style-name="P14"><text:span text:style-name="T168"><text:tab/></text:span><text:span text:style-name="T167">A</text:span><text:span text:style-name="T173">ujourd’hui, a</text:span><text:span text:style-name="T167">vec la monté</text:span><text:span text:style-name="T174">e</text:span><text:span text:style-name="T167"> des </text:span><text:span text:style-name="T150">régimes autoritaires</text:span><text:span text:style-name="T175"> </text:span><text:span text:style-name="T167">et des</text:span><text:span text:style-name="T151"> extrêmes droites </text:span><text:span text:style-name="T46">en France et dans le monde</text:span><text:span text:style-name="T167">, </text:span><text:span text:style-name="T150">ce qui fonde le modèle républicain</text:span><text:span text:style-name="T167"> </text:span><text:span text:style-name="T173">est </text:span><text:span text:style-name="T167">rem</text:span><text:span text:style-name="T173">is e</text:span><text:span text:style-name="T167">n cause.</text:span></text:p>
      <text:list text:style-name="L5">
        <text:list-item>
          <text:p text:style-name="P41"><text:span text:style-name="T176">R</text:span><text:span text:style-name="T177">emise en cause des États souverains</text:span><text:span text:style-name="T21"> </text:span><text:span text:style-name="T28">de </text:span><text:span text:style-name="Emphasis"><text:span text:style-name="T33">L’État de droit.</text:span></text:span></text:p>
        </text:list-item>
      </text:list>
      <text:p text:style-name="P26"><text:soft-page-break/><text:span text:style-name="T167">- Lorsque Poutine </text:span>envahit l’Ukraine, <text:span text:style-name="T178">lorsque </text:span>Israël envahit <text:span text:style-name="T178">le </text:span><text:span text:style-name="T167">territoire palestinien</text:span> <text:span text:style-name="T178">( </text:span>Gaza et La Cisjordanie <text:span text:style-name="T178">)</text:span>, <text:span text:style-name="T167">ou que Trump arrivant pour son second mandat </text:span><text:span text:style-name="T173">parle d’</text:span>annexer le Groenland, le Canal de Panama, <text:span text:style-name="T173">ou d’</text:span><text:span text:style-name="T150">investir à Gaza</text:span><text:span text:style-name="T167"> pour le tourisme de luxe, quand I</text:span>sraël <text:span text:style-name="T167">aura fini de ras</text:span><text:span text:style-name="T174">er</text:span><text:span text:style-name="T167"> le territoire </text:span><text:span text:style-name="T173">palestinien, </text:span><text:span text:style-name="T167">c’est l’</text:span><text:span text:style-name="T173">organisation </text:span><text:span text:style-name="T167">du monde en</text:span><text:span text:style-name="T150"> États souverains qui est remis</text:span><text:span text:style-name="T152">e</text:span><text:span text:style-name="T150"> en cause. </text:span><text:span text:style-name="T179">Et c’est la porte ouverte à des guerres entre États</text:span><text:span text:style-name="T152"> </text:span><text:span text:style-name="T45">( comme en Ukraine ou en Palestine ) </text:span></text:p>
      <text:list text:style-name="L6">
        <text:list-item>
          <text:p text:style-name="P38"><text:span text:style-name="T29"><text:s/></text:span><text:span text:style-name="T22">R</text:span><text:span text:style-name="T21">emise en cause </text:span><text:span text:style-name="T23">du consensus républicain </text:span><text:span text:style-name="T29">les élections </text:span><text:span text:style-name="T28">perdues</text:span></text:p>
          <text:p text:style-name="P39"/>
        </text:list-item>
      </text:list>
      <text:p text:style-name="P11"><text:span text:style-name="T28">- <text:s text:c="2"/></text:span><text:span text:style-name="T30">lorsque Trump a perdu les élections, </text:span><text:span text:style-name="T31">appelle à une </text:span><text:span text:style-name="T29">marche sur le Capitole au</text:span><text:span text:style-name="T31">x</text:span><text:span text:style-name="T29"> États-Unis. </text:span><text:span text:style-name="T31">c’est une r</text:span><text:span text:style-name="T32">emise en cause </text:span><text:span text:style-name="T23">du consensus républicain <text:s/></text:span><text:span text:style-name="T110">- </text:span><text:span text:style-name="T112">Les élections tranchent le rapport des forces jusqu’à la prochaine élection - </text:span><text:span text:style-name="T181"><text:s/></text:span><text:span text:style-name="T174">Comme l</text:span><text:span text:style-name="T167">orsque </text:span><text:span text:style-name="T151">Bolsonaro </text:span><text:span text:style-name="T150">au Brésil</text:span><text:span text:style-name="T167"> </text:span><text:span text:style-name="T174">tente un </text:span><text:span text:style-name="T153">coup d’état </text:span><text:span text:style-name="T174">pour garder le pouvoir. </text:span><text:span text:style-name="T179">Et c’est la porte ouverte à des guerres civiles</text:span><text:span text:style-name="T180">.</text:span></text:p>
      <text:p text:style-name="P11"/>
      <text:list text:style-name="L7">
        <text:list-item>
          <text:p text:style-name="P42"><text:span text:style-name="Police_20_par_20_défaut"><text:span text:style-name="T148">Remise en cause de la séparation des pouvoirs</text:span></text:span></text:p>
        </text:list-item>
      </text:list>
      <text:p text:style-name="P13">- Lorsque le même <text:span text:style-name="Police_20_par_20_défaut"><text:span text:style-name="T148">Bolsonaro</text:span></text:span>, soutenu par Trump, refuse de venir rendre des comptes à la <text:span text:style-name="Police_20_par_20_défaut"><text:span text:style-name="T148">justice</text:span></text:span> brésilienne, sur <text:span text:style-name="Police_20_par_20_défaut"><text:span text:style-name="T148">sa tentative de coup d’État</text:span></text:span>.</text:p>
      <text:p text:style-name="P15">- <text:span text:style-name="T43">L</text:span><text:span text:style-name="T42">orsque Trump prend des décisions qui sont de la compétence du </text:span><text:span text:style-name="T150">Congrès</text:span><text:span text:style-name="T42"> américain </text:span><text:span text:style-name="T43">en faisant valoir qu’il a </text:span><text:span text:style-name="T154">gagné les élections.</text:span></text:p>
      <text:p text:style-name="P14"><text:span text:style-name="T154">-</text:span><text:span text:style-name="T43"> </text:span><text:span text:style-name="T47">Lorsque </text:span><text:span text:style-name="T155">M</text:span><text:span text:style-name="T154">arine Le Pen</text:span><text:span text:style-name="T43"> face aux </text:span><text:span text:style-name="T151">détournement</text:span><text:span text:style-name="T154">s</text:span><text:span text:style-name="T151"> de fonds </text:span><text:span text:style-name="T154">publics </text:span><text:span text:style-name="T151">européens</text:span><text:span text:style-name="T48"> pendant des années, au profit du FN-RN </text:span><text:span text:style-name="T45">s’insurge contre cette condamnation </text:span><text:span text:style-name="T49">qui compromet sa volonté de se présenter aux élections ou </text:span></text:p>
      <text:p text:style-name="P14"><text:span text:style-name="T50">- </text:span><text:span text:style-name="T49">lorsque </text:span><text:span text:style-name="T47">Sarkozy, condamné à la prison pour </text:span><text:span text:style-name="T155">« association de malfaiteurs »</text:span><text:span text:style-name="T47"> après deux autres condamnations</text:span><text:span text:style-name="T155"> s’en pren</text:span><text:span text:style-name="T152">d</text:span><text:span text:style-name="T149"> </text:span><text:span text:style-name="T155">à la Justice</text:span><text:span text:style-name="T47">, </text:span><text:span text:style-name="T45">qui fait appliquer la Loi, </text:span><text:span text:style-name="T42">c’est </text:span><text:span text:style-name="T49">une atteinte à </text:span><text:span text:style-name="T150">la séparation des pouvoirs</text:span><text:span text:style-name="T42"> </text:span><text:span text:style-name="T45">et </text:span><text:span text:style-name="T50">la </text:span><text:span text:style-name="T149">démocratie Républicaine </text:span><text:span text:style-name="T45">qui</text:span><text:span text:style-name="T42"> </text:span><text:span text:style-name="T49">est</text:span><text:span text:style-name="T42"> remis</text:span><text:span text:style-name="T45">es</text:span><text:span text:style-name="T42"> en cause.</text:span></text:p>
      <text:p text:style-name="P14"><text:span text:style-name="T137">Comme quand </text:span><text:span text:style-name="Emphasis"><text:span text:style-name="T141">Henry Guaino </text:span></text:span><text:span text:style-name="Emphasis"><text:span text:style-name="T143">député Les Républicains, également condamné parle de </text:span></text:span><text:span text:style-name="Emphasis"><text:span text:style-name="T145">« coup d’état judiciaire »</text:span></text:span><text:span text:style-name="Emphasis"><text:span text:style-name="T144">, </text:span></text:span><text:span text:style-name="Emphasis"><text:span text:style-name="T143">c’est la séparation des pouvoirs, </text:span></text:span><text:span text:style-name="Emphasis"><text:span text:style-name="T142">un des fondements républicains </text:span></text:span><text:span text:style-name="Emphasis"><text:span text:style-name="T143">qui est remis en cause.</text:span></text:span></text:p>
      <text:p text:style-name="P9"><text:span text:style-name="T49">Ces attaques sont </text:span><text:span text:style-name="T50">la porte ouverte </text:span><text:span text:style-name="T45">à </text:span><text:span text:style-name="T51">un </text:span><text:span text:style-name="T156">coup de force</text:span><text:span text:style-name="T50"> </text:span><text:span text:style-name="T45">contre la République, la porte ouverte à</text:span><text:span text:style-name="T50"> </text:span><text:span text:style-name="T45">la mise en place d’</text:span><text:span text:style-name="T152">une dictature.</text:span></text:p>
      <text:list text:style-name="L8">
        <text:list-item>
          <text:p text:style-name="P40"><text:span text:style-name="T111">Remise en cause de </text:span><text:span text:style-name="Emphasis"><text:span text:style-name="T115">L’État de droit</text:span></text:span><text:span text:style-name="T113"> </text:span><text:span text:style-name="T114">( dernière illustration)</text:span></text:p>
        </text:list-item>
      </text:list>
      <text:p text:style-name="P11"><text:span text:style-name="T175">- </text:span><text:span text:style-name="T16"><text:s/></text:span><text:span text:style-name="T17"><text:s/>Lorsque</text:span><text:span text:style-name="T16"> Bruno Retailleau </text:span><text:span text:style-name="T17">président des Républicains, </text:span><text:span text:style-name="T18">ex-</text:span><text:span text:style-name="T16">ministre de l’Intérieur</text:span><text:span text:style-name="T17">,</text:span><text:span text:style-name="T16"> affirme que l’</text:span><text:span text:style-name="T21">État de droit</text:span><text:span text:style-name="T16"> n’est ni </text:span><text:span text:style-name="Emphasis"><text:span text:style-name="T37">“intangible ni sacré”</text:span></text:span><text:span text:style-name="T16">, </text:span><text:span text:style-name="T17">c’est la base de la République qui est attaquée.</text:span></text:p>
      <text:p text:style-name="P11"/>
      <text:p text:style-name="P16"><text:soft-page-break/><text:span text:style-name="T17">Si ce n’est plus </text:span><text:span text:style-name="T24">l’État de droit</text:span><text:span text:style-name="T17"> qui fixe les règles communes, ce sera qui ?</text:span></text:p>
      <text:p text:style-name="P11"/>
      <text:p text:style-name="P18"><text:span text:style-name="Emphasis"><text:span text:style-name="T128"><text:tab/>La récente condamnation de Nicolas Sarkozy à de la prison ferme est une preuve que </text:span></text:span><text:span text:style-name="Emphasis"><text:span text:style-name="T133">nous sommes en République. </text:span></text:span></text:p>
      <text:p text:style-name="P11"><text:span text:style-name="Emphasis"><text:span text:style-name="T129">Mais, après le verdict, toutes les attaques contre la justice qui a fait appliquer le droit envers Sarkozy, comme envers tout autre citoyen, con</text:span></text:span><text:span text:style-name="Emphasis"><text:span text:style-name="T130">stitue des </text:span></text:span><text:span text:style-name="Emphasis"><text:span text:style-name="T134">remise</text:span></text:span><text:span text:style-name="Emphasis"><text:span text:style-name="T135">s</text:span></text:span><text:span text:style-name="Emphasis"><text:span text:style-name="T134"> en cause de la démocratie républicaine. </text:span></text:span></text:p>
      <text:p text:style-name="P18"><text:span text:style-name="Emphasis"/></text:p>
      <text:p text:style-name="P16"><text:span text:style-name="Emphasis"><text:span text:style-name="T182">La démocratie menacée au profit d’une oligarchie financière</text:span></text:span></text:p>
      <text:p text:style-name="P18"><text:span text:style-name="Emphasis"/></text:p>
      <text:p text:style-name="P33"><text:span text:style-name="Emphasis"><text:span text:style-name="T59"><text:tab/></text:span></text:span><text:span text:style-name="Emphasis"><text:span text:style-name="T66">I</text:span></text:span><text:span text:style-name="Emphasis"><text:span text:style-name="T57">nsidieusement, </text:span></text:span><text:span text:style-name="Emphasis"><text:span text:style-name="T67">les </text:span></text:span><text:span text:style-name="Emphasis"><text:span text:style-name="T78">idées d’extrême droite</text:span></text:span><text:span text:style-name="Emphasis"><text:span text:style-name="T67"> </text:span></text:span><text:span text:style-name="Emphasis"><text:span text:style-name="T64">s’étendent au-delà des </text:span></text:span><text:span text:style-name="Emphasis"><text:span text:style-name="T68">p</text:span></text:span><text:span text:style-name="Emphasis"><text:span text:style-name="T64">artis fascisants. Elles </text:span></text:span><text:span text:style-name="Emphasis"><text:span text:style-name="T57">diffuse</text:span></text:span><text:span text:style-name="Emphasis"><text:span text:style-name="T69">nt</text:span></text:span><text:span text:style-name="Emphasis"><text:span text:style-name="T57"> </text:span></text:span><text:span text:style-name="Emphasis"><text:span text:style-name="T70">une </text:span></text:span><text:span text:style-name="Emphasis"><text:span text:style-name="T79">remise en cause de la </text:span></text:span><text:span text:style-name="Emphasis"><text:span text:style-name="T134">démocratie républicaine</text:span></text:span><text:span text:style-name="Emphasis"><text:span text:style-name="T70"> </text:span></text:span><text:span text:style-name="Emphasis"><text:span text:style-name="T64">au profit d’un petit nombre de puissants. </text:span></text:span><text:span text:style-name="Emphasis"><text:span text:style-name="T68">Un modèle de société non-démocratique se dessine. </text:span></text:span></text:p>
      <text:p text:style-name="P11"><text:span text:style-name="Emphasis"/></text:p>
      <text:p text:style-name="P11"><text:span text:style-name="Emphasis"><text:span text:style-name="T64"><text:tab/>Il y a une </text:span></text:span><text:span text:style-name="Emphasis"><text:span text:style-name="T80">convergence d’alliance</text:span></text:span><text:span text:style-name="Emphasis"><text:span text:style-name="T64"> entre les milieux des</text:span></text:span><text:span text:style-name="Emphasis"><text:span text:style-name="T80"> très grandes fortunes</text:span></text:span><text:span text:style-name="Emphasis"><text:span text:style-name="T64"> mondiales que la </text:span></text:span><text:span text:style-name="Emphasis"><text:span text:style-name="T80">démocratie dérange</text:span></text:span><text:span text:style-name="Emphasis"><text:span text:style-name="T64"> et </text:span></text:span><text:span text:style-name="Emphasis"><text:span text:style-name="T80">les milieux politiques d’extrême droite et d’</text:span></text:span><text:span text:style-name="Emphasis"><text:span text:style-name="T81">une partie d</text:span></text:span><text:span text:style-name="Emphasis"><text:span text:style-name="T80">e la droite </text:span></text:span><text:span text:style-name="Emphasis"><text:span text:style-name="T64">prêts à les aider à </text:span></text:span><text:span text:style-name="Emphasis"><text:span text:style-name="T82">déstabiliser l</text:span></text:span><text:span text:style-name="Emphasis"><text:span text:style-name="T80">a </text:span></text:span><text:span text:style-name="Emphasis"><text:span text:style-name="T82">démocratie</text:span></text:span><text:span text:style-name="Emphasis"><text:span text:style-name="T71">.</text:span></text:span><text:span text:style-name="Emphasis"><text:span text:style-name="T64"> </text:span></text:span></text:p>
      <text:p text:style-name="P11"><text:span text:style-name="Emphasis"/></text:p>
      <text:list text:style-name="L9">
        <text:list-item>
          <text:p text:style-name="P31"><text:span text:style-name="Emphasis"><text:span text:style-name="T54">Bernard Arnaud</text:span></text:span><text:span text:style-name="Emphasis"><text:span text:style-name="T72"> </text:span></text:span><text:span text:style-name="Emphasis"><text:span text:style-name="T58">première fortune de France est </text:span></text:span><text:span text:style-name="Emphasis"><text:span text:style-name="T72">à l’investiture de </text:span></text:span><text:span text:style-name="Emphasis"><text:span text:style-name="T83">Trump</text:span></text:span><text:span text:style-name="Emphasis"><text:span text:style-name="T72">, à coté de </text:span></text:span><text:span text:style-name="Emphasis"><text:span text:style-name="T54">Giorgia Mélonie</text:span></text:span><text:span text:style-name="Emphasis"><text:span text:style-name="T72"> extrême droite en Italie. </text:span></text:span><text:span text:style-name="Emphasis"><text:span text:style-name="T73">Il s’oppose haut et fort </text:span></text:span><text:span text:style-name="Emphasis"><text:span text:style-name="T68">à</text:span></text:span><text:span text:style-name="Emphasis"><text:span text:style-name="T73"> la proposition d’une taxe Zuckman : imposer 2 % sur le patrimoine des </text:span></text:span><text:span text:style-name="Emphasis"><text:span text:style-name="T74">ultra-riches</text:span></text:span><text:span text:style-name="Emphasis"><text:span text:style-name="T73"> pour corriger l'</text:span></text:span><text:span text:style-name="Emphasis"><text:span text:style-name="T66">optimisation fiscale</text:span></text:span><text:span text:style-name="Emphasis"><text:span text:style-name="T73"> </text:span></text:span><text:span text:style-name="Emphasis"><text:span text:style-name="T68">(procédé légal qui permet d’éviter l’impôt en jouant sur les législations différentes d’un pays à l’autre) </text:span></text:span><text:span text:style-name="Emphasis"><text:span text:style-name="T73">et rétablir un</text:span></text:span><text:span text:style-name="Emphasis"><text:span text:style-name="T68">e égalité </text:span></text:span><text:span text:style-name="Emphasis"><text:span text:style-name="T73">devant l’impôt. </text:span></text:span></text:p>
          <text:p text:style-name="P31"><text:span text:style-name="Emphasis"/></text:p>
        </text:list-item>
        <text:list-item>
          <text:p text:style-name="P31"><text:span text:style-name="Emphasis"><text:span text:style-name="T72"><text:s/></text:span></text:span><text:span text:style-name="Emphasis"><text:span text:style-name="T54">Vincent Bolloré</text:span></text:span><text:span text:style-name="Emphasis"><text:span text:style-name="T72"> </text:span></text:span><text:span text:style-name="Emphasis"><text:span text:style-name="T58">est </text:span></text:span><text:span text:style-name="Emphasis"><text:span text:style-name="T72">à la fois </text:span></text:span><text:span text:style-name="Emphasis"><text:span text:style-name="T58">une</text:span></text:span><text:span text:style-name="Emphasis"><text:span text:style-name="T72"> </text:span></text:span><text:span text:style-name="Emphasis"><text:span text:style-name="T83">très grande fortune</text:span></text:span><text:span text:style-name="Emphasis"><text:span text:style-name="T72">, d</text:span></text:span><text:span text:style-name="Emphasis"><text:span text:style-name="T58">éveloppe dans les médias </text:span></text:span><text:span text:style-name="Emphasis"><text:span text:style-name="T75">C</text:span></text:span><text:span text:style-name="Emphasis"><text:span text:style-name="T68">N</text:span></text:span><text:span text:style-name="Emphasis"><text:span text:style-name="T75">ew… </text:span></text:span><text:span text:style-name="Emphasis"><text:span text:style-name="T58">qu’il dirige les idées d’</text:span></text:span><text:span text:style-name="Emphasis"><text:span text:style-name="T83">extrême droite</text:span></text:span><text:span text:style-name="Emphasis"><text:span text:style-name="T72"> et</text:span></text:span><text:span text:style-name="Emphasis"><text:span text:style-name="T58"> s’</text:span></text:span><text:span text:style-name="Emphasis"><text:span text:style-name="T72">acti</text:span></text:span><text:span text:style-name="Emphasis"><text:span text:style-name="T58">ve </text:span></text:span><text:span text:style-name="Emphasis"><text:span text:style-name="T72">pour le contrôle de la pensée ( mainmise sur les média</text:span></text:span><text:span text:style-name="Emphasis"><text:span text:style-name="T68">s</text:span></text:span><text:span text:style-name="Emphasis"><text:span text:style-name="T72"> et l’édition )</text:span></text:span></text:p>
        </text:list-item>
      </text:list>
      <text:p text:style-name="P11"><text:span text:style-name="Emphasis"/></text:p>
      <text:p text:style-name="P11"><text:span text:style-name="Emphasis"><text:span text:style-name="T87"><text:tab/></text:span></text:span><text:span text:style-name="Emphasis"><text:span text:style-name="T88">Derrière ces atteintes aux institutions républicaine</text:span></text:span><text:span text:style-name="Emphasis"><text:span text:style-name="T89">s</text:span></text:span><text:span text:style-name="Emphasis"><text:span text:style-name="T88">, <text:s/></text:span></text:span></text:p>
      <text:list text:style-name="L10">
        <text:list-item>
          <text:p text:style-name="P32"><text:span text:style-name="Emphasis"><text:span text:style-name="T88">c</text:span></text:span><text:span text:style-name="Emphasis"><text:span text:style-name="T84">’est le pouvoir </text:span></text:span><text:span text:style-name="Emphasis"><text:span text:style-name="T55">des citoyennes et des citoyens</text:span></text:span><text:span text:style-name="Emphasis"><text:span text:style-name="T90"> </text:span></text:span><text:span text:style-name="Emphasis"><text:span text:style-name="T89">qui </text:span></text:span><text:span text:style-name="Emphasis"><text:span text:style-name="T91">e</text:span></text:span><text:span text:style-name="Emphasis"><text:span text:style-name="T87">s</text:span></text:span><text:span text:style-name="Emphasis"><text:span text:style-name="T91">t </text:span></text:span><text:span text:style-name="Emphasis"><text:span text:style-name="T92">attaqué,</text:span></text:span></text:p>
        </text:list-item>
        <text:list-item>
          <text:p text:style-name="P32"><text:span text:style-name="Emphasis"><text:span text:style-name="T88">c</text:span></text:span><text:span text:style-name="Emphasis"><text:span text:style-name="T84">’est l’</text:span></text:span><text:span text:style-name="Emphasis"><text:span text:style-name="T83">idée même que la vie politique, est l’affaire des </text:span></text:span><text:span text:style-name="Emphasis"><text:span text:style-name="T54">ci</text:span></text:span><text:span text:style-name="Emphasis"><text:span text:style-name="T55">toyennes et des citoyens</text:span></text:span><text:span text:style-name="Emphasis"><text:span text:style-name="T87">. </text:span></text:span></text:p>
        </text:list-item>
      </text:list>
      <text:p text:style-name="P11"><text:span text:style-name="Emphasis"/></text:p>
      <text:p text:style-name="P11"><text:soft-page-break/><text:span text:style-name="Emphasis"><text:span text:style-name="T87"><text:tab/></text:span></text:span><text:span text:style-name="Emphasis"><text:span text:style-name="T89">Ceux qui remettent en cause </text:span></text:span><text:span text:style-name="Emphasis"><text:span text:style-name="T92">la République </text:span></text:span><text:span text:style-name="Emphasis"><text:span text:style-name="T89">souhaitent remplacer</text:span></text:span><text:span text:style-name="Emphasis"><text:span text:style-name="T79"> le débat politique </text:span></text:span><text:span text:style-name="Emphasis"><text:span text:style-name="T89">par l</text:span></text:span><text:span text:style-name="Emphasis"><text:span text:style-name="T87">e </text:span></text:span><text:span text:style-name="Emphasis"><text:span text:style-name="T85">marché. </text:span></text:span><text:span text:style-name="Emphasis"><text:span text:style-name="T92">L</text:span></text:span><text:span text:style-name="Emphasis"><text:span text:style-name="T93">es choix commerciaux des </text:span></text:span><text:span text:style-name="Emphasis"><text:span text:style-name="T88">consommateurs </text:span></text:span><text:span text:style-name="Emphasis"><text:span text:style-name="T89">et </text:span></text:span><text:span text:style-name="Emphasis"><text:span text:style-name="T88">consommatrices </text:span></text:span><text:span text:style-name="Emphasis"><text:span text:style-name="T94">réguleraient les choix de production, les échanges et les consommations</text:span></text:span><text:span text:style-name="Emphasis"><text:span text:style-name="T89">. </text:span></text:span></text:p>
      <text:p text:style-name="P33"><text:span text:style-name="Emphasis"><text:span text:style-name="T87"><text:tab/></text:span></text:span><text:span text:style-name="Emphasis"><text:span text:style-name="T89">Il existe un courant q</text:span></text:span><text:span text:style-name="Emphasis"><text:span text:style-name="T95">ui </text:span></text:span><text:span text:style-name="Emphasis"><text:span text:style-name="T89">remet en cause </text:span></text:span><text:span text:style-name="Emphasis"><text:span text:style-name="T83">la démocratie républicaine</text:span></text:span><text:span text:style-name="Emphasis"><text:span text:style-name="T95">. Ces milieux s</text:span></text:span><text:span text:style-name="Emphasis"><text:span text:style-name="T89">ouhaitent remplacer</text:span></text:span><text:span text:style-name="Emphasis"><text:span text:style-name="T79"> le débat politique </text:span></text:span><text:span text:style-name="Emphasis"><text:span text:style-name="T89">par l</text:span></text:span><text:span text:style-name="Emphasis"><text:span text:style-name="T87">e </text:span></text:span><text:span text:style-name="Emphasis"><text:span text:style-name="T85">marché. </text:span></text:span><text:span text:style-name="Emphasis"><text:span text:style-name="T89">L</text:span></text:span><text:span text:style-name="Emphasis"><text:span text:style-name="T88">es </text:span></text:span><text:span text:style-name="Emphasis"><text:span text:style-name="T89">choix des </text:span></text:span><text:span text:style-name="Emphasis"><text:span text:style-name="T88">consommateurs <text:s/></text:span></text:span><text:span text:style-name="Emphasis"><text:span text:style-name="T89">et </text:span></text:span><text:span text:style-name="Emphasis"><text:span text:style-name="T88">consommatrices </text:span></text:span><text:span text:style-name="Emphasis"><text:span text:style-name="T89"><text:s/>remplaceront les choix des citoyens. Le courant</text:span></text:span><text:span text:style-name="Emphasis"><text:span text:style-name="T79"> libertarien </text:span></text:span><text:span text:style-name="Emphasis"><text:span text:style-name="T87">v</text:span></text:span><text:span text:style-name="Emphasis"><text:span text:style-name="T89">a</text:span></text:span><text:span text:style-name="Emphasis"><text:span text:style-name="T87"> même jusqu’à </text:span></text:span><text:span text:style-name="Emphasis"><text:span text:style-name="T96">vouloir </text:span></text:span><text:span text:style-name="Emphasis"><text:span text:style-name="T87">s</text:span></text:span><text:span text:style-name="Emphasis"><text:span text:style-name="T79">e passer des États. </text:span></text:span><text:span text:style-name="Emphasis"><text:span text:style-name="T35">les libertariens veulent s’émanciper des États pour gérer le monde </text:span></text:span><text:span text:style-name="Emphasis"><text:span text:style-name="T36">avec leur fortune</text:span></text:span><text:span text:style-name="Emphasis"><text:span text:style-name="T35">,</text:span></text:span></text:p>
      <text:p text:style-name="P11"><text:span text:style-name="Emphasis"><text:span text:style-name="T92"><text:tab/>L</text:span></text:span><text:span text:style-name="Emphasis"><text:span text:style-name="T97">e</text:span></text:span><text:span text:style-name="Emphasis"><text:span text:style-name="T92">s</text:span></text:span><text:span text:style-name="Emphasis"><text:span text:style-name="T97"> </text:span></text:span><text:span text:style-name="Emphasis"><text:span text:style-name="T92">grandes orientations </text:span></text:span><text:span text:style-name="Emphasis"><text:span text:style-name="T94">d’</text:span></text:span><text:span text:style-name="Emphasis"><text:span text:style-name="T92">investissements, prises par les </text:span></text:span><text:span text:style-name="Emphasis"><text:span text:style-name="T97">dirigeants </text:span></text:span><text:span text:style-name="Emphasis"><text:span text:style-name="T92">de multinationales tel Microsoft. (version</text:span></text:span><text:span text:style-name="Emphasis"><text:span text:style-name="T97"> </text:span></text:span><text:span text:style-name="Emphasis"><text:span text:style-name="T92">de Window)</text:span></text:span><text:span text:style-name="Emphasis"><text:span text:style-name="T94"> </text:span></text:span><text:span text:style-name="Emphasis"><text:span text:style-name="T92">ne seraient plus contrariées par des </text:span></text:span><text:span text:style-name="Emphasis"><text:span text:style-name="T82">législations</text:span></text:span><text:span text:style-name="Emphasis"><text:span text:style-name="T92"> sociales ou écologiques nationales votées par des </text:span></text:span><text:span text:style-name="Emphasis"><text:span text:style-name="T82">députés</text:span></text:span><text:span text:style-name="Emphasis"><text:span text:style-name="T92">, </text:span></text:span><text:span text:style-name="Emphasis"><text:span text:style-name="T93">co</text:span></text:span><text:span text:style-name="Emphasis"><text:span text:style-name="T94">ntraints </text:span></text:span><text:span text:style-name="Emphasis"><text:span text:style-name="T93">par les élections.</text:span></text:span></text:p>
      <text:p text:style-name="P11"><text:span text:style-name="Emphasis"><text:span text:style-name="T92">Aidés par le</text:span></text:span><text:span text:style-name="Emphasis"><text:span text:style-name="T97">s algorithmes, </text:span></text:span><text:span text:style-name="Emphasis"><text:span text:style-name="T92">des milliardaires maîtres de l’information ( Bolloré ) se feraient les gardiens de la pensée.</text:span></text:span></text:p>
      <text:p text:style-name="P43"><text:span text:style-name="Emphasis"><text:span text:style-name="T98">L</text:span></text:span><text:span text:style-name="Emphasis"><text:span text:style-name="T35">es </text:span></text:span><text:span text:style-name="Emphasis"><text:span text:style-name="T77">libertariens</text:span></text:span><text:span text:style-name="Emphasis"><text:span text:style-name="T35"> veulent s’émanciper des États pour gérer le monde </text:span></text:span><text:span text:style-name="Emphasis"><text:span text:style-name="T36">avec leur fortune</text:span></text:span><text:span text:style-name="Emphasis"><text:span text:style-name="T35">,</text:span></text:span></text:p>
      <text:p text:style-name="P11"><text:span text:style-name="Emphasis"/></text:p>
      <text:p text:style-name="P3"><text:span text:style-name="Emphasis"><text:span text:style-name="T146">On </text:span></text:span><text:span text:style-name="Emphasis"><text:span text:style-name="T147">y reviendra </text:span></text:span><text:span text:style-name="Emphasis"><text:span text:style-name="T146">quand on abordera les liens entre le </text:span></text:span><text:span text:style-name="Emphasis"><text:span text:style-name="T86">capitalisme et la démocratie. </text:span></text:span></text:p>
      <text:p text:style-name="P2"><text:span text:style-name="Emphasi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1T11:48:32.509214876</meta:creation-date>
    <dc:date>2025-10-12T10:06:57.923571407</dc:date>
    <meta:editing-duration>PT13M28S</meta:editing-duration>
    <meta:editing-cycles>2</meta:editing-cycles>
    <meta:generator>LibreOffice/7.4.7.2$Linux_X86_64 LibreOffice_project/40$Build-2</meta:generator>
    <meta:document-statistic meta:table-count="0" meta:image-count="0" meta:object-count="0" meta:page-count="5" meta:paragraph-count="66" meta:word-count="1546" meta:character-count="9383" meta:non-whitespace-character-count="7865"/>
  </office:meta>
</office:document-meta>
</file>