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" style:family="paragraph" style:parent-style-name="Standard">
      <style:text-properties fo:color="#000000" loext:opacity="100%" style:font-name="Liberation Serif" fo:font-size="12pt" fo:language="fr" fo:country="FR" fo:font-style="italic" style:text-underline-style="solid" style:text-underline-width="auto" style:text-underline-color="font-color" fo:font-weight="normal" officeooo:rsid="0034d35f" officeooo:paragraph-rsid="0034d35f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6" style:family="paragraph" style:parent-style-name="Standard">
      <style:text-properties fo:color="#000000" loext:opacity="100%" style:font-name="Liberation Serif" fo:font-size="12pt" fo:language="fr" fo:country="FR" fo:font-weight="normal" officeooo:rsid="00190f69" officeooo:paragraph-rsid="0034d35f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" style:family="paragraph" style:parent-style-name="Standard" style:list-style-name="L1">
      <style:text-properties fo:color="#000000" loext:opacity="100%" style:font-name="Liberation Serif" fo:font-size="12pt" officeooo:paragraph-rsid="001dc6d5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fo:language="fr" fo:country="FR" fo:font-weight="normal" officeooo:rsid="001dc6d5" officeooo:paragraph-rsid="001dc6d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9" style:family="paragraph" style:parent-style-name="Standard">
      <style:text-properties fo:color="#000000" loext:opacity="100%" style:font-name="Liberation Serif" fo:font-size="12pt" fo:language="fr" fo:country="FR" fo:font-weight="normal" officeooo:rsid="0034d35f" officeooo:paragraph-rsid="0034d35f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1" style:family="paragraph" style:parent-style-name="Standard" style:list-style-name="L2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bold" officeooo:rsid="00190f69" officeooo:paragraph-rsid="00190f69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2" style:family="paragraph" style:parent-style-name="Standard" style:list-style-name="L2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90f69" officeooo:paragraph-rsid="001c9797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90f69" officeooo:paragraph-rsid="001c9797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90f69" officeooo:paragraph-rsid="0022651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c9797" officeooo:paragraph-rsid="003d83e3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90f69" officeooo:paragraph-rsid="00190f69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c9797" officeooo:paragraph-rsid="001fdaf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bold" officeooo:rsid="001e457e" officeooo:paragraph-rsid="001fdafe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c9797" officeooo:paragraph-rsid="001e457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style="normal" style:text-underline-style="none" fo:font-weight="normal" officeooo:rsid="001c9797" officeooo:paragraph-rsid="001e457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c9797" officeooo:paragraph-rsid="001e457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90f69" officeooo:paragraph-rsid="001fdaf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weight="normal" officeooo:rsid="001e457e" officeooo:paragraph-rsid="001e457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Liberation Serif" fo:font-size="12pt" fo:language="fr" fo:country="FR" fo:font-style="normal" style:text-underline-style="none" fo:font-weight="normal" officeooo:paragraph-rsid="001dc6d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fr" fo:country="FR" officeooo:paragraph-rsid="001e457e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106cm"/>
          <style:tab-stop style:position="0.741cm"/>
        </style:tab-stops>
      </style:paragraph-properties>
      <style:text-properties fo:color="#000000" loext:opacity="100%" fo:font-size="12pt" officeooo:paragraph-rsid="001e457e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2pt" fo:language="fr" fo:country="FR" fo:font-style="italic" style:text-underline-style="solid" style:text-underline-width="auto" style:text-underline-color="font-color" fo:font-weight="normal" officeooo:rsid="001c9797" officeooo:paragraph-rsid="001e457e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9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31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2651e" officeooo:paragraph-rsid="0022651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990000" loext:opacity="100%" style:font-name="Times New Roman" fo:font-size="12pt" fo:language="fr" fo:country="FR" fo:font-style="normal" fo:font-weight="normal" officeooo:rsid="0027e315" officeooo:paragraph-rsid="0027e315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36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officeooo:paragraph-rsid="0027e315" style:font-size-asian="12pt" style:font-size-complex="12pt"/>
    </style:style>
    <style:style style:name="P37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0pt" officeooo:paragraph-rsid="0034d35f" style:font-size-asian="10pt" style:font-size-complex="10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officeooo:paragraph-rsid="00232f36" style:font-size-asian="12pt" style:font-size-complex="12pt"/>
    </style:style>
    <style:style style:name="P39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fo:font-weight="normal" officeooo:rsid="00232f36" officeooo:paragraph-rsid="00232f3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04fb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7e315" officeooo:paragraph-rsid="0027e31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0e7c6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0e7c6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4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officeooo:paragraph-rsid="000e7c64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fo:font-weight="normal" officeooo:paragraph-rsid="0010b9c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7" style:family="paragraph" style:parent-style-name="Standard" style:list-style-name="L6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10b9c5" officeooo:paragraph-rsid="00232f36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8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2pt" fo:language="fr" fo:country="FR" fo:font-weight="normal" officeooo:rsid="00232f36" officeooo:paragraph-rsid="000e7c6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49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32f36" officeooo:paragraph-rsid="00232f36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0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10b9c5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51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0e7c6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52" style:family="paragraph" style:parent-style-name="Standard" style:list-style-name="L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0e7c6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800000" loext:opacity="100%" style:font-name="Times New Roman" fo:font-size="12pt" fo:language="fr" fo:country="FR" fo:font-style="italic" style:text-underline-style="none" fo:font-weight="normal" officeooo:paragraph-rsid="000e7c64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54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rsid="000e7c64" officeooo:paragraph-rsid="000e7c6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55" style:family="paragraph" style:parent-style-name="Standard">
      <style:text-properties style:use-window-font-color="true" loext:opacity="0%" style:font-name="Times New Roman" fo:font-size="12pt" fo:language="fr" fo:country="FR" fo:font-weight="normal" officeooo:paragraph-rsid="000e7c6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6" style:family="paragraph" style:parent-style-name="Standard" style:list-style-name="L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0e7c6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7" style:family="paragraph" style:parent-style-name="Standard" style:list-style-name="L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8" style:family="paragraph" style:parent-style-name="Standard" style:list-style-name="L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0e7c64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59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0e7c64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60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8c14f" officeooo:paragraph-rsid="0028c14f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61" style:family="paragraph" style:parent-style-name="Standard" style:list-style-name="L8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32f36" officeooo:paragraph-rsid="00232f36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62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32f36" officeooo:paragraph-rsid="002452d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63" style:family="paragraph" style:parent-style-name="Standard" style:list-style-name="L9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452d4" officeooo:paragraph-rsid="002452d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64" style:family="paragraph" style:parent-style-name="Standard" style:list-style-name="L1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65" style:family="paragraph" style:parent-style-name="Standard" style:list-style-name="L11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800000" loext:opacity="100%" style:font-name="Times New Roman" fo:font-size="14pt" fo:language="fr" fo:country="FR" fo:font-weight="bold" officeooo:paragraph-rsid="000e7c64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P66" style:family="paragraph" style:parent-style-name="Standard" style:list-style-name="L11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04fb4"/>
    </style:style>
    <style:style style:name="P67" style:family="paragraph" style:parent-style-name="Standard" style:list-style-name="L11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104fb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34f02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34f02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0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rsid="00104fb4" officeooo:paragraph-rsid="00104fb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71" style:family="paragraph" style:parent-style-name="Standard" style:list-style-name="L12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28d0c4"/>
    </style:style>
    <style:style style:name="P72" style:family="paragraph" style:parent-style-name="Standard" style:list-style-name="L12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2452d4" officeooo:paragraph-rsid="0028d0c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3" style:family="paragraph" style:parent-style-name="Standard" style:list-style-name="L1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74" style:family="paragraph" style:parent-style-name="Standard" style:list-style-name="L1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P76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4pt" fo:language="fr" fo:country="FR" fo:font-weight="normal" style:font-name-asian="Bitstream Vera Sans" style:font-size-asian="14pt" style:language-asian="fr" style:country-asian="FR" style:font-weight-asian="normal" style:font-name-complex="Bitstream Vera Sans" style:font-size-complex="14pt" style:language-complex="fr" style:country-complex="FR" style:font-weight-complex="normal"/>
    </style:style>
    <style:style style:name="P77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4pt" fo:language="fr" fo:country="FR" fo:font-weight="normal" officeooo:rsid="00104fb4" officeooo:paragraph-rsid="00104fb4" style:font-name-asian="Bitstream Vera Sans" style:font-size-asian="14pt" style:language-asian="fr" style:country-asian="FR" style:font-weight-asian="normal" style:font-name-complex="Bitstream Vera Sans" style:font-size-complex="14pt" style:language-complex="fr" style:country-complex="FR" style:font-weight-complex="normal"/>
    </style:style>
    <style:style style:name="P78" style:family="paragraph" style:parent-style-name="Standard" style:list-style-name="L1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9" style:family="paragraph" style:parent-style-name="Standard" style:list-style-name="L1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04fb4"/>
    </style:style>
    <style:style style:name="P80" style:family="paragraph" style:parent-style-name="Standard" style:list-style-name="L1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04fb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1" style:family="paragraph" style:parent-style-name="Standard" style:list-style-name="L1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82" style:family="paragraph" style:parent-style-name="Standard" style:list-style-name="L1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2abd6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3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2abd6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4" style:family="paragraph" style:parent-style-name="Standard" style:list-style-name="L1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5" style:family="paragraph" style:parent-style-name="Standard" style:list-style-name="L16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6" style:family="paragraph" style:parent-style-name="Standard" style:list-style-name="L1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87" style:family="paragraph" style:parent-style-name="Standard" style:list-style-name="L1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5a91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89" style:family="paragraph" style:parent-style-name="Standard" style:list-style-name="L18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0b9c5"/>
    </style:style>
    <style:style style:name="P90" style:family="paragraph" style:parent-style-name="Standard" style:list-style-name="L18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91" style:family="paragraph" style:parent-style-name="Standard" style:list-style-name="L18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15d3a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92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15a91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93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rsid="0012433a" officeooo:paragraph-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94" style:family="paragraph" style:parent-style-name="Standard" style:list-style-name="L19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95" style:family="paragraph" style:parent-style-name="Standard" style:list-style-name="L19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96" style:family="paragraph" style:parent-style-name="Standard" style:list-style-name="L19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1f54c"/>
    </style:style>
    <style:style style:name="P97" style:family="paragraph" style:parent-style-name="Standard" style:list-style-name="L19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1f54c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98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99" style:family="paragraph" style:parent-style-name="Standard" style:list-style-name="L2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0b9c5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paragraph-rsid="00134f02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01" style:family="paragraph" style:parent-style-name="Standard" style:list-style-name="L2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 style:list-style-name="L2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officeooo:rsid="0010b9c5" officeooo:paragraph-rsid="0010b9c5" style:font-size-asian="12pt" style:font-size-complex="12pt"/>
    </style:style>
    <style:style style:name="P103" style:family="paragraph" style:parent-style-name="Standard" style:list-style-name="L2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04" style:family="paragraph" style:parent-style-name="Standard" style:list-style-name="L20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3f18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0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bold" officeooo:rsid="00134f02" officeooo:paragraph-rsid="0013f18e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06" style:family="paragraph" style:parent-style-name="Standard">
      <style:paragraph-properties fo:text-align="start" style:justify-single-word="false"/>
      <style:text-properties fo:font-weight="bold" officeooo:paragraph-rsid="0015a914" style:font-weight-asian="bold" style:font-weight-complex="bold"/>
    </style:style>
    <style:style style:name="P107" style:family="paragraph" style:parent-style-name="Standard">
      <style:paragraph-properties fo:text-align="start" style:justify-single-word="false"/>
      <style:text-properties officeooo:paragraph-rsid="0015a914"/>
    </style:style>
    <style:style style:name="P10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fr" fo:country="FR" fo:font-weight="bold" officeooo:rsid="00115d3a" officeooo:paragraph-rsid="0015a91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109" style:family="paragraph" style:parent-style-name="Standard" style:list-style-name="L21">
      <style:text-properties officeooo:paragraph-rsid="00301671"/>
    </style:style>
    <style:style style:name="P110" style:family="paragraph" style:parent-style-name="Standard">
      <style:text-properties officeooo:paragraph-rsid="00301671"/>
    </style:style>
    <style:style style:name="P111" style:family="paragraph" style:parent-style-name="Standard">
      <style:text-properties officeooo:paragraph-rsid="002eb46e"/>
    </style:style>
    <style:style style:name="P112" style:family="paragraph" style:parent-style-name="Standard">
      <style:text-properties fo:font-weight="normal" officeooo:paragraph-rsid="0015a914" style:font-weight-asian="normal" style:font-weight-complex="normal"/>
    </style:style>
    <style:style style:name="P113" style:family="paragraph" style:parent-style-name="Standard" style:list-style-name="L22">
      <style:text-properties officeooo:paragraph-rsid="0015a914"/>
    </style:style>
    <style:style style:name="P114" style:family="paragraph" style:parent-style-name="Standard" style:list-style-name="L22">
      <style:text-properties fo:color="#800000" loext:opacity="100%" officeooo:paragraph-rsid="0036fe58"/>
    </style:style>
    <style:style style:name="P115" style:family="paragraph" style:parent-style-name="Standard" style:list-style-name="L22">
      <style:text-properties officeooo:paragraph-rsid="0036fe58"/>
    </style:style>
    <style:style style:name="P116" style:family="paragraph" style:parent-style-name="Standard">
      <style:text-properties officeooo:paragraph-rsid="0016c597"/>
    </style:style>
    <style:style style:name="P117" style:family="paragraph" style:parent-style-name="Standard" style:list-style-name="L23">
      <style:text-properties officeooo:paragraph-rsid="0016c597"/>
    </style:style>
    <style:style style:name="P118" style:family="paragraph" style:parent-style-name="Standard" style:list-style-name="L2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1f54c"/>
    </style:style>
    <style:style style:name="P119" style:family="paragraph" style:parent-style-name="Standard" style:list-style-name="L2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1f54c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1f54c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6c597"/>
    </style:style>
    <style:style style:name="P122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weight="normal" officeooo:paragraph-rsid="0016c597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123" style:family="paragraph" style:parent-style-name="Standard" style:list-style-name="L25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6c597"/>
    </style:style>
    <style:style style:name="P124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309e61"/>
    </style:style>
    <style:style style:name="P12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style="italic" fo:font-weight="bold" officeooo:rsid="0012433a" officeooo:paragraph-rsid="0012433a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P126" style:family="paragraph" style:parent-style-name="Standard" style:list-style-name="L26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font-style="normal" fo:font-weight="normal" officeooo:rsid="0025d413" officeooo:paragraph-rsid="0025d413" style:font-style-asian="normal" style:font-weight-asian="normal" style:font-style-complex="normal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style="normal" fo:font-weight="normal" officeooo:rsid="00319e79" officeooo:paragraph-rsid="00319e7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style="normal" fo:font-weight="normal" officeooo:rsid="0031ada2" officeooo:paragraph-rsid="0031ada2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29" style:family="paragraph" style:parent-style-name="Standard" style:list-style-name="L2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style="normal" fo:font-weight="normal" officeooo:rsid="0031ada2" officeooo:paragraph-rsid="0031ada2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30" style:family="paragraph" style:parent-style-name="Standard" style:list-style-name="L27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fr" fo:country="FR" fo:font-style="normal" fo:font-weight="normal" officeooo:rsid="003f7fd7" officeooo:paragraph-rsid="003f7fd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fo:color="#800000" loext:opacity="100%" style:font-name="Times New Roman" fo:font-size="12pt" fo:language="fr" fo:country="FR" fo:font-style="normal" style:text-underline-style="solid" style:text-underline-width="auto" style:text-underline-color="font-color" fo:font-weight="bold" officeooo:rsid="000e7c64" officeooo:paragraph-rsid="0011f54c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" style:family="text">
      <style:text-properties officeooo:rsid="000e7c64"/>
    </style:style>
    <style:style style:name="T2" style:family="text">
      <style:text-properties officeooo:rsid="0034d35f"/>
    </style:style>
    <style:style style:name="T3" style:family="text">
      <style:text-properties fo:language="fr" fo:country="FR" fo:font-weight="normal" officeooo:rsid="0034d35f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4" style:family="text">
      <style:text-properties fo:language="fr" fo:country="FR" fo:font-weight="bold" officeooo:rsid="00190f69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5" style:family="text">
      <style:text-properties fo:language="fr" fo:country="FR" fo:font-weight="normal" officeooo:rsid="00190f69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6" style:family="text">
      <style:text-properties fo:language="fr" fo:country="FR" fo:font-weight="normal" officeooo:rsid="001dc6d5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7" style:family="text">
      <style:text-properties fo:language="fr" fo:country="FR" fo:font-weight="normal" officeooo:rsid="004109c3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8" style:family="text">
      <style:text-properties fo:language="fr" fo:country="FR" fo:font-weight="bold" officeooo:rsid="0034d35f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9" style:family="text">
      <style:text-properties officeooo:rsid="00190f69"/>
    </style:style>
    <style:style style:name="T10" style:family="text">
      <style:text-properties officeooo:rsid="003a3e21"/>
    </style:style>
    <style:style style:name="T11" style:family="text">
      <style:text-properties officeooo:rsid="001e457e"/>
    </style:style>
    <style:style style:name="T12" style:family="text">
      <style:text-properties officeooo:rsid="0022651e"/>
    </style:style>
    <style:style style:name="T13" style:family="text">
      <style:text-properties officeooo:rsid="001c9797"/>
    </style:style>
    <style:style style:name="T14" style:family="text">
      <style:text-properties fo:font-weight="bold" officeooo:rsid="001c9797" style:font-weight-asian="bold" style:font-weight-complex="bold"/>
    </style:style>
    <style:style style:name="T15" style:family="text">
      <style:text-properties fo:font-weight="bold" officeooo:rsid="0022651e" style:font-weight-asian="bold" style:font-weight-complex="bold"/>
    </style:style>
    <style:style style:name="T16" style:family="text">
      <style:text-properties officeooo:rsid="004109c3"/>
    </style:style>
    <style:style style:name="T17" style:family="text">
      <style:text-properties officeooo:rsid="003d83e3"/>
    </style:style>
    <style:style style:name="T18" style:family="text">
      <style:text-properties officeooo:rsid="003f7fd7"/>
    </style:style>
    <style:style style:name="T19" style:family="text">
      <style:text-properties officeooo:rsid="001fdafe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officeooo:rsid="001e457e" style:font-style-asian="normal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e457e" style:font-weight-asian="bold" style:font-weight-complex="bold"/>
    </style:style>
    <style:style style:name="T24" style:family="text">
      <style:text-properties fo:font-weight="bold" officeooo:rsid="001fdafe" style:font-weight-asian="bold" style:font-weight-complex="bold"/>
    </style:style>
    <style:style style:name="T25" style:family="text">
      <style:text-properties fo:font-weight="bold" officeooo:rsid="001ed7bc" style:font-weight-asian="bold" style:font-weight-complex="bold"/>
    </style:style>
    <style:style style:name="T26" style:family="text">
      <style:text-properties fo:font-weight="bold" officeooo:rsid="004109c3" style:font-weight-asian="bold" style:font-weight-complex="bold"/>
    </style:style>
    <style:style style:name="T27" style:family="text">
      <style:text-properties officeooo:rsid="001ed7bc"/>
    </style:style>
    <style:style style:name="T28" style:family="text">
      <style:text-properties style:font-name="Times New Roman" fo:language="fr" fo:country="FR" style:font-name-asian="Bitstream Vera Sans" style:language-asian="fr" style:country-asian="FR" style:font-name-complex="Bitstream Vera Sans" style:language-complex="fr" style:country-complex="FR"/>
    </style:style>
    <style:style style:name="T29" style:family="text">
      <style:text-properties style:font-name="Times New Roman" fo:language="fr" fo:country="FR" fo:font-weight="bold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30" style:family="text"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31" style:family="text">
      <style:text-properties style:use-window-font-color="true" loext:opacity="0%" style:font-name="Times New Roman" fo:font-size="12pt" fo:language="fr" fo:country="FR" fo:font-style="italic" fo:font-weight="normal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use-window-font-color="true" loext:opacity="0%" style:font-name="Times New Roman" fo:language="fr" fo:country="FR" fo:font-weight="normal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34" style:family="text">
      <style:text-properties fo:color="#000080" loext:opacity="100%" style:font-name="Times New Roman" fo:language="fr" fo:country="FR" fo:font-weight="normal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22651e" style:font-style-asian="italic" style:font-weight-asian="bold" style:font-style-complex="italic" style:font-weight-complex="bold"/>
    </style:style>
    <style:style style:name="T37" style:family="text">
      <style:text-properties style:use-window-font-color="true" loext:opacity="0%" style:font-name="Times New Roman" fo:language="fr" fo:country="FR" fo:font-weight="normal" officeooo:rsid="00232f36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38" style:family="text">
      <style:text-properties style:use-window-font-color="true" loext:opacity="0%" style:font-name="Times New Roman" fo:language="fr" fo:country="FR" fo:font-weight="normal" officeooo:rsid="0034d35f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39" style:family="text">
      <style:text-properties style:use-window-font-color="true" loext:opacity="0%" style:font-name="Times New Roman" fo:language="fr" fo:country="FR" fo:font-weight="normal" officeooo:rsid="0027e315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40" style:family="text">
      <style:text-properties fo:font-weight="bold" officeooo:rsid="00232f36" style:font-weight-asian="bold" style:font-weight-complex="bold"/>
    </style:style>
    <style:style style:name="T41" style:family="text">
      <style:text-properties fo:font-weight="normal" officeooo:rsid="002452d4" style:font-weight-asian="normal" style:font-weight-complex="normal"/>
    </style:style>
    <style:style style:name="T42" style:family="text">
      <style:text-properties fo:font-weight="normal" officeooo:rsid="0027e315" style:font-weight-asian="normal" style:font-weight-complex="normal"/>
    </style:style>
    <style:style style:name="T43" style:family="text">
      <style:text-properties fo:font-style="italic" fo:font-weight="normal" officeooo:rsid="002452d4" style:font-style-asian="italic" style:font-weight-asian="normal" style:font-style-complex="italic" style:font-weight-complex="normal"/>
    </style:style>
    <style:style style:name="T44" style:family="text">
      <style:text-properties fo:font-weight="normal" officeooo:rsid="00232f36" style:font-weight-asian="normal" style:font-weight-complex="normal"/>
    </style:style>
    <style:style style:name="T45" style:family="text">
      <style:text-properties fo:font-style="italic" fo:font-weight="bold" officeooo:rsid="00232f36" style:font-style-asian="italic" style:font-weight-asian="bold" style:font-style-complex="italic" style:font-weight-complex="bold"/>
    </style:style>
    <style:style style:name="T46" style:family="text">
      <style:text-properties officeooo:rsid="0027e315"/>
    </style:style>
    <style:style style:name="T47" style:family="text">
      <style:text-properties fo:font-style="italic" officeooo:rsid="0031ada2" style:font-style-asian="italic" style:font-style-complex="italic"/>
    </style:style>
    <style:style style:name="T48" style:family="text">
      <style:text-properties officeooo:rsid="0031ada2"/>
    </style:style>
    <style:style style:name="T49" style:family="text">
      <style:text-properties officeooo:rsid="003935d5"/>
    </style:style>
    <style:style style:name="T50" style:family="text">
      <style:text-properties fo:color="#800000" loext:opacity="100%" style:font-name="Times New Roman" fo:language="fr" fo:country="FR" fo:font-weight="bold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51" style:family="text">
      <style:text-properties style:use-window-font-color="true" loext:opacity="0%" style:font-name="Times New Roman" fo:language="fr" fo:country="FR" fo:font-style="italic" fo:font-weight="bold" style:font-name-asian="Bitstream Vera Sans" style:language-asian="fr" style:country-asian="FR" style:font-style-asian="italic" style:font-weight-asian="bold" style:font-name-complex="Bitstream Vera Sans" style:language-complex="fr" style:country-complex="FR" style:font-style-complex="italic" style:font-weight-complex="bold"/>
    </style:style>
    <style:style style:name="T52" style:family="text">
      <style:text-properties style:use-window-font-color="true" loext:opacity="0%" style:font-name="Times New Roman" fo:language="fr" fo:country="FR" style:font-name-asian="Bitstream Vera Sans" style:language-asian="fr" style:country-asian="FR" style:font-name-complex="Bitstream Vera Sans" style:language-complex="fr" style:country-complex="FR"/>
    </style:style>
    <style:style style:name="T53" style:family="text">
      <style:text-properties style:use-window-font-color="true" loext:opacity="0%" style:font-name="Times New Roman" fo:language="fr" fo:country="FR" fo:font-weight="bold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54" style:family="text">
      <style:text-properties fo:color="#000080" loext:opacity="100%" style:font-name="Times New Roman" fo:language="fr" fo:country="FR" fo:font-weight="bold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55" style:family="text">
      <style:text-properties fo:font-style="normal" style:text-underline-style="none" fo:font-weight="bold" officeooo:rsid="000e7c64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bold" officeooo:rsid="00232f36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officeooo:rsid="00232f36" style:font-style-asian="normal" style:font-style-complex="normal"/>
    </style:style>
    <style:style style:name="T58" style:family="text">
      <style:text-properties fo:color="#000000" loext:opacity="100%" style:font-name="Times New Roman" fo:language="fr" fo:country="FR" fo:font-weight="normal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59" style:family="text">
      <style:text-properties fo:color="#000000" loext:opacity="100%" style:font-name="Times New Roman" fo:language="fr" fo:country="FR" fo:font-weight="normal" officeooo:rsid="00232f36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60" style:family="text">
      <style:text-properties officeooo:rsid="0035090c"/>
    </style:style>
    <style:style style:name="T61" style:family="text">
      <style:text-properties officeooo:rsid="00232f36"/>
    </style:style>
    <style:style style:name="T62" style:family="text">
      <style:text-properties officeooo:rsid="0010b9c5"/>
    </style:style>
    <style:style style:name="T63" style:family="text">
      <style:text-properties fo:font-weight="bold" officeooo:rsid="0010b9c5" style:font-weight-asian="bold" style:font-weight-complex="bold"/>
    </style:style>
    <style:style style:name="T64" style:family="text">
      <style:text-properties fo:font-style="italic" fo:font-weight="bold" officeooo:rsid="0027e315" style:font-style-asian="italic" style:font-weight-asian="bold" style:font-style-complex="italic" style:font-weight-complex="bold"/>
    </style:style>
    <style:style style:name="T65" style:family="text">
      <style:text-properties officeooo:rsid="002452d4"/>
    </style:style>
    <style:style style:name="T66" style:family="text">
      <style:text-properties fo:font-style="italic" officeooo:rsid="002452d4" style:font-style-asian="italic" style:font-style-complex="italic"/>
    </style:style>
    <style:style style:name="T67" style:family="text">
      <style:text-properties style:text-position="super 58%"/>
    </style:style>
    <style:style style:name="T68" style:family="text">
      <style:text-properties officeooo:rsid="0024a848"/>
    </style:style>
    <style:style style:name="T69" style:family="text">
      <style:text-properties style:use-window-font-color="true" loext:opacity="0%" style:font-name="Times New Roman" fo:font-size="12pt" fo:language="fr" fo:country="FR" fo:font-weight="normal" officeooo:rsid="0028c14f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70" style:family="text">
      <style:text-properties style:use-window-font-color="true" loext:opacity="0%" style:font-name="Times New Roman" fo:font-size="12pt" fo:language="fr" fo:country="FR" fo:font-weight="normal" officeooo:rsid="0035090c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71" style:family="text">
      <style:text-properties style:use-window-font-color="true" loext:opacity="0%" style:font-name="Times New Roman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72" style:family="text">
      <style:text-properties style:use-window-font-color="true" loext:opacity="0%" style:font-name="Times New Roman" fo:font-size="12pt" fo:language="fr" fo:country="FR" fo:font-weight="bold" officeooo:rsid="0035090c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73" style:family="text">
      <style:text-properties fo:color="#000080" loext:opacity="100%" style:font-name="Times New Roman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T74" style:family="text">
      <style:text-properties fo:color="#000080" loext:opacity="100%" style:font-name="Times New Roman" fo:font-size="14pt" fo:language="fr" fo:country="FR" fo:font-weight="bold" officeooo:rsid="0035090c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T75" style:family="text">
      <style:text-properties style:use-window-font-color="true" loext:opacity="0%" style:font-name="Times New Roman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T76" style:family="text">
      <style:text-properties style:use-window-font-color="true" loext:opacity="0%" style:font-name="Times New Roman" fo:font-size="12pt" fo:language="fr" fo:country="FR" fo:font-weight="normal" officeooo:rsid="0010b9c5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77" style:family="text">
      <style:text-properties style:use-window-font-color="true" loext:opacity="0%" style:font-name="Times New Roman" fo:font-size="14pt" fo:language="fr" fo:country="FR" fo:font-style="normal" fo:font-weight="bold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T78" style:family="text">
      <style:text-properties style:use-window-font-color="true" loext:opacity="0%" style:font-name="Times New Roman" fo:font-size="12pt" fo:language="fr" fo:country="FR" fo:font-style="normal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9" style:family="text">
      <style:text-properties style:use-window-font-color="true" loext:opacity="0%" style:font-name="Times New Roman" fo:font-size="12pt" fo:language="fr" fo:country="FR" fo:font-style="normal" fo:font-weight="normal" officeooo:rsid="0028c14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80" style:family="text">
      <style:text-properties fo:color="#800000" loext:opacity="100%" style:font-name="Times New Roman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T81" style:family="text">
      <style:text-properties fo:font-weight="normal" officeooo:rsid="0012433a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use-window-font-color="true" loext:opacity="0%" style:font-name="Times New Roman" fo:font-size="12pt" fo:language="fr" fo:country="FR" fo:font-weight="normal" officeooo:rsid="00134f02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84" style:family="text">
      <style:text-properties style:use-window-font-color="true" loext:opacity="0%" style:font-name="Times New Roman" fo:font-size="12pt" fo:language="fr" fo:country="FR" fo:font-weight="normal" officeooo:rsid="0028d0c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85" style:family="text">
      <style:text-properties style:use-window-font-color="true" loext:opacity="0%" style:font-name="Times New Roman" fo:font-size="12pt" fo:language="fr" fo:country="FR" fo:font-weight="bold" officeooo:rsid="0028d0c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86" style:family="text">
      <style:text-properties style:use-window-font-color="true" loext:opacity="0%" style:font-name="Times New Roman" fo:font-size="12pt" fo:language="fr" fo:country="FR" fo:font-weight="normal" officeooo:rsid="002452d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87" style:family="text">
      <style:text-properties style:use-window-font-color="true" loext:opacity="0%" style:font-name="Times New Roman" fo:font-size="12pt" fo:language="fr" fo:country="FR" fo:font-style="italic" fo:font-weight="normal" officeooo:rsid="002452d4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88" style:family="text">
      <style:text-properties style:use-window-font-color="true" loext:opacity="0%" style:font-name="Times New Roman" fo:font-size="12pt" fo:language="fr" fo:country="FR" fo:font-weight="normal" officeooo:rsid="003bec89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89" style:family="text">
      <style:text-properties style:use-window-font-color="true" loext:opacity="0%" style:font-name="Times New Roman" fo:font-size="12pt" fo:language="fr" fo:country="FR" fo:font-weight="normal" officeooo:rsid="00104fb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90" style:family="text">
      <style:text-properties officeooo:rsid="00104fb4"/>
    </style:style>
    <style:style style:name="T91" style:family="text">
      <style:text-properties officeooo:rsid="0028d0c4"/>
    </style:style>
    <style:style style:name="T92" style:family="text">
      <style:text-properties officeooo:rsid="002abd65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weight="bold" officeooo:rsid="0035090c" style:font-weight-asian="bold" style:font-weight-complex="bold"/>
    </style:style>
    <style:style style:name="T95" style:family="text">
      <style:text-properties style:use-window-font-color="true" loext:opacity="0%" style:font-name="Times New Roman" fo:font-size="12pt" fo:language="fr" fo:country="FR" fo:font-weight="bold" officeooo:rsid="00104fb4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96" style:family="text">
      <style:text-properties officeooo:rsid="0013f18e"/>
    </style:style>
    <style:style style:name="T97" style:family="text">
      <style:text-properties style:text-position="super 58%" officeooo:rsid="0013f18e"/>
    </style:style>
    <style:style style:name="T98" style:family="text">
      <style:text-properties officeooo:rsid="0016c597"/>
    </style:style>
    <style:style style:name="T99" style:family="text">
      <style:text-properties style:use-window-font-color="true" loext:opacity="0%" style:font-name="Times New Roman" fo:language="fr" fo:country="FR" fo:font-weight="normal" officeooo:rsid="0015a914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100" style:family="text">
      <style:text-properties fo:font-weight="bold" officeooo:rsid="00115d3a" style:font-weight-asian="bold" style:font-weight-complex="bold"/>
    </style:style>
    <style:style style:name="T101" style:family="text">
      <style:text-properties officeooo:rsid="0015a914"/>
    </style:style>
    <style:style style:name="T102" style:family="text">
      <style:text-properties officeooo:rsid="00115d3a"/>
    </style:style>
    <style:style style:name="T103" style:family="text">
      <style:text-properties fo:font-weight="normal" officeooo:rsid="0013f18e" style:font-weight-asian="normal" style:font-weight-complex="normal"/>
    </style:style>
    <style:style style:name="T104" style:family="text">
      <style:text-properties style:use-window-font-color="true" loext:opacity="0%" style:font-name="Times New Roman" fo:font-size="12pt" fo:language="fr" fo:country="FR" fo:font-weight="normal" officeooo:rsid="004109c3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05" style:family="text">
      <style:text-properties style:use-window-font-color="true" loext:opacity="0%" style:font-name="Times New Roman" fo:font-size="12pt" fo:language="fr" fo:country="FR" fo:font-weight="normal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06" style:family="text">
      <style:text-properties style:use-window-font-color="true" loext:opacity="0%" style:font-name="Times New Roman" fo:font-size="12pt" fo:language="fr" fo:country="FR" fo:font-weight="bold" officeooo:rsid="0011f54c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07" style:family="text">
      <style:text-properties style:use-window-font-color="true" loext:opacity="0%" style:font-name="Times New Roman" fo:font-size="12pt" fo:language="fr" fo:country="FR" fo:font-weight="bold" officeooo:rsid="004109c3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08" style:family="text">
      <style:text-properties style:use-window-font-color="true" loext:opacity="0%" style:font-name="Times New Roman" fo:font-size="12pt" fo:language="fr" fo:country="FR" fo:font-style="italic" fo:font-weight="bold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109" style:family="text">
      <style:text-properties style:use-window-font-color="true" loext:opacity="0%" style:font-name="Times New Roman" fo:font-size="12pt" fo:language="fr" fo:country="FR" fo:font-weight="normal" officeooo:rsid="0013f18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10" style:family="text">
      <style:text-properties style:use-window-font-color="true" loext:opacity="0%" style:font-name="Times New Roman" fo:font-size="12pt" fo:language="fr" fo:country="FR" fo:font-weight="bold" officeooo:rsid="0010b9c5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11" style:family="text">
      <style:text-properties fo:font-style="italic"/>
    </style:style>
    <style:style style:name="T112" style:family="text">
      <style:text-properties fo:font-style="italic" officeooo:rsid="0024a848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fo:font-weight="bold" officeooo:rsid="0011f54c" style:font-style-asian="italic" style:font-weight-asian="bold" style:font-style-complex="italic" style:font-weight-complex="bold"/>
    </style:style>
    <style:style style:name="T115" style:family="text">
      <style:text-properties style:use-window-font-color="true" loext:opacity="0%" style:font-name="Times New Roman" fo:font-size="12pt" fo:language="fr" fo:country="FR" fo:font-weight="normal" officeooo:rsid="0024a848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16" style:family="text">
      <style:text-properties style:use-window-font-color="true" loext:opacity="0%" style:font-name="Times New Roman" fo:font-size="12pt" fo:language="fr" fo:country="FR" fo:font-style="italic" fo:font-weight="normal" officeooo:rsid="0024a848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17" style:family="text">
      <style:text-properties style:use-window-font-color="true" loext:opacity="0%" style:font-name="Times New Roman" fo:font-size="12pt" fo:language="fr" fo:country="FR" fo:font-weight="normal" officeooo:rsid="002bb823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18" style:family="text">
      <style:text-properties officeooo:rsid="002daaf6"/>
    </style:style>
    <style:style style:name="T119" style:family="text">
      <style:text-properties fo:font-weight="bold" officeooo:rsid="0036fe58" style:font-weight-asian="bold" style:font-weight-complex="bold"/>
    </style:style>
    <style:style style:name="T120" style:family="text">
      <style:text-properties style:use-window-font-color="true" loext:opacity="0%" style:font-name="Times New Roman" fo:language="fr" fo:country="FR" fo:font-weight="normal" officeooo:rsid="0010b9c5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121" style:family="text">
      <style:text-properties style:use-window-font-color="true" loext:opacity="0%" style:font-name="Times New Roman" fo:language="fr" fo:country="FR" fo:font-weight="bold" officeooo:rsid="002daaf6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122" style:family="text">
      <style:text-properties fo:font-weight="bold" officeooo:rsid="0024a848" style:font-weight-asian="bold" style:font-weight-complex="bold"/>
    </style:style>
    <style:style style:name="T123" style:family="text">
      <style:text-properties style:use-window-font-color="true" loext:opacity="0%" style:font-name="Times New Roman" fo:language="fr" fo:country="FR" fo:font-weight="bold" officeooo:rsid="0024a848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124" style:family="text">
      <style:text-properties fo:font-weight="bold" officeooo:rsid="00427594" style:font-weight-asian="bold" style:font-weight-complex="bold"/>
    </style:style>
    <style:style style:name="T125" style:family="text">
      <style:text-properties fo:font-style="italic" fo:font-weight="normal" officeooo:rsid="0013f18e" style:font-style-asian="italic" style:font-weight-asian="normal" style:font-style-complex="italic" style:font-weight-complex="normal"/>
    </style:style>
    <style:style style:name="T126" style:family="text">
      <style:text-properties fo:font-style="italic" officeooo:rsid="0013f18e" style:font-style-asian="italic" style:font-style-complex="italic"/>
    </style:style>
    <style:style style:name="T127" style:family="text">
      <style:text-properties style:use-window-font-color="true" loext:opacity="0%" style:font-name="Times New Roman" fo:font-size="12pt" fo:language="fr" fo:country="FR" fo:font-style="italic" officeooo:rsid="0013f18e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T128" style:family="text">
      <style:text-properties style:use-window-font-color="true" loext:opacity="0%" style:font-name="Times New Roman" fo:font-size="12pt" fo:language="fr" fo:country="FR" fo:font-style="italic" officeooo:rsid="00427594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T129" style:family="text">
      <style:text-properties style:use-window-font-color="true" loext:opacity="0%" style:font-name="Times New Roman" fo:font-size="12pt" fo:language="fr" fo:country="FR" officeooo:rsid="0013f18e" style:font-name-asian="Bitstream Vera Sans" style:font-size-asian="12pt" style:language-asian="fr" style:country-asian="FR" style:font-name-complex="Bitstream Vera Sans" style:font-size-complex="12pt" style:language-complex="fr" style:country-complex="FR"/>
    </style:style>
    <style:style style:name="T130" style:family="text">
      <style:text-properties style:use-window-font-color="true" loext:opacity="0%" style:font-name="Times New Roman" fo:font-size="12pt" fo:language="fr" fo:country="FR" fo:font-weight="normal" officeooo:rsid="0015a914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31" style:family="text">
      <style:text-properties style:use-window-font-color="true" loext:opacity="0%" style:font-name="Times New Roman" fo:font-size="12pt" fo:language="fr" fo:country="FR" fo:font-weight="normal" officeooo:rsid="00301671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32" style:family="text">
      <style:text-properties style:use-window-font-color="true" loext:opacity="0%" style:font-name="Times New Roman" fo:font-size="12pt" fo:language="fr" fo:country="FR" fo:font-weight="bold" officeooo:rsid="00115d3a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33" style:family="text">
      <style:text-properties style:use-window-font-color="true" loext:opacity="0%" style:font-name="Times New Roman" fo:font-size="12pt" fo:language="fr" fo:country="FR" fo:font-weight="bold" officeooo:rsid="00301671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34" style:family="text">
      <style:text-properties style:use-window-font-color="true" loext:opacity="0%" style:font-name="Times New Roman" fo:font-size="12pt" fo:language="fr" fo:country="FR" fo:font-weight="normal" officeooo:rsid="00115d3a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35" style:family="text">
      <style:text-properties style:use-window-font-color="true" loext:opacity="0%" style:font-name="Times New Roman" fo:font-size="12pt" fo:language="fr" fo:country="FR" fo:font-weight="normal" officeooo:rsid="002daaf6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36" style:family="text">
      <style:text-properties style:use-window-font-color="true" loext:opacity="0%" style:font-name="Times New Roman" fo:font-size="12pt" fo:language="fr" fo:country="FR" fo:font-weight="bold" officeooo:rsid="002daaf6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37" style:family="text">
      <style:text-properties fo:font-weight="bold" officeooo:rsid="002daaf6" style:font-weight-asian="bold" style:font-weight-complex="bold"/>
    </style:style>
    <style:style style:name="T138" style:family="text">
      <style:text-properties fo:font-weight="bold" officeooo:rsid="00301671" style:font-weight-asian="bold" style:font-weight-complex="bold"/>
    </style:style>
    <style:style style:name="T139" style:family="text">
      <style:text-properties fo:font-weight="normal" officeooo:rsid="00301671" style:font-weight-asian="normal" style:font-weight-complex="normal"/>
    </style:style>
    <style:style style:name="T140" style:family="text">
      <style:text-properties style:use-window-font-color="true" loext:opacity="0%" style:font-name="Times New Roman" fo:font-size="12pt" fo:language="fr" fo:country="FR" fo:font-style="normal" fo:font-weight="bold" officeooo:rsid="0016c597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2pt" fo:language="fr" fo:country="FR" fo:font-style="italic" fo:font-weight="normal" officeooo:rsid="0016c597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44" style:family="text">
      <style:text-properties style:use-window-font-color="true" loext:opacity="0%" style:font-name="Times New Roman" fo:font-size="12pt" fo:language="fr" fo:country="FR" fo:font-style="normal" fo:font-weight="normal" officeooo:rsid="0016c59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2pt" fo:language="fr" fo:country="FR" fo:font-style="normal" fo:font-weight="normal" officeooo:rsid="002daaf6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2pt" fo:language="fr" fo:country="FR" fo:font-style="normal" fo:font-weight="bold" officeooo:rsid="00115d3a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47" style:family="text">
      <style:text-properties style:use-window-font-color="true" loext:opacity="0%" style:font-name="Times New Roman" fo:font-size="12pt" fo:language="fr" fo:country="FR" fo:font-style="italic" fo:font-weight="normal" officeooo:rsid="00115d3a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48" style:family="text">
      <style:text-properties style:use-window-font-color="true" loext:opacity="0%" style:font-name="Times New Roman" fo:font-size="12pt" fo:language="fr" fo:country="FR" fo:font-style="normal" fo:font-weight="bold" officeooo:rsid="002daaf6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149" style:family="text">
      <style:text-properties style:use-window-font-color="true" loext:opacity="0%" style:font-name="Times New Roman" fo:font-size="12pt" fo:language="fr" fo:country="FR" fo:font-style="normal" fo:font-weight="normal" officeooo:rsid="0013f18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2pt" fo:language="fr" fo:country="FR" fo:font-style="normal" fo:font-weight="normal" officeooo:rsid="0030167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2pt" fo:language="fr" fo:country="FR" fo:font-style="normal" fo:font-weight="normal" officeooo:rsid="002eb46e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2pt" fo:language="fr" fo:country="FR" fo:font-weight="normal" officeooo:rsid="002eb46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53" style:family="text">
      <style:text-properties style:use-window-font-color="true" loext:opacity="0%" style:font-name="Times New Roman" fo:font-size="12pt" fo:language="fr" fo:country="FR" fo:font-weight="normal" officeooo:rsid="0016c597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54" style:family="text">
      <style:text-properties style:use-window-font-color="true" loext:opacity="0%" style:text-position="super 58%" style:font-name="Times New Roman" fo:font-size="12pt" fo:language="fr" fo:country="FR" fo:font-weight="normal" officeooo:rsid="002eb46e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55" style:family="text">
      <style:text-properties style:use-window-font-color="true" loext:opacity="0%" style:font-name="Times New Roman" fo:font-size="12pt" fo:language="fr" fo:country="FR" fo:font-style="italic" fo:font-weight="normal" officeooo:rsid="00134f02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56" style:family="text">
      <style:text-properties fo:font-weight="normal" officeooo:rsid="002daaf6" style:font-weight-asian="normal" style:font-weight-complex="normal"/>
    </style:style>
    <style:style style:name="T157" style:family="text">
      <style:text-properties style:font-name="Times New Roman" fo:font-size="12pt" fo:language="fr" fo:country="FR" fo:font-style="italic" style:text-underline-style="none" fo:font-weight="bold" officeooo:rsid="0036fe58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158" style:family="text">
      <style:text-properties style:font-name="Times New Roman" fo:font-size="12pt" fo:language="fr" fo:country="FR" fo:font-style="normal" style:text-underline-style="none" fo:font-weight="normal" officeooo:rsid="0036fe58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59" style:family="text">
      <style:text-properties style:font-name="Times New Roman" fo:font-size="12pt" fo:language="fr" fo:country="FR" fo:font-style="normal" style:text-underline-style="none" fo:font-weight="normal" officeooo:rsid="0036fe58" style:font-name-asian="Bitstream Vera Sans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T160" style:family="text">
      <style:text-properties style:use-window-font-color="true" loext:opacity="0%" style:font-name="Times New Roman" fo:font-size="12pt" fo:language="fr" fo:country="FR" fo:font-weight="normal" officeooo:rsid="0025d413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1" style:family="text">
      <style:text-properties style:use-window-font-color="true" loext:opacity="0%" style:font-name="Times New Roman" fo:font-size="12pt" fo:language="fr" fo:country="FR" fo:font-weight="normal" officeooo:rsid="0036fe58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2" style:family="text">
      <style:text-properties style:use-window-font-color="true" loext:opacity="0%" style:font-name="Times New Roman" fo:font-size="12pt" fo:language="fr" fo:country="FR" fo:font-weight="bold" officeooo:rsid="00134f02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63" style:family="text">
      <style:text-properties style:use-window-font-color="true" loext:opacity="0%" style:font-name="Times New Roman" fo:font-size="12pt" fo:language="fr" fo:country="FR" fo:font-weight="bold" officeooo:rsid="0016c597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64" style:family="text">
      <style:text-properties style:use-window-font-color="true" loext:opacity="0%" style:font-name="Times New Roman" fo:font-size="12pt" fo:language="fr" fo:country="FR" fo:font-weight="normal" officeooo:rsid="0011f54c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5" style:family="text">
      <style:text-properties style:use-window-font-color="true" loext:opacity="0%" style:font-name="Times New Roman" fo:font-size="12pt" fo:language="fr" fo:country="FR" fo:font-weight="normal" officeooo:rsid="00309e61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6" style:family="text">
      <style:text-properties style:use-window-font-color="true" loext:opacity="0%" style:font-name="Times New Roman" fo:font-size="12pt" fo:language="fr" fo:country="FR" fo:font-weight="bold" officeooo:rsid="00309e61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67" style:family="text">
      <style:text-properties style:use-window-font-color="true" loext:opacity="0%" style:font-name="Times New Roman" fo:font-size="12pt" fo:language="fr" fo:country="FR" fo:font-weight="normal" officeooo:rsid="0012433a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8" style:family="text">
      <style:text-properties fo:font-style="italic" style:text-underline-style="solid" style:text-underline-width="auto" style:text-underline-color="font-color" officeooo:rsid="003f7fd7" style:font-style-asian="italic" style:font-style-complex="italic"/>
    </style:style>
    <style:style style:name="T16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0" style:family="text">
      <style:text-properties fo:font-style="italic" style:text-underline-style="solid" style:text-underline-width="auto" style:text-underline-color="font-color" officeooo:rsid="00309e61" style:font-style-asian="italic" style:font-style-complex="italic"/>
    </style:style>
    <style:style style:name="T171" style:family="text">
      <style:text-properties officeooo:rsid="00309e61"/>
    </style:style>
    <style:style style:name="T172" style:family="text">
      <style:text-properties style:use-window-font-color="true" loext:opacity="0%" style:font-name="Times New Roman" fo:font-size="12pt" fo:language="fr" fo:country="FR" fo:font-weight="bold" officeooo:rsid="0036fe58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73" style:family="text">
      <style:text-properties style:use-window-font-color="true" loext:opacity="0%" style:font-name="Times New Roman" fo:font-size="12pt" fo:language="fr" fo:country="FR" fo:font-weight="bold" officeooo:rsid="0012433a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74" style:family="text">
      <style:text-properties style:use-window-font-color="true" loext:opacity="0%" style:font-name="Times New Roman" fo:font-size="12pt" fo:language="fr" fo:country="FR" fo:font-style="italic" fo:font-weight="bold" officeooo:rsid="0012433a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175" style:family="text">
      <style:text-properties style:use-window-font-color="true" loext:opacity="0%" style:font-name="Times New Roman" fo:font-size="12pt" fo:language="fr" fo:country="FR" fo:font-style="italic" fo:font-weight="bold" officeooo:rsid="0016c597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176" style:family="text">
      <style:text-properties style:use-window-font-color="true" loext:opacity="0%" style:font-name="Times New Roman" fo:font-size="12pt" fo:language="fr" fo:country="FR" fo:font-style="normal" fo:font-weight="normal" officeooo:rsid="0027bcf7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77" style:family="text">
      <style:text-properties style:use-window-font-color="true" loext:opacity="0%" style:font-name="Times New Roman" fo:font-size="12pt" fo:language="fr" fo:country="FR" fo:font-style="normal" fo:font-weight="normal" officeooo:rsid="00309e61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78" style:family="text">
      <style:text-properties style:use-window-font-color="true" loext:opacity="0%" style:font-name="Times New Roman" fo:font-size="12pt" fo:language="fr" fo:country="FR" fo:font-style="normal" fo:font-weight="normal" officeooo:rsid="0012433a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179" style:family="text">
      <style:text-properties style:use-window-font-color="true" loext:opacity="0%" style:font-name="Times New Roman" fo:font-size="12pt" fo:language="fr" fo:country="FR" fo:font-style="italic" fo:font-weight="normal" officeooo:rsid="00309e61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80" style:family="text">
      <style:text-properties style:use-window-font-color="true" loext:opacity="0%" style:font-name="Times New Roman" fo:font-size="12pt" fo:language="fr" fo:country="FR" fo:font-style="italic" fo:font-weight="normal" officeooo:rsid="0012433a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81" style:family="text">
      <style:text-properties style:use-window-font-color="true" loext:opacity="0%" style:font-name="Times New Roman" fo:font-size="10pt" fo:language="fr" fo:country="FR" fo:font-style="italic" fo:font-weight="bold" officeooo:rsid="0012433a" style:font-name-asian="Bitstream Vera Sans" style:font-size-asian="10pt" style:language-asian="fr" style:country-asian="FR" style:font-style-asian="italic" style:font-weight-asian="bold" style:font-name-complex="Bitstream Vera Sans" style:font-size-complex="10pt" style:language-complex="fr" style:country-complex="FR" style:font-style-complex="italic" style:font-weight-complex="bold"/>
    </style:style>
    <style:style style:name="T182" style:family="text">
      <style:text-properties fo:color="#000000" loext:opacity="100%" fo:font-weight="bold" officeooo:rsid="00309e61" style:font-weight-asian="bold" style:font-weight-complex="bold"/>
    </style:style>
    <style:style style:name="T183" style:family="text">
      <style:text-properties fo:color="#000000" loext:opacity="100%" officeooo:rsid="00319e79"/>
    </style:style>
    <style:style style:name="T184" style:family="text">
      <style:text-properties fo:color="#000000" loext:opacity="100%" officeooo:rsid="0031ada2"/>
    </style:style>
    <style:style style:name="T185" style:family="text">
      <style:text-properties fo:color="#000000" loext:opacity="100%" fo:font-style="italic" officeooo:rsid="00309e61" style:font-style-asian="italic" style:font-style-complex="italic"/>
    </style:style>
    <style:style style:name="T186" style:family="text">
      <style:text-properties fo:color="#000000" loext:opacity="100%" fo:font-style="italic" officeooo:rsid="0031ada2" style:font-style-asian="italic" style:font-style-complex="italic"/>
    </style:style>
    <style:style style:name="T187" style:family="text">
      <style:text-properties fo:color="#000000" loext:opacity="100%" fo:font-style="italic" style:font-style-asian="italic" style:font-style-complex="italic"/>
    </style:style>
    <style:style style:name="T188" style:family="text">
      <style:text-properties officeooo:rsid="0036fe58"/>
    </style:style>
    <style:style style:name="T189" style:family="text">
      <style:text-properties fo:color="#000000" loext:opacity="100%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« La légitimité du Pouvoir entre mythe et réalité »</text:p>
      <text:p text:style-name="P2"/>
      <text:p text:style-name="P3">P<text:span text:style-name="T1">lan de mon intervention</text:span></text:p>
      <text:p text:style-name="P4"/>
      <text:p text:style-name="P5">objectif :</text:p>
      <text:p text:style-name="P5"/>
      <text:p text:style-name="P6"><text:span text:style-name="T2">introduire une réflexion sur </text:span>:</text:p>
      <text:list text:style-name="L1">
        <text:list-item>
          <text:p text:style-name="P7"><text:span text:style-name="T3">le </text:span><text:span text:style-name="T4">Pouvoir</text:span><text:span text:style-name="T5"> / </text:span><text:span text:style-name="T3">et la </text:span><text:span text:style-name="T4">Légitimité</text:span><text:span text:style-name="T5"> </text:span><text:span text:style-name="T6">reconnu</text:span><text:span text:style-name="T7">s</text:span><text:span text:style-name="T6"> de ce</text:span><text:span text:style-name="T3">ux </text:span><text:span text:style-name="T6">qui l’exerce</text:span><text:span text:style-name="T3">nt</text:span></text:p>
        </text:list-item>
        <text:list-item>
          <text:p text:style-name="P7"><text:span text:style-name="T3">les </text:span><text:span text:style-name="T4">Territoire</text:span><text:span text:style-name="T8">s</text:span></text:p>
        </text:list-item>
      </text:list>
      <text:p text:style-name="P8"/>
      <text:p text:style-name="P9">Idée force :</text:p>
      <text:p text:style-name="P9"><text:tab/>L<text:span text:style-name="T9">es systèmes politiques légitimise</text:span><text:span text:style-name="T10">nt</text:span><text:span text:style-name="T9"> le pouvoir de la classe dominante.</text:span></text:p>
      <text:p text:style-name="P9"/>
      <text:p text:style-name="P10"><text:span text:style-name="T1">Le </text:span>POUVOIR</text:p>
      <text:p text:style-name="P10"/>
      <text:list text:style-name="L2">
        <text:list-item>
          <text:p text:style-name="P11">Le Pouvoir de chacun.e</text:p>
          <text:p text:style-name="P12"><text:span text:style-name="T11">Chacun.e de nous dispose d’un pouvoir. Ce pouvoir est </text:span>lié à <text:span text:style-name="T12">sa</text:span> capacité d’action (chaque humain dispose d’un pouvoir qui lui permet d’agir <text:span text:style-name="T12">sur son environnement </text:span>pour <text:span text:style-name="T12">chercher à </text:span>s<text:span text:style-name="T12">atisfaire </text:span>ses besoins, ses désirs. <text:span text:style-name="T10">)</text:span></text:p>
        </text:list-item>
      </text:list>
      <text:p text:style-name="P13"/>
      <text:p text:style-name="P14"><text:span text:style-name="T13">Robinson Crusoé seul sur son île, décide de sa </text:span><text:span text:style-name="T14">consommation</text:span><text:span text:style-name="T13"> en fonction de son </text:span><text:span text:style-name="T14">environnement</text:span><text:span text:style-name="T13">, il décide de l’</text:span><text:span text:style-name="T14">organisation</text:span><text:span text:style-name="T13"> de son temps, de son espace de vie, de faire des </text:span><text:span text:style-name="T14">investissement</text:span><text:span text:style-name="T15">s</text:span><text:span text:style-name="T14">. </text:span></text:p>
      <text:p text:style-name="P14"><text:span text:style-name="T13">Il fixe ses priorités en fonction de ce qui a le + de </text:span><text:span text:style-name="T14">valeur </text:span><text:span text:style-name="T13">pour lui. </text:span></text:p>
      <text:p text:style-name="P15">Il exerce son pouvoir, pour condui<text:span text:style-name="T16">re</text:span> sa vie<text:span text:style-name="T17">.</text:span></text:p>
      <text:p text:style-name="P15"><text:s text:c="2"/></text:p>
      <text:p text:style-name="P16"/>
      <text:p text:style-name="P17">Mais Robinson Crusoé, <text:span text:style-name="T16">pre</text:span><text:span text:style-name="T18">sque</text:span> seul <text:span text:style-name="T19">sur son île</text:span>, <text:span text:style-name="T19">c’est du roman.</text:span></text:p>
      <text:p text:style-name="P17"/>
      <text:p text:style-name="P18">Les humains n’ont pas la possibilité de vivre seul<text:span text:style-name="T16">s</text:span>.</text:p>
      <text:p text:style-name="P17"/>
      <text:p text:style-name="P19"><text:span text:style-name="T11">D’où, </text:span><text:s/><text:span text:style-name="T20">LA POLITIQUE.</text:span></text:p>
      <text:p text:style-name="P20"/>
      <text:p text:style-name="P21"><text:span text:style-name="T21">La </text:span><text:span text:style-name="T22">nécessité d’</text:span><text:span text:style-name="T23">un consensus social</text:span><text:span text:style-name="T11"> (pour éviter la guerre permanente de chacun contre tous) sur la manière de traiter les questions suivantes</text:span></text:p>
      <text:p text:style-name="P21"/>
      <text:p text:style-name="P22"><text:span text:style-name="T19">- Qui décide de la </text:span><text:span text:style-name="T14">consommation</text:span><text:span text:style-name="T13"> de chacun.e,</text:span></text:p>
      <text:p text:style-name="P22"><text:span text:style-name="T19">- en fonction de ce que nous offre l’</text:span><text:span text:style-name="T14">environnement </text:span><text:span text:style-name="T23">naturel,</text:span></text:p>
      <text:p text:style-name="P22"><text:span text:style-name="T24">- </text:span><text:span text:style-name="T19">Qui décide de l’</text:span><text:span text:style-name="T14">organisation</text:span><text:span text:style-name="T13"> du temps, et de l’espace pour produire cette consommation (</text:span><text:span text:style-name="T14">investissement</text:span><text:span text:style-name="T25">)</text:span><text:span text:style-name="T14">.</text:span></text:p>
      <text:p text:style-name="P22"><text:span text:style-name="T19">- </text:span><text:span text:style-name="T25">Comment </text:span><text:span text:style-name="T19">se décide la manière dont</text:span><text:span text:style-name="T25"> on </text:span><text:span text:style-name="T26">va</text:span><text:span text:style-name="T25"> s’organiser</text:span><text:span text:style-name="T27"> pour faire ce qu’on souhaite, d’un accord sûr ( qui va faire quoi ? )</text:span></text:p>
      <text:p text:style-name="P22"><text:span text:style-name="T19">- Comme on ne peut pas offrir à chacun.e tout ce qu’il/elle veut, comment définir </text:span><text:span text:style-name="T24">les priorités</text:span><text:span text:style-name="T19">, <text:s/>en fonction de ce qui a le + de </text:span><text:span text:style-name="T14">valeur</text:span><text:span text:style-name="T13">.</text:span></text:p>
      <text:p text:style-name="P23">C’est l’objet du Politique, <text:span text:style-name="T12">c’est répondre à la question</text:span></text:p>
      <text:p text:style-name="P24"/>
      <text:p text:style-name="P25"/>
      <text:p text:style-name="P26"><text:span text:style-name="T28">« Comment s'organiser pour </text:span><text:span text:style-name="T29">vivre ensemble</text:span><text:span text:style-name="T28"> sur un </text:span><text:span text:style-name="T29">même</text:span><text:span text:style-name="T28"> </text:span><text:span text:style-name="T29">territoire</text:span></text:p>
      <text:p text:style-name="P26"><text:span text:style-name="T28"><text:s/>entre individus, </text:span><text:span text:style-name="T29">dépendants les uns des autres</text:span></text:p>
      <text:p text:style-name="P26"><text:span text:style-name="T28">et ayant des </text:span><text:span text:style-name="T29">intérêts différents</text:span><text:span text:style-name="T28"> ? »</text:span></text:p>
      <text:p text:style-name="P27"/>
      <text:p text:style-name="P28"><text:soft-page-break/></text:p>
      <text:p text:style-name="P28"/>
      <text:p text:style-name="P28"/>
      <text:list xml:id="list1595444980" text:style-name="L3">
        <text:list-item>
          <text:p text:style-name="P29"><text:span text:style-name="T30">Présenter la séquence de la grotte dans le film </text:span><text:span text:style-name="Strong_20_Emphasis"><text:span text:style-name="T31">"L’Odyssée de l’espèce"</text:span></text:span><text:span text:style-name="T31"> </text:span><text:span text:style-name="T30"><text:s/>de </text:span><text:span text:style-name="Strong_20_Emphasis"><text:span text:style-name="T30">Jacques Malaterre à partir des travaux de l'anthropologue Yves Coppens.</text:span></text:span></text:p>
          <text:p text:style-name="P29"><text:span text:style-name="Strong_20_Emphasis"><text:span text:style-name="T32"/></text:span></text:p>
          <text:list>
            <text:list-item>
              <text:p text:style-name="P30">le chef tué dans la grotte de l'ours</text:p>
            </text:list-item>
            <text:list-item>
              <text:p text:style-name="P31"><text:span text:style-name="T33">le nouveau chef<text:tab/>(</text:span><text:span text:style-name="T34"> POUVOIR</text:span><text:span text:style-name="T33"> / légitimité )</text:span></text:p>
            </text:list-item>
            <text:list-item>
              <text:p text:style-name="P32">Le consensus du groupe</text:p>
            </text:list-item>
            <text:list-item>
              <text:p text:style-name="P31"><text:span text:style-name="T33">le fils part <text:tab/><text:tab/>(</text:span><text:span text:style-name="T34">TERRITOIRE</text:span><text:span text:style-name="T33"> )</text:span></text:p>
            </text:list-item>
          </text:list>
        </text:list-item>
      </text:list>
      <text:p text:style-name="P33"/>
      <text:p text:style-name="P34">le <text:span text:style-name="T22">pouvoir</text:span> ( ici <text:span text:style-name="T22">sur</text:span> le clan ) <text:s/>dans <text:s/><text:span text:style-name="T22">une </text:span><text:span text:style-name="T35">ORGANISATION SOCIAL</text:span><text:span text:style-name="T36">E</text:span></text:p>
      <text:p text:style-name="P35"><text:span text:style-name="T12">d</text:span>ans une autre organisation sociale, les choses se seraient probablement passé<text:span text:style-name="T16">es</text:span> autrement</text:p>
      <text:p text:style-name="P28"/>
      <text:list text:style-name="L4">
        <text:list-item>
          <text:p text:style-name="P36"><text:span text:style-name="T37">Présenter la séquence </text:span><text:span text:style-name="T38">sur le mâle dominant </text:span><text:span text:style-name="T39">des </text:span><text:span text:style-name="T40">Chimpanzés</text:span><text:span text:style-name="T40"><text:note text:id="ftn1" text:note-class="footnote"><text:note-citation>1</text:note-citation><text:note-body><text:p text:style-name="P37"><text:span text:style-name="T41"><text:s text:c="3"/></text:span><text:span text:style-name="T42">dans </text:span><text:span text:style-name="T43">Dynasties</text:span><text:span text:style-name="T41"> sur la 5TV le 2 janvier 2019 </text:span></text:p></text:note-body></text:note></text:span><text:span text:style-name="T40"> </text:span></text:p>
        </text:list-item>
      </text:list>
      <text:p text:style-name="P38"><text:span text:style-name="T42">- </text:span><text:span text:style-name="T44">Le chef </text:span><text:span text:style-name="T40">dispose de </text:span><text:span text:style-name="T45">2 privilèges</text:span><text:span text:style-name="T44"> : manger le premier et féconder les femelles ( 2 besoins vitaux)</text:span></text:p>
      <text:p text:style-name="P39"><text:span text:style-name="T46">- </text:span>Il <text:span text:style-name="T22">assure l’ordre</text:span> dans la tribu en intervenant envers les troublions</text:p>
      <text:p text:style-name="P40"/>
      <text:p text:style-name="P41">Dans cette organisation sociale on voit déjà une <text:span text:style-name="T47">subordination</text:span><text:span text:style-name="T48"> des m</text:span>e<text:span text:style-name="T48">mbres</text:span> du groupe à un leader, <text:span text:style-name="T49">qui peut être remis en cause par plus fort que lui.</text:span></text:p>
      <text:p text:style-name="P41"/>
      <text:p text:style-name="P42"><text:span text:style-name="T1">Le TERRITOIRE</text:span> </text:p>
      <text:p text:style-name="P43"><text:tab/></text:p>
      <text:list xml:id="list2494258785" text:style-name="L5">
        <text:list-item>
          <text:p text:style-name="P44"><text:span text:style-name="T33">avec l'agriculture, <text:s/>sédentarisation, <text:tab/><text:tab/></text:span><text:span text:style-name="T50">changement </text:span><text:span text:style-name="T51"><text:s/>de système </text:span><text:span text:style-name="T50">Économique</text:span></text:p>
        </text:list-item>
      </text:list>
      <text:p text:style-name="P45"><text:span text:style-name="T52"><text:tab/><text:tab/></text:span><text:span text:style-name="T53">sédentarisation</text:span><text:span text:style-name="T52">, </text:span></text:p>
      <text:p text:style-name="P45"/>
      <text:p text:style-name="P45"><text:span text:style-name="T52"><text:tab/>l'enjeu du </text:span><text:span text:style-name="T54">TERRITOIRE</text:span></text:p>
      <text:p text:style-name="P46"/>
      <text:list text:style-name="L6">
        <text:list-item>
          <text:p text:style-name="P47"><text:span text:style-name="T55">Les ressources naturelle</text:span><text:span text:style-name="T56">s </text:span><text:span text:style-name="T57">plus ou moins abondantes</text:span></text:p>
        </text:list-item>
      </text:list>
      <text:list text:continue-list="list2494258785" text:style-name="L5">
        <text:list-item>
          <text:list>
            <text:list-item>
              <text:list>
                <text:list-item>
                  <text:p text:style-name="P44"><text:span text:style-name="T33">à défendre dans </text:span><text:span text:style-name="T54">la durée</text:span><text:span text:style-name="T58"> </text:span><text:span text:style-name="T59">(temps des semailles aux récoltes)</text:span></text:p>
                  <text:p text:style-name="P48"/>
                  <text:p text:style-name="P49">et</text:p>
                  <text:p text:style-name="P49"/>
                </text:list-item>
              </text:list>
            </text:list-item>
            <text:list-item>
              <text:p text:style-name="P50">organiser le pouvoir dans la durée <text:span text:style-name="T46">sur le territoire</text:span></text:p>
              <text:p text:style-name="P51"><text:tab/></text:p>
              <text:list>
                <text:list-item>
                  <text:p text:style-name="P52"><text:span text:style-name="T22">propriété </text:span>: possession <text:span text:style-name="T60">dans la durée</text:span></text:p>
                </text:list-item>
              </text:list>
            </text:list-item>
          </text:list>
        </text:list-item>
      </text:list>
      <text:p text:style-name="P53"/>
      <text:p text:style-name="P28"/>
      <text:p text:style-name="P54">La <text:span text:style-name="T61">LÉGITIMITÉ</text:span> <text:s text:c="2"/>( du Pouvoir – du Territoire )</text:p>
      <text:p text:style-name="P55"/>
      <text:p text:style-name="P43"><text:span text:style-name="T62"><text:tab/>Problème pour </text:span><text:span text:style-name="T63">garder le pouvoir dans la durée</text:span> </text:p>
      <text:list text:style-name="L7">
        <text:list-item>
          <text:list>
            <text:list-item>
              <text:p text:style-name="P56">difficulté à le tenir par la <text:span text:style-name="T35">force brute </text:span><text:span text:style-name="T64">du dominant</text:span></text:p>
            </text:list-item>
            <text:list-item>
              <text:p text:style-name="P57">peur <text:span text:style-name="T46">permanente </text:span>d'être renversé par un plus fort que lui</text:p>
            </text:list-item>
            <text:list-item>
              <text:p text:style-name="P58">Peur que son Territoire <text:span text:style-name="T65">et ses privilèges</text:span> soi<text:span text:style-name="T65">en</text:span>t remis en cause</text:p>
            </text:list-item>
          </text:list>
        </text:list-item>
      </text:list>
      <text:p text:style-name="P59"/>
      <text:p text:style-name="P60">Pour cela, celui et le groupe qui prend le pouvoir v<text:span text:style-name="T16">ont</text:span> utiliser deux choses :</text:p>
      <text:p text:style-name="P60"/>
      <text:list text:style-name="L8">
        <text:list-item>
          <text:p text:style-name="P61">Les<text:span text:style-name="T22"> alliances</text:span></text:p>
        </text:list-item>
      </text:list>
      <text:p text:style-name="P62"><text:span text:style-name="T65"><text:tab/>Complément sur les Chimpanzés ( </text:span><text:span text:style-name="T66">Dynasties</text:span><text:span text:style-name="T65"> sur la 5TV le 2 janvier 2019 )</text:span></text:p>
      <text:list text:style-name="L9">
        <text:list-item>
          <text:p text:style-name="P63"><text:soft-page-break/>1e et 2<text:span text:style-name="T67">e</text:span> bagarre <text:s/><text:span text:style-name="T68">( dans le groupe concerné )</text:span></text:p>
        </text:list-item>
        <text:list-item>
          <text:p text:style-name="P63"><text:span text:style-name="T68">dans une société plus importante : </text:span>L<text:span text:style-name="T60">a</text:span> <text:span text:style-name="T60">classe dominante pour garder son pouvoir, va faire alliance avec d’autres</text:span> forces sociales.</text:p>
        </text:list-item>
      </text:list>
      <text:p text:style-name="P43"/>
      <text:list text:style-name="L10">
        <text:list-item>
          <text:p text:style-name="P64"><text:span text:style-name="T69">Et </text:span><text:span text:style-name="T70">va chercher à </text:span><text:span text:style-name="T71">justifi</text:span><text:span text:style-name="T72">er </text:span><text:span text:style-name="T70">sa </text:span><text:span text:style-name="T73">légitim</text:span><text:span text:style-name="T74">ité</text:span><text:span text:style-name="T75"> </text:span><text:span text:style-name="T70">à exercer s</text:span><text:span text:style-name="T76">on</text:span><text:span text:style-name="T30"> pouvoir par une</text:span><text:span text:style-name="T77"> représentation du monde</text:span><text:span text:style-name="T78"> </text:span><text:span text:style-name="T79">acceptée par le groupe ou la société</text:span></text:p>
        </text:list-item>
      </text:list>
      <text:list text:style-name="L11">
        <text:list-header>
          <text:p text:style-name="P65"/>
        </text:list-header>
        <text:list-item>
          <text:p text:style-name="P66"><text:span text:style-name="T71">les </text:span><text:span text:style-name="T80">mythes fondateurs des civilisations </text:span><text:span text:style-name="T71">unifient les représentations</text:span></text:p>
          <text:p text:style-name="P67"/>
        </text:list-item>
      </text:list>
      <text:p text:style-name="P68"><text:span text:style-name="T81"><text:tab/>T</text:span><text:span text:style-name="T82">outes les civilisations sont construites sur des mythes fondateurs de leur culture. </text:span><text:span text:style-name="T22">le mythe est créateur de civilisation, </text:span><text:span text:style-name="T82">il permet </text:span><text:span text:style-name="T22">l'unification de peuples, </text:span><text:span text:style-name="T26">la coexistence des </text:span><text:span text:style-name="T22">classes sociales aux intérêts différents</text:span><text:span text:style-name="T30"> </text:span><text:span text:style-name="T83">( première cohérence )</text:span></text:p>
      <text:p text:style-name="P69"/>
      <text:p text:style-name="P69"/>
      <text:p text:style-name="P70">et le rôle du SYMBOLIQUE</text:p>
      <text:p text:style-name="P70"/>
      <text:list text:style-name="L12">
        <text:list-item>
          <text:p text:style-name="P71"><text:span text:style-name="T84">Chez les </text:span><text:span text:style-name="T85">Chimpanzés</text:span><text:span text:style-name="T84"> l’opposant au chef en difficulté prend un bâton ou jette des grosses pierres</text:span><text:span text:style-name="T71"><text:tab/></text:span><text:span text:style-name="T85">pour faire peur </text:span><text:span text:style-name="T86">( </text:span><text:span text:style-name="T87">Dynasties</text:span><text:span text:style-name="T86"> sur TV</text:span><text:span text:style-name="T88">5</text:span><text:span text:style-name="T86"> le 2 janvier 2019 )</text:span></text:p>
          <text:p text:style-name="P72"/>
        </text:list-item>
      </text:list>
      <text:list text:style-name="L13">
        <text:list-item>
          <text:list>
            <text:list-item>
              <text:p text:style-name="P73"><text:span text:style-name="T89">C</text:span><text:span text:style-name="T84">hez les humains, c</text:span><text:span text:style-name="T89">elui qui détient </text:span><text:span text:style-name="T30">le </text:span><text:span text:style-name="T71">Pouvoir</text:span><text:span text:style-name="T30"> (le chef ) va faire appel à des </text:span><text:span text:style-name="T71">représentations</text:span><text:span text:style-name="T30"> </text:span><text:span text:style-name="T89">pour garder son pouvoir :</text:span><text:span text:style-name="T30"> les </text:span><text:span text:style-name="T71">Divinités</text:span><text:span text:style-name="T30"> <text:s/></text:span><text:span text:style-name="T89">( </text:span><text:span text:style-name="T30">le </text:span><text:span text:style-name="T71">Père</text:span><text:span text:style-name="T30"> (Freud) </text:span><text:span text:style-name="T89">)</text:span></text:p>
              <text:list>
                <text:list-item>
                  <text:p text:style-name="P74">s'opposer au chef, c'est s'opposer aux divinités : <text:s/><text:span text:style-name="T22">on ne peut pas s'opposer à Dieu</text:span></text:p>
                </text:list-item>
                <text:list-item>
                  <text:p text:style-name="P74">le pouvoir s'inscrit dans <text:span text:style-name="T22">l'ordre divin </text:span>on ne peut pas s'opposer à Dieu</text:p>
                </text:list-item>
                <text:list-item>
                  <text:p text:style-name="P74">les anciens, <text:span text:style-name="T22">la tradition</text:span> sont garant<text:span text:style-name="T90">s</text:span> de l'ordre <text:span text:style-name="T90">(divin)</text:span></text:p>
                </text:list-item>
              </text:list>
            </text:list-item>
          </text:list>
        </text:list-item>
      </text:list>
      <text:p text:style-name="P28"/>
      <text:list text:continue-list="list1595444980" text:style-name="L3">
        <text:list-item>
          <text:list>
            <text:list-header>
              <text:p text:style-name="P30">mobiliser dans le peuple <text:span text:style-name="T22">les peurs archaïques</text:span> chez ceux qui s'en prendrai<text:span text:style-name="T91">en</text:span>t au pouvoir</text:p>
              <text:p text:style-name="P30"/>
            </text:list-header>
          </text:list>
        </text:list-item>
      </text:list>
      <text:p text:style-name="P75"><text:span text:style-name="T92">L</text:span>a légitimation du pouvoir dans une culture plusieurs fois millénaire </text:p>
      <text:list text:continue-numbering="true" text:style-name="L3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28">Toutes les civilisations les organisations sociales ont <text:span text:style-name="T93">leur(s) dieu(x)</text:span></text:p>
      <text:list text:continue-numbering="true" text:style-name="L3">
        <text:list-item>
          <text:list>
            <text:list-header>
              <text:p text:style-name="P76"/>
              <text:p text:style-name="P77">Les tenants du pouvoir s'y réfère<text:span text:style-name="T16">nt</text:span> (<text:span text:style-name="T35">alliance</text:span> du <text:span text:style-name="T22">politique</text:span> <text:span text:style-name="T60">et du</text:span> <text:span text:style-name="T22">religieu</text:span><text:span text:style-name="T94">x</text:span><text:span text:style-name="T22"> </text:span>) </text:p>
            </text:list-header>
          </text:list>
        </text:list-item>
      </text:list>
      <text:p text:style-name="P28"/>
      <text:list text:style-name="L14">
        <text:list-item>
          <text:list>
            <text:list-item>
              <text:list>
                <text:list-item>
                  <text:p text:style-name="P78">Chamans intermédiaires entre les hommes et les dieux</text:p>
                </text:list-item>
                <text:list-item>
                  <text:p text:style-name="P78">dieux de l'antiquité </text:p>
                </text:list-item>
                <text:list-item>
                  <text:p text:style-name="P78">avec le PHARAON fils de RE ou RA « celui qui fait » dieu du Soleil ( 3000av JC )</text:p>
                </text:list-item>
                <text:list-item>
                  <text:p text:style-name="P78">Abraham chef de clan, Père des croyants → message divin ( 2000 av JC )</text:p>
                  <text:list>
                    <text:list-item>
                      <text:p text:style-name="P79"><text:span text:style-name="T71">La loi de Moïse (loi des hommes) est dictée par Dieu sur la montagne (Sina</text:span><text:span text:style-name="T95">ï)<text:tab/></text:span></text:p>
                    </text:list-item>
                    <text:list-item>
                      <text:p text:style-name="P80">les juges puis les Rois David, Salomon .... Légitimité par le Dieu de la Bible</text:p>
                      <text:p text:style-name="P81"/>
                    </text:list-item>
                  </text:list>
                </text:list-item>
                <text:list-item>
                  <text:p text:style-name="P78">l'empereur Romain [de tout l'empire] est au dessus des dieux [des peuples conquis]</text:p>
                </text:list-item>
                <text:list-item>
                  <text:p text:style-name="P82">au 4ème siècle : 313 Édit de Milan </text:p>
                </text:list-item>
              </text:list>
            </text:list-item>
          </text:list>
        </text:list-item>
      </text:list>
      <text:p text:style-name="P83"><text:tab/><text:tab/><text:tab/>l'empereur Constantin 1er devient chrétien, Il se place sous le Dieu des Chrétiens</text:p>
      <text:p text:style-name="P28"/>
      <text:p text:style-name="P28">A partir d<text:span text:style-name="T96">u 4</text:span><text:span text:style-name="T97">e</text:span><text:span text:style-name="T96"> siècle,</text:span> l'Église devient le support idéologique de l'organisation sociale <text:span text:style-name="T60">en Europe...</text:span></text:p>
      <text:list text:style-name="L15">
        <text:list-item>
          <text:p text:style-name="P84">Baptême de Clovis 1er roi des Francs et début de la nation française par Saint Rémi</text:p>
        </text:list-item>
        <text:list-item>
          <text:p text:style-name="P84">le roi est couronné par l'évêque de Reims</text:p>
          <text:p text:style-name="P84"/>
        </text:list-item>
        <text:list-item>
          <text:p text:style-name="P84">on appelle Louis XIV <text:s/>le « roi Soleil » <text:span text:style-name="T98">( une des divinités premières )</text:span></text:p>
        </text:list-item>
        <text:list-item>
          <text:p text:style-name="P84"><text:soft-page-break/>Napoléon se fait couronner Empereur à Paris par le pape <text:span text:style-name="T98">( prend la couronne )</text:span></text:p>
        </text:list-item>
      </text:list>
      <text:list text:style-name="L16">
        <text:list-item>
          <text:list>
            <text:list-header>
              <text:p text:style-name="P85"/>
            </text:list-header>
          </text:list>
        </text:list-item>
      </text:list>
      <text:p text:style-name="P28">Pendant des millénaires, dans les civilisations</text:p>
      <text:p text:style-name="P28"/>
      <text:list text:style-name="L17">
        <text:list-item>
          <text:p text:style-name="P86"><text:span text:style-name="T71">la </text:span><text:span text:style-name="T75">loi des hommes,</text:span><text:span text:style-name="T30"> est extérieure à eux, elle est </text:span><text:span text:style-name="T75">fixée par les dieux.</text:span></text:p>
        </text:list-item>
        <text:list-item>
          <text:p text:style-name="P87"><text:span text:style-name="T33">La tradition fixe les </text:span><text:span text:style-name="T53">rôles sociaux <text:s/></text:span><text:span text:style-name="T99">( qui fait quoi )</text:span></text:p>
        </text:list-item>
      </text:list>
      <text:p text:style-name="P46"><text:tab/></text:p>
      <text:p text:style-name="P88">Avec <text:span text:style-name="T22">la démocratie</text:span>, <text:span text:style-name="T62">( 1789 ) </text:span><text:span text:style-name="T100">L'homme s'autonomise des dieux</text:span></text:p>
      <text:p text:style-name="P88"/>
      <text:p text:style-name="P88"><text:span text:style-name="T101">L</text:span>es choses change<text:span text:style-name="T16">nt</text:span> puisque </text:p>
      <text:list text:style-name="L18">
        <text:list-item>
          <text:p text:style-name="P89"><text:span text:style-name="T71">la loi</text:span><text:span text:style-name="T30"> va être choisie </text:span><text:span text:style-name="T76">par les hommes</text:span><text:span text:style-name="T30"> </text:span></text:p>
        </text:list-item>
        <text:list-item>
          <text:p text:style-name="P90">faite par les h<text:span text:style-name="T60">umains</text:span>, elle n'est plus immuable,<text:span text:style-name="T22"> </text:span><text:span text:style-name="T94">les humains peuvent la changer</text:span></text:p>
          <text:p text:style-name="P91"><text:s/></text:p>
        </text:list-item>
      </text:list>
      <text:p text:style-name="P92"><text:span text:style-name="T102"><text:s/></text:span><text:span text:style-name="T81">mais </text:span><text:span text:style-name="T82">notre culture s'inscrit dans </text:span><text:span text:style-name="T103">l</text:span><text:span text:style-name="T82">e </text:span>conditionnement sociétal <text:span text:style-name="T103">plusieurs fois millénaire</text:span></text:p>
      <text:p text:style-name="P46"/>
      <text:p text:style-name="P93"><text:span text:style-name="T96">Notre civilisation d'après la Révolution </text:span>va garder </text:p>
      <text:p text:style-name="P28"/>
      <text:list text:style-name="L19">
        <text:list-item>
          <text:p text:style-name="P94"><text:span text:style-name="T30">Une forte</text:span><text:span text:style-name="T71"> charge symbolique</text:span><text:span text:style-name="T30"> est lié</text:span><text:span text:style-name="T104">e</text:span><text:span text:style-name="T30"> à l'exercice du </text:span><text:span text:style-name="T71">pouvoir</text:span></text:p>
          <text:p text:style-name="P95"/>
          <text:list>
            <text:list-item>
              <text:p text:style-name="P96"><text:span text:style-name="T105">le lieu où réside le président de la république s'appelle le </text:span><text:span text:style-name="T71">palais </text:span><text:span text:style-name="T105">(noblesse) de </text:span><text:span text:style-name="T106">l’Él</text:span><text:span text:style-name="T107">y</text:span><text:span text:style-name="T106">sée</text:span><text:span text:style-name="T105"> </text:span></text:p>
            </text:list-item>
          </text:list>
          <text:p text:style-name="P96"><text:span text:style-name="T105"><text:tab/>( </text:span><text:span text:style-name="T71">le lieu où</text:span><text:span text:style-name="T108"> les héros et les gens vertueux goûtent le repos après leur mort</text:span><text:span text:style-name="T71">.</text:span><text:span text:style-name="T105">)</text:span></text:p>
          <text:p text:style-name="P97"/>
          <text:list text:continue-numbering="true">
            <text:list-item>
              <text:p text:style-name="P94"><text:span text:style-name="T30">le personnel politique cultive </text:span><text:span text:style-name="T109">la dimension émotionnelle </text:span><text:span text:style-name="T76">eu jouant avec les </text:span><text:span text:style-name="T110">symboles</text:span></text:p>
            </text:list-item>
          </text:list>
        </text:list-item>
      </text:list>
      <text:p text:style-name="P28"><text:tab/><text:tab/><text:tab/>Mitterrand au « Panthéon » <text:s/><text:span text:style-name="T111">P</text:span><text:span text:style-name="T112">a</text:span><text:span text:style-name="T111">nthéon</text:span> <text:span text:style-name="T35"><text:s/>« temple de tous les dieux » </text:span></text:p>
      <text:p text:style-name="P28"><text:tab/><text:tab/><text:tab/>Sarkozy <text:s text:c="2"/>au <text:s/><text:span text:style-name="T113">« Fouquet's »</text:span>, Restaurant de <text:span text:style-name="T35">Luxe</text:span> sur les<text:span text:style-name="T35"> </text:span><text:span text:style-name="T114">Champs-Élysées</text:span><text:tab/>« Yacht »</text:p>
      <text:p text:style-name="P28"><text:tab/><text:tab/><text:tab/>Hollande « président <text:span text:style-name="T22">ordinaire</text:span> »</text:p>
      <text:p text:style-name="P98"><text:span text:style-name="T30"><text:tab/><text:tab/><text:tab/></text:span><text:span text:style-name="T115">Macron : </text:span><text:span text:style-name="T116">« Jupiter »</text:span><text:span text:style-name="T115"> </text:span><text:span text:style-name="T117">(Zeus) </text:span><text:span text:style-name="T115">»</text:span> dieu qui gouverne la terre et le ciel…. Il est aussi le maître des autres dieux <text:span text:style-name="T60">et dispose de la foudre.</text:span> <text:span text:style-name="T118">(son attribut et son arme ) </text:span></text:p>
      <text:p text:style-name="P98"/>
      <text:list text:style-name="L20">
        <text:list-item>
          <text:p text:style-name="P99"><text:span text:style-name="T119">Le </text:span><text:span text:style-name="T22">mythe fondateur de notre société moderne </text:span></text:p>
        </text:list-item>
      </text:list>
      <text:p text:style-name="P100"/>
      <text:list text:continue-numbering="true" text:style-name="L20">
        <text:list-item>
          <text:list>
            <text:list-item>
              <text:p text:style-name="P101"><text:span text:style-name="T33">L'occident est porteur de </text:span><text:span text:style-name="T53">« la » civilisation </text:span><text:span text:style-name="T120">(on la tient des Grecs….)</text:span></text:p>
            </text:list-item>
            <text:list-item>
              <text:p text:style-name="P102"><text:span text:style-name="T33">avec le mythe de la </text:span><text:span text:style-name="T53">Démocratie</text:span><text:span text:style-name="T33"> <text:s/>( </text:span><text:span text:style-name="T53">forme achevée d</text:span><text:span text:style-name="T121">e</text:span><text:span text:style-name="T53"> l'organisation politique</text:span><text:span text:style-name="T33"> )</text:span></text:p>
            </text:list-item>
            <text:list-item>
              <text:p text:style-name="P103">avec <text:span text:style-name="T62">la </text:span><text:span text:style-name="T122">LIBERTÉ</text:span> <text:span text:style-name="T62">dont la </text:span>première :<text:span text:style-name="T22"> la liberté individuelle d'entreprendre</text:span></text:p>
              <text:list>
                <text:list-item>
                  <text:p text:style-name="P101"><text:span text:style-name="T33">Son principe fondateur : le </text:span><text:span text:style-name="T53">droit de </text:span><text:span text:style-name="T123">PROPRIÉTÉ</text:span><text:span text:style-name="T53">  valeur suprême</text:span></text:p>
                </text:list-item>
                <text:list-item>
                  <text:p text:style-name="P104">L'article 2 de la déclaration des droits de l'homme (1789) proclame la propriété parmi les quatre <text:span text:style-name="T22">« droits naturels et imprescriptible</text:span><text:span text:style-name="T124">s</text:span><text:span text:style-name="T22"> de l'homme » <text:s/></text:span>constitution française et américaine</text:p>
                </text:list-item>
              </text:list>
            </text:list-item>
          </text:list>
        </text:list-item>
      </text:list>
      <text:p text:style-name="P105"><text:tab/><text:tab/></text:p>
      <text:p text:style-name="P106"><text:span text:style-name="T103">L'</text:span><text:span text:style-name="T82">existence </text:span><text:span text:style-name="T103">de ce </text:span><text:span text:style-name="T125">mythe d'une </text:span><text:span text:style-name="T126">civilisation occidentale</text:span><text:span text:style-name="T125"> </text:span><text:span text:style-name="T127">intrinsèquement « supérieur</text:span><text:span text:style-name="T128">e</text:span><text:span text:style-name="T127"> »</text:span><text:span text:style-name="T129"> </text:span></text:p>
      <text:p text:style-name="P107"><text:span text:style-name="T130">P</text:span><text:span text:style-name="T82">ermet </text:span><text:span text:style-name="T130">aux </text:span><text:span text:style-name="T30">États </text:span><text:span text:style-name="T131">occidentaux </text:span><text:span text:style-name="T130">d'</text:span><text:span text:style-name="T132">imposer </text:span><text:span text:style-name="T133">le</text:span><text:span text:style-name="T132"> modèle</text:span><text:span text:style-name="T134"> </text:span><text:span text:style-name="T131">qui leur convient </text:span><text:span text:style-name="T135">et de </text:span><text:span text:style-name="T131">le</text:span><text:span text:style-name="T136"> justifier </text:span></text:p>
      <text:p text:style-name="P108"/>
      <text:list text:style-name="L21">
        <text:list-item>
          <text:p text:style-name="P109"><text:span text:style-name="T22">intervention</text:span><text:span text:style-name="T137">s </text:span><text:span text:style-name="T138">militaires </text:span><text:span text:style-name="T82">e</text:span><text:span text:style-name="T139">t </text:span><text:span text:style-name="T82">autres </text:span><text:span text:style-name="T140">abominations</text:span><text:span text:style-name="T141"> </text:span><text:span text:style-name="T142"><text:s/></text:span></text:p>
        </text:list-item>
      </text:list>
      <text:p text:style-name="P110"><text:span text:style-name="T143"><text:tab/></text:span><text:span text:style-name="T144">blancs civilisés / </text:span><text:span text:style-name="T145">extermination des indiens</text:span><text:span text:style-name="T144"> </text:span><text:span text:style-name="T145"><text:s/></text:span><text:span text:style-name="T146">peuples « inférieurs », </text:span><text:span text:style-name="T147">tous + ou – barbares</text:span></text:p>
      <text:p text:style-name="P110"><text:span text:style-name="T148"><text:tab/></text:span><text:span text:style-name="T149">esclavage </text:span><text:span text:style-name="T150">des Noirs</text:span><text:span text:style-name="T149"> </text:span><text:span text:style-name="T151">aux Amériques</text:span></text:p>
      <text:p text:style-name="P111"><text:span text:style-name="T30"><text:tab/>guerres </text:span><text:span text:style-name="T152">et </text:span><text:span text:style-name="T153">empires coloniaux du 18</text:span><text:span text:style-name="T154">e</text:span><text:span text:style-name="T152"> </text:span><text:span text:style-name="T153">et 19</text:span><text:span text:style-name="T154">e </text:span><text:span text:style-name="T152">:</text:span><text:span text:style-name="T30"> </text:span><text:span text:style-name="T155">conquête</text:span><text:span text:style-name="T83"> et </text:span><text:span text:style-name="T155">évangélisation</text:span><text:span text:style-name="T83"> </text:span></text:p>
      <text:p text:style-name="P111"><text:span text:style-name="T83"><text:tab/> </text:span><text:span text:style-name="T131">( alliant le </text:span><text:span text:style-name="T31">sabre</text:span><text:span text:style-name="T30"> et </text:span><text:span text:style-name="T131">le </text:span><text:span text:style-name="T31">goupillon</text:span><text:span text:style-name="T30"> </text:span><text:span text:style-name="T83">(</text:span><text:span text:style-name="T30">les Pères Blancs)</text:span></text:p>
      <text:p text:style-name="P112"><text:tab/></text:p>
      <text:list text:style-name="L22">
        <text:list-item>
          <text:p text:style-name="P113"><text:span text:style-name="T82">se donner un </text:span><text:span text:style-name="T22">devoir de civilisation : </text:span><text:span text:style-name="T137"><text:s/></text:span><text:span text:style-name="T156"><text:s/>( </text:span><text:span text:style-name="T30">devoir d'</text:span><text:span text:style-name="T71">ingérence </text:span><text:span text:style-name="T30">(Kouchner) </text:span><text:span text:style-name="T152">)</text:span></text:p>
          <text:list>
            <text:list-item>
              <text:list>
                <text:list-item>
                  <text:p text:style-name="P114"><text:span text:style-name="T157">« La controverse de Valladolid »<text:tab/></text:span><text:span text:style-name="T158">Jean Claude Carrière<text:tab/><text:tab/></text:span><text:span text:style-name="T159">Pocket<text:tab/></text:span></text:p>
                </text:list-item>
                <text:list-item>
                  <text:p text:style-name="P115"><text:soft-page-break/><text:span text:style-name="T108">« Dieu est à nos côtés » </text:span><text:span text:style-name="T152">chante </text:span><text:span text:style-name="T30">Bob Dylan <text:s/></text:span><text:span text:style-name="T130">pendant </text:span><text:span text:style-name="T30">la guerre du Viet</text:span><text:span text:style-name="T160">n</text:span><text:span text:style-name="T30">am</text:span></text:p>
                </text:list-item>
                <text:list-item>
                  <text:p text:style-name="P115"><text:span text:style-name="T161">de </text:span><text:span text:style-name="T30">guerre </text:span><text:span text:style-name="T153">sainte en </text:span><text:span text:style-name="T30">Irak : </text:span><text:span text:style-name="T108">« camp du bien, contre le mal »</text:span><text:span text:style-name="T30"> Bush</text:span></text:p>
                </text:list-item>
                <text:list-item>
                  <text:p text:style-name="P115"><text:span text:style-name="T83">la </text:span><text:span text:style-name="T162">« mondialisation » </text:span><text:span text:style-name="T83">processus normal </text:span><text:span text:style-name="T153">qui </text:span><text:span text:style-name="T83">va</text:span><text:span text:style-name="T162"> nourrir le monde</text:span><text:span text:style-name="T83"> (devoir) </text:span><text:span text:style-name="T30"><text:s/></text:span></text:p>
                </text:list-item>
              </text:list>
            </text:list-item>
          </text:list>
        </text:list-item>
      </text:list>
      <text:p text:style-name="P116"/>
      <text:list text:style-name="L23">
        <text:list-item>
          <text:p text:style-name="P117"><text:span text:style-name="T71">la divination </text:span><text:span text:style-name="T163">laïque</text:span><text:span text:style-name="T153"> </text:span><text:span text:style-name="T161">permet de compenser la perte des dieux</text:span><text:span text:style-name="T164"> </text:span></text:p>
        </text:list-item>
      </text:list>
      <text:list text:style-name="L24">
        <text:list-item>
          <text:list>
            <text:list-item>
              <text:p text:style-name="P118"><text:span text:style-name="T71">la science </text:span><text:span text:style-name="T30">: «</text:span><text:span text:style-name="T71"> C'est </text:span><text:span text:style-name="T108">scientifique</text:span><text:span text:style-name="T71"> ça ne se discute pas »</text:span></text:p>
              <text:list>
                <text:list-item>
                  <text:p text:style-name="P119">socialisme « scientifique » =/= les socialismes « utopiques »</text:p>
                </text:list-item>
              </text:list>
            </text:list-item>
            <text:list-item>
              <text:p text:style-name="P118"><text:span text:style-name="T71">l'économie</text:span><text:span text:style-name="T30"> : «</text:span><text:span text:style-name="T71"> </text:span><text:span text:style-name="T165">il n’y a </text:span><text:span text:style-name="T30">pas </text:span><text:span text:style-name="T165">d’alternative, </text:span><text:span text:style-name="T166">C'est l'économie qui l'exige » </text:span></text:p>
            </text:list-item>
          </text:list>
        </text:list-item>
      </text:list>
      <text:p text:style-name="P120"/>
      <text:p text:style-name="P121"><text:span text:style-name="T167">Et, </text:span><text:span text:style-name="T30">dans les périodes d</text:span><text:span text:style-name="T161">e difficultés économiques</text:span><text:span text:style-name="T30"> </text:span><text:span text:style-name="T165">et de tensions sociales :</text:span><text:span text:style-name="T30"> </text:span></text:p>
      <text:p text:style-name="P122"/>
      <text:p text:style-name="P121"><text:span text:style-name="T168">4</text:span><text:span text:style-name="T169"> </text:span><text:span text:style-name="T170">stratégies</text:span><text:span text:style-name="T171"> pour les dominants </text:span><text:span text:style-name="T18">pour se maintenir au pouvoir </text:span><text:span text:style-name="T171">:</text:span></text:p>
      <text:p text:style-name="P121"/>
      <text:list text:style-name="L25">
        <text:list-item>
          <text:p text:style-name="P123"><text:span text:style-name="T30">résurgence du </text:span><text:span text:style-name="T71">religieu</text:span><text:span text:style-name="T172">x</text:span><text:span text:style-name="T71"> <text:s/>obscurantis</text:span><text:span text:style-name="T173">te</text:span><text:span text:style-name="T167"> remplace la </text:span><text:span text:style-name="T173">rationalité</text:span></text:p>
        </text:list-item>
      </text:list>
      <text:p text:style-name="P124"><text:span text:style-name="T174"><text:tab/><text:tab/> <text:s text:c="3"/></text:span><text:span text:style-name="T143">Retour des</text:span><text:span text:style-name="T175"> intégrismes religieux : </text:span></text:p>
      <text:p text:style-name="P124"><text:span text:style-name="T175"><text:tab/><text:tab/> <text:s text:c="3"/></text:span><text:span text:style-name="T144">secte, Évangéliste</text:span><text:span text:style-name="T176">s –</text:span><text:span text:style-name="T144"> Pentecôtistes Islamisme radical </text:span><text:span text:style-name="T177">et leurs symboles : </text:span><text:span text:style-name="T178">Soutane, </text:span><text:span text:style-name="T177">burqa</text:span></text:p>
      <text:p text:style-name="P124"><text:span text:style-name="T167"><text:tab/></text:span><text:span text:style-name="T31"> <text:tab/> <text:s text:c="3"/></text:span><text:span text:style-name="T179">guerre sainte</text:span><text:span text:style-name="T180"> </text:span><text:span text:style-name="T167">: </text:span><text:span text:style-name="T180">Bush </text:span><text:span text:style-name="T167">e</text:span><text:span text:style-name="T165">n</text:span><text:span text:style-name="T167"> d'Irak :</text:span><text:span text:style-name="T181"> « le camp du bien contre le camp de mal »</text:span><text:span text:style-name="T174"> </text:span><text:span text:style-name="T144">Islamisme radical, </text:span></text:p>
      <text:p text:style-name="P125"/>
      <text:list text:style-name="L26">
        <text:list-item>
          <text:p text:style-name="P126"><text:span text:style-name="T182">avancer masqué </text:span><text:span text:style-name="T183">par ruse </text:span><text:span text:style-name="T184">et artifice avec audace et prudence</text:span><text:span text:style-name="T185"> </text:span><text:span text:style-name="T186">( </text:span><text:span text:style-name="T187">stratégie de Dracula </text:span><text:span text:style-name="T186">)</text:span><text:span text:style-name="T187"> </text:span></text:p>
        </text:list-item>
      </text:list>
      <text:p text:style-name="P127"><text:span text:style-name="T48"><text:tab/>« Nous avons le </text:span>devoir de cacher nos objectifs » (Machiavel) puisque nous voulons les faire réussir. … <text:span text:style-name="T188">Il faut apprendre à « mieux communiquer » </text:span></text:p>
      <text:p text:style-name="P128"/>
      <text:list text:style-name="L27">
        <text:list-item>
          <text:p text:style-name="P129"><text:span text:style-name="T22">adapter ses alliances</text:span> aux circonstances</text:p>
        </text:list-item>
      </text:list>
      <text:p text:style-name="P128"/>
      <text:list text:continue-numbering="true" text:style-name="L27">
        <text:list-item>
          <text:p text:style-name="P130"><text:span text:style-name="T189">Utiliser la force</text:span> (police, armée ) pour imposer sa loi : dictature.</text:p>
        </text:list-item>
      </text:list>
      <text:p text:style-name="P1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officeooo:paragraph-rsid="0022651e" style:font-size-asian="11pt" style:font-style-asian="italic" style:font-size-complex="11pt" style:font-style-complex="italic"/>
    </style:style>
    <style:style style:name="MT1" style:family="text">
      <style:text-properties fo:font-family="'Liberation Serif'" style:font-pitch="variable" fo:font-size="10pt" style:font-size-asian="10pt" style:font-size-complex="10pt"/>
    </style:style>
    <style:style style:name="MT2" style:family="text">
      <style:text-properties fo:font-family="'Liberation Serif'" style:font-pitch="variable" fo:font-size="8pt" style:font-size-asian="8pt" style:font-size-complex="8pt"/>
    </style:style>
    <style:style style:name="MT3" style:family="text">
      <style:text-properties fo:color="#000080" loext:opacity="100%" fo:font-family="'Liberation Serif'" style:font-pitch="variable" fo:font-size="10pt" fo:language="fr" fo:country="FR" fo:font-weight="normal" style:font-name-asian="Bitstream Vera Sans" style:font-size-asian="10pt" style:language-asian="fr" style:country-asian="FR" style:font-weight-asian="normal" style:font-name-complex="Bitstream Vera Sans" style:font-size-complex="10pt" style:language-complex="fr" style:country-complex="FR" style:font-weight-complex="normal"/>
    </style:style>
    <style:style style:name="MT4" style:family="text">
      <style:text-properties fo:font-family="'Liberation Serif'" style:font-pitch="variable" fo:font-size="10pt" officeooo:rsid="00215e1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ul Masson /</text:span><text:span text:style-name="MT2"> Démocratie et élections</text:span><text:span text:style-name="MT1"> / </text:span><text:span text:style-name="MT3">La légitimité du Pouvoir entre mythe et réalité</text:span><text:span text:style-name="MT1"> / </text:span><text:a xlink:type="simple" xlink:href="http://paulmasson.atimbli.net/" text:style-name="Internet_20_link" text:visited-style-name="Visited_20_Internet_20_Link"><text:span text:style-name="MT1">paulmasson.atimbli.net</text:span></text:a><text:span text:style-name="MT1"> / 201</text:span><text:span text:style-name="MT4">9</text:span><text:span text:style-name="MT1"> <text:s text:c="2"/>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aul Masson</meta:initial-creator>
    <meta:creation-date>2012-10-22T17:22:52</meta:creation-date>
    <dc:date>2026-01-26T12:09:48.169982147</dc:date>
    <meta:editing-duration>PT3H19M12S</meta:editing-duration>
    <meta:editing-cycles>18</meta:editing-cycles>
    <meta:generator>LibreOffice/25.2.3.2$Linux_X86_64 LibreOffice_project/520$Build-2</meta:generator>
    <meta:printed-by>Paul Masson</meta:printed-by>
    <meta:print-date>2015-09-28T16:01:05</meta:print-date>
    <meta:document-statistic meta:table-count="0" meta:image-count="0" meta:object-count="0" meta:page-count="5" meta:paragraph-count="156" meta:word-count="1694" meta:character-count="9544" meta:non-whitespace-character-count="7938"/>
  </office:meta>
</office:document-meta>
</file>