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f10d0c" loext:opacity="100%" style:font-name="Liberation Serif" fo:font-size="12pt" fo:language="fr" fo:country="FR" fo:font-style="normal" fo:font-weight="bold" officeooo:rsid="003311f1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2" style:family="paragraph" style:parent-style-name="Standard">
      <loext:graphic-properties draw:fill-hatch-name="hatch"/>
      <style:paragraph-properties fo:line-height="115%" fo:text-align="center" style:justify-single-word="false"/>
      <style:text-properties fo:color="#f10d0c" loext:opacity="100%" style:font-name="Liberation Serif" fo:font-size="12pt" fo:language="fr" fo:country="FR" fo:font-style="normal" fo:font-weight="bold" officeooo:rsid="001a5892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3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f10d0c" loext:opacity="100%" style:font-name="Liberation Serif" fo:font-size="12pt" officeooo:rsid="002688e5" officeooo:paragraph-rsid="001c0c9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10d0c" loext:opacity="100%" officeooo:paragraph-rsid="001c0c93"/>
    </style:style>
    <style:style style:name="P5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f10d0c" loext:opacity="100%" style:font-name="Times New Roman" fo:font-size="12pt" fo:language="fr" fo:country="FR" fo:font-style="normal" fo:font-weight="bold" officeooo:rsid="003311f1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f10d0c" loext:opacity="100%" style:font-name="Times New Roman" fo:font-size="12pt" fo:language="fr" fo:country="FR" fo:font-style="normal" fo:font-weight="bold" officeooo:rsid="003311f1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7" style:family="paragraph" style:parent-style-name="Standard">
      <style:text-properties officeooo:rsid="001c0c93" officeooo:paragraph-rsid="001c0c93"/>
    </style:style>
    <style:style style:name="P8" style:family="paragraph" style:parent-style-name="Standard">
      <style:paragraph-properties fo:text-align="center" style:justify-single-word="false"/>
      <style:text-properties officeooo:rsid="001c0c93" officeooo:paragraph-rsid="0021233a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127622" loext:opacity="100%" style:font-name="Liberation Serif" fo:font-size="12pt" fo:language="fr" fo:country="FR" fo:font-style="normal" fo:font-weight="bold" officeooo:rsid="003311f1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27622" loext:opacity="100%" style:font-name="Liberation Serif" fo:font-size="12pt" fo:language="fr" fo:country="FR" fo:font-style="normal" fo:font-weight="bold" officeooo:rsid="001a5892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127622" loext:opacity="100%" style:font-name="Liberation Serif" fo:font-size="12pt" fo:language="fr" fo:country="FR" fo:font-style="italic" fo:font-weight="normal" officeooo:rsid="002de9c5" officeooo:paragraph-rsid="001c0c93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127622" loext:opacity="100%" style:font-name="Liberation Serif" fo:font-size="12pt" officeooo:rsid="000af81b" officeooo:paragraph-rsid="001c0c9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127622" loext:opacity="100%" officeooo:paragraph-rsid="001c0c93"/>
    </style:style>
    <style:style style:name="P1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style:font-name="Liberation Serif" fo:font-size="12pt" fo:language="fr" fo:country="FR" fo:font-style="normal" fo:font-weight="normal" officeooo:rsid="002a3577" officeooo:paragraph-rsid="001c0c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style:font-name="Liberation Serif" fo:font-size="12pt" fo:language="fr" fo:country="FR" fo:font-style="normal" fo:font-weight="normal" officeooo:paragraph-rsid="001c0c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line-height="150%" fo:text-indent="1.249cm" style:auto-text-indent="false"/>
      <style:text-properties style:use-window-font-color="true" loext:opacity="0%" style:font-name="Liberation Serif" fo:font-size="12pt" fo:language="fr" fo:country="FR" fo:font-style="normal" fo:font-weight="normal" officeooo:paragraph-rsid="001c0c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officeooo:paragraph-rsid="001c0c93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use-window-font-color="true" loext:opacity="0%" style:text-line-through-style="solid" style:text-line-through-type="single" style:font-name="Liberation Serif" fo:font-size="12pt" fo:language="fr" fo:country="FR" fo:font-style="normal" fo:font-weight="normal" officeooo:paragraph-rsid="001c0c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use-window-font-color="true" loext:opacity="0%" style:font-name="Times New Roman" fo:font-size="12pt" fo:language="fr" fo:country="FR" fo:font-style="normal" fo:font-weight="normal" officeooo:paragraph-rsid="001c0c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49cm" style:auto-text-indent="false"/>
      <style:text-properties officeooo:paragraph-rsid="001c0c93"/>
    </style:style>
    <style:style style:name="P2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officeooo:paragraph-rsid="001c0c93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c0c93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49cm" style:auto-text-indent="false"/>
      <style:text-properties officeooo:paragraph-rsid="001fa5bf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212f7b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49cm" style:auto-text-indent="false"/>
      <style:text-properties style:font-name="Liberation Serif" fo:font-size="12pt" officeooo:paragraph-rsid="001c0c93" style:font-size-asian="12pt" style:font-size-complex="12pt"/>
    </style:style>
    <style:style style:name="P2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" fo:font-size="12pt" officeooo:paragraph-rsid="001c0c93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c0c93" style:font-size-asian="12pt" style:font-size-complex="12pt"/>
    </style:style>
    <style:style style:name="P2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" fo:font-size="12pt" officeooo:rsid="0025065c" officeooo:paragraph-rsid="001c0c93" style:font-size-asian="12pt" style:font-size-complex="12pt"/>
    </style:style>
    <style:style style:name="P29" style:family="paragraph" style:parent-style-name="Standard">
      <loext:graphic-properties draw:fill-hatch-name="hatch"/>
      <style:paragraph-properties fo:margin-left="0cm" fo:margin-right="0cm" fo:line-height="115%" fo:text-indent="1.249cm" style:auto-text-indent="false"/>
      <style:text-properties style:font-name="Liberation Serif" fo:font-size="12pt" officeooo:paragraph-rsid="001c0c93" style:font-size-asian="12pt" style:font-size-complex="12pt"/>
    </style:style>
    <style:style style:name="P3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Liberation Serif" fo:font-size="12pt" fo:language="fr" fo:country="FR" fo:font-style="normal" fo:font-weight="normal" officeooo:paragraph-rsid="001fe22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31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000000" loext:opacity="100%" style:font-name="Liberation Serif" fo:font-size="12pt" officeooo:rsid="002688e5" officeooo:paragraph-rsid="001c0c93" style:font-size-asian="12pt" style:font-size-complex="12pt"/>
    </style:style>
    <style:style style:name="P32" style:family="paragraph" style:parent-style-name="Footnote">
      <loext:graphic-properties draw:fill-hatch-name="hatch"/>
      <style:paragraph-properties fo:line-height="115%"/>
      <style:text-properties fo:color="#000000" loext:opacity="100%" officeooo:rsid="001fe22c" officeooo:paragraph-rsid="001fe22c"/>
    </style:style>
    <style:style style:name="P33" style:family="paragraph" style:parent-style-name="Footnote">
      <style:text-properties officeooo:rsid="00367e82" officeooo:paragraph-rsid="00367e82"/>
    </style:style>
    <style:style style:name="P34" style:family="paragraph" style:parent-style-name="Footnote">
      <loext:graphic-properties draw:fill-hatch-name="hatch"/>
      <style:paragraph-properties fo:margin-left="0cm" fo:margin-right="0cm" fo:line-height="115%" fo:text-indent="0cm" style:auto-text-indent="false"/>
      <style:text-properties officeooo:paragraph-rsid="00193431"/>
    </style:style>
    <style:style style:name="P35" style:family="paragraph" style:parent-style-name="Footnote">
      <style:text-properties officeooo:rsid="001be20a" officeooo:paragraph-rsid="001be20a"/>
    </style:style>
    <style:style style:name="P36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c9211e" loext:opacity="100%" style:font-name="Liberation Serif" fo:font-size="12pt" fo:language="fr" fo:country="FR" fo:font-style="normal" fo:font-weight="bold" officeooo:rsid="00212f7b" officeooo:paragraph-rsid="001c0c9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1fa5bf"/>
    </style:style>
    <style:style style:name="P38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212f7b"/>
    </style:style>
    <style:style style:name="P39" style:family="paragraph" style:parent-style-name="Standard" style:list-style-name="L1">
      <loext:graphic-properties draw:fill-hatch-name="hatch"/>
      <style:paragraph-properties fo:line-height="150%"/>
      <style:text-properties officeooo:paragraph-rsid="001c0c93"/>
    </style:style>
    <style:style style:name="P40" style:family="paragraph" style:parent-style-name="Standard" style:list-style-name="L1">
      <loext:graphic-properties draw:fill-hatch-name="hatch"/>
      <style:paragraph-properties fo:line-height="150%" fo:text-align="start" style:justify-single-word="false"/>
      <style:text-properties officeooo:paragraph-rsid="001c0c93"/>
    </style:style>
    <style:style style:name="P41" style:family="paragraph" style:parent-style-name="Standard">
      <loext:graphic-properties draw:fill-hatch-name="hatch"/>
      <style:paragraph-properties fo:margin-left="0cm" fo:margin-right="0cm" fo:line-height="150%" fo:text-align="start" style:justify-single-word="false" fo:text-indent="0cm" style:auto-text-indent="false"/>
      <style:text-properties fo:color="#127622" loext:opacity="100%" style:font-name="Liberation Serif" fo:font-size="12pt" fo:language="fr" fo:country="FR" fo:font-style="italic" fo:font-weight="normal" officeooo:rsid="002de9c5" officeooo:paragraph-rsid="001c0c93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42" style:family="paragraph" style:parent-style-name="Standard" style:list-style-name="L1">
      <loext:graphic-properties draw:fill-hatch-name="hatch"/>
      <style:paragraph-properties fo:line-height="150%" fo:text-align="start" style:justify-single-word="false"/>
      <style:text-properties fo:font-style="italic" fo:font-weight="normal" officeooo:rsid="001be20a" officeooo:paragraph-rsid="001c0c93" style:font-style-asian="italic" style:font-weight-asian="normal" style:font-style-complex="italic" style:font-weight-complex="normal"/>
    </style:style>
    <style:style style:name="P43" style:family="paragraph" style:parent-style-name="Standard" style:list-style-name="L1">
      <loext:graphic-properties draw:fill-hatch-name="hatch"/>
      <style:paragraph-properties fo:line-height="150%" fo:text-align="start" style:justify-single-word="false"/>
      <style:text-properties officeooo:rsid="003311f1" officeooo:paragraph-rsid="001c0c93"/>
    </style:style>
    <style:style style:name="P4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49cm" style:auto-text-indent="false"/>
      <style:text-properties style:font-name="Liberation Serif" fo:font-size="12pt" officeooo:paragraph-rsid="00224bde" style:font-size-asian="12pt" style:font-size-complex="12pt"/>
    </style:style>
    <style:style style:name="P4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Liberation Serif" fo:font-size="12pt" fo:language="fr" fo:country="FR" fo:font-style="normal" fo:font-weight="normal" officeooo:paragraph-rsid="001c0c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" style:family="text">
      <style:text-properties fo:color="#f10d0c" loext:opacity="100%" fo:font-size="10pt" fo:font-style="italic" fo:font-weight="normal" officeooo:rsid="003311f1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officeooo:rsid="001a58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11f1" style:font-weight-asian="bold" style:font-weight-complex="bold"/>
    </style:style>
    <style:style style:name="T5" style:family="text">
      <style:text-properties fo:font-weight="bold" officeooo:rsid="001800c1" style:font-weight-asian="bold" style:font-weight-complex="bold"/>
    </style:style>
    <style:style style:name="T6" style:family="text">
      <style:text-properties fo:font-weight="bold" officeooo:rsid="0033993d" style:font-weight-asian="bold" style:font-weight-complex="bold"/>
    </style:style>
    <style:style style:name="T7" style:family="text">
      <style:text-properties fo:font-weight="bold" officeooo:rsid="001be20a" style:font-weight-asian="bold" style:font-weight-complex="bold"/>
    </style:style>
    <style:style style:name="T8" style:family="text">
      <style:text-properties fo:font-weight="bold" officeooo:rsid="001800c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2ace12" style:font-weight-asian="bold" style:font-weight-complex="bold"/>
    </style:style>
    <style:style style:name="T12" style:family="text">
      <style:text-properties fo:color="#000000" loext:opacity="100%" fo:font-weight="bold" officeooo:rsid="000af81b" style:font-weight-asian="bold" style:font-weight-complex="bold"/>
    </style:style>
    <style:style style:name="T13" style:family="text">
      <style:text-properties fo:color="#000000" loext:opacity="100%" fo:font-weight="bold" officeooo:rsid="0032a1d9" style:font-weight-asian="bold" style:font-weight-complex="bold"/>
    </style:style>
    <style:style style:name="T14" style:family="text">
      <style:text-properties fo:color="#000000" loext:opacity="100%" fo:font-weight="bold" officeooo:rsid="001a5892" style:font-weight-asian="bold" style:font-weight-complex="bold"/>
    </style:style>
    <style:style style:name="T15" style:family="text">
      <style:text-properties fo:color="#000000" loext:opacity="100%" fo:font-weight="bold" officeooo:rsid="003311f1" style:font-weight-asian="bold" style:font-weight-complex="bold"/>
    </style:style>
    <style:style style:name="T16" style:family="text">
      <style:text-properties fo:color="#000000" loext:opacity="100%" officeooo:rsid="002ace12"/>
    </style:style>
    <style:style style:name="T17" style:family="text">
      <style:text-properties fo:color="#000000" loext:opacity="100%" officeooo:rsid="003311f1"/>
    </style:style>
    <style:style style:name="T18" style:family="text">
      <style:text-properties fo:color="#000000" loext:opacity="100%" style:font-name="Liberation Serif" fo:font-size="12pt" fo:language="fr" fo:country="FR" fo:font-style="normal" fo:font-weight="normal" officeooo:rsid="002a357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9" style:family="text">
      <style:text-properties fo:color="#000000" loext:opacity="100%" style:font-name="Liberation Serif" fo:font-size="12pt" fo:language="fr" fo:country="FR" fo:font-style="normal" fo:font-weight="normal" officeooo:rsid="0021233a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0" style:family="text">
      <style:text-properties fo:color="#000000" loext:opacity="100%" officeooo:rsid="001a5892"/>
    </style:style>
    <style:style style:name="T21" style:family="text">
      <style:text-properties fo:color="#000000" loext:opacity="100%" officeooo:rsid="000af81b"/>
    </style:style>
    <style:style style:name="T22" style:family="text">
      <style:text-properties fo:color="#000000" loext:opacity="100%" fo:language="fr" fo:country="FR" fo:font-style="normal" fo:font-weight="normal" officeooo:rsid="001a5892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3" style:family="text">
      <style:text-properties fo:color="#000000" loext:opacity="100%" fo:language="fr" fo:country="FR" fo:font-style="normal" fo:font-weight="normal" officeooo:rsid="001fa5bf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4" style:family="text">
      <style:text-properties fo:color="#000000" loext:opacity="100%" fo:language="fr" fo:country="FR" fo:font-style="normal" fo:font-weight="normal" officeooo:rsid="002ace12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5" style:family="text">
      <style:text-properties fo:color="#000000" loext:opacity="100%" fo:language="fr" fo:country="FR" fo:font-style="normal" fo:font-weight="normal" officeooo:rsid="0033993d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6" style:family="text">
      <style:text-properties fo:color="#000000" loext:opacity="100%" fo:language="fr" fo:country="FR" fo:font-style="normal" fo:font-weight="normal" officeooo:rsid="00212f7b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7" style:family="text">
      <style:text-properties fo:color="#000000" loext:opacity="100%" fo:language="fr" fo:country="FR" fo:font-style="normal" fo:font-weight="normal" officeooo:rsid="003311f1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8" style:family="text">
      <style:text-properties fo:color="#000000" loext:opacity="100%" fo:language="fr" fo:country="FR" fo:font-style="normal" fo:font-weight="normal" officeooo:rsid="002de9c5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29" style:family="text">
      <style:text-properties fo:color="#000000" loext:opacity="100%" fo:language="fr" fo:country="FR" fo:font-style="normal" fo:font-weight="normal" officeooo:rsid="001be20a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30" style:family="text">
      <style:text-properties fo:color="#000000" loext:opacity="100%" fo:language="fr" fo:country="FR" fo:font-style="normal" fo:font-weight="bold" officeooo:rsid="001a5892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31" style:family="text">
      <style:text-properties fo:color="#000000" loext:opacity="100%" fo:language="fr" fo:country="FR" fo:font-style="normal" fo:font-weight="bold" officeooo:rsid="002ace12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367e82" style:font-weight-asian="normal" style:font-weight-complex="normal"/>
    </style:style>
    <style:style style:name="T34" style:family="text">
      <style:text-properties fo:color="#000000" loext:opacity="100%" fo:font-weight="normal" officeooo:rsid="001fa5bf" style:font-weight-asian="normal" style:font-weight-complex="normal"/>
    </style:style>
    <style:style style:name="T35" style:family="text">
      <style:text-properties fo:color="#000000" loext:opacity="100%" fo:font-weight="normal" officeooo:rsid="003311f1" style:font-weight-asian="normal" style:font-weight-complex="normal"/>
    </style:style>
    <style:style style:name="T36" style:family="text">
      <style:text-properties fo:color="#000000" loext:opacity="100%" fo:font-style="italic" style:font-style-asian="italic" style:font-style-complex="italic"/>
    </style:style>
    <style:style style:name="T37" style:family="text">
      <style:text-properties fo:color="#000000" loext:opacity="100%" fo:font-style="italic" officeooo:rsid="001a5892" style:font-style-asian="italic" style:font-style-complex="italic"/>
    </style:style>
    <style:style style:name="T38" style:family="text">
      <style:text-properties fo:color="#000000" loext:opacity="100%" fo:font-style="italic" officeooo:rsid="001dc0ce" style:font-style-asian="italic" style:font-style-complex="italic"/>
    </style:style>
    <style:style style:name="T39" style:family="text">
      <style:text-properties fo:color="#000000" loext:opacity="100%" officeooo:rsid="00217b1c"/>
    </style:style>
    <style:style style:name="T40" style:family="text">
      <style:text-properties fo:color="#000000" loext:opacity="100%" officeooo:rsid="001be20a"/>
    </style:style>
    <style:style style:name="T41" style:family="text">
      <style:text-properties fo:color="#000000" loext:opacity="100%" officeooo:rsid="0033993d"/>
    </style:style>
    <style:style style:name="T42" style:family="text">
      <style:text-properties fo:color="#000000" loext:opacity="100%" officeooo:rsid="001dc0ce"/>
    </style:style>
    <style:style style:name="T43" style:family="text">
      <style:text-properties fo:color="#000000" loext:opacity="100%" officeooo:rsid="00212f7b"/>
    </style:style>
    <style:style style:name="T44" style:family="text">
      <style:text-properties fo:color="#000000" loext:opacity="100%" officeooo:rsid="00324add"/>
    </style:style>
    <style:style style:name="T45" style:family="text">
      <style:text-properties officeooo:rsid="00367e82"/>
    </style:style>
    <style:style style:name="T46" style:family="text">
      <style:text-properties officeooo:rsid="003311f1"/>
    </style:style>
    <style:style style:name="T47" style:family="text">
      <style:text-properties officeooo:rsid="00324add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3311f1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13f7e4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154dc4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1a5892" style:font-style-asian="italic" style:font-weight-asian="bold" style:font-style-complex="italic" style:font-weight-complex="bold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2de9c5" style:font-style-asian="italic" style:font-style-complex="italic"/>
    </style:style>
    <style:style style:name="T55" style:family="text">
      <style:text-properties fo:font-style="italic" officeooo:rsid="001be20a" style:font-style-asian="italic" style:font-style-complex="italic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1be20a" style:font-style-asian="italic" style:font-weight-asian="normal" style:font-style-complex="italic" style:font-weight-complex="normal"/>
    </style:style>
    <style:style style:name="T58" style:family="text">
      <style:text-properties officeooo:rsid="002ace12"/>
    </style:style>
    <style:style style:name="T59" style:family="text">
      <style:text-properties officeooo:rsid="0033993d"/>
    </style:style>
    <style:style style:name="T60" style:family="text">
      <style:text-properties officeooo:rsid="002de9c5"/>
    </style:style>
    <style:style style:name="T61" style:family="text">
      <style:text-properties style:font-name="Liberation Serif"/>
    </style:style>
    <style:style style:name="T62" style:family="text">
      <style:text-properties style:font-name="Liberation Serif" fo:font-size="12pt" fo:language="fr" fo:country="FR" fo:font-style="normal" fo:font-weight="normal" officeooo:rsid="003311f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3" style:family="text">
      <style:text-properties style:font-name="Liberation Serif" fo:font-size="12pt" fo:language="fr" fo:country="FR" fo:font-style="normal" fo:font-weight="normal" officeooo:rsid="0020ebd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4" style:family="text">
      <style:text-properties style:font-name="Liberation Serif" fo:font-size="12pt" fo:language="fr" fo:country="FR" fo:font-style="normal" fo:font-weight="normal" officeooo:rsid="00029959" style:font-name-asian="Bitstream Vera Sans1" style:font-size-asian="12pt" style:language-asian="fr" style:country-asian="FR" style:font-style-asian="normal" style:font-weight-asian="normal" style:font-name-complex="Bitstream Vera Sans1" style:font-size-complex="12pt" style:language-complex="fr" style:country-complex="FR" style:font-style-complex="normal" style:font-weight-complex="normal"/>
    </style:style>
    <style:style style:name="T65" style:family="text">
      <style:text-properties style:font-name="Liberation Serif" fo:font-size="12pt" fo:language="fr" fo:country="FR" fo:font-style="normal" fo:font-weight="normal" officeooo:rsid="0020ebdd" style:font-name-asian="Bitstream Vera Sans1" style:font-size-asian="12pt" style:language-asian="fr" style:country-asian="FR" style:font-style-asian="normal" style:font-weight-asian="normal" style:font-name-complex="Bitstream Vera Sans1" style:font-size-complex="12pt" style:language-complex="fr" style:country-complex="FR" style:font-style-complex="normal" style:font-weight-complex="normal"/>
    </style:style>
    <style:style style:name="T66" style:family="text">
      <style:text-properties style:font-name="Liberation Serif" fo:font-size="12pt" fo:language="fr" fo:country="FR" fo:font-style="normal" fo:font-weight="bold" officeooo:rsid="003311f1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67" style:family="text">
      <style:text-properties style:font-name="Liberation Serif" fo:font-size="12pt" style:font-size-asian="12pt" style:font-size-complex="12pt"/>
    </style:style>
    <style:style style:name="T68" style:family="text">
      <style:text-properties style:font-name="Liberation Serif" fo:font-size="12pt" officeooo:rsid="001a5892" style:font-size-asian="12pt" style:font-size-complex="12pt"/>
    </style:style>
    <style:style style:name="T69" style:family="text">
      <style:text-properties style:font-name="Liberation Serif" fo:font-size="12pt" officeooo:rsid="002558c1" style:font-size-asian="12pt" style:font-size-complex="12pt"/>
    </style:style>
    <style:style style:name="T70" style:family="text">
      <style:text-properties style:font-name="Liberation Serif" fo:font-size="12pt" officeooo:rsid="00217b1c" style:font-size-asian="12pt" style:font-size-complex="12pt"/>
    </style:style>
    <style:style style:name="T71" style:family="text">
      <style:text-properties style:font-name="Liberation Serif" fo:font-size="12pt" officeooo:rsid="002ace12" style:font-size-asian="12pt" style:font-size-complex="12pt"/>
    </style:style>
    <style:style style:name="T72" style:family="text">
      <style:text-properties style:font-name="Liberation Serif" fo:font-size="12pt" officeooo:rsid="003311f1" style:font-size-asian="12pt" style:font-size-complex="12pt"/>
    </style:style>
    <style:style style:name="T73" style:family="text">
      <style:text-properties style:font-name="Liberation Serif" fo:font-size="12pt" officeooo:rsid="0025065c" style:font-size-asian="12pt" style:font-size-complex="12pt"/>
    </style:style>
    <style:style style:name="T74" style:family="text">
      <style:text-properties style:font-name="Liberation Serif" fo:font-size="12pt" officeooo:rsid="00230fa5" style:font-size-asian="12pt" style:font-size-complex="12pt"/>
    </style:style>
    <style:style style:name="T75" style:family="text">
      <style:text-properties style:font-name="Liberation Serif" fo:font-size="12pt" officeooo:rsid="001009ee" style:font-size-asian="12pt" style:font-size-complex="12pt"/>
    </style:style>
    <style:style style:name="T76" style:family="text">
      <style:text-properties style:font-name="Liberation Serif" fo:font-size="12pt" officeooo:rsid="001800c1" style:font-size-asian="12pt" style:font-size-complex="12pt"/>
    </style:style>
    <style:style style:name="T77" style:family="text">
      <style:text-properties style:font-name="Liberation Serif" fo:font-size="12pt" officeooo:rsid="002688e5" style:font-size-asian="12pt" style:font-size-complex="12pt"/>
    </style:style>
    <style:style style:name="T78" style:family="text">
      <style:text-properties style:font-name="Liberation Serif" fo:font-size="12pt" officeooo:rsid="001be20a" style:font-size-asian="12pt" style:font-size-complex="12pt"/>
    </style:style>
    <style:style style:name="T79" style:family="text">
      <style:text-properties style:font-name="Liberation Serif" fo:font-size="12pt" officeooo:rsid="00212f7b" style:font-size-asian="12pt" style:font-size-complex="12pt"/>
    </style:style>
    <style:style style:name="T80" style:family="text">
      <style:text-properties style:font-name="Liberation Serif" fo:font-size="12pt" officeooo:rsid="00224bde" style:font-size-asian="12pt" style:font-size-complex="12pt"/>
    </style:style>
    <style:style style:name="T81" style:family="text">
      <style:text-properties style:font-name="Liberation Serif" fo:font-size="12pt" fo:font-weight="bold" officeooo:rsid="001a5892" style:font-size-asian="12pt" style:font-weight-asian="bold" style:font-size-complex="12pt" style:font-weight-complex="bold"/>
    </style:style>
    <style:style style:name="T82" style:family="text">
      <style:text-properties style:font-name="Liberation Serif" fo:font-size="12pt" fo:font-weight="bold" officeooo:rsid="00217b1c" style:font-size-asian="12pt" style:font-weight-asian="bold" style:font-size-complex="12pt" style:font-weight-complex="bold"/>
    </style:style>
    <style:style style:name="T83" style:family="text">
      <style:text-properties style:font-name="Liberation Serif" fo:font-size="12pt" fo:font-weight="bold" officeooo:rsid="002558c1" style:font-size-asian="12pt" style:font-weight-asian="bold" style:font-size-complex="12pt" style:font-weight-complex="bold"/>
    </style:style>
    <style:style style:name="T84" style:family="text">
      <style:text-properties style:font-name="Liberation Serif" fo:font-size="12pt" fo:font-weight="bold" officeooo:rsid="001009ee" style:font-size-asian="12pt" style:font-weight-asian="bold" style:font-size-complex="12pt" style:font-weight-complex="bold"/>
    </style:style>
    <style:style style:name="T8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="Liberation Serif" fo:font-size="12pt" fo:font-style="italic" officeooo:rsid="001009ee" style:font-size-asian="12pt" style:font-style-asian="italic" style:font-size-complex="12pt" style:font-style-complex="italic"/>
    </style:style>
    <style:style style:name="T87" style:family="text">
      <style:text-properties style:font-name="Liberation Serif" officeooo:rsid="00367e82"/>
    </style:style>
    <style:style style:name="T88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style:font-name="Liberation Serif" fo:font-style="italic" officeooo:rsid="00367e82" style:font-style-asian="normal" style:font-style-complex="normal"/>
    </style:style>
    <style:style style:name="T90" style:family="text">
      <style:text-properties style:font-name="Liberation Serif" fo:font-style="italic" officeooo:rsid="001fa5bf" style:font-style-asian="normal" style:font-style-complex="normal"/>
    </style:style>
    <style:style style:name="T91" style:family="text">
      <style:text-properties style:font-name="Liberation Serif" fo:font-style="normal" officeooo:rsid="00367e82" style:font-style-asian="normal" style:font-style-complex="normal"/>
    </style:style>
    <style:style style:name="T92" style:family="text">
      <style:text-properties style:font-name="Liberation Serif" fo:font-style="normal" officeooo:rsid="001fa5bf" style:font-style-asian="normal" style:font-style-complex="normal"/>
    </style:style>
    <style:style style:name="T93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style:font-name="Liberation Serif" fo:font-style="normal" fo:font-weight="normal" officeooo:rsid="001fa5bf" style:font-style-asian="normal" style:font-weight-asian="normal" style:font-style-complex="normal" style:font-weight-complex="normal"/>
    </style:style>
    <style:style style:name="T95" style:family="text">
      <style:text-properties style:font-name="Liberation Serif" fo:font-style="normal" fo:font-weight="normal" officeooo:rsid="00367e82" style:font-style-asian="normal" style:font-weight-asian="normal" style:font-style-complex="normal" style:font-weight-complex="normal"/>
    </style:style>
    <style:style style:name="T96" style:family="text">
      <style:text-properties style:font-name="Liberation Serif" fo:font-style="normal" fo:font-weight="normal" officeooo:rsid="00212f7b" style:font-style-asian="normal" style:font-weight-asian="normal" style:font-style-complex="normal" style:font-weight-complex="normal"/>
    </style:style>
    <style:style style:name="T97" style:family="text">
      <style:text-properties style:font-name="Liberation Serif" fo:font-weight="bold" officeooo:rsid="0025065c" style:font-weight-asian="bold" style:font-weight-complex="bold"/>
    </style:style>
    <style:style style:name="T98" style:family="text">
      <style:text-properties style:font-name="Liberation Serif" fo:font-weight="bold" officeooo:rsid="001009ee" style:font-weight-asian="bold" style:font-weight-complex="bold"/>
    </style:style>
    <style:style style:name="T99" style:family="text">
      <style:text-properties style:font-name="Liberation Serif" fo:font-weight="bold" officeooo:rsid="001be20a" style:font-weight-asian="bold" style:font-weight-complex="bold"/>
    </style:style>
    <style:style style:name="T100" style:family="text">
      <style:text-properties style:font-name="Liberation Serif" fo:font-weight="bold" officeooo:rsid="00176839" style:font-weight-asian="bold" style:font-weight-complex="bold"/>
    </style:style>
    <style:style style:name="T101" style:family="text">
      <style:text-properties style:font-name="Liberation Serif" officeooo:rsid="001fa5bf"/>
    </style:style>
    <style:style style:name="T102" style:family="text">
      <style:text-properties style:font-name="Liberation Serif" fo:font-size="10pt" fo:language="fr" fo:country="FR" fo:font-style="normal" fo:font-weight="normal" officeooo:rsid="003311f1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103" style:family="text">
      <style:text-properties style:font-name="Liberation Serif" fo:font-size="10pt" style:font-size-asian="10pt" style:font-size-complex="10pt"/>
    </style:style>
    <style:style style:name="T104" style:family="text">
      <style:text-properties style:font-name="Liberation Serif" fo:font-size="10pt" fo:font-weight="bold" officeooo:rsid="001be20a" style:font-size-asian="10pt" style:font-weight-asian="bold" style:font-size-complex="10pt"/>
    </style:style>
    <style:style style:name="T105" style:family="text">
      <style:text-properties style:font-name="Liberation Serif" fo:font-size="10pt" fo:font-weight="normal" officeooo:rsid="001be20a" style:font-size-asian="10pt" style:font-weight-asian="normal" style:font-size-complex="10pt" style:font-weight-complex="normal"/>
    </style:style>
    <style:style style:name="T106" style:family="text">
      <style:text-properties style:font-name="Liberation Serif" fo:font-size="10pt" fo:font-weight="normal" officeooo:rsid="001a5892" style:font-size-asian="10pt" style:font-weight-asian="normal" style:font-size-complex="10pt" style:font-weight-complex="normal"/>
    </style:style>
    <style:style style:name="T107" style:family="text">
      <style:text-properties style:use-window-font-color="true" loext:opacity="0%"/>
    </style:style>
    <style:style style:name="T108" style:family="text">
      <style:text-properties style:use-window-font-color="true" loext:opacity="0%" style:font-name="Liberation Serif" fo:font-size="12pt" fo:language="fr" fo:country="FR" fo:font-style="normal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09" style:family="text">
      <style:text-properties style:use-window-font-color="true" loext:opacity="0%" style:font-name="Liberation Serif" fo:font-size="12pt" fo:language="fr" fo:country="FR" fo:font-style="normal" fo:font-weight="normal" officeooo:rsid="00324ad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0" style:family="text">
      <style:text-properties style:use-window-font-color="true" loext:opacity="0%" style:font-name="Liberation Serif" fo:font-size="12pt" fo:language="fr" fo:country="FR" fo:font-style="normal" fo:font-weight="normal" officeooo:rsid="003311f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1" style:family="text">
      <style:text-properties style:use-window-font-color="true" loext:opacity="0%" style:font-name="Liberation Serif" fo:font-size="12pt" fo:language="fr" fo:country="FR" fo:font-style="normal" fo:font-weight="normal" officeooo:rsid="0019343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2" style:family="text">
      <style:text-properties style:use-window-font-color="true" loext:opacity="0%" style:font-name="Liberation Serif" fo:font-size="12pt" fo:language="fr" fo:country="FR" fo:font-style="normal" fo:font-weight="normal" officeooo:rsid="002de9c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3" style:family="text">
      <style:text-properties style:use-window-font-color="true" loext:opacity="0%" style:font-name="Liberation Serif" fo:font-size="12pt" fo:language="fr" fo:country="FR" fo:font-style="normal" fo:font-weight="normal" officeooo:rsid="001a5892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4" style:family="text">
      <style:text-properties style:use-window-font-color="true" loext:opacity="0%" style:font-name="Liberation Serif" fo:font-size="12pt" fo:language="fr" fo:country="FR" fo:font-style="normal" fo:font-weight="normal" officeooo:rsid="0033993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5" style:family="text">
      <style:text-properties style:use-window-font-color="true" loext:opacity="0%" style:font-name="Liberation Serif" fo:font-size="12pt" fo:language="fr" fo:country="FR" fo:font-style="normal" fo:font-weight="normal" officeooo:rsid="00367e82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6" style:family="text">
      <style:text-properties style:use-window-font-color="true" loext:opacity="0%" style:font-name="Liberation Serif" fo:font-size="12pt" fo:language="fr" fo:country="FR" fo:font-style="normal" fo:font-weight="normal" officeooo:rsid="001fa5b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7" style:family="text">
      <style:text-properties style:use-window-font-color="true" loext:opacity="0%" style:font-name="Liberation Serif" fo:font-size="12pt" fo:language="fr" fo:country="FR" fo:font-style="normal" fo:font-weight="normal" officeooo:rsid="00212f7b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8" style:family="text">
      <style:text-properties style:use-window-font-color="true" loext:opacity="0%" style:font-name="Liberation Serif" fo:font-size="12pt" fo:language="fr" fo:country="FR" fo:font-style="normal" fo:font-weight="normal" officeooo:rsid="0020ebd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19" style:family="text">
      <style:text-properties style:use-window-font-color="true" loext:opacity="0%" style:font-name="Liberation Serif" fo:font-size="12pt" fo:language="fr" fo:country="FR" fo:font-style="normal" fo:font-weight="normal" officeooo:rsid="00029959" style:font-name-asian="Bitstream Vera Sans1" style:font-size-asian="12pt" style:language-asian="fr" style:country-asian="FR" style:font-style-asian="normal" style:font-weight-asian="normal" style:font-name-complex="Bitstream Vera Sans1" style:font-size-complex="12pt" style:language-complex="fr" style:country-complex="FR" style:font-style-complex="normal" style:font-weight-complex="normal"/>
    </style:style>
    <style:style style:name="T120" style:family="text">
      <style:text-properties style:use-window-font-color="true" loext:opacity="0%" style:font-name="Liberation Serif" fo:font-size="12pt" fo:language="fr" fo:country="FR" fo:font-style="normal" fo:font-weight="normal" officeooo:rsid="0020ebdd" style:font-name-asian="Bitstream Vera Sans1" style:font-size-asian="12pt" style:language-asian="fr" style:country-asian="FR" style:font-style-asian="normal" style:font-weight-asian="normal" style:font-name-complex="Bitstream Vera Sans1" style:font-size-complex="12pt" style:language-complex="fr" style:country-complex="FR" style:font-style-complex="normal" style:font-weight-complex="normal"/>
    </style:style>
    <style:style style:name="T121" style:family="text">
      <style:text-properties style:use-window-font-color="true" loext:opacity="0%" style:font-name="Liberation Serif" fo:font-size="12pt" fo:language="fr" fo:country="FR" fo:font-style="normal" fo:font-weight="bold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22" style:family="text">
      <style:text-properties style:use-window-font-color="true" loext:opacity="0%" style:font-name="Liberation Serif" fo:font-size="12pt" fo:language="fr" fo:country="FR" fo:font-style="normal" fo:font-weight="bold" officeooo:rsid="00193431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23" style:family="text">
      <style:text-properties style:use-window-font-color="true" loext:opacity="0%" style:font-name="Liberation Serif" fo:font-size="12pt" fo:language="fr" fo:country="FR" fo:font-style="italic" fo:font-weight="normal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24" style:family="text">
      <style:text-properties style:use-window-font-color="true" loext:opacity="0%" style:font-name="Liberation Serif" fo:font-size="12pt" fo:language="fr" fo:country="FR" fo:font-style="italic" fo:font-weight="normal" officeooo:rsid="00324add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25" style:family="text">
      <style:text-properties style:use-window-font-color="true" loext:opacity="0%" style:font-name="Liberation Serif" fo:font-size="10pt" fo:language="fr" fo:country="FR" fo:font-style="normal" fo:font-weight="normal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126" style:family="text">
      <style:text-properties style:use-window-font-color="true" loext:opacity="0%" style:font-name="Liberation Serif" fo:font-size="10pt" fo:language="fr" fo:country="FR" fo:font-style="normal" fo:font-weight="normal" officeooo:rsid="003311f1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127" style:family="text">
      <style:text-properties style:use-window-font-color="true" loext:opacity="0%" fo:language="fr" fo:country="FR" fo:font-style="normal" fo:font-weight="normal" officeooo:rsid="00193431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28" style:family="text">
      <style:text-properties style:use-window-font-color="true" loext:opacity="0%" fo:language="fr" fo:country="FR" fo:font-style="normal" fo:font-weight="normal" officeooo:rsid="003311f1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29" style:family="text">
      <style:text-properties style:use-window-font-color="true" loext:opacity="0%" fo:language="fr" fo:country="FR" fo:font-style="normal" fo:font-weight="normal" officeooo:rsid="00212f7b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30" style:family="text">
      <style:text-properties style:use-window-font-color="true" loext:opacity="0%" fo:language="fr" fo:country="FR" fo:font-style="italic" fo:font-weight="normal" officeooo:rsid="00193431" style:font-name-asian="Bitstream Vera Sans" style:language-asian="fr" style:country-asian="FR" style:font-style-asian="italic" style:font-weight-asian="normal" style:font-name-complex="Bitstream Vera Sans" style:language-complex="fr" style:country-complex="FR" style:font-style-complex="italic" style:font-weight-complex="normal"/>
    </style:style>
    <style:style style:name="T131" style:family="text">
      <style:text-properties style:use-window-font-color="true" loext:opacity="0%" style:font-name="Times New Roman" fo:language="fr" fo:country="FR" fo:font-style="normal" fo:font-weight="bold" officeooo:rsid="001be20a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132" style:family="text">
      <style:text-properties officeooo:rsid="001800c1"/>
    </style:style>
    <style:style style:name="T133" style:family="text">
      <style:text-properties fo:color="#355269" loext:opacity="100%"/>
    </style:style>
    <style:style style:name="T134" style:family="text">
      <style:text-properties fo:color="#355269" loext:opacity="100%" style:font-name="Liberation Serif" fo:font-size="12pt" fo:language="fr" fo:country="FR" fo:font-style="normal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35" style:family="text">
      <style:text-properties fo:color="#355269" loext:opacity="100%" style:font-name="Liberation Serif" fo:font-size="12pt" fo:language="fr" fo:country="FR" fo:font-style="normal" fo:font-weight="normal" officeooo:rsid="0020ebd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36" style:family="text">
      <style:text-properties fo:color="#355269" loext:opacity="100%" style:font-name="Liberation Serif" fo:font-size="12pt" fo:language="fr" fo:country="FR" fo:font-style="normal" fo:font-weight="normal" officeooo:rsid="00029959" style:font-name-asian="Bitstream Vera Sans1" style:font-size-asian="12pt" style:language-asian="fr" style:country-asian="FR" style:font-style-asian="normal" style:font-weight-asian="normal" style:font-name-complex="Bitstream Vera Sans1" style:font-size-complex="12pt" style:language-complex="fr" style:country-complex="FR" style:font-style-complex="normal" style:font-weight-complex="normal"/>
    </style:style>
    <style:style style:name="T137" style:family="text">
      <style:text-properties fo:color="#355269" loext:opacity="100%" style:font-name="Liberation Serif" fo:font-size="12pt" fo:language="fr" fo:country="FR" fo:font-style="normal" fo:font-weight="normal" officeooo:rsid="0020ebdd" style:font-name-asian="Bitstream Vera Sans1" style:font-size-asian="12pt" style:language-asian="fr" style:country-asian="FR" style:font-style-asian="normal" style:font-weight-asian="normal" style:font-name-complex="Bitstream Vera Sans1" style:font-size-complex="12pt" style:language-complex="fr" style:country-complex="FR" style:font-style-complex="normal" style:font-weight-complex="normal"/>
    </style:style>
    <style:style style:name="T138" style:family="text">
      <style:text-properties fo:language="fr" fo:country="FR" fo:font-style="normal" fo:font-weight="normal" officeooo:rsid="001a5892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39" style:family="text">
      <style:text-properties fo:language="fr" fo:country="FR" fo:font-style="normal" fo:font-weight="normal" officeooo:rsid="002ace12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40" style:family="text">
      <style:text-properties fo:language="fr" fo:country="FR" fo:font-style="normal" fo:font-weight="normal" officeooo:rsid="00212f7b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141" style:family="text">
      <style:text-properties fo:language="fr" fo:country="FR" fo:font-style="normal" fo:font-weight="bold" officeooo:rsid="001a5892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142" style:family="text">
      <style:text-properties fo:language="fr" fo:country="FR" fo:font-style="normal" fo:font-weight="bold" officeooo:rsid="002ace12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033993d" style:font-weight-asian="normal" style:font-weight-complex="normal"/>
    </style:style>
    <style:style style:name="T145" style:family="text">
      <style:text-properties fo:font-weight="normal" officeooo:rsid="0027ceae" style:font-weight-asian="normal" style:font-weight-complex="normal"/>
    </style:style>
    <style:style style:name="T146" style:family="text">
      <style:text-properties fo:font-weight="normal" officeooo:rsid="001be20a" style:font-weight-asian="normal" style:font-weight-complex="normal"/>
    </style:style>
    <style:style style:name="T147" style:family="text">
      <style:text-properties fo:color="#3465a4" loext:opacity="100%" style:font-name="Liberation Serif" fo:font-size="12pt" officeooo:rsid="00217b1c" style:font-size-asian="12pt" style:font-size-complex="12pt"/>
    </style:style>
    <style:style style:name="T148" style:family="text">
      <style:text-properties officeooo:rsid="001be20a"/>
    </style:style>
    <style:style style:name="T14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0" style:family="text">
      <style:text-properties fo:font-size="10pt" fo:font-style="italic" fo:font-weight="normal" officeooo:rsid="003311f1" style:font-size-asian="10pt" style:font-style-asian="italic" style:font-weight-asian="normal" style:font-size-complex="10pt" style:font-style-complex="italic" style:font-weight-complex="normal"/>
    </style:style>
    <style:style style:name="T151" style:family="text">
      <style:text-properties fo:font-size="10pt" fo:font-style="italic" officeooo:rsid="001a5892" style:font-size-asian="10pt" style:font-size-complex="10pt"/>
    </style:style>
    <style:style style:name="T152" style:family="text">
      <style:text-properties fo:font-size="10pt" fo:font-weight="normal" style:font-size-asian="10pt" style:font-weight-asian="normal" style:font-size-complex="10pt" style:font-weight-complex="normal"/>
    </style:style>
    <style:style style:name="T153" style:family="text">
      <style:text-properties fo:font-size="10pt" fo:font-weight="normal" officeooo:rsid="003311f1" style:font-size-asian="10pt" style:font-weight-asian="normal" style:font-size-complex="10pt" style:font-weight-complex="normal"/>
    </style:style>
    <style:style style:name="T154" style:family="text">
      <style:text-properties fo:font-size="10pt" officeooo:rsid="001a5892" style:font-size-asian="10pt" style:font-size-complex="10pt"/>
    </style:style>
    <style:style style:name="T155" style:family="text">
      <style:text-properties fo:color="#127622" loext:opacity="100%"/>
    </style:style>
    <style:style style:name="T156" style:family="text">
      <style:text-properties fo:color="#127622" loext:opacity="100%" style:text-line-through-style="none" style:text-line-through-type="none" officeooo:rsid="003311f1"/>
    </style:style>
    <style:style style:name="T157" style:family="text">
      <style:text-properties officeooo:rsid="00176839"/>
    </style:style>
    <style:style style:name="T158" style:family="text">
      <style:text-properties officeooo:rsid="00217b1c"/>
    </style:style>
    <style:style style:name="T159" style:family="text">
      <style:text-properties style:text-line-through-style="none" style:text-line-through-type="none" style:font-name="Liberation Serif" fo:font-size="12pt" fo:font-weight="bold" officeooo:rsid="001a5892" style:font-size-asian="12pt" style:font-weight-asian="bold" style:font-size-complex="12pt" style:font-weight-complex="bold"/>
    </style:style>
    <style:style style:name="T160" style:family="text">
      <style:text-properties style:text-line-through-style="none" style:text-line-through-type="none" style:font-name="Liberation Serif" fo:font-size="12pt" fo:font-weight="bold" officeooo:rsid="00284717" style:font-size-asian="12pt" style:font-weight-asian="bold" style:font-size-complex="12pt" style:font-weight-complex="bold"/>
    </style:style>
    <style:style style:name="T161" style:family="text">
      <style:text-properties style:text-line-through-style="none" style:text-line-through-type="none" style:font-name="Liberation Serif" fo:font-size="10pt" style:text-underline-style="solid" style:text-underline-width="auto" style:text-underline-color="font-color" officeooo:rsid="001be20a" style:font-size-asian="10pt" style:font-size-complex="10pt"/>
    </style:style>
    <style:style style:name="T162" style:family="text">
      <style:text-properties style:text-line-through-style="none" style:text-line-through-type="none" style:font-name="Liberation Serif" fo:font-size="10pt" style:text-underline-style="solid" style:text-underline-width="auto" style:text-underline-color="font-color" fo:font-weight="bold" officeooo:rsid="001be20a" style:font-size-asian="10pt" style:font-weight-asian="bold" style:font-size-complex="10pt"/>
    </style:style>
    <style:style style:name="T163" style:family="text">
      <style:text-properties officeooo:rsid="0025065c"/>
    </style:style>
    <style:style style:name="T164" style:family="text">
      <style:text-properties officeooo:rsid="002558c1"/>
    </style:style>
    <style:style style:name="T165" style:family="text">
      <style:text-properties officeooo:rsid="00212f7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8">Séquence </text:span></text:span><text:span text:style-name="Strong_20_Emphasis"><text:span text:style-name="T19">4</text:span></text:span></text:p>
      <text:p text:style-name="P8"><text:a xlink:type="simple" xlink:href="https://www.radiopfm.com/webradio/podcast/3275" text:style-name="Internet_20_link" text:visited-style-name="Visited_20_Internet_20_Link"><text:span text:style-name="Strong_20_Emphasis"/></text:a></text:p>
      <text:p text:style-name="P8"><text:a xlink:type="simple" xlink:href="https://www.radiopfm.com/webradio/podcast/3275" text:style-name="Internet_20_link" text:visited-style-name="Visited_20_Internet_20_Link"><text:span text:style-name="Strong_20_Emphasis"><text:span text:style-name="T133">Démocratie élective et intérêts de classe</text:span></text:span></text:a></text:p>
      <text:p text:style-name="P7"/>
      <text:p text:style-name="P9"/>
      <text:p text:style-name="P9">rappel de la Chronique précédente</text:p>
      <text:p text:style-name="P1"/>
      <text:p text:style-name="P14">On a vu la séquence précédente qu’à coté du <text:span text:style-name="T3">peuple</text:span><text:span text:style-name="T10"> </text:span><text:span text:style-name="T11">réel</text:span><text:span text:style-name="T16"> </text:span><text:span text:style-name="T17">et divers </text:span>( celui des artisans, des ouvriers, des commerçants …. qui <text:span text:style-name="T45">a participé à la Révolution</text:span><text:span text:style-name="T46">, </text:span><text:span text:style-name="T47">l</text:span>’abbé Sieyes avait inventé, un <text:span text:style-name="T48">«</text:span><text:span text:style-name="T49">P</text:span><text:span text:style-name="T48">euple souverain »</text:span> <text:span text:style-name="T3">symbolique</text:span> qui remplaçait le <text:span text:style-name="T53">roi </text:span><text:span text:style-name="T54">souverain. </text:span></text:p>
      <text:p text:style-name="P14"><text:span text:style-name="T58">Cette invention permettait </text:span><text:span text:style-name="T59">aux </text:span><text:span text:style-name="T58">délégués des États Généraux de </text:span><text:span text:style-name="T53">justifier l</text:span><text:span text:style-name="T54">eur </text:span><text:span text:style-name="T53">légitimité</text:span> <text:span text:style-name="T58">à faire la loi. </text:span><text:span text:style-name="T45">L</text:span><text:span text:style-name="T46">es délégués du Tiers-État s’étaient auto-proclamés </text:span>« Assemblée <text:span text:style-name="T60">Nationale</text:span>» <text:span text:style-name="T46">et </text:span>en même temps, il<text:span text:style-name="T59">s</text:span> avai<text:span text:style-name="T59">en</text:span>t <text:span text:style-name="T46">décidé </text:span>que <text:span text:style-name="T53">le peuple ne peut parler, ne peut agir que par ses représentants.</text:span></text:p>
      <text:p text:style-name="P14"/>
      <text:p text:style-name="P17"><text:span text:style-name="T62">Le nouveau régime met en place une forme de </text:span><text:span text:style-name="T66">démocratie</text:span><text:span text:style-name="T62"> exclusivement </text:span><text:span text:style-name="T66">représentative.</text:span></text:p>
      <text:p text:style-name="P4"/>
      <text:p text:style-name="P13"><text:span text:style-name="T2">la </text:span><text:span text:style-name="T3">démocratie représentative </text:span><text:span text:style-name="T4">s’impose</text:span></text:p>
      <text:p text:style-name="P4"/>
      <text:p text:style-name="P4"/>
      <text:p text:style-name="P20"><text:span text:style-name="T109">En 1</text:span><text:span text:style-name="T108">791, </text:span><text:span text:style-name="T109">a</text:span><text:span text:style-name="T108">u nom d</text:span><text:span text:style-name="T110">u</text:span><text:span text:style-name="T111"> </text:span><text:span text:style-name="T122">p</text:span><text:span text:style-name="T121">euple </text:span><text:span text:style-name="T112">les membres de l’Assemblée</text:span><text:span text:style-name="T108"> </text:span><text:span text:style-name="T110">Nationale </text:span><text:span text:style-name="T113">décident du </text:span><text:span text:style-name="T121">suffrage censitaire </text:span><text:span text:style-name="T108">: </text:span><text:span text:style-name="T109">et </text:span><text:span text:style-name="T108">distingue</text:span><text:span text:style-name="T114">nt</text:span><text:span text:style-name="T108"> </text:span><text:span text:style-name="T112">dans la Constitution </text:span><text:span text:style-name="T108">les </text:span><text:span text:style-name="T123">« citoyens actifs </text:span><text:span text:style-name="T108"><text:note text:id="ftn1" text:note-class="footnote"><text:note-citation>1</text:note-citation><text:note-body><text:p text:style-name="Footnote"><text:span text:style-name="T132">Qualifié par Robespierre d’</text:span>« <text:span text:style-name="T132">aristocratie de riches » ( p 174 )</text:span></text:p></text:note-body></text:note></text:span><text:span text:style-name="T108">» les hommes riches qui paient le « cens », ceux </text:span><text:span text:style-name="T110">là seuls </text:span><text:span text:style-name="T108">sont capables de voter, des </text:span><text:span text:style-name="T123">« citoyens passifs »</text:span><text:span text:style-name="T108">, dont la richesse ne justifie pas une imposition. </text:span></text:p>
      <text:p text:style-name="P20"><text:span text:style-name="T118">A cette époque, le peuple dispose d’un</text:span><text:span text:style-name="Police_20_par_20_défaut"><text:span text:style-name="T119"> faible niveau d’instruction </text:span></text:span><text:span text:style-name="Police_20_par_20_défaut"><text:span text:style-name="T120">et l’idée que les pauvres sont inaptes à exercer une pensée autonome et rationnelle est fort répandue.</text:span></text:span></text:p>
      <text:p text:style-name="P37"><text:span text:style-name="Police_20_par_20_défaut"><text:span text:style-name="T107"/></text:span></text:p>
      <text:p text:style-name="P23"><text:span text:style-name="Police_20_par_20_défaut"><text:span text:style-name="T110">Quant aux femmes qui ont participé à la Révolution, </text:span></text:span><text:span text:style-name="Police_20_par_20_défaut"><text:span text:style-name="T116">et on</text:span></text:span><text:span text:style-name="Police_20_par_20_défaut"><text:span text:style-name="T117">t</text:span></text:span><text:span text:style-name="Police_20_par_20_défaut"><text:span text:style-name="T116"> eu un rôle important comme lorsqu’elles vont à Versailles chercher le roi pour la ramener à Paris, </text:span></text:span><text:span text:style-name="Police_20_par_20_défaut"><text:span text:style-name="T115">le nouveau régime fera sans elle</text:span></text:span><text:span text:style-name="Police_20_par_20_défaut"><text:span text:style-name="T110">s. <text:s/></text:span></text:span><text:span text:style-name="T92">E</text:span><text:span text:style-name="T91">n 1791, </text:span><text:span text:style-name="T89">Olympe de Gouges </text:span><text:span text:style-name="T91">propose </text:span><text:span text:style-name="T92">de faire adopter</text:span><text:span text:style-name="T90"> </text:span><text:span text:style-name="T101">l</text:span><text:span text:style-name="T87">a</text:span><text:span text:style-name="T61"> </text:span><text:span text:style-name="T88">Déclaration des droits de la femme et de la citoyenne</text:span><text:span text:style-name="T61"> </text:span><text:span text:style-name="T93"><text:s/>les députés </text:span><text:span text:style-name="T96">ne </text:span><text:span text:style-name="T94">donnent pas suite</text:span><text:span text:style-name="T95">. </text:span><text:span text:style-name="T96">sa proposition </text:span><text:span text:style-name="T95">ne sera jamais débattue</text:span><text:span text:style-name="T95"><text:note text:id="ftn2" text:note-class="footnote"><text:note-citation>2</text:note-citation><text:note-body><text:p text:style-name="P33">Mais certains hommes deviendront <text:span text:style-name="T53">« citoyens actifs »</text:span> <text:span text:style-name="Police_20_par_20_défaut"><text:span text:style-name="T126"><text:s/>du fait de la « dote » </text:span></text:span><text:span text:style-name="Police_20_par_20_défaut"><text:span text:style-name="T125">reçue </text:span></text:span><text:span text:style-name="Police_20_par_20_défaut"><text:span text:style-name="T126">de leur épouse</text:span></text:span></text:p></text:note-body></text:note></text:span><text:span text:style-name="T95">. </text:span></text:p>
      <text:p text:style-name="P21"><text:span text:style-name="Police_20_par_20_défaut"/></text:p>
      <text:p text:style-name="P12"><text:span text:style-name="T138">Derrière les divergences idéologiques, </text:span><text:span text:style-name="T141">des intérêts</text:span><text:span text:style-name="T138">.</text:span></text:p>
      <text:p text:style-name="P10">de classes <text:span text:style-name="T143">mais pas </text:span><text:span text:style-name="T144">seulement</text:span><text:span text:style-name="T143"> ….</text:span></text:p>
      <text:p text:style-name="P2"><text:span text:style-name="Police_20_par_20_défaut"/></text:p>
      <text:p text:style-name="P29"><text:tab/>Derrière <text:span text:style-name="T165">l</text:span>es <text:span text:style-name="T165">débats d’idée </text:span>se jouent des conflits d<text:span text:style-name="T9">’</text:span><text:span text:style-name="T10">intérêts </text:span><text:span text:style-name="T30">divergents.</text:span><text:span text:style-name="T22"> </text:span><text:span text:style-name="T23">Intérêts </text:span><text:span text:style-name="T32">de classes </text:span><text:span text:style-name="T34">concernant </text:span><text:span text:style-name="T35">la gestion de la propriété </text:span><text:span text:style-name="T34">et </text:span><text:span text:style-name="T46">la répartition de la richesse produite par le travail…. </text:span><text:span text:style-name="T33">mais pas seulement, </text:span><text:span text:style-name="T34">comme on le voit avec la place des femmes</text:span><text:span text:style-name="T33">...</text:span></text:p>
      <text:p text:style-name="P29"/>
      <text:p text:style-name="P18"><text:span text:style-name="Police_20_par_20_défaut"/></text:p>
      <text:p text:style-name="P25"><text:soft-page-break/><text:span text:style-name="T127">Je pense à la </text:span><text:span text:style-name="T128">phrase d</text:span><text:span text:style-name="T129">u </text:span><text:span text:style-name="T128">livre « La </text:span><text:span text:style-name="T127">ferme des animaux » de Georges Orwell</text:span></text:p>
      <text:p text:style-name="P25"><text:span text:style-name="T127"><text:s/></text:span><text:span text:style-name="T130">« Tous les animaux sont égaux, mais certains sont plus égaux que d’autres. »</text:span></text:p>
      <text:p text:style-name="P25"/>
      <text:p text:style-name="P15"><text:span text:style-name="T9"><text:s text:c="2"/></text:span><text:span text:style-name="T20"><text:s/></text:span><text:span text:style-name="T39">Cette </text:span><text:span text:style-name="T20">représentation du peuple par des </text:span><text:span text:style-name="T14">délégués élus</text:span><text:span text:style-name="T20">, conduit à la captation du pouvoir par un petit nombre. </text:span><text:span text:style-name="T40">Ceux qui s’</text:span><text:span text:style-name="T9">auto-désign</text:span><text:span text:style-name="T40">ent </text:span><text:span text:style-name="T9">représentant</text:span><text:span text:style-name="T41">s</text:span><text:span text:style-name="T9"> du peuple créent </text:span><text:span text:style-name="T17">une </text:span><text:span text:style-name="T36">« République des propriétaires</text:span><text:span text:style-name="T9"> </text:span><text:span text:style-name="T9"><text:note text:id="ftn3" text:note-class="footnote"><text:note-citation>3</text:note-citation><text:note-body><text:p text:style-name="P34"><text:span text:style-name="T1"><text:s text:c="4"/></text:span><text:span text:style-name="T149">La république des propriétaires</text:span><text:span text:style-name="T152"> </text:span><text:span text:style-name="T153">repris par Saïd Bouamama dans «</text:span><text:span text:style-name="T150"> </text:span><text:span text:style-name="T149">Réflexions sur la citoyenneté française et ses angles morts »</text:span><text:span text:style-name="T152"> (Troisième partie)</text:span></text:p></text:note-body></text:note></text:span><text:span text:style-name="T9">», </text:span><text:span text:style-name="T17">D’autres </text:span><text:span text:style-name="T20">acteurs politiques de l’époque parlent d’</text:span><text:span text:style-name="T37">« </text:span><text:span text:style-name="Strong_20_Emphasis"><text:span text:style-name="T37">aristocratie élective</text:span></text:span><text:span text:style-name="T37">"</text:span><text:span text:style-name="T20"> ou </text:span><text:span text:style-name="T42">d’</text:span><text:span text:style-name="T38">« </text:span><text:span text:style-name="Strong_20_Emphasis"><text:span text:style-name="T37">aristocratie représentative</text:span></text:span><text:span text:style-name="Strong_20_Emphasis"><text:span text:style-name="T37"><text:note text:id="ftn4" text:note-class="footnote"><text:note-citation>4</text:note-citation><text:note-body><text:p text:style-name="P30"><text:span text:style-name="T151"><text:s text:c="3"/>aristo : </text:span><text:span text:style-name="T154">les meilleurs </text:span><text:span text:style-name="T151">; kratos : </text:span><text:span text:style-name="T154">la force, le pouvoir, l’autorité</text:span><text:span text:style-name="T151"> </text:span></text:p></text:note-body></text:note></text:span></text:span><text:span text:style-name="Strong_20_Emphasis"><text:span text:style-name="T37"> »</text:span></text:span><text:span text:style-name="T20">. <text:s/>pour désigner le nouveau régime. </text:span><text:span text:style-name="T17">Mais le mot aristocratie est chargé péjorativement d</text:span><text:span text:style-name="T43">u fait d</text:span><text:span text:style-name="T17">es exactions de l’Ancien Régime. C’est le mot </text:span><text:span text:style-name="T15">République</text:span><text:span text:style-name="T15"><text:note text:id="ftn5" text:note-class="footnote"><text:note-citation>5</text:note-citation><text:note-body><text:p text:style-name="P32"><text:span text:style-name="T53">res publica </text:span>: <text:span text:style-name="T102">la chose publique</text:span></text:p></text:note-body></text:note></text:span><text:span text:style-name="T17"> qui va s’imposer pour désigner le nouveau régime.</text:span></text:p>
      <text:p text:style-name="P15"/>
      <text:p text:style-name="P16"><text:span text:style-name="T2">On retrouve la phrase du Guépard, </text:span><text:span text:style-name="T50">« </text:span><text:span text:style-name="T51">Si nous ( l’</text:span><text:span text:style-name="T52">élite patriotique et les classes des propriétaires </text:span><text:span text:style-name="T51">) ne sommes pas là (où se fait la révolution ), </text:span><text:span text:style-name="T52">[</text:span><text:span text:style-name="T51">ils</text:span><text:span text:style-name="T52">]</text:span><text:span text:style-name="T51"> ( le </text:span><text:span text:style-name="T52">peuple </text:span><text:span text:style-name="T51">) v</text:span><text:span text:style-name="T52">a </text:span><text:span text:style-name="T51">nous arranger la République. Si nous voulons que tout reste tel que c’est, il faut que tout change »</text:span></text:p>
      <text:p text:style-name="P41"><text:span text:style-name="Police_20_par_20_défaut"/></text:p>
      <text:p text:style-name="P5"><text:span text:style-name="T155">la fin de la période révolutionnaire</text:span> </text:p>
      <text:p text:style-name="P6"/>
      <text:p text:style-name="P44"><text:span text:style-name="T22">Entre 1789 et 1794 il existe </text:span><text:span text:style-name="T27">déjà </text:span><text:span text:style-name="T22">une </text:span><text:span text:style-name="T30">tension</text:span><text:span text:style-name="T22"> </text:span><text:span text:style-name="T24">e</text:span><text:span text:style-name="T28">n</text:span><text:span text:style-name="T22">tre ce qui se joue dans l’</text:span><text:span text:style-name="T29">A</text:span><text:span text:style-name="T22">ssemblée </text:span><text:span text:style-name="T29">N</text:span><text:span text:style-name="T22">ational</text:span><text:span text:style-name="T29">e</text:span><text:span text:style-name="T22"> et le mouvement social des club</text:span><text:span text:style-name="T29">s</text:span><text:span text:style-name="T22"> et de la rue. </text:span></text:p>
      <text:p text:style-name="P44"><text:span text:style-name="T17">L</text:span><text:span text:style-name="T21">e </text:span><text:span text:style-name="T12">peuple </text:span><text:span text:style-name="T13">réel </text:span><text:span text:style-name="T21">e</text:span><text:span text:style-name="T20">s</text:span><text:span text:style-name="T21">t </text:span><text:span text:style-name="T20">progressivement dessaisi de sa révolution.</text:span></text:p>
      <text:p text:style-name="P26"/>
      <text:p text:style-name="P27"><text:tab/></text:p>
      <text:p text:style-name="P26"><text:tab/>En <text:span text:style-name="T3">1794</text:span>, à la décapitation de Saint-Just et Robespierre, qui défendaient l’intégrité de la révolution, <text:span text:style-name="T3">la place prépondérante du peuple</text:span> dans le futur régime, et une notion de citoyenneté sans faille. </text:p>
      <text:p text:style-name="P26"><text:span text:style-name="T157"><text:tab/>Il </text:span>s’ensuit l’installation d’une bourgeoisie modérée et libérale (issue de la haute bourgeoise <text:span text:style-name="T158">)</text:span>, dont les maître-mots sont le <text:span text:style-name="T53">libéralisme économique</text:span> (initié par les encyclopédistes avant la révolution), la <text:span text:style-name="T53">liberté individuelle</text:span> (y compris d’entreprendre) et le <text:span text:style-name="T53">droit de propriété</text:span>. <text:span text:style-name="T148">Ce droit </text:span><text:span text:style-name="T131">« naturel et imprescriptible ».</text:span></text:p>
      <text:p text:style-name="P26"/>
      <text:p text:style-name="P22"><text:span text:style-name="T68"><text:tab/></text:span><text:span text:style-name="T69">Comme a</text:span><text:span text:style-name="T70">vec l</text:span><text:span text:style-name="T68">es droits de l’homme, </text:span><text:span text:style-name="T70">les citoyens, sont </text:span><text:span text:style-name="T68">protégés par les nouvelles institutions républicaines. </text:span><text:span text:style-name="T71">Tous les citoyens étant </text:span><text:span text:style-name="T80">l</text:span><text:span text:style-name="T71">ibre</text:span><text:span text:style-name="T72">s</text:span><text:span text:style-name="T71"> et égaux, i</text:span><text:span text:style-name="T73">ls</text:span><text:span text:style-name="T68"> </text:span><text:span text:style-name="Police_20_par_20_défaut"><text:span text:style-name="T81">n’ont plus besoin de représentations </text:span></text:span><text:soft-page-break/><text:span text:style-name="Police_20_par_20_défaut"><text:span text:style-name="T81">collectives</text:span></text:span><text:span text:style-name="T68"> autres. </text:span><text:span text:style-name="T69">Dès </text:span><text:span text:style-name="T74">1791, l’Assemblée </text:span><text:span text:style-name="T73">Nationale </text:span><text:span text:style-name="T74">vot</text:span><text:span text:style-name="T69">e </text:span><text:span text:style-name="T74">la</text:span><text:span text:style-name="T147"> </text:span><text:span text:style-name="T81">loi </text:span><text:span text:style-name="T82">Le Chapelie</text:span><text:span text:style-name="T83">r</text:span><text:span text:style-name="T159">. </text:span><text:span text:style-name="T160">(délit de coalition). <text:s/></text:span><text:span text:style-name="T69">Elle l</text:span><text:span text:style-name="T73">aiss</text:span><text:span text:style-name="T69">e </text:span><text:span text:style-name="T73">face à face</text:span></text:p>
      <text:p text:style-name="P28">- le citoyen ne disposant que de sa force de travail pour vivre ( ou survivre ) et</text:p>
      <text:p text:style-name="P24"><text:span text:style-name="T73">- le citoyen propriétaire des moyens de production qui, </text:span><text:span text:style-name="T69">ayant besoin </text:span><text:span text:style-name="T73">de cette force de travail, l’achète sous la forme d’un salaire.</text:span></text:p>
      <text:p text:style-name="P24"/>
      <text:p text:style-name="P24"><text:span text:style-name="T68">L’industrialisation entame alors son essor, </text:span><text:span text:style-name="T79">facilitée par </text:span><text:span text:style-name="T161">la loi </text:span><text:span text:style-name="T162">Le Chapelier</text:span><text:span text:style-name="T104"> </text:span><text:span text:style-name="T105">votée en </text:span><text:span text:style-name="T106">1791</text:span><text:span text:style-name="T105"><text:note text:id="ftn6" text:note-class="footnote"><text:note-citation>6</text:note-citation><text:note-body><text:p text:style-name="P35"><text:s/><text:span text:style-name="T3">Le Chapelier</text:span> <text:span text:style-name="T103">un des créateurs du club des Jacobins, dont la plupart deviendront l’aile gauche de la révolution.</text:span></text:p></text:note-body></text:note></text:span><text:span text:style-name="T106"> </text:span></text:p>
      <text:p text:style-name="P22"/>
      <text:p text:style-name="P19"><text:span text:style-name="T97">En </text:span><text:span text:style-name="T98">179</text:span><text:span text:style-name="T99">4</text:span><text:span text:style-name="T98"> : la </text:span><text:span text:style-name="T100">R</text:span><text:span text:style-name="T98">évolution </text:span><text:span text:style-name="T100">est terminée, </text:span></text:p>
      <text:p text:style-name="P27"/>
      <text:p text:style-name="P22"><text:span text:style-name="T67"><text:tab/></text:span><text:span text:style-name="T75">En 1797, </text:span><text:span text:style-name="T85">Gracchus Babeuf,</text:span><text:span text:style-name="T75"> favorable à une </text:span><text:span text:style-name="T84">république sociale,</text:span><text:span text:style-name="T75"> </text:span><text:span text:style-name="T76">provoque la </text:span><text:span text:style-name="T86">« Conjuration des Égaux »</text:span><text:span text:style-name="T75"> contre la Convention, </text:span><text:span text:style-name="T77">il échoue et </text:span><text:span text:style-name="T76">es</text:span><text:span text:style-name="T75">t décapité. </text:span><text:span text:style-name="T67"><text:s/></text:span></text:p>
      <text:p text:style-name="P22"><text:span text:style-name="T78"><text:tab/></text:span><text:span text:style-name="T148">le</text:span><text:span text:style-name="T132"> 9 nov 1999 : </text:span><text:span text:style-name="T163">le</text:span><text:span text:style-name="T132"> </text:span><text:span text:style-name="T8">coup d'État du 18 Brumaire</text:span><text:span text:style-name="T132">, de </text:span><text:span text:style-name="T148">Napoléon Bonaparte</text:span><text:span text:style-name="T132">, organisé par </text:span><text:span text:style-name="T148">l’</text:span><text:span text:style-name="T55">abbé Sieyès</text:span><text:span text:style-name="T148">, </text:span><text:span text:style-name="T164">mise </text:span><text:span text:style-name="T132">en place du Consulat, </text:span><text:span text:style-name="T164">puis en 1804 de </text:span><text:span text:style-name="T132"><text:s/></text:span><text:span text:style-name="T5">l’Empire.</text:span></text:p>
      <text:list text:style-name="L1">
        <text:list-item>
          <text:p text:style-name="P39">Napoléon <text:span text:style-name="T3">rétabli</text:span><text:span text:style-name="T6">t</text:span><text:span text:style-name="T3"> l'esclavage</text:span><text:span text:style-name="T143"> </text:span><text:span text:style-name="T145">dans les Colonies</text:span><text:span text:style-name="T146">.</text:span></text:p>
        </text:list-item>
        <text:list-item>
          <text:p text:style-name="P40"><text:span text:style-name="T7">le code napoléon</text:span><text:span text:style-name="T146"> affirme l</text:span><text:span text:style-name="T57">'incapacité juridique totale de la femme mariée.</text:span></text:p>
        </text:list-item>
        <text:list-item>
          <text:p text:style-name="P42">prohibe toute association non autorisée de plus de vingt personnes.</text:p>
        </text:list-item>
        <text:list-item>
          <text:p text:style-name="P43"><text:span text:style-name="T57">Contrôle</text:span><text:span text:style-name="T56"> de la Presse et des Livres </text:span></text:p>
        </text:list-item>
      </text:list>
      <text:p text:style-name="P45"/>
      <text:p text:style-name="P3"><text:span text:style-name="T47"><text:tab/></text:span><text:span text:style-name="T44">Dans les</text:span><text:span text:style-name="T9"> prochaine</text:span><text:span text:style-name="T44">s</text:span><text:span text:style-name="T9"> séquence</text:span><text:span text:style-name="T44">s</text:span><text:span text:style-name="T9"> <text:s/></text:span><text:span text:style-name="T43">nous verrons <text:s/></text:span><text:span text:style-name="T24">ce que recouvre la </text:span><text:span text:style-name="T31">République</text:span><text:span text:style-name="T24"> </text:span><text:span text:style-name="T25">et </text:span><text:span text:style-name="T26">ce qui la </text:span><text:span text:style-name="T25"><text:s/>différencie de la Démocratie</text:span></text:p>
      <text:p text:style-name="P31"><text:span text:style-name="T139"><text:tab/>puis comment le </text:span><text:span text:style-name="T142">Peuple </text:span><text:span text:style-name="T139">va </text:span><text:span text:style-name="T140">s</text:span><text:span text:style-name="T139">e battre pour </text:span><text:span text:style-name="T140">conquérir </text:span><text:span text:style-name="T139">la </text:span><text:span text:style-name="T142">Démocratie</text:span><text:span text:style-name="T139"> que la Révolution lui <text:s/>confisque. </text:span></text:p>
      <text:p text:style-name="P36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2T11:40:29.757683376</meta:creation-date>
    <dc:date>2025-10-11T10:38:13.553613443</dc:date>
    <meta:editing-duration>PT3H26M14S</meta:editing-duration>
    <meta:editing-cycles>8</meta:editing-cycles>
    <meta:generator>LibreOffice/7.4.7.2$Linux_X86_64 LibreOffice_project/40$Build-2</meta:generator>
    <meta:document-statistic meta:table-count="0" meta:image-count="0" meta:object-count="0" meta:page-count="3" meta:paragraph-count="42" meta:word-count="917" meta:character-count="5575" meta:non-whitespace-character-count="4659"/>
  </office:meta>
</office:document-meta>
</file>